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justify" fo:line-height="0.3611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7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2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22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41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7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1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1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7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3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5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89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5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2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5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17" style:family="table-column">
      <style:table-column-properties style:column-width="0.5118in"/>
    </style:style>
    <style:style style:name="TableColumn518" style:family="table-column">
      <style:table-column-properties style:column-width="1.0451in"/>
    </style:style>
    <style:style style:name="TableColumn519" style:family="table-column">
      <style:table-column-properties style:column-width="3.8395in"/>
    </style:style>
    <style:style style:name="TableColumn520" style:family="table-column">
      <style:table-column-properties style:column-width="1.6229in"/>
    </style:style>
    <style:style style:name="Table516" style:family="table">
      <style:table-properties style:width="7.0194in" fo:margin-left="0in" table:align="center"/>
    </style:style>
    <style:style style:name="TableRow521" style:family="table-row">
      <style:table-row-properties style:min-row-height="0.3944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530" style:family="table-row">
      <style:table-row-properties style:min-row-height="0.3944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39" style:family="table-row">
      <style:table-row-properties style:min-row-height="0.3944in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48" style:family="table-row">
      <style:table-row-properties style:min-row-height="0.3944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57" style:family="table-row">
      <style:table-row-properties style:min-row-height="0.3944in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66" style:family="table-row">
      <style:table-row-properties style:min-row-height="0.3944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75" style:family="table-row">
      <style:table-row-properties style:min-row-height="0.3944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84" style:family="table-row">
      <style:table-row-properties style:min-row-height="0.3944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593" style:family="table-row">
      <style:table-row-properties style:min-row-height="0.3944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602" style:family="table-row">
      <style:table-row-properties style:min-row-height="0.3944in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04次市政會議紀錄</text:p>
      <text:list text:style-name="LFO2" text:continue-numbering="true">
        <text:list-item>
          <text:p text:style-name="P3">時間：106年7月31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基於專才考量，我們將在明天(8/1)</text:span><text:span text:style-name="T10">進行小幅</text:span><text:span text:style-name="T11">人事異動，今天特別利用市政會議，感謝</text:span><text:span text:style-name="T12">蔡世</text:span><text:span text:style-name="T13">寅</text:span><text:span text:style-name="T14">局長與黃望修總幹事</text:span><text:span text:style-name="T15">的辛勞與付出</text:span><text:span text:style-name="T16">。蔡局</text:span><text:span text:style-name="T17">長任內有許多的創新作為與政績，特別是將行動市府落實到基層，強化區長角色，讓里長</text:span><text:span text:style-name="T18">成為市府的眼、耳、手、腳，大幅提升行政效能；此外，利用電子化政</text:span><text:span text:style-name="T19">府</text:span><text:span text:style-name="T20">整合各項便民服務，尤其民政局的業務特性，可說包</text:span><text:span text:style-name="T21">山包海，蔡局長以人本的服務精神，成功帶動基層的熱心與效率</text:span><text:span text:style-name="T22">。</text:span><text:span text:style-name="T23">近日，</text:span><text:span text:style-name="T24">基於階段性任務考量，將請蔡局長改任工商發展投資策進會</text:span><text:span text:style-name="T25">總幹事，</text:span><text:span text:style-name="T26">因</text:span><text:span text:style-name="T27">蔡局</text:span><text:span text:style-name="T28">長</text:span><text:span text:style-name="T29">在到市府任職前，就已</text:span><text:span text:style-name="T30">經</text:span><text:span text:style-name="T31">是非常成功的企業家，而臺中</text:span><text:span text:style-name="T32">又是一工商發展興盛的都市，蔡局長本身來自工商界，能夠知道業界</text:span><text:span text:style-name="T33">對政府的期待是什麼，可作為輔助行政體系之</text:span><text:span text:style-name="T34">重要角色</text:span><text:span text:style-name="T35">。另外，也感謝工商發展投資策進會的黃望修總幹事</text:span><text:span text:style-name="T36">這</text:span><text:span text:style-name="T37">兩年半來推動</text:span><text:span text:style-name="T38">多項業務</text:span><text:span text:style-name="T39">已初見成效</text:span><text:span text:style-name="T40">，包括</text:span><text:span text:style-name="T41">成立「市港合作平臺」</text:span><text:span text:style-name="T42">、</text:span><text:span text:style-name="T43">推動臺中港2.0</text:span><text:span text:style-name="T44">方案等</text:span><text:span text:style-name="T45">，</text:span><text:span text:style-name="T46">未來，我們也將持續倚重黃總幹事的長才，</text:span><text:span text:style-name="T47">以顧</text:span><text:span text:style-name="T48">問身分規劃市港合作政策與機制，繼續為市政提供專業見解。</text:span><text:span text:style-name="T49">(辦理單位：本府各機關)</text:span></text:p>
        </text:list-item>
        <text:list-item>
          <text:p text:style-name="P50"><text:span text:style-name="T51">上週</text:span><text:span text:style-name="T52">重要市政分享</text:span><text:span text:style-name="T53">：</text:span></text:p>
        </text:list-item>
      </text:list>
      <text:list text:style-name="LFO20" text:continue-numbering="true">
        <text:list-item>
          <text:p text:style-name="P54"><text:span text:style-name="T55">花博說明會：</text:span><text:span text:style-name="T56">為了</text:span><text:span text:style-name="T57">能夠與各區接地氣，讓施政符合市民期許，新市政團隊上任後，每年率隊到各轄區舉辦「市政說明會」，面對面向市民朋友報告市府團隊的工作成果，同時傾聽來自基層的意見與聲音。今年，我們更整合花博內涵，調整為「花博</text:span><text:soft-page-break/><text:span text:style-name="T58">說明會」，提早為明年的花博暖身。上週，我已率隊分別到北屯區、霧峰區及西屯區完成了3</text:span><text:span text:style-name="T59">場說明會，獲得基層熱烈</text:span><text:span text:style-name="T60">廻</text:span><text:span text:style-name="T61">響；最萌的「來虎」弟弟</text:span><text:span text:style-name="T62">也成為全場焦點，發揮花博行銷功效。2018臺中世界花博，將讓臺中轉型為花園城市，各項展館建設與宣傳正緊鑼密鼓進行，豐原葫蘆墩圳</text:span><text:span text:style-name="T63">的掀蓋工程，</text:span><text:span text:style-name="T64">也已</text:span><text:span text:style-name="T65">在上週六（7月29日）正式動土</text:span><text:span text:style-name="T66">，配合明年臺</text:span><text:span text:style-name="T67">中</text:span><text:span text:style-name="T68">世界</text:span><text:span text:style-name="T69">花博，不僅具備防洪排水功能，</text:span><text:span text:style-name="T70">也進一步</text:span><text:span text:style-name="T71">實現豐原水岸花都</text:span><text:span text:style-name="T72">的理想。</text:span><text:span text:style-name="T73">(辦理單位</text:span><text:span text:style-name="T74">：本府各機關)</text:span></text:p>
        </text:list-item>
        <text:list-item>
          <text:p text:style-name="P75"><text:span text:style-name="T76">重建花東新村及自強新村：</text:span><text:span text:style-name="T77">921大地震後，臺中地區部分原住民因房屋毀損而無處棲身，且多屬經濟弱勢</text:span><text:span text:style-name="T78">，</text:span><text:span text:style-name="T79">當時</text:span><text:span text:style-name="T80">的</text:span><text:span text:style-name="T81">臺中縣</text:span><text:span text:style-name="T82">政</text:span><text:span text:style-name="T83">府向財政部國有財產署商借土地，讓原住民族人自立搭蓋住屋，因而形成花東新村和自強新村兩聚落。但十多年過去了，聚落因長年使用而顯得</text:span><text:span text:style-name="T84">老舊</text:span><text:span text:style-name="T85">、</text:span><text:span text:style-name="T86">危險</text:span><text:span text:style-name="T87">，因此</text:span><text:span text:style-name="T88">我</text:span><text:span text:style-name="T89">上任後便</text:span><text:span text:style-name="T90">積極推動</text:span><text:span text:style-name="T91">花東新村與自強新村的重建。上週一（7月24</text:span><text:span text:style-name="T92">日）</text:span><text:span text:style-name="T93">市府與慈濟慈善基金會簽訂合作興建房屋契約書，將協助兩村原地興建95戶「永久屋」，提供族人舒適又安全的家。</text:span><text:span text:style-name="T94">因明日(8月1日)為原住民族紀念日，市府將於</text:span><text:span text:style-name="T95">臺灣大道</text:span><text:span text:style-name="T96">新市政大樓、陽明大樓與州廳等處，舉行原住民族旗幟升旗典禮，</text:span><text:span text:style-name="T97">請原民會</text:span><text:span text:style-name="T98">加強宣傳此活動</text:span><text:span text:style-name="T99">的</text:span><text:span text:style-name="T100">由來並讓外界了解</text:span><text:span text:style-name="T101">本市原住民相關政策與政績，讓社會大眾看</text:span><text:span text:style-name="T102">到</text:span><text:span text:style-name="T103">市府對原住民族群的用心與努力。</text:span><text:span text:style-name="T104">(辦理單位：</text:span><text:span text:style-name="T105">原住民族事務委員會</text:span><text:span text:style-name="T106">)</text:span></text:p>
        </text:list-item>
        <text:list-item>
          <text:p text:style-name="P107"><text:span text:style-name="T108">嘉義縣參訪本市技職教育：</text:span><text:span text:style-name="T109">本市透過一連串「</text:span><text:span text:style-name="T110">青年希望工程</text:span><text:span text:style-name="T111">」</text:span><text:span text:style-name="T112">旗艦計畫，重視技職再造、產學合作等人才培育計畫，技職教育成果豐碩，因此，</text:span><text:span text:style-name="T113">上週四（7月27日）嘉義縣張花冠縣長</text:span><text:span text:style-name="T114">，</text:span><text:span text:style-name="T115">親自率領縣府同仁到本市考察，觀摩臺中如何將產業與人才順利連接。</text:span><text:span text:style-name="T116">本市做為中臺灣的核心都市，並非獨善其身，而是做</text:span><text:soft-page-break/><text:span text:style-name="T117">到兼善</text:span><text:span text:style-name="T118">各</text:span><text:span text:style-name="T119">區域，除了彰</text:span><text:span text:style-name="T120">、</text:span><text:span text:style-name="T121">投</text:span><text:span text:style-name="T122">、</text:span><text:span text:style-name="T123">苗，還包括雲</text:span><text:span text:style-name="T124">、</text:span><text:span text:style-name="T125">嘉等地</text:span><text:span text:style-name="T126">，未來希望結合跨縣市資源，讓產業能獲得更好發展，厚實國家整體競爭力。</text:span><text:span text:style-name="T127">(辦理單位：本府各機關)</text:span></text:p>
        </text:list-item>
        <text:list-item>
          <text:p text:style-name="P128"><text:span text:style-name="T129">龍津高中改制揭牌</text:span><text:span text:style-name="T130">：</text:span><text:span text:style-name="T131">本市烏日、大肚、龍井區原本僅有一所私立高中，欠缺公立高中職教育資源</text:span><text:span text:style-name="T132">，</text:span><text:span text:style-name="T133">為讓孩子</text:span><text:span text:style-name="T134">能</text:span><text:span text:style-name="T135">就近享有完善</text:span><text:span text:style-name="T136">教育資源</text:span><text:span text:style-name="T137">，</text:span><text:span text:style-name="T138">經過</text:span><text:span text:style-name="T139">市府</text:span><text:span text:style-name="T140">努力，</text:span><text:span text:style-name="T141">上週（7月27日）龍津國中</text:span><text:span text:style-name="T142">改制</text:span><text:span text:style-name="T143">高中</text:span><text:span text:style-name="T144">順利揭牌，成為本市第10</text:span><text:span text:style-name="T145">所市立完全中學</text:span><text:span text:style-name="T146">，</text:span><text:span text:style-name="T147">這</text:span><text:span text:style-name="T148">不只是讓教育資源更均衡、縮短城鄉差距，市府也</text:span><text:span text:style-name="T149">同時</text:span><text:span text:style-name="T150">促成199</text:span><text:span text:style-name="T151">公車路線延伸到龍津高中，讓學生能安心通學</text:span><text:span text:style-name="T152">；另外，市府也</text:span><text:span text:style-name="T153">已核定經費</text:span><text:span text:style-name="T154">，</text:span><text:span text:style-name="T155">進行活動中心、高中第一期綜合教學大樓工程，以及完善各項改制所需的教學設備，讓孩子</text:span><text:span text:style-name="T156">擁</text:span><text:span text:style-name="T157">有更優質的就學環境</text:span><text:span text:style-name="T158">。</text:span><text:span text:style-name="T159">未來</text:span><text:span text:style-name="T160">市府將持續整合相關資源，逐步發展高中職辦學特色，打造優質教育環境。</text:span><text:span text:style-name="T161">(辦理單位：本府各機關)</text:span></text:p>
        </text:list-item>
      </text:list>
      <text:list text:style-name="LFO1" text:continue-numbering="true">
        <text:list-item>
          <text:p text:style-name="P162"><text:span text:style-name="T163">近期，推動校園社區化改造，被列入</text:span><text:span text:style-name="T164">行政院前瞻基礎建設計畫之城鄉建設中</text:span><text:span text:style-name="T165">，這是因應</text:span><text:span text:style-name="T166">臺灣的人口結構高齡化與少子化趨勢</text:span><text:span text:style-name="T167">而衍變</text:span><text:span text:style-name="T168">之</text:span><text:span text:style-name="T169">結果。</text:span><text:span text:style-name="T170">少子化與高齡化時代的來臨，</text:span><text:span text:style-name="T171">透過</text:span><text:span text:style-name="T172">校園功能社區化，提供共學、托嬰等多元服務，將有助於讓公共服務社區化、在地化，一次解決少子化後校園空間閒置問題，以及高齡化後的托老服務空間需求。</text:span><text:span text:style-name="T173">尤其</text:span><text:span text:style-name="T174">對臺中而言，</text:span><text:span text:style-name="T175">人口不斷移入</text:span><text:span text:style-name="T176">，</text:span><text:span text:style-name="T177">公共設施及社會福利需求</text:span><text:span text:style-name="T178">相對迫切，不但品質要好</text:span><text:span text:style-name="T179">也要有</text:span><text:span text:style-name="T180">便</text:span><text:span text:style-name="T181">利</text:span><text:span text:style-name="T182">性，因此，結合民間力量，透過公共服務社區化、在地化，解決地狹人稠的都會區問題，讓單一空間複合式多元使用，就是一個｢一方多效｣的辦法。</text:span><text:span text:style-name="T183">此外，</text:span><text:span text:style-name="T184">前瞻基礎建設中的托育計畫，也對地方政府造成了自籌款之財政上壓力，對此，</text:span><text:span text:style-name="T185">我認為，幼教政策與托老政策特性不同，幼教政策之預算需求有天花板限制，因為幼兒長大後就無此政策需求，</text:span><text:span text:style-name="T186">財政負擔將為之減輕，</text:span><text:span text:style-name="T187">但</text:span><text:span text:style-name="T188">老人福利</text:span><text:span text:style-name="T189">政策因人類壽命的延長，所需的預算就相對可</text:span><text:soft-page-break/><text:span text:style-name="T190">觀</text:span><text:span text:style-name="T191">，因此</text:span><text:span text:style-name="T192">政府須及早</text:span><text:span text:style-name="T193">研議解決問題的方法</text:span><text:span text:style-name="T194">。</text:span><text:span text:style-name="T195">(辦理單位</text:span><text:span text:style-name="T196">：本府各機關)</text:span></text:p>
        </text:list-item>
        <text:list-item>
          <text:p text:style-name="P197"><text:span text:style-name="T198">就社會觀點而言，</text:span><text:span text:style-name="T199">校園是一個開放的場域，在學生人數減少</text:span><text:span text:style-name="T200">後，釋</text:span><text:span text:style-name="T201">出</text:span><text:span text:style-name="T202">許多校舍教學空間，</text:span><text:span text:style-name="T203">為讓資源充分運用，利用老舊校舍整建或閒置校園空間就近提供居民公眾化服務</text:span><text:span text:style-name="T204">，使公共服務社區化、</text:span><text:span text:style-name="T205">在地化，提供以社區為支持的照顧系統，將能使就業青年無後顧之憂，也</text:span><text:span text:style-name="T206">才是政府</text:span><text:span text:style-name="T207">存在之目的</text:span><text:span text:style-name="T208">。尤其在市場與經濟決定一切的時代裡，</text:span><text:span text:style-name="T209">人與人間的關係較過去疏離，社區逐漸失去傳統的關懷分享功能，</text:span><text:span text:style-name="T210">因此，</text:span><text:span text:style-name="T211">需</text:span><text:span text:style-name="T212">打造有溫度的社區，推動共學、共餐</text:span><text:span text:style-name="T213">、共好的社會，並透過跨局處、跨地方中央、跨政府民間的力量，提供以社區為基礎的支持系統，</text:span><text:span text:style-name="T214">進而達到</text:span><text:span text:style-name="T215">提升</text:span><text:span text:style-name="T216">市民</text:span><text:span text:style-name="T217">生活品質</text:span><text:span text:style-name="T218">的目的</text:span><text:span text:style-name="T219">。</text:span><text:span text:style-name="T220"><text:s/></text:span><text:span text:style-name="T221">(辦理單位：本府各機關)</text:span></text:p>
        </text:list-item>
        <text:list-item>
          <text:p text:style-name="P222"><text:span text:style-name="T223">針對今日</text:span><text:span text:style-name="T224">教育</text:span><text:span text:style-name="T225">局專案報告</text:span><text:span text:style-name="T226">「</text:span><text:span text:style-name="T227">臺中市校園社區化改造規劃</text:span><text:span text:style-name="T228">」</text:span><text:span text:style-name="T229">，本人</text:span><text:span text:style-name="T230">裁示</text:span><text:span text:style-name="T231">如下</text:span><text:span text:style-name="T232">：</text:span></text:p>
        </text:list-item>
      </text:list>
      <text:list text:style-name="LFO30" text:continue-numbering="true">
        <text:list-item>
          <text:p text:style-name="P233"><text:span text:style-name="T234">今日專案報告可謂政策整合之典範，</text:span><text:span text:style-name="T235">請教育局尋覓適當時機提供中央參酌</text:span><text:span text:style-name="T236">，並建議中央將臺中規劃為校園社區化改造的示範區，</text:span><text:span text:style-name="T237">讓</text:span><text:span text:style-name="T238">政策推廣至全國。</text:span><text:span text:style-name="T239">(辦理單位：</text:span><text:span text:style-name="T240">教育局)</text:span></text:p>
        </text:list-item>
        <text:list-item>
          <text:p text:style-name="P241"><text:span text:style-name="T242">前瞻</text:span><text:span text:style-name="T243">基礎建設計畫經費爭取</text:span><text:span text:style-name="T244">：</text:span><text:span text:style-name="T245">校園社區改造</text:span><text:span text:style-name="T246">、</text:span><text:span text:style-name="T247">提高教保公共化比率</text:span><text:span text:style-name="T248">、</text:span><text:span text:style-name="T249">活化校園空間</text:span><text:span text:style-name="T250">改為社區多元學習中心、資</text:span><text:span text:style-name="T251">訊站、體育休閒站、資訊共讀站等是教育部與衛福部近期重要計畫</text:span><text:span text:style-name="T252">，對此，</text:span><text:span text:style-name="T253">請教育局、社會局關注中央部會發布相關補助要點與原則，擬定爭取策略，同時滾動式修正本市計畫內容，尤其</text:span><text:span text:style-name="T254">針對</text:span><text:span text:style-name="T255">學校規模應做全盤合理的規劃，考量各校校舍使用情形及社區總體計畫，使其更加完善，</text:span><text:span text:style-name="T256">並特別注意</text:span><text:span text:style-name="T257">工作項目與分年項目應能對應中央目標及經費、期程配置，</text:span><text:span text:style-name="T258">以</text:span><text:span text:style-name="T259">提高獲</text:span><text:span text:style-name="T260">得</text:span><text:span text:style-name="T261">補助</text:span><text:span text:style-name="T262">之</text:span><text:span text:style-name="T263">機會。</text:span><text:span text:style-name="T264">(辦理單位：</text:span><text:span text:style-name="T265">教育局、社會局</text:span><text:span text:style-name="T266">)</text:span></text:p>
        </text:list-item>
        <text:list-item>
          <text:p text:style-name="P267"><text:span text:style-name="T268">營造友善育兒空間</text:span><text:span text:style-name="T269">：</text:span></text:p>
        </text:list-item>
      </text:list>
      <text:list text:style-name="LFO32" text:continue-numbering="true">
        <text:list-item>
          <text:p text:style-name="P270"><text:span text:style-name="T271">臺灣0-2歲幼兒的公共托育量能不足的問題，比3-6歲更為嚴重</text:span><text:span text:style-name="T272">，</text:span><text:span text:style-name="T273">但在目前少子化的趨勢下，社區化據點取得不易</text:span><text:span text:style-name="T274">，</text:span><text:span text:style-name="T275">請教育局與社會局合作，</text:span><text:span text:style-name="T276">以</text:span><text:span text:style-name="T277">擴大本市整體公共化教保服務為</text:span><text:span text:style-name="T278">主</text:span><text:span text:style-name="T279">軸，盤點本市空間瓶頸</text:span><text:span text:style-name="T280">及各校空餘建地與重建基地，依各區（里）急迫程度、校舍空間負載度進行排序、提出計畫；</text:span><text:span text:style-name="T281">此外，</text:span><text:span text:style-name="T282">後續營運、改善設施</text:span><text:span text:style-name="T283">、</text:span><text:span text:style-name="T284">設備相關資源都應納入考量，</text:span><text:span text:style-name="T285">並</text:span><text:span text:style-name="T286">透過連結在地社區，</text:span><text:span text:style-name="T287">使其充滿</text:span><text:span text:style-name="T288">特色化</text:span><text:span text:style-name="T289">與</text:span><text:span text:style-name="T290">多元化</text:span><text:span text:style-name="T291">，以</text:span><text:span text:style-name="T292">提</text:span><text:span text:style-name="T293">升</text:span><text:span text:style-name="T294">據點</text:span><text:span text:style-name="T295">之</text:span><text:span text:style-name="T296">附加價值，</text:span><text:span text:style-name="T297">俾利</text:span><text:span text:style-name="T298">優先取得補助。</text:span><text:span text:style-name="T299">(辦理單位：</text:span><text:span text:style-name="T300">本市各區公所</text:span><text:span text:style-name="T301">、教育局、社會局</text:span><text:span text:style-name="T302">)</text:span><text:span text:style-name="T303"><text:s/></text:span></text:p>
        </text:list-item>
        <text:list-item>
          <text:p text:style-name="P304"><text:span text:style-name="T305">衛福部現已因應前瞻基礎建設規劃推動「建構0-2歲兒童社區公</text:span><text:span text:style-name="T306">共化托育計畫」，其中「社區公共托育家園」是推廣潛力最大的類家庭</text:span><text:span text:style-name="T307">微型機構照顧模式。中央將在去年臺北試辦社區公共托育家園的經驗下擴大辦理，請</text:span><text:span text:style-name="T308">各區公所、</text:span><text:span text:style-name="T309">財政局</text:span><text:span text:style-name="T310">協助社會局，</text:span><text:span text:style-name="T311">儘</text:span><text:span text:style-name="T312">速盤點本市空餘公共空間</text:span><text:span text:style-name="T313">並</text:span><text:span text:style-name="T314">研提計畫申</text:span><text:span text:style-name="T315">請</text:span><text:span text:style-name="T316">。</text:span><text:span text:style-name="T317">(辦理單位：</text:span><text:span text:style-name="T318">財政局、教育局、</text:span><text:span text:style-name="T319">社會局、</text:span><text:span text:style-name="T320">本市各區公所)</text:span></text:p>
        </text:list-item>
        <text:list-item>
          <text:p text:style-name="P321"><text:span text:style-name="T322">為擴大公共托育服務量，請社會局適時向中央提出修法建議，</text:span><text:span text:style-name="T323">讓「居家式」、「機構式」托育之外的第三種「社區式」公共托育家園</text:span><text:span text:style-name="T324">以法制化正式創建，進而於各縣市推廣。</text:span><text:span text:style-name="T325">除此之外，</text:span><text:span text:style-name="T326">相關推動所需經費以及督導管理制度</text:span><text:span text:style-name="T327">也</text:span><text:span text:style-name="T328">應盡速擬定。</text:span><text:span text:style-name="T329">(辦理單位</text:span><text:span text:style-name="T330">：社會局)</text:span></text:p>
        </text:list-item>
        <text:list-item>
          <text:p text:style-name="P331"><text:span text:style-name="T332">有關社區公共教保機構（場所），請教育局及社會局研訂到園檢查、考評計畫，且為提升教保人員、托育人員照護知能，請規劃</text:span><text:span text:style-name="T333">、</text:span><text:span text:style-name="T334">設置巡迴輔導業師或支持人力，以提升公共托育服務品質。</text:span><text:span text:style-name="T335">(辦理單位</text:span><text:span text:style-name="T336">：教育局、社會局)</text:span></text:p>
        </text:list-item>
      </text:list>
      <text:soft-page-break/>
      <text:list text:style-name="LFO30" text:continue-numbering="true">
        <text:list-item>
          <text:p text:style-name="P337"><text:span text:style-name="T338">經費資源有效運用（活化方向符合在地需求）</text:span><text:span text:style-name="T339">：</text:span></text:p>
        </text:list-item>
      </text:list>
      <text:list text:style-name="LFO33" text:continue-numbering="true">
        <text:list-item>
          <text:p text:style-name="P340"><text:span text:style-name="T341">為</text:span><text:span text:style-name="T342">讓校園成為「社區」生活、學習及互動的支持據點，在設置各類社區服務場所時，空間使用內涵應符合在地需求，以居民切身有感為核心思考，</text:span><text:span text:style-name="T343">因此</text:span><text:span text:style-name="T344">請教育局及民政局先行調查各校與區</text:span><text:span text:style-name="T345">里</text:span><text:span text:style-name="T346">人口結構與偏好服務，或透過小型i</text:span><text:span text:style-name="T347">-V</text:span><text:span text:style-name="T348">oting</text:span><text:span text:style-name="T349">，取得</text:span><text:span text:style-name="T350">區</text:span><text:span text:style-name="T351">里</text:span><text:span text:style-name="T352">居民與學校的共識方案，</text:span><text:span text:style-name="T353">讓</text:span><text:span text:style-name="T354">投入</text:span><text:span text:style-name="T355">的</text:span><text:span text:style-name="T356">資源</text:span><text:span text:style-name="T357">確實</text:span><text:span text:style-name="T358">符合民</text:span><text:span text:style-name="T359">眾所</text:span><text:span text:style-name="T360">需。</text:span><text:span text:style-name="T361">(辦理單位</text:span><text:span text:style-name="T362">：民政局、教育局)</text:span></text:p>
        </text:list-item>
        <text:list-item>
          <text:p text:style-name="P363"><text:span text:style-name="T364">除了</text:span><text:span text:style-name="T365">硬體環境設備，學習類的課程安排也請教育局與民政局建構平臺，協助各校與區里、社區發展協會達成合作，讓在地居民參與公眾服務的規劃，營造有在地特色的校園品牌。</text:span><text:span text:style-name="T366">例</text:span><text:span text:style-name="T367">如鄰近工業區、產業園區學校，可因應產業發展與就業需求，與勞工大學政策結合，規劃青、中、晚勞工職能升級學程，對偏鄉而言就是一個便利取得新知的機會。</text:span><text:span text:style-name="T368">(辦理單位</text:span><text:span text:style-name="T369">：</text:span><text:span text:style-name="T370">民政</text:span><text:span text:style-name="T371">局</text:span><text:span text:style-name="T372">、教育局</text:span><text:span text:style-name="T373">、勞工局</text:span><text:span text:style-name="T374">)</text:span></text:p>
        </text:list-item>
      </text:list>
      <text:list text:style-name="LFO30" text:continue-numbering="true">
        <text:list-item>
          <text:p text:style-name="P375"><text:span text:style-name="T376">於符合相關法令規定下，</text:span><text:span text:style-name="T377">跨單位</text:span><text:span text:style-name="T378">將學校空間規劃共構：本市人口日益成長，停車需求隨之增加，請教育局盤點本市缺乏活動中心的中小學，進行可行性評估後推動學校與停車場共同闢建計畫；另外也可利用興建（改建）操場、校舍或多功能學習中心機會，於獲學校與社區一</text:span><text:span text:style-name="T379">致共識後，依「城鄉建設－改善停車問題計畫」相關規定申請中央補助</text:span><text:span text:style-name="T380">闢建地下停車場，此請交通局與教</text:span><text:span text:style-name="T381">育局積極洽商。另為即時因應停車位供給不足地區，請財政局與交通局</text:span><text:span text:style-name="T382">儘</text:span><text:span text:style-name="T383">速清查本市閒置之公共設施用地，規劃臨時停車場，解決停車位難尋之問題。</text:span><text:span text:style-name="T384">(辦理單位：</text:span><text:span text:style-name="T385">財政局、教育</text:span><text:span text:style-name="T386">局</text:span><text:span text:style-name="T387">、交通局</text:span><text:span text:style-name="T388">)</text:span></text:p>
        </text:list-item>
        <text:list-item>
          <text:p text:style-name="P389"><text:span text:style-name="T390">校園人力與安全管理</text:span><text:span text:style-name="T391">：</text:span></text:p>
        </text:list-item>
      </text:list>
      <text:list text:style-name="LFO36" text:continue-numbering="true">
        <text:list-item>
          <text:p text:style-name="P392"><text:span text:style-name="T393">「校園社區化改造方案」成功的關鍵在於學校與社區的</text:span><text:span text:style-name="T394">互</text:span><text:soft-page-break/><text:span text:style-name="T395">信互惠，請民政局</text:span><text:span text:style-name="T396">及社會局</text:span><text:span text:style-name="T397">協助教育局搭建學校與區里社區之合作橋梁，包括</text:span><text:span text:style-name="T398">里長、幹事及社區發展協會等，</text:span><text:span text:style-name="T399">並</text:span><text:span text:style-name="T400">請教育局於擬定各種設施使用管理辦法前，先行聽取學校與社區意見。</text:span><text:span text:style-name="T401">(辦理單位：</text:span><text:span text:style-name="T402">民政局、教育局</text:span><text:span text:style-name="T403">、社會局</text:span><text:span text:style-name="T404">)</text:span></text:p>
        </text:list-item>
        <text:list-item>
          <text:p text:style-name="P405"><text:span text:style-name="T406">開放校園空間提供各類社區服務，雖可擴大社區居民互動據點</text:span><text:span text:style-name="T407">、</text:span><text:span text:style-name="T408">增加人際交流的場域，但居民使用便利性與學童學習權益以及人身安全間應取得平衡，請教育局與各校在執行社區服務時，定期了解學生、家長以及教師意見，進行場所使用規劃、學校人力及安全管理的檢討。</text:span><text:span text:style-name="T409">(辦理單位：</text:span><text:span text:style-name="T410">教育</text:span><text:span text:style-name="T411">局)</text:span></text:p>
        </text:list-item>
      </text:list>
      <text:list text:style-name="LFO1" text:continue-numbering="true">
        <text:list-item>
          <text:p text:style-name="P412"><text:span text:style-name="T413">有關提案5</text:span><text:span text:style-name="T414">，</text:span><text:span text:style-name="T415">經發局訂定「臺中市政府補助及獎勵企業營運總部投資實施辦法」</text:span><text:span text:style-name="T416">一</text:span><text:span text:style-name="T417">案，我認為，</text:span><text:span text:style-name="T418">城市發展</text:span><text:span text:style-name="T419">首要條件是</text:span><text:span text:style-name="T420">經濟，有</text:span><text:span text:style-name="T421">好的就業機會及好的薪資收入</text:span><text:span text:style-name="T422">才能促進消費，對城市正向發展而言，才</text:span><text:span text:style-name="T423">是良性循環</text:span><text:span text:style-name="T424">。有投資才</text:span><text:span text:style-name="T425">有發展、有建設，</text:span><text:span text:style-name="T426">而</text:span><text:span text:style-name="T427">這些建設</text:span><text:span text:style-name="T428">將會留在地方、促進繁榮，也因此我們積極</text:span><text:span text:style-name="T429">招商引資、</text:span><text:span text:style-name="T430">養雞生蛋、築巢引鳳，吸引「金雞母」至臺</text:span><text:span text:style-name="T431">中築巢，藉由投資帶動直接與間接效益，也讓</text:span><text:span text:style-name="T432">臺中市的</text:span><text:span text:style-name="T433">稅收可以增加。</text:span><text:span text:style-name="T434">尤其全臺</text:span><text:span text:style-name="T435">統籌分配稅款每年大約2</text:span><text:span text:style-name="T436">,</text:span><text:span text:style-name="T437">400億元，</text:span><text:span text:style-name="T438">臺中</text:span><text:span text:style-name="T439">市約分得235億元，再加上特別統籌款12億元，共約247億元，占全台約十分之一，</text:span><text:span text:style-name="T440">而中央</text:span><text:span text:style-name="T441">統籌分配</text:span><text:span text:style-name="T442">稅</text:span><text:span text:style-name="T443">款</text:span><text:span text:style-name="T444">計算公式</text:span><text:span text:style-name="T445">中，營業稅</text:span><text:span text:style-name="T446">佔</text:span><text:span text:style-name="T447">了</text:span><text:span text:style-name="T448">40%</text:span><text:span text:style-name="T449">、</text:span><text:span text:style-name="T450">地方</text:span><text:span text:style-name="T451">人口與面積各佔20%、財政能力佔20%，營業稅比例佔絕大多數，</text:span><text:span text:style-name="T452">而</text:span><text:span text:style-name="T453">臺</text:span><text:span text:style-name="T454">中</text:span><text:span text:style-name="T455">雖然</text:span><text:span text:style-name="T456">有許多大企業的分公司與工廠，但</text:span><text:span text:style-name="T457">由於</text:span><text:span text:style-name="T458">總部都</text:span><text:span text:style-name="T459">設</text:span><text:span text:style-name="T460">在臺</text:span><text:span text:style-name="T461">北，</text:span><text:span text:style-name="T462">因此</text:span><text:span text:style-name="T463">對</text:span><text:span text:style-name="T464">我們</text:span><text:span text:style-name="T465">較為不利。</text:span><text:span text:style-name="T466">正因</text:span><text:span text:style-name="T467">如</text:span><text:span text:style-name="T468">此，請</text:span><text:span text:style-name="T469">經發局主政，並請</text:span><text:span text:style-name="T470">張副市長</text:span><text:span text:style-name="T471">協助</text:span><text:span text:style-name="T472">督導，</text:span><text:span text:style-name="T473">加強</text:span><text:span text:style-name="T474">與在地企業或工廠</text:span><text:span text:style-name="T475">懇</text:span><text:span text:style-name="T476">談、</text:span><text:span text:style-name="T477">釋出誠意，讓</text:span><text:span text:style-name="T478">他們願意將總部設在臺中，</text:span><text:span text:style-name="T479">提升本市產業</text:span><text:span text:style-name="T480">競爭力。</text:span><text:span text:style-name="T481">此外，既已設定獎勵辦法，也請經發局廣為宣</text:span><text:span text:style-name="T482">傳，讓市民與企業們對此更加了解，同時</text:span><text:span text:style-name="T483">請研考會定期</text:span><text:span text:style-name="T484">追蹤管考</text:span><text:span text:style-name="T485">推動情形</text:span><text:span text:style-name="T486">，以利本市招商發展，創</text:span><text:soft-page-break/><text:span text:style-name="T487">造市庫盈收。</text:span><text:span text:style-name="T488">(辦理單位：</text:span><text:span text:style-name="T489">經濟發展</text:span><text:span text:style-name="T490">局</text:span><text:span text:style-name="T491">、</text:span><text:span text:style-name="T492">新聞局、</text:span><text:span text:style-name="T493">研究發展考核委員會</text:span><text:span text:style-name="T494">)</text:span></text:p>
        </text:list-item>
        <text:list-item>
          <text:p text:style-name="P495"><text:span text:style-name="T496">今日專案報告，林依瑩副市長</text:span><text:span text:style-name="T497">提示，</text:span><text:span text:style-name="T498">教育局推動非營利幼兒園的同時，也請研議同步在這些校園設置托嬰空間，兼顧托育與托嬰功能；此外，也請教育局於推動校園社區化改造時，一併推出完善的配套措施，包括</text:span><text:span text:style-name="T499">考量提升志工人力或建置專職人力等，落實各項校園社區服務；最後，未來中央通過相關預算後，對於各機關</text:span><text:span text:style-name="T500">就校園社區化</text:span><text:span text:style-name="T501">所提計畫</text:span><text:span text:style-name="T502">之</text:span><text:span text:style-name="T503">經費需求，也請</text:span><text:span text:style-name="T504">財主單位</text:span><text:span text:style-name="T505">多加</text:span><text:span text:style-name="T506">支持</text:span><text:span text:style-name="T507">，打造本市</text:span><text:span text:style-name="T508">成為</text:span><text:span text:style-name="T509">全國</text:span><text:span text:style-name="T510">的典範</text:span><text:span text:style-name="T511">。</text:span><text:span text:style-name="T512">(辦理單位</text:span><text:span text:style-name="T513">：教育局)</text:span></text:p>
        </text:list-item>
      </text:list>
      <text:list text:style-name="LFO2" text:continue-numbering="true">
        <text:list-item>
          <text:p text:style-name="P514">散會(上午11時)</text:p>
        </text:list-item>
      </text:list>
      <text:soft-page-break/>
      <text:p text:style-name="P515">臺中市政府第304次市政會議提案摘要表（106年7月31日）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>
              <text:p text:style-name="P523">案號</text:p>
            </table:table-cell>
            <table:table-cell table:style-name="TableCell524">
              <text:p text:style-name="P525">機<text:s/>關</text:p>
            </table:table-cell>
            <table:table-cell table:style-name="TableCell526">
              <text:p text:style-name="P527">摘<text:s/>要</text:p>
            </table:table-cell>
            <table:table-cell table:style-name="TableCell528">
              <text:p text:style-name="P529">決<text:s/>議</text:p>
            </table:table-cell>
          </table:table-row>
        </table:table-header-rows>
        <table:table-row table:style-name="TableRow530">
          <table:table-cell table:style-name="TableCell531">
            <text:p text:style-name="P532">01</text:p>
          </table:table-cell>
          <table:table-cell table:style-name="TableCell533">
            <text:p text:style-name="P534">人事處</text:p>
          </table:table-cell>
          <table:table-cell table:style-name="TableCell535">
            <text:p text:style-name="P536">檢陳修正「臺中市生命禮儀管理處組織規程」部分條文草案1<text:s/>份，敬請審議。<text:s/></text:p>
          </table:table-cell>
          <table:table-cell table:style-name="TableCell537">
            <text:p text:style-name="P538">本案通過後，送請法制局發布施行。</text:p>
          </table:table-cell>
        </table:table-row>
        <table:table-row table:style-name="TableRow539">
          <table:table-cell table:style-name="TableCell540">
            <text:p text:style-name="P541">02</text:p>
          </table:table-cell>
          <table:table-cell table:style-name="TableCell542">
            <text:p text:style-name="P543">農業局</text:p>
          </table:table-cell>
          <table:table-cell table:style-name="TableCell544">
            <text:p text:style-name="P545">檢陳修正「臺中市動物屍體處理自治條例」草案1份，敬請審議。<text:s/></text:p>
          </table:table-cell>
          <table:table-cell table:style-name="TableCell546">
            <text:p text:style-name="P547">照案通過，送請臺中市議會審議。</text:p>
          </table:table-cell>
        </table:table-row>
        <table:table-row table:style-name="TableRow548">
          <table:table-cell table:style-name="TableCell549">
            <text:p text:style-name="P550">03</text:p>
          </table:table-cell>
          <table:table-cell table:style-name="TableCell551">
            <text:p text:style-name="P552">都市發展局</text:p>
          </table:table-cell>
          <table:table-cell table:style-name="TableCell553">
            <text:p text:style-name="P554">檢陳修正「都市計畫法臺中市施行自治條例」草案1<text:s/>份，敬請審議。</text:p>
          </table:table-cell>
          <table:table-cell table:style-name="TableCell555">
            <text:p text:style-name="P556">照案通過，送請臺中市議會審議。</text:p>
          </table:table-cell>
        </table:table-row>
        <table:table-row table:style-name="TableRow557">
          <table:table-cell table:style-name="TableCell558">
            <text:p text:style-name="P559">04</text:p>
          </table:table-cell>
          <table:table-cell table:style-name="TableCell560">
            <text:p text:style-name="P561">都市發展局</text:p>
          </table:table-cell>
          <table:table-cell table:style-name="TableCell562">
            <text:p text:style-name="P563">檢陳修正「臺中市建築物施工管制辦法」部分條文草案1<text:s/>份，敬請審議。</text:p>
          </table:table-cell>
          <table:table-cell table:style-name="TableCell564">
            <text:p text:style-name="P565">本案通過後，送請法制局發布施行。</text:p>
          </table:table-cell>
        </table:table-row>
        <table:table-row table:style-name="TableRow566">
          <table:table-cell table:style-name="TableCell567">
            <text:p text:style-name="P568">05</text:p>
          </table:table-cell>
          <table:table-cell table:style-name="TableCell569">
            <text:p text:style-name="P570">經濟發展局</text:p>
          </table:table-cell>
          <table:table-cell table:style-name="TableCell571">
            <text:p text:style-name="P572">檢陳訂定「臺中市政府補助及獎勵企業營運總部投資實施辦法」草案1<text:s/>份，敬請審議。</text:p>
          </table:table-cell>
          <table:table-cell table:style-name="TableCell573">
            <text:p text:style-name="P574">本案通過後，送請法制局發布施行。</text:p>
          </table:table-cell>
        </table:table-row>
        <table:table-row table:style-name="TableRow575">
          <table:table-cell table:style-name="TableCell576">
            <text:p text:style-name="P577">06</text:p>
          </table:table-cell>
          <table:table-cell table:style-name="TableCell578">
            <text:p text:style-name="P579">經濟發展局</text:p>
          </table:table-cell>
          <table:table-cell table:style-name="TableCell580">
            <text:p text:style-name="P581">檢陳廢止「臺中市亞太花卉股份有限公司組織自治條例」1<text:s/>份，敬請審議。</text:p>
          </table:table-cell>
          <table:table-cell table:style-name="TableCell582">
            <text:p text:style-name="P583">照案通過，送請臺中市議會審議。</text:p>
          </table:table-cell>
        </table:table-row>
        <table:table-row table:style-name="TableRow584">
          <table:table-cell table:style-name="TableCell585">
            <text:p text:style-name="P586">墊01</text:p>
          </table:table-cell>
          <table:table-cell table:style-name="TableCell587">
            <text:p text:style-name="P588">都市發展局</text:p>
          </table:table-cell>
          <table:table-cell table:style-name="TableCell589">
            <text:p text:style-name="P590">本案為內政部補助本府辦理「106<text:s/>年度臺中市社會住宅包租代管試辦計畫」之費用共計新台幣3<text:s/>億6,419<text:s/>萬2,000<text:s/>元整，擬請准予先行墊付，並依各級地方政府墊付款處理要點納入107<text:s/>年度預算辦理轉正，敬請審議。</text:p>
          </table:table-cell>
          <table:table-cell table:style-name="TableCell591">
            <text:p text:style-name="P592">照案通過，送請臺中市議會審議。</text:p>
          </table:table-cell>
        </table:table-row>
        <table:table-row table:style-name="TableRow593">
          <table:table-cell table:style-name="TableCell594">
            <text:p text:style-name="P595">墊02</text:p>
          </table:table-cell>
          <table:table-cell table:style-name="TableCell596">
            <text:p text:style-name="P597">水利局</text:p>
          </table:table-cell>
          <table:table-cell table:style-name="TableCell598">
            <text:p text:style-name="P599">經濟部水利署第三河川局106<text:s/>年度補助本局及本市東勢區公所辦理「大安溪斷面47-50<text:s/>河段疏濬工程兼供土石採售分離作業」，其中本局636<text:s/>萬9,000<text:s/>元整、東勢區公所211<text:s/>萬2,300<text:s/>元整，經費共計848<text:s/>萬1,300<text:s/>元整，擬請同意辦理先行墊付，敬請審議。</text:p>
          </table:table-cell>
          <table:table-cell table:style-name="TableCell600">
            <text:p text:style-name="P601">照案通過，送請臺中市議會審議。</text:p>
          </table:table-cell>
        </table:table-row>
        <table:table-row table:style-name="TableRow602">
          <table:table-cell table:style-name="TableCell603">
            <text:p text:style-name="P604">墊03</text:p>
          </table:table-cell>
          <table:table-cell table:style-name="TableCell605">
            <text:p text:style-name="P606">農業局</text:p>
          </table:table-cell>
          <table:table-cell table:style-name="TableCell607">
            <text:p text:style-name="P608">行政院農業委員會補助「強化優良品種推廣與種源管理計畫」之經費111<text:s/>萬9,000<text:s/>元整，擬請同意辦理先行墊付，敬請審議。</text:p>
          </table:table-cell>
          <table:table-cell table:style-name="TableCell609">
            <text:p text:style-name="P610">照案通過，送請臺中市議會審議。</text:p>
          </table:table-cell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21LVL1" style:family="text">
      <style:text-properties style:use-window-font-color="true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8-07T09:28:00Z</meta:creation-date>
    <dc:date>2017-08-07T09:28:00Z</dc:date>
    <meta:print-date>2017-08-04T03:07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42" meta:character-count="5637" meta:row-count="40" meta:non-whitespace-character-count="4806"/>
  </office:meta>
</office:document-meta>
</file>