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 fo:margin-left="1.1083in" fo:text-indent="-0.41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8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2" style:parent-style-name="內文" style:family="paragraph">
      <style:paragraph-properties fo:text-align="justify" fo:line-height="0.3611in" fo:margin-left="0.6895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1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1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65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73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fo:line-height="0.3611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4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8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2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4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4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35" style:parent-style-name="內文" style:family="paragraph">
      <style:paragraph-properties fo:text-align="justify" fo:line-height="0.3611in" fo:margin-left="1.3805in" fo:text-indent="-0.297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55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6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98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8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20" style:family="table-column">
      <style:table-column-properties style:column-width="0.5118in"/>
    </style:style>
    <style:style style:name="TableColumn421" style:family="table-column">
      <style:table-column-properties style:column-width="1.0451in"/>
    </style:style>
    <style:style style:name="TableColumn422" style:family="table-column">
      <style:table-column-properties style:column-width="3.8395in"/>
    </style:style>
    <style:style style:name="TableColumn423" style:family="table-column">
      <style:table-column-properties style:column-width="1.6229in"/>
    </style:style>
    <style:style style:name="Table419" style:family="table">
      <style:table-properties style:width="7.0194in" fo:margin-left="0in" table:align="center"/>
    </style:style>
    <style:style style:name="TableRow424" style:family="table-row">
      <style:table-row-properties style:min-row-height="0.3944in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33" style:family="table-row">
      <style:table-row-properties style:min-row-height="0.3944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42" style:family="table-row">
      <style:table-row-properties style:min-row-height="0.3944in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51" style:family="table-row">
      <style:table-row-properties style:min-row-height="0.3944in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60" style:family="table-row">
      <style:table-row-properties style:min-row-height="0.3944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69" style:family="table-row">
      <style:table-row-properties style:min-row-height="0.3944in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05次市政會議紀錄</text:p>
      <text:list text:style-name="LFO2" text:continue-numbering="true">
        <text:list-item>
          <text:p text:style-name="P3">時間：106年8月7日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好！首先，</text:span><text:span text:style-name="T10">歡迎</text:span><text:span text:style-name="T11">新任的民政局周永</text:span><text:span text:style-name="T12">鴻</text:span><text:span text:style-name="T13">局長加入市政團隊</text:span><text:span text:style-name="T14">，</text:span><text:span text:style-name="T15">期盼周局長上任後，能幫助市府施政更貼近民意，提升為民服務的品質與效率，讓民政工作與時俱進。另外，蔡世寅前局長雖然已轉換跑道，改任工策會總幹事，市府仍須借重蔡總幹事企業長才。因此請蔡總幹事持續擔任市政會議固定班底，在工商發展、招商等面向提供專業建議，讓市政績效蒸蒸日上。</text:span><text:span text:style-name="T16">(辦理單位</text:span><text:span text:style-name="T17">：本府各機關)</text:span></text:p>
        </text:list-item>
        <text:list-item>
          <text:p text:style-name="P18"><text:span text:style-name="T19">臺中於7月底，已正式成為臺灣第二大都市。長久以來，我就希望臺灣</text:span><text:span text:style-name="T20">國土能均衡</text:span><text:span text:style-name="T21">發展，</text:span><text:span text:style-name="T22">目前</text:span><text:span text:style-name="T23">本國北部三都、中部一都與南部二都</text:span><text:span text:style-name="T24">，</text:span><text:span text:style-name="T25">本市做為</text:span><text:span text:style-name="T26">中部唯一直</text:span><text:span text:style-name="T27">轄市，也</text:span><text:span text:style-name="T28">將</text:span><text:span text:style-name="T29">肩負</text:span><text:span text:style-name="T30">帶領</text:span><text:span text:style-name="T31">中臺灣發展</text:span><text:span text:style-name="T32">的責任。</text:span><text:span text:style-name="T33">藉由成</text:span><text:span text:style-name="T34">為全臺第二大都市的契機</text:span><text:span text:style-name="T35">，</text:span><text:span text:style-name="T36">也</text:span><text:span text:style-name="T37">可讓中央與地方全面檢視地方自治的權限以及中央與地方的關係，由於地方政府最了解基層的需求，</text:span><text:span text:style-name="T38">在產業發展、生</text:span><text:span text:style-name="T39">活福利、交通建設等，倘若中央決策時能與地方對接</text:span><text:span text:style-name="T40">，將有助</text:span><text:span text:style-name="T41">展現更大</text:span><text:span text:style-name="T42">政績</text:span><text:span text:style-name="T43">。</text:span><text:span text:style-name="T44">地方自治權限主要包括「行政權」與「財政權」兩方面，</text:span><text:span text:style-name="T45">以地方行政權</text:span><text:span text:style-name="T46">而言</text:span><text:span text:style-name="T47">，近期臺中區域計畫經內政部</text:span><text:span text:style-name="T48">審議</text:span><text:span text:style-name="T49">通過，讓我們對都市發展擁有更大的權限，這就是未來城市發展的一項重要要素。財政權方面，</text:span><text:span text:style-name="T50">近年中央持續檢討中央地方統籌分配款，逐步強化地方財政角色，但我認為更重要的，是必須創造</text:span><text:span text:style-name="T51">新的財政收入，讓地方政府扮演拚經濟的主角，透過招商引資的效益，讓地方的稅收能增加</text:span><text:span text:style-name="T52">，</text:span><text:span text:style-name="T53">也能有助</text:span><text:span text:style-name="T54">地方承擔更多責</text:span><text:span text:style-name="T55">任</text:span><text:span text:style-name="T56">。</text:span><text:span text:style-name="T57">(辦理單</text:span><text:soft-page-break/><text:span text:style-name="T58">位：本府各機關)</text:span></text:p>
        </text:list-item>
        <text:list-item>
          <text:p text:style-name="P59"><text:span text:style-name="T60">臺灣民主發展的最後</text:span><text:span text:style-name="T61">一哩路，就是重構中央與地方的關係，由中央做大方向決策，地方政府</text:span><text:span text:style-name="T62">打前鋒，</text:span><text:span text:style-name="T63">藉由</text:span><text:span text:style-name="T64">各地</text:span><text:span text:style-name="T65">橫向競爭，發展出屬於自己的城市特色與優勢</text:span><text:span text:style-name="T66">，</text:span><text:span text:style-name="T67">也讓</text:span><text:span text:style-name="T68">城市</text:span><text:span text:style-name="T69">永續發展。</text:span><text:span text:style-name="T70">因此</text:span><text:span text:style-name="T71">，本府也</text:span><text:span text:style-name="T72">規劃於今年下半年邀集</text:span><text:span text:style-name="T73">中央與地方政府</text:span><text:span text:style-name="T74">官員</text:span><text:span text:style-name="T75">、</text:span><text:span text:style-name="T76">學界、</text:span><text:span text:style-name="T77">產業界及社會賢達等</text:span><text:span text:style-name="T78">召開研討會</text:span><text:span text:style-name="T79">，共同探討本市成為第二大都市代表的意義及相</text:span><text:span text:style-name="T80">對</text:span><text:span text:style-name="T81">應的政府組織變革。另外，一座城市</text:span><text:span text:style-name="T82">面對全球化挑戰的</text:span><text:span text:style-name="T83">時</text:span><text:span text:style-name="T84">刻，有2項</text:span><text:span text:style-name="T85">非常</text:span><text:span text:style-name="T86">重要</text:span><text:span text:style-name="T87">的事</text:span><text:span text:style-name="T88">，一是基礎建設，都市要具備現代化設施，</text:span><text:span text:style-name="T89">才有利市民生活，</text:span><text:span text:style-name="T90">如交通、治安、水利</text:span><text:span text:style-name="T91">、環保等；</text:span><text:span text:style-name="T92">另一則是社會福利，如文化、教育等軟實力，因為一個人</text:span><text:span text:style-name="T93">決定是否在這座城市定居，不見得以</text:span><text:span text:style-name="T94">薪資</text:span><text:span text:style-name="T95">作為全盤考量</text:span><text:span text:style-name="T96">，可能也考慮教育、</text:span><text:span text:style-name="T97">福利</text:span><text:span text:style-name="T98">等</text:span><text:span text:style-name="T99">其他</text:span><text:span text:style-name="T100">因素，畢竟工作與生活是一體兩面</text:span><text:span text:style-name="T101">不可分</text:span><text:span text:style-name="T102">割</text:span><text:span text:style-name="T103">、</text:span><text:span text:style-name="T104">移不走的基礎建設與城市軟實力及以人為本的社會，</text:span><text:span text:style-name="T105">才能讓在地居民住得安心、</text:span><text:span text:style-name="T106">持續</text:span><text:span text:style-name="T107">吸引人口移入，而臺中正往這樣的道路</text:span><text:span text:style-name="T108">穩定</text:span><text:span text:style-name="T109">前進</text:span><text:span text:style-name="T110">中</text:span><text:span text:style-name="T111">。</text:span><text:span text:style-name="T112">(辦理單位</text:span><text:span text:style-name="T113">：</text:span><text:span text:style-name="T114">本府各機關</text:span><text:span text:style-name="T115">)</text:span></text:p>
        </text:list-item>
        <text:list-item>
          <text:p text:style-name="P116"><text:span text:style-name="T117">上週</text:span><text:span text:style-name="T118">重要市政分享</text:span><text:span text:style-name="T119">：</text:span></text:p>
        </text:list-item>
      </text:list>
      <text:list text:style-name="LFO20" text:continue-numbering="true">
        <text:list-item>
          <text:p text:style-name="P120"><text:span text:style-name="T121">「宜居城市」是本市施政的願景目標，也是促成本市躍升全國第二大城的重要原因。在大家的關注與期許下，本市第3</text:span><text:span text:style-name="T122">棟「太平育賢段社會住宅」已在上週順利動工</text:span><text:span text:style-name="T123">，將持續朝4年5</text:span><text:span text:style-name="T124">,</text:span><text:span text:style-name="T125">000戶、8年1萬戶社會住宅目標邁進。</text:span><text:span text:style-name="T126">(辦理單位</text:span><text:span text:style-name="T127">：本府各機關)</text:span></text:p>
        </text:list-item>
        <text:list-item>
          <text:p text:style-name="P128"><text:span text:style-name="T129">大眾運輸系統對都市發展很重要，因為它代表了便捷、安全與環保，有了軌道運輸作基礎，市民便能計算上</text:span><text:span text:style-name="T130">’</text:span><text:span text:style-name="T131"><text:s/></text:span><text:span text:style-name="T132">下班、開會、上學時間等，讓城市生活</text:span><text:span text:style-name="T133">有</text:span><text:span text:style-name="T134">秩</text:span><text:span text:style-name="T135">序的進行。因此，我們積極實施十公里免費公車政策，也全力爭取建設捷運，目前捷運綠線土建工程完工，現在正進行機電工程，近期電聯車也將進行高架</text:span><text:span text:style-name="T136">軌道</text:span><text:span text:style-name="T137">試車，代表臺中即將進入捷運時代。此外，捷運行經的路線，也涉及</text:span><text:span text:style-name="T138">了</text:span><text:span text:style-name="T139">場站</text:span><text:span text:style-name="T140">的</text:span><text:span text:style-name="T141">開發，綠線</text:span><text:span text:style-name="T142">目前有七站進行</text:span><text:span text:style-name="T143">招商</text:span><text:span text:style-name="T144">，</text:span><text:span text:style-name="T145">其中</text:span><text:soft-page-break/><text:span text:style-name="T146">G8站已招商成功，連帶引起其他場站相當熱烈的反應。可能很多人會問，為何要投資臺中?臺中目前擁有三大</text:span><text:span text:style-name="T147">投資</text:span><text:span text:style-name="T148">利多：首先是人口穩定成長，已成為全臺第二大城，投資臺</text:span><text:span text:style-name="T149">中可以坐擁人口紅利；其次</text:span><text:span text:style-name="T150">，臺中市區域計畫已獲內政部</text:span><text:span text:style-name="T151">審議</text:span><text:span text:style-name="T152">通過，大臺中123</text:span><text:span text:style-name="T153">的規劃，已不是夢想</text:span><text:span text:style-name="T154">而是進行式；第三，本市軌道建設受到中央青睞，成功在前瞻基礎建設的計畫中揮出全壘打，包括大臺中山手線、捷運藍線、捷運綠線延伸彰化，都將逐一實現，城市發展前景可期。</text:span><text:span text:style-name="T155">(辦理單位：</text:span><text:span text:style-name="T156">本府各機關</text:span><text:span text:style-name="T157">)</text:span></text:p>
        </text:list-item>
      </text:list>
      <text:list text:style-name="LFO1" text:continue-numbering="true">
        <text:list-item>
          <text:p text:style-name="P158"><text:span text:style-name="T159">創意城市、生活首都</text:span><text:span text:style-name="T160">是臺中的願景</text:span><text:span text:style-name="T161">，讓青年人在臺中追尋夢想、創業成功，是</text:span><text:span text:style-name="T162">宜居</text:span><text:span text:style-name="T163">城市很重要的元</text:span><text:span text:style-name="T164">素。我們</text:span><text:span text:style-name="T165">以</text:span><text:span text:style-name="T166">打造一座青年創業友善的城市為目標，</text:span><text:span text:style-name="T167">並</text:span><text:span text:style-name="T168">規劃「摘星計畫」及「青年加農」，在上位政策─青年希望工程的指導之下，推</text:span><text:span text:style-name="T169">動產</text:span><text:span text:style-name="T170">、學、</text:span><text:span text:style-name="T171">訓</text:span><text:span text:style-name="T172">、</text:span><text:span text:style-name="T173">用，讓青年得以</text:span><text:span text:style-name="T174">學以致用，</text:span><text:span text:style-name="T175">從求</text:span><text:span text:style-name="T176">學到就業無縫接軌。此外，我們同時</text:span><text:span text:style-name="T177">往下延伸托育一條龍、</text:span><text:span text:style-name="T178">提供社會住宅，往上銜接產學合作，讓年輕人無後顧之憂，進一步鼓勵</text:span><text:span text:style-name="T179">創業</text:span><text:span text:style-name="T180">及就業</text:span><text:span text:style-name="T181">，促進經濟發展。</text:span><text:span text:style-name="T182">尤其近幾年，</text:span><text:span text:style-name="T183">隨著國際環境改變，</text:span><text:span text:style-name="T184">鼓勵青年創新</text:span><text:span text:style-name="T185">、</text:span><text:span text:style-name="T186">創業已經成為一種國際趨勢，不僅是為了改善失業率，其實更是一種吸納優秀人才的戰略</text:span><text:span text:style-name="T187">。</text:span><text:span text:style-name="T188">對各級政府與經濟體而言，</text:span><text:span text:style-name="T189">人才</text:span><text:span text:style-name="T190">是</text:span><text:span text:style-name="T191">一座城市發展的基礎要件</text:span><text:span text:style-name="T192">，但對真正生活在城市</text:span><text:span text:style-name="T193">中的</text:span><text:span text:style-name="T194">青年（人才）而言，環境是否友善，才是切身關注重點</text:span><text:span text:style-name="T195">。多元、機動、高度彈性是年輕世代</text:span><text:span text:style-name="T196">的優勢，而</text:span><text:span text:style-name="T197">時下</text:span><text:span text:style-name="T198">臺灣青年，除了主動性，更有一種對社會與生態的關懷</text:span><text:span text:style-name="T199">，</text:span><text:span text:style-name="T200">我們</text:span><text:span text:style-name="T201">提供</text:span><text:span text:style-name="T202">青年</text:span><text:span text:style-name="T203">在第一線的生活與產業現場，</text:span><text:span text:style-name="T204">以</text:span><text:span text:style-name="T205">科技技術、網路布局以及創意行銷等來發聲，這對傳統的產業型態而言，就是一種新鮮的活力。</text:span><text:span text:style-name="T206">我們也以此為目標，持續</text:span><text:span text:style-name="T207">打造臺中成為一處吸引人才進駐、長期投入的理想環境。</text:span><text:span text:style-name="T208">(辦理單位</text:span><text:span text:style-name="T209">：</text:span><text:span text:style-name="T210">本府各機關</text:span><text:span text:style-name="T211">)</text:span></text:p>
        </text:list-item>
        <text:list-item>
          <text:p text:style-name="P212"><text:span text:style-name="T213">勞工局</text:span><text:span text:style-name="T214">的</text:span><text:span text:style-name="T215">「摘星青年」</text:span><text:span text:style-name="T216">及農業局的</text:span><text:span text:style-name="T217">「青年加農」</text:span><text:span text:style-name="T218">是本府兩大創新事</text:span><text:soft-page-break/><text:span text:style-name="T219">業育成的政策，今天特別請2局處報告相關成果及</text:span><text:span text:style-name="T220">後續推動</text:span><text:span text:style-name="T221">策略，本人</text:span><text:span text:style-name="T222">綜合</text:span><text:span text:style-name="T223">裁示</text:span><text:span text:style-name="T224">如下：</text:span></text:p>
        </text:list-item>
      </text:list>
      <text:list text:style-name="LFO30" text:continue-numbering="true">
        <text:list-item>
          <text:p text:style-name="P225"><text:span text:style-name="T226">青創輔導業務整合：對人民而言，政府</text:span><text:span text:style-name="T227">是一體的，臺灣雖然</text:span><text:span text:style-name="T228">有許多</text:span><text:span text:style-name="T229">青年創業協助管道，但不論中央還</text:span><text:span text:style-name="T230">是地方政府，分工都顯得複雜，欠缺單一整合窗口，導致青年尋求創業</text:span><text:span text:style-name="T231">資源</text:span><text:span text:style-name="T232">時，無法及時找到合適的單位與服務。</text:span><text:span text:style-name="T233">因此</text:span><text:span text:style-name="T234">請勞工局、經發局、農業局</text:span><text:span text:style-name="T235">、</text:span><text:span text:style-name="T236">教育局</text:span><text:span text:style-name="T237">共同研議，建構一個專案整合平臺</text:span><text:span text:style-name="T238">，</text:span><text:span text:style-name="T239">短期內，先協調、督導各局處創新、創業政策及</text:span><text:span text:style-name="T240">有關資源，並作為有效對接行政院「創新創業政策會報」窗口，逐步</text:span><text:span text:style-name="T241">成為</text:span><text:span text:style-name="T242">統籌、推動業務之整合組織，讓各類輔導</text:span><text:span text:style-name="T243">、</text:span><text:span text:style-name="T244">補助方案一次到位。</text:span><text:span text:style-name="T245">(辦理單位：</text:span><text:span text:style-name="T246">教育局、</text:span><text:span text:style-name="T247">經發局</text:span><text:span text:style-name="T248">、</text:span><text:span text:style-name="T249">勞工局、農業局</text:span><text:span text:style-name="T250">)</text:span></text:p>
        </text:list-item>
      </text:list>
      <text:list text:style-name="LFO32" text:continue-numbering="true">
        <text:list-item>
          <text:p text:style-name="P251"><text:span text:style-name="T252">摘星計畫是一</text:span><text:span text:style-name="T253">項良好的</text:span><text:span text:style-name="T254">青創典範</text:span><text:span text:style-name="T255">，</text:span><text:span text:style-name="T256">針對已展現一定規模之創業機</text:span><text:span text:style-name="T257">構</text:span><text:span text:style-name="T258">，經發局應建立銜接育成機制，協助他們朝永續經營的目標邁進。</text:span><text:span text:style-name="T259">(辦理單位</text:span><text:span text:style-name="T260">：經濟發展局)</text:span></text:p>
        </text:list-item>
        <text:list-item>
          <text:p text:style-name="P261"><text:span text:style-name="T262">勞工局與農業局可協助摘星青年與青農彼此交流，並促進青農參與本市民間創業市集，讓產業朝在地化方向發展，同時提升青年創新與跨域整合之能力。</text:span><text:span text:style-name="T263">(辦理單位</text:span><text:span text:style-name="T264">：勞工局、農業局)</text:span></text:p>
        </text:list-item>
        <text:list-item>
          <text:p text:style-name="P265"><text:span text:style-name="T266">審計新村與摘星山莊皆委託OT單位營運管理，並統籌園區規劃</text:span><text:span text:style-name="T267">、</text:span><text:span text:style-name="T268">發展。請文化局、都發局協同委託OT單位，共同研</text:span><text:span text:style-name="T269">商摘星基地與園區整合發展的運作模式，讓摘星基地與整體園區之發展</text:span><text:span text:style-name="T270">能相輔相成。</text:span><text:span text:style-name="T271">(辦理單位</text:span><text:span text:style-name="T272">：都市發展局、文化局)</text:span></text:p>
        </text:list-item>
      </text:list>
      <text:list text:style-name="LFO30" text:continue-numbering="true">
        <text:list-item>
          <text:p text:style-name="P273"><text:span text:style-name="T274">待本府內部各機關單位創業輔導措施完成整合後，請</text:span><text:span text:style-name="T275">教育局、經發局、勞工局共同研議</text:span><text:span text:style-name="T276">成立臺中市創業入口網站作為對外平臺。</text:span><text:span text:style-name="T277">包括：</text:span></text:p>
        </text:list-item>
      </text:list>
      <text:soft-page-break/>
      <text:list text:style-name="LFO37" text:continue-numbering="true">
        <text:list-item>
          <text:p text:style-name="P278"><text:span text:style-name="T279">創業青年：依創業產業別、分眾需求，提供簡明資訊與一條龍式的輔導，協助創業各階段的問題</text:span><text:span text:style-name="T280">處理</text:span><text:span text:style-name="T281">。</text:span><text:span text:style-name="T282">(辦理單位</text:span><text:span text:style-name="T283">：勞工局)</text:span></text:p>
        </text:list-item>
        <text:list-item>
          <text:p text:style-name="P284"><text:span text:style-name="T285">國內傳統中大型企業與國際企業：作為引進投資、媒合窗口，有效協助新創事業導入既有企業生產及供應鏈。</text:span><text:span text:style-name="T286">(辦理單位</text:span><text:span text:style-name="T287">：經濟發展局)</text:span></text:p>
        </text:list-item>
        <text:list-item>
          <text:p text:style-name="P288"><text:span text:style-name="T289">學校：連結大專院校的創業教育學程、產學合作專班以及實習計畫，強化育成機制。</text:span><text:span text:style-name="T290">(辦理單位</text:span><text:span text:style-name="T291">：教育局)</text:span></text:p>
        </text:list-item>
      </text:list>
      <text:list text:style-name="LFO30" text:continue-numbering="true">
        <text:list-item>
          <text:p text:style-name="P292"><text:span text:style-name="T293">改善創業教育與創新人才培育系統：</text:span></text:p>
        </text:list-item>
      </text:list>
      <text:list text:style-name="LFO33" text:continue-numbering="true">
        <text:list-item>
          <text:p text:style-name="P294"><text:span text:style-name="T295">投入創新者往往有創新的想法，卻缺乏各種產業經營的專業技能。請經發局擴大本市青創夢想家的能量，針對本市重點產業，建置產業創新人才培育模組課程</text:span><text:span text:style-name="T296">，</text:span><text:span text:style-name="T297">可特別</text:span><text:span text:style-name="T298">安排國際經驗交流分享。</text:span><text:span text:style-name="T299"><text:s/></text:span><text:span text:style-name="T300">(辦理單位</text:span><text:span text:style-name="T301">：</text:span><text:span text:style-name="T302">經濟發展局</text:span><text:span text:style-name="T303">)</text:span></text:p>
        </text:list-item>
        <text:list-item>
          <text:p text:style-name="P304"><text:span text:style-name="T305">在正規制度方面，創業教育也需要有業界經驗的業師，目前國內大專院校雖有開設新創學程，但現行的師資評鑑方式不適合業師，較難吸引業師投入，</text:span><text:span text:style-name="T306">因</text:span><text:span text:style-name="T307">此請教育局與勞工局，以本市推動經驗為基礎，提出師資評鑑、課程制度改革建議送請中央教育部參考。</text:span><text:span text:style-name="T308"><text:s/></text:span><text:span text:style-name="T309">(辦理單位</text:span><text:span text:style-name="T310">：</text:span><text:span text:style-name="T311">教育局</text:span><text:span text:style-name="T312">、勞工局</text:span><text:span text:style-name="T313">)</text:span></text:p>
        </text:list-item>
      </text:list>
      <text:list text:style-name="LFO30" text:continue-numbering="true">
        <text:list-item>
          <text:p text:style-name="P314"><text:span text:style-name="T315">強化外來投資與新創事業營銷能力：在高度自由競爭的創新市場中，新創事業多屬小規模的經濟體，也多採電子商務為主要營銷模式，產品與服務內容都較欠缺技術與國際的鏈結，無法擴大規模、吸引外來投資。</text:span><text:span text:style-name="T316">因此：</text:span></text:p>
        </text:list-item>
      </text:list>
      <text:list text:style-name="LFO38" text:continue-numbering="true">
        <text:list-item>
          <text:p text:style-name="P317"><text:span text:style-name="T318">請勞工局</text:span><text:span text:style-name="T319">儘</text:span><text:span text:style-name="T320">速改善現階段網頁的片面展示做法，也請經發局在青年企業媒合部分主動提供協助，建立銜接育成機制，針對創業已展現一定規模之創業青年，主動提供資源</text:span><text:soft-page-break/><text:span text:style-name="T321">協力，尋求洽談</text:span><text:span text:style-name="T322">、</text:span><text:span text:style-name="T323">加強合作。</text:span><text:span text:style-name="T324">(辦理單位：</text:span><text:span text:style-name="T325">經濟發展局、勞工局</text:span><text:span text:style-name="T326">)</text:span></text:p>
        </text:list-item>
        <text:list-item>
          <text:p text:style-name="P327"><text:span text:style-name="T328">第二期摘星計畫將以考核方式（營運健診）取代實地查訪，請勞工局構思，將考核結果連結競爭型獎勵補助措施，推動青年自主營</text:span><text:span text:style-name="T329">運</text:span><text:span text:style-name="T330">管</text:span><text:span text:style-name="T331">理</text:span><text:span text:style-name="T332">能力。</text:span><text:span text:style-name="T333">(辦理單位</text:span><text:span text:style-name="T334">：勞工局)</text:span></text:p>
        </text:list-item>
        <text:list-item>
          <text:p text:style-name="P335"><text:span text:style-name="T336">請</text:span><text:span text:style-name="T337">資訊中心提供師資，並協助勞工局、農業局規劃電子商務及網絡外銷相關課程，強化新創事業商業競爭力。</text:span><text:span text:style-name="T338">(辦理單位</text:span><text:span text:style-name="T339">：勞工局、農業局、研究發展考核委員會)</text:span></text:p>
        </text:list-item>
      </text:list>
      <text:list text:style-name="LFO30" text:continue-numbering="true">
        <text:list-item>
          <text:p text:style-name="P340"><text:span text:style-name="T341">青年農民所形成的小農經濟，是舊有工業化農業結構之外，一種新發展的量少、質精的經營模式，其所面臨的競爭風險相對為高。請農業局轉換思考，以營造新創育成環境與媒介平臺為任務，</text:span><text:span text:style-name="T342">例</text:span><text:span text:style-name="T343">如</text:span><text:span text:style-name="T344">：可與教育局商議，</text:span><text:span text:style-name="T345">連結校園營養午餐與協力小農，提供在地優質食材的可能性</text:span><text:span text:style-name="T346">。</text:span><text:span text:style-name="T347">(辦理單位：</text:span><text:span text:style-name="T348">農業局</text:span><text:span text:style-name="T349">)</text:span></text:p>
        </text:list-item>
        <text:list-item>
          <text:p text:style-name="P350"><text:span text:style-name="T351">請農業局設法透過與農民組織及農企業合作，舉辦各種形式的會展，如論壇、研討會、展售會等等，促進小農（青年）創新模式的擴散，並藉此吸納更多創新合作的可能。</text:span><text:span text:style-name="T352">(辦理單位：</text:span><text:span text:style-name="T353">農業局</text:span><text:span text:style-name="T354">)</text:span></text:p>
        </text:list-item>
        <text:list-item>
          <text:p text:style-name="P355"><text:span text:style-name="T356">電子網路是青年重要的從農入門管道，有關本府青年加農的網路平臺</text:span><text:span text:style-name="T357">，</text:span><text:span text:style-name="T358">因表單文件過多造成利用障礙，請農業局研議以民眾角度重新規劃為青年農民輔導平臺</text:span><text:span text:style-name="T359">，</text:span><text:span text:style-name="T360">包括創業資源（技術、資金、土地、法規）、行銷通路、交易行情等重要資訊都應盤點，也要有效連結中央、其他縣市、民間農組織，此可參考勞工局、經發局</text:span><text:span text:style-name="T361">的</text:span><text:span text:style-name="T362">呈現方式</text:span><text:span text:style-name="T363">作</text:span><text:span text:style-name="T364">為</text:span><text:span text:style-name="T365">改善</text:span><text:span text:style-name="T366">之參考</text:span><text:span text:style-name="T367">。</text:span><text:span text:style-name="T368">(辦理單位</text:span><text:span text:style-name="T369">：農業局)</text:span></text:p>
        </text:list-item>
        <text:list-item>
          <text:p text:style-name="P370"><text:span text:style-name="T371">成功的案例分享往往可以撼動人心</text:span><text:span text:style-name="T372">，</text:span><text:span text:style-name="T373">請新聞局協助本府摘星與青年農民故事的露出，諸如在主題網站的系列報導或影片傳播等，而有關計畫辦理、活動文宣等資訊宣傳等曝光度也應提升。</text:span><text:span text:style-name="T374">(辦理單位</text:span><text:span text:style-name="T375">：新聞局)</text:span></text:p>
        </text:list-item>
        <text:list-item>
          <text:p text:style-name="P376"><text:span text:style-name="T377">本市新五農政策提供青年創業機會，</text:span><text:span text:style-name="T378">已經</text:span><text:span text:style-name="T379">轉變了青年對從事農業之動機</text:span><text:span text:style-name="T380">並扭轉外界觀感</text:span><text:span text:style-name="T381">，日前我也與農委會副主委就臺中新五農政策進行討論，</text:span><text:span text:style-name="T382">今日會後也將與農委會主委交流，</text:span><text:span text:style-name="T383">未來</text:span><text:span text:style-name="T384">市府</text:span><text:span text:style-name="T385">將</text:span><text:span text:style-name="T386">加強</text:span><text:span text:style-name="T387">整合中央政策，</text:span><text:span text:style-name="T388">提供</text:span><text:span text:style-name="T389">年輕人更多元</text:span><text:span text:style-name="T390">的管道</text:span><text:span text:style-name="T391">，並</text:span><text:span text:style-name="T392">協助</text:span><text:span text:style-name="T393">後續</text:span><text:span text:style-name="T394">資金取得及技術提升等</text:span><text:span text:style-name="T395">，此請農業局追蹤辦理。</text:span><text:span text:style-name="T396">(辦理單位</text:span><text:span text:style-name="T397">：農業局)</text:span></text:p>
        </text:list-item>
        <text:list-item>
          <text:p text:style-name="P398"><text:span text:style-name="T399">為提供創業青年更多資源與場域，並</text:span><text:span text:style-name="T400">讓</text:span><text:span text:style-name="T401">有志青年嘗試創業，</text:span><text:span text:style-name="T402">市府相關機關除</text:span><text:span text:style-name="T403">整合相關資源並邀請業師給予客製化輔導</text:span><text:span text:style-name="T404">外</text:span><text:span text:style-name="T405">，</text:span><text:span text:style-name="T406">可參考業師建議，思考如由以市</text:span><text:span text:style-name="T407">府</text:span><text:span text:style-name="T408">名義</text:span><text:span text:style-name="T409">帶領</text:span><text:span text:style-name="T410">青年</text:span><text:span text:style-name="T411">進入業界系統，</text:span><text:span text:style-name="T412">將更有成效，有助打造本市成為創業友善</text:span><text:span text:style-name="T413">城市。</text:span><text:span text:style-name="T414">(辦理單位</text:span><text:span text:style-name="T415">：</text:span><text:span text:style-name="T416">本府各機關)</text:span></text:p>
        </text:list-item>
      </text:list>
      <text:list text:style-name="LFO2" text:continue-numbering="true">
        <text:list-item>
          <text:p text:style-name="P417">散會(中午12時20分)</text:p>
        </text:list-item>
      </text:list>
      <text:p text:style-name="P418">臺中市政府第305次市政會議提案摘要表（106年8月7日）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header-rows>
          <table:table-row table:style-name="TableRow424">
            <table:table-cell table:style-name="TableCell425">
              <text:p text:style-name="P426">案號</text:p>
            </table:table-cell>
            <table:table-cell table:style-name="TableCell427">
              <text:p text:style-name="P428">機<text:s/>關</text:p>
            </table:table-cell>
            <table:table-cell table:style-name="TableCell429">
              <text:p text:style-name="P430">摘<text:s/>要</text:p>
            </table:table-cell>
            <table:table-cell table:style-name="TableCell431">
              <text:p text:style-name="P432">決<text:s/>議</text:p>
            </table:table-cell>
          </table:table-row>
        </table:table-header-rows>
        <table:table-row table:style-name="TableRow433">
          <table:table-cell table:style-name="TableCell434">
            <text:p text:style-name="P435">01</text:p>
          </table:table-cell>
          <table:table-cell table:style-name="TableCell436">
            <text:p text:style-name="P437">都市發展局</text:p>
          </table:table-cell>
          <table:table-cell table:style-name="TableCell438">
            <text:p text:style-name="P439">檢陳修正「臺中市建築工程賸餘土石方申報作業辦法第六條」草案1份，敬請審議。<text:s/></text:p>
          </table:table-cell>
          <table:table-cell table:style-name="TableCell440">
            <text:p text:style-name="P441">本案通過後，送請法制局發布施行。</text:p>
          </table:table-cell>
        </table:table-row>
        <table:table-row table:style-name="TableRow442">
          <table:table-cell table:style-name="TableCell443">
            <text:p text:style-name="P444">墊01</text:p>
          </table:table-cell>
          <table:table-cell table:style-name="TableCell445">
            <text:p text:style-name="P446">新聞局</text:p>
          </table:table-cell>
          <table:table-cell table:style-name="TableCell447">
            <text:p text:style-name="P448">文化部106年度補助本局辦理「營運中山73影視藝文空間計畫」經費457萬元整，本府尚需編列配合款196萬元整，合計653萬元整，擬請同意辦理先行墊付，敬請審議。<text:s/></text:p>
          </table:table-cell>
          <table:table-cell table:style-name="TableCell449">
            <text:p text:style-name="P450">照案通過，送請臺中市議會審議。</text:p>
          </table:table-cell>
        </table:table-row>
        <table:table-row table:style-name="TableRow451">
          <table:table-cell table:style-name="TableCell452">
            <text:p text:style-name="P453">墊02</text:p>
          </table:table-cell>
          <table:table-cell table:style-name="TableCell454">
            <text:p text:style-name="P455">社會局</text:p>
          </table:table-cell>
          <table:table-cell table:style-name="TableCell456">
            <text:p text:style-name="P457">衛生福利部社會及家庭署106年度補助本局辦理「發展失能身心障礙者日間照顧服務資源」經費計2,274萬6,000元整，擬請同意辦理先行墊付，敬請審議。<text:s/></text:p>
          </table:table-cell>
          <table:table-cell table:style-name="TableCell458">
            <text:p text:style-name="P459">照案通過，送請臺中市議會審議。</text:p>
          </table:table-cell>
        </table:table-row>
        <table:table-row table:style-name="TableRow460">
          <table:table-cell table:style-name="TableCell461">
            <text:p text:style-name="P462">墊03</text:p>
          </table:table-cell>
          <table:table-cell table:style-name="TableCell463">
            <text:p text:style-name="P464">經濟發展局</text:p>
          </table:table-cell>
          <table:table-cell table:style-name="TableCell465">
            <text:p text:style-name="P466">科技部中部科學工業園區管理局106年度補助臺中市大安區公所辦理「大安區頂安里田心仔堤防河堤綠化植栽工程計畫輔助案」經費計95萬元整，擬請同意辦理先行墊付，敬請審議。<text:s/></text:p>
          </table:table-cell>
          <table:table-cell table:style-name="TableCell467">
            <text:p text:style-name="P468">照案通過，送請臺中市議會審議。</text:p>
          </table:table-cell>
        </table:table-row>
        <table:table-row table:style-name="TableRow469">
          <table:table-cell table:style-name="TableCell470">
            <text:p text:style-name="P471">墊04</text:p>
          </table:table-cell>
          <table:table-cell table:style-name="TableCell472">
            <text:p text:style-name="P473">民政局</text:p>
          </table:table-cell>
          <table:table-cell table:style-name="TableCell474">
            <text:p text:style-name="P475">國防部陸軍司令部106年度補助本市清水區公所辦理「番仔寮射擊場」睦鄰捐助經費400萬元整，其中資本門尚須追加171萬9,000元部分，擬請同意辦理先行墊付，敬請審議。</text:p>
          </table:table-cell>
          <table:table-cell table:style-name="TableCell476">
            <text:p text:style-name="P477">照案通過，送請臺中市議會審議。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21LVL1" style:family="text">
      <style:text-properties style:use-window-font-color="true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1.8104in" text:min-label-width="0.5in"/>
      </text:list-level-style-number>
      <text:list-level-style-number text:level="3" text:style-name="WW_CharLFO1LVL3" style:num-suffix="." style:num-format="1">
        <style:list-level-properties text:space-before="2.1437in" text:min-label-width="0.25in"/>
      </text:list-level-style-number>
      <text:list-level-style-number text:level="4" style:num-suffix="." style:num-format="1">
        <style:list-level-properties text:space-before="2.477in" text:min-label-width="0.3333in"/>
      </text:list-level-style-number>
      <text:list-level-style-number text:level="5" style:num-suffix="、" style:num-format="甲, 乙, 丙, ...">
        <style:list-level-properties text:space-before="2.8104in" text:min-label-width="0.3333in"/>
      </text:list-level-style-number>
      <text:list-level-style-number text:level="6" style:num-suffix="." style:num-format="i">
        <style:list-level-properties fo:text-align="end" text:space-before="3.1437in" text:min-label-width="0.3333in"/>
      </text:list-level-style-number>
      <text:list-level-style-number text:level="7" style:num-suffix="." style:num-format="1">
        <style:list-level-properties text:space-before="3.477in" text:min-label-width="0.3333in"/>
      </text:list-level-style-number>
      <text:list-level-style-number text:level="8" style:num-suffix="、" style:num-format="甲, 乙, 丙, ...">
        <style:list-level-properties text:space-before="3.8104in" text:min-label-width="0.3333in"/>
      </text:list-level-style-number>
      <text:list-level-style-number text:level="9" style:num-suffix="." style:num-format="i">
        <style:list-level-properties fo:text-align="end" text:space-before="4.1437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3in" text:min-label-width="0.3333in"/>
      </text:list-level-style-number>
      <text:list-level-style-number text:level="2" style:num-suffix="、" style:num-format="甲, 乙, 丙, ...">
        <style:list-level-properties text:space-before="0.9263in" text:min-label-width="0.3333in"/>
      </text:list-level-style-number>
      <text:list-level-style-number text:level="3" style:num-suffix="." style:num-format="i">
        <style:list-level-properties fo:text-align="end" text:space-before="1.2597in" text:min-label-width="0.3333in"/>
      </text:list-level-style-number>
      <text:list-level-style-number text:level="4" style:num-suffix="." style:num-format="1">
        <style:list-level-properties text:space-before="1.593in" text:min-label-width="0.3333in"/>
      </text:list-level-style-number>
      <text:list-level-style-number text:level="5" style:num-suffix="、" style:num-format="甲, 乙, 丙, ...">
        <style:list-level-properties text:space-before="1.9263in" text:min-label-width="0.3333in"/>
      </text:list-level-style-number>
      <text:list-level-style-number text:level="6" style:num-suffix="." style:num-format="i">
        <style:list-level-properties fo:text-align="end" text:space-before="2.2597in" text:min-label-width="0.3333in"/>
      </text:list-level-style-number>
      <text:list-level-style-number text:level="7" style:num-suffix="." style:num-format="1">
        <style:list-level-properties text:space-before="2.593in" text:min-label-width="0.3333in"/>
      </text:list-level-style-number>
      <text:list-level-style-number text:level="8" style:num-suffix="、" style:num-format="甲, 乙, 丙, ...">
        <style:list-level-properties text:space-before="2.9263in" text:min-label-width="0.3333in"/>
      </text:list-level-style-number>
      <text:list-level-style-number text:level="9" style:num-suffix="." style:num-format="i">
        <style:list-level-properties fo:text-align="end" text:space-before="3.2597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.9694in" text:min-label-width="0.3333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923in" text:min-label-width="0.7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7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08-16T05:37:00Z</meta:creation-date>
    <dc:date>2017-08-16T05:38:00Z</dc:date>
    <meta:print-date>2017-08-08T07:02:00Z</meta:print-date>
    <meta:template xlink:href="Normal" xlink:type="simple"/>
    <meta:editing-cycles>2</meta:editing-cycles>
    <meta:editing-duration>PT60S</meta:editing-duration>
    <meta:document-statistic meta:page-count="6" meta:paragraph-count="9" meta:word-count="705" meta:character-count="4720" meta:row-count="33" meta:non-whitespace-character-count="4024"/>
  </office:meta>
</office:document-meta>
</file>