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9">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2">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5">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6">
      <text:list-level-style-number text:leve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8">
      <text:list-level-style-number text:level="1" style:num-prefix="(" style:num-suffix=")" style:num-format="一, 十, 一百(繁), ...">
        <style:list-level-properties text:space-before="1.9694in" text:min-label-width="0.3333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29">
      <text:list-level-style-number text:level="1" style:num-prefix="（" style:num-suffix="）" style:num-format="一, 十, 一百(繁), ...">
        <style:list-level-properties text:space-before="0.4923in" text:min-label-width="0.7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text:style-name="WW_CharLFO30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1">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text:style-name="WW_CharLFO33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7">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text:style-name="WW_CharLFO3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1">
      <text:list-level-style-number text:level="1" text:style-name="WW_CharLFO41LVL1" style:num-suffix="、" style:num-format="1">
        <style:list-level-properties text:space-before="0.9847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2">
      <text:list-level-style-number text:level="1" text:style-name="WW_CharLFO42LVL1" style:num-suffix="、" style:num-format="一, 十, 一百(繁), ...">
        <style:list-level-properties text:space-before="0.2958in" text:min-label-width="0.5in"/>
      </text:list-level-style-number>
      <text:list-level-style-number text:level="2" text:style-name="WW_CharLFO42LVL2" style:num-prefix="(" style:num-suffix=")" style:num-format="一, 十, 一百(繁), ...">
        <style:list-level-properties text:space-before="1.8104in" text:min-label-width="0.5in"/>
      </text:list-level-style-number>
      <text:list-level-style-number text:level="3" text:style-name="WW_CharLFO42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43">
      <text:list-level-style-number text:level="1" text:style-name="WW_CharLFO4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4">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902in" fo:text-indent="-0.3944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72" style:parent-style-name="預設段落字型" style:family="text">
      <style:text-properties style:font-name="標楷體" style:font-name-asian="標楷體" fo:font-weight="bold" style:font-weight-asian="bold" fo:color="#0070C0" fo:font-size="14pt" style:font-size-asian="14pt" style:font-size-complex="14pt"/>
    </style:style>
    <style:style style:name="P73" style:parent-style-name="內文" style:family="paragraph">
      <style:paragraph-properties fo:text-align="justify" fo:line-height="0.3611in" fo:margin-left="0.6902in" fo:text-indent="-0.3944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62" style:parent-style-name="內文" style:family="paragraph">
      <style:paragraph-properties fo:text-align="justify" fo:line-height="0.3611in" fo:margin-left="0.6902in" fo:text-indent="-0.3944in">
        <style:tab-stops/>
      </style:paragraph-propertie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7" style:parent-style-name="預設段落字型" style:family="text">
      <style:text-properties style:font-name="標楷體" style:font-name-asian="標楷體" fo:font-weight="bold" style:font-weight-asian="bold" fo:color="#0070C0" fo:font-size="14pt" style:font-size-asian="14pt" style:font-size-complex="14pt"/>
    </style:style>
    <style:style style:name="P208" style:parent-style-name="內文" style:family="paragraph">
      <style:paragraph-properties fo:text-align="justify" fo:line-height="0.3611in" fo:margin-left="0.6902in" fo:text-indent="-0.3944in">
        <style:tab-stops/>
      </style:paragraph-properties>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0" style:parent-style-name="內文" style:family="paragraph">
      <style:paragraph-properties fo:text-align="justify" fo:line-height="0.3611in" fo:margin-left="0.6902in" fo:text-indent="-0.3944in">
        <style:tab-stops/>
      </style:paragraph-properties>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3" style:parent-style-name="預設段落字型" style:family="text">
      <style:text-properties style:font-name="標楷體" style:font-name-asian="標楷體" fo:font-weight="bold" style:font-weight-asian="bold" fo:color="#0070C0" fo:font-size="14pt" style:font-size-asian="14pt" style:font-size-complex="14pt"/>
    </style:style>
    <style:style style:name="P284" style:parent-style-name="內文" style:family="paragraph">
      <style:paragraph-properties fo:text-align="justify" fo:line-height="0.3611in" fo:margin-left="0.6902in" fo:text-indent="-0.3944in">
        <style:tab-stops/>
      </style:paragraph-properties>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8" style:parent-style-name="預設段落字型" style:family="text">
      <style:text-properties style:font-name="標楷體" style:font-name-asian="標楷體" fo:font-weight="bold" style:font-weight-asian="bold" fo:color="#0070C0" fo:font-size="14pt" style:font-size-asian="14pt" style:font-size-complex="14pt"/>
    </style:style>
    <style:style style:name="P359" style:parent-style-name="內文" style:family="paragraph">
      <style:paragraph-properties fo:text-align="justify" fo:line-height="0.3611in" fo:margin-left="0.6902in" fo:text-indent="-0.3944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4" style:parent-style-name="預設段落字型" style:family="text">
      <style:text-properties style:font-name="標楷體" style:font-name-asian="標楷體" fo:font-weight="bold" style:font-weight-asian="bold" fo:color="#0070C0" fo:font-size="14pt" style:font-size-asian="14pt" style:font-size-complex="14pt"/>
    </style:style>
    <style:style style:name="P365" style:parent-style-name="內文" style:family="paragraph">
      <style:paragraph-properties fo:text-align="justify" fo:line-height="0.3611in" fo:margin-left="0.6902in" fo:text-indent="-0.3944in">
        <style:tab-stops/>
      </style:paragraph-properties>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color="#0070C0" fo:font-size="14pt" style:font-size-asian="14pt" style:font-size-complex="14pt"/>
    </style:style>
    <style:style style:name="P484" style:parent-style-name="內文" style:family="paragraph">
      <style:paragraph-properties fo:text-align="justify" fo:line-height="0.3611in" fo:margin-left="0.6902in" fo:text-indent="-0.3944in">
        <style:tab-stops/>
      </style:paragraph-properties>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4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fo:color="#0070C0" fo:font-size="14pt" style:font-size-asian="14pt" style:font-size-complex="14pt"/>
    </style:style>
    <style:style style:name="P619" style:parent-style-name="內文" style:family="paragraph">
      <style:paragraph-properties fo:text-align="justify" fo:line-height="0.3611in" fo:margin-left="0.6895in" fo:text-indent="-0.3937in">
        <style:tab-stops/>
      </style:paragraph-properties>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P630" style:parent-style-name="內文" style:family="paragraph">
      <style:paragraph-properties fo:text-align="justify" fo:line-height="0.3611in" fo:margin-left="1.0833in" fo:text-indent="-0.393in">
        <style:tab-stops/>
      </style:paragraph-properties>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6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6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641" style:parent-style-name="預設段落字型" style:family="text">
      <style:text-properties style:font-name="標楷體" style:font-name-asian="標楷體" fo:font-weight="bold" style:font-weight-asian="bold" fo:color="#0070C0" fo:font-size="14pt" style:font-size-asian="14pt" style:font-size-complex="14pt"/>
    </style:style>
    <style:style style:name="P642" style:parent-style-name="內文" style:family="paragraph">
      <style:paragraph-properties fo:text-align="justify" fo:line-height="0.3611in" fo:margin-left="1.0833in" fo:text-indent="-0.393in">
        <style:tab-stops/>
      </style:paragraph-properties>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P645" style:parent-style-name="內文" style:family="paragraph">
      <style:paragraph-properties fo:text-align="justify" fo:line-height="0.3611in" fo:margin-left="1.3805in" fo:text-indent="-0.2972in">
        <style:tab-stops/>
      </style:paragraph-properties>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6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6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662" style:parent-style-name="預設段落字型" style:family="text">
      <style:text-properties style:font-name="標楷體" style:font-name-asian="標楷體" fo:font-weight="bold" style:font-weight-asian="bold" fo:color="#0070C0" fo:font-size="14pt" style:font-size-asian="14pt" style:font-size-complex="14pt"/>
    </style:style>
    <style:style style:name="P663" style:parent-style-name="內文" style:family="paragraph">
      <style:paragraph-properties fo:text-align="justify" fo:line-height="0.3611in" fo:margin-left="1.3805in" fo:text-indent="-0.2972in">
        <style:tab-stops/>
      </style:paragraph-properties>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6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673" style:parent-style-name="預設段落字型" style:family="text">
      <style:text-properties style:font-name="標楷體" style:font-name-asian="標楷體" fo:font-weight="bold" style:font-weight-asian="bold" fo:color="#0070C0" fo:font-size="14pt" style:font-size-asian="14pt" style:font-size-complex="14pt"/>
    </style:style>
    <style:style style:name="T674" style:parent-style-name="預設段落字型" style:family="text">
      <style:text-properties style:font-name="標楷體" style:font-name-asian="標楷體" fo:font-weight="bold" style:font-weight-asian="bold" fo:color="#0070C0" fo:font-size="14pt" style:font-size-asian="14pt" style:font-size-complex="14pt"/>
    </style:style>
    <style:style style:name="T675" style:parent-style-name="預設段落字型" style:family="text">
      <style:text-properties style:font-name="標楷體" style:font-name-asian="標楷體" fo:font-weight="bold" style:font-weight-asian="bold" fo:color="#0070C0" fo:font-size="14pt" style:font-size-asian="14pt" style:font-size-complex="14pt"/>
    </style:style>
    <style:style style:name="T676" style:parent-style-name="預設段落字型" style:family="text">
      <style:text-properties style:font-name="標楷體" style:font-name-asian="標楷體" fo:font-weight="bold" style:font-weight-asian="bold" fo:color="#0070C0" fo:font-size="14pt" style:font-size-asian="14pt" style:font-size-complex="14pt"/>
    </style:style>
    <style:style style:name="T677" style:parent-style-name="預設段落字型" style:family="text">
      <style:text-properties style:font-name="標楷體" style:font-name-asian="標楷體" fo:font-weight="bold" style:font-weight-asian="bold" fo:color="#0070C0" fo:font-size="14pt" style:font-size-asian="14pt" style:font-size-complex="14pt"/>
    </style:style>
    <style:style style:name="P678" style:parent-style-name="內文" style:family="paragraph">
      <style:paragraph-properties fo:text-align="justify" fo:line-height="0.3611in" fo:margin-left="1.3805in" fo:text-indent="-0.2972in">
        <style:tab-stops/>
      </style:paragraph-properties>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6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682" style:parent-style-name="預設段落字型" style:family="text">
      <style:text-properties style:font-name="標楷體" style:font-name-asian="標楷體" fo:font-weight="bold" style:font-weight-asian="bold" fo:color="#0070C0" fo:font-size="14pt" style:font-size-asian="14pt" style:font-size-complex="14pt"/>
    </style:style>
    <style:style style:name="T683" style:parent-style-name="預設段落字型" style:family="text">
      <style:text-properties style:font-name="標楷體" style:font-name-asian="標楷體" fo:font-weight="bold" style:font-weight-asian="bold" fo:color="#0070C0" fo:font-size="14pt" style:font-size-asian="14pt" style:font-size-complex="14pt"/>
    </style:style>
    <style:style style:name="T684" style:parent-style-name="預設段落字型" style:family="text">
      <style:text-properties style:font-name="標楷體" style:font-name-asian="標楷體" fo:font-weight="bold" style:font-weight-asian="bold" fo:color="#0070C0" fo:font-size="14pt" style:font-size-asian="14pt" style:font-size-complex="14pt"/>
    </style:style>
    <style:style style:name="T685" style:parent-style-name="預設段落字型" style:family="text">
      <style:text-properties style:font-name="標楷體" style:font-name-asian="標楷體" fo:font-weight="bold" style:font-weight-asian="bold" fo:color="#0070C0" fo:font-size="14pt" style:font-size-asian="14pt" style:font-size-complex="14pt"/>
    </style:style>
    <style:style style:name="T686" style:parent-style-name="預設段落字型" style:family="text">
      <style:text-properties style:font-name="標楷體" style:font-name-asian="標楷體" fo:font-weight="bold" style:font-weight-asian="bold" fo:color="#0070C0" fo:font-size="14pt" style:font-size-asian="14pt" style:font-size-complex="14pt"/>
    </style:style>
    <style:style style:name="P687" style:parent-style-name="內文" style:family="paragraph">
      <style:paragraph-properties fo:text-align="justify" fo:line-height="0.3611in" fo:margin-left="1.0791in" fo:text-indent="-0.3888in">
        <style:tab-stops/>
      </style:paragraph-properties>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719" style:parent-style-name="預設段落字型" style:family="text">
      <style:text-properties style:font-name="標楷體" style:font-name-asian="標楷體" fo:font-weight="bold" style:font-weight-asian="bold" fo:color="#0070C0" fo:font-size="14pt" style:font-size-asian="14pt" style:font-size-complex="14pt"/>
    </style:style>
    <style:style style:name="P720" style:parent-style-name="內文" style:family="paragraph">
      <style:paragraph-properties fo:text-align="justify" fo:line-height="0.3611in" fo:margin-left="1.0791in" fo:text-indent="-0.3888in">
        <style:tab-stops/>
      </style:paragraph-properties>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744" style:parent-style-name="預設段落字型" style:family="text">
      <style:text-properties style:font-name="標楷體" style:font-name-asian="標楷體" fo:font-weight="bold" style:font-weight-asian="bold" fo:font-size="14pt" style:font-size-asian="14pt" style:font-size-complex="14pt"/>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780" style:parent-style-name="預設段落字型" style:family="text">
      <style:text-properties style:font-name="標楷體" style:font-name-asian="標楷體" fo:font-weight="bold" style:font-weight-asian="bold" fo:color="#0070C0" fo:font-size="14pt" style:font-size-asian="14pt" style:font-size-complex="14pt"/>
    </style:style>
    <style:style style:name="P781" style:parent-style-name="內文" style:family="paragraph">
      <style:paragraph-properties fo:text-align="justify" fo:line-height="0.3611in" fo:margin-left="0.9819in" fo:text-indent="-0.5798in">
        <style:tab-stops/>
      </style:paragraph-properties>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fo:text-align="justify" fo:line-height="0.3611in" fo:margin-left="1.0791in" fo:text-indent="-0.3888in">
        <style:tab-stops/>
      </style:paragraph-properties>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color="#0070C0" fo:font-size="14pt" style:font-size-asian="14pt" style:font-size-complex="14pt"/>
    </style:style>
    <style:style style:name="T790" style:parent-style-name="預設段落字型" style:family="text">
      <style:text-properties style:font-name="標楷體" style:font-name-asian="標楷體" fo:font-weight="bold" style:font-weight-asian="bold" fo:color="#0070C0" fo:font-size="14pt" style:font-size-asian="14pt" style:font-size-complex="14pt"/>
    </style:style>
    <style:style style:name="T791" style:parent-style-name="預設段落字型" style:family="text">
      <style:text-properties style:font-name="標楷體" style:font-name-asian="標楷體" fo:font-weight="bold" style:font-weight-asian="bold" fo:color="#0070C0" fo:font-size="14pt" style:font-size-asian="14pt" style:font-size-complex="14pt" style:language-asian="zh" style:country-asian="HK"/>
    </style:style>
    <style:style style:name="T7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793" style:parent-style-name="預設段落字型" style:family="text">
      <style:text-properties style:font-name="標楷體" style:font-name-asian="標楷體" fo:font-weight="bold" style:font-weight-asian="bold" fo:color="#0070C0" fo:font-size="14pt" style:font-size-asian="14pt" style:font-size-complex="14pt" style:language-asian="zh" style:country-asian="HK"/>
    </style:style>
    <style:style style:name="T794" style:parent-style-name="預設段落字型" style:family="text">
      <style:text-properties style:font-name="標楷體" style:font-name-asian="標楷體" fo:font-weight="bold" style:font-weight-asian="bold" fo:color="#0070C0" fo:font-size="14pt" style:font-size-asian="14pt" style:font-size-complex="14pt"/>
    </style:style>
    <style:style style:name="P795" style:parent-style-name="內文" style:family="paragraph">
      <style:paragraph-properties fo:text-align="justify" fo:line-height="0.3611in" fo:margin-left="1.0791in" fo:text-indent="-0.3888in">
        <style:tab-stops/>
      </style:paragraph-properties>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color="#0070C0" fo:font-size="14pt" style:font-size-asian="14pt" style:font-size-complex="14pt"/>
    </style:style>
    <style:style style:name="T799" style:parent-style-name="預設段落字型" style:family="text">
      <style:text-properties style:font-name="標楷體" style:font-name-asian="標楷體" fo:font-weight="bold" style:font-weight-asian="bold" fo:color="#0070C0" fo:font-size="14pt" style:font-size-asian="14pt" style:font-size-complex="14pt"/>
    </style:style>
    <style:style style:name="P800" style:parent-style-name="內文" style:family="paragraph">
      <style:paragraph-properties fo:text-align="justify" fo:line-height="0.3611in" fo:margin-left="1.0791in" fo:text-indent="-0.3888in">
        <style:tab-stops/>
      </style:paragraph-properties>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color="#0070C0" fo:font-size="14pt" style:font-size-asian="14pt" style:font-size-complex="14pt"/>
    </style:style>
    <style:style style:name="T808" style:parent-style-name="預設段落字型" style:family="text">
      <style:text-properties style:font-name="標楷體" style:font-name-asian="標楷體" fo:font-weight="bold" style:font-weight-asian="bold" fo:color="#0070C0" fo:font-size="14pt" style:font-size-asian="14pt" style:font-size-complex="14pt"/>
    </style:style>
    <style:style style:name="P809" style:parent-style-name="內文" style:family="paragraph">
      <style:paragraph-properties fo:text-align="justify" fo:line-height="0.3611in" fo:margin-left="1.0791in" fo:text-indent="-0.3888in">
        <style:tab-stops/>
      </style:paragraph-properties>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color="#0070C0" fo:font-size="14pt" style:font-size-asian="14pt" style:font-size-complex="14pt"/>
    </style:style>
    <style:style style:name="T8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813" style:parent-style-name="預設段落字型" style:family="text">
      <style:text-properties style:font-name="標楷體" style:font-name-asian="標楷體" fo:font-weight="bold" style:font-weight-asian="bold" fo:color="#0070C0" fo:font-size="14pt" style:font-size-asian="14pt" style:font-size-complex="14pt"/>
    </style:style>
    <style:style style:name="P814" style:parent-style-name="內文" style:family="paragraph">
      <style:paragraph-properties fo:text-align="justify" fo:line-height="0.3611in" fo:margin-left="1.0791in" fo:text-indent="-0.3888in">
        <style:tab-stops/>
      </style:paragraph-properties>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color="#0070C0" fo:font-size="14pt" style:font-size-asian="14pt" style:font-size-complex="14pt"/>
    </style:style>
    <style:style style:name="T820" style:parent-style-name="預設段落字型" style:family="text">
      <style:text-properties style:font-name="標楷體" style:font-name-asian="標楷體" fo:font-weight="bold" style:font-weight-asian="bold" fo:color="#0070C0" fo:font-size="14pt" style:font-size-asian="14pt" style:font-size-complex="14pt"/>
    </style:style>
    <style:style style:name="P821"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font-size="14pt" style:font-size-asian="14pt" style:font-size-complex="14pt"/>
    </style:style>
    <style:style style:name="P822" style:parent-style-name="內文" style:family="paragraph">
      <style:paragraph-properties fo:text-align="justify" fo:line-height="0.3611in"/>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T8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865" style:parent-style-name="預設段落字型" style:family="text">
      <style:text-properties style:font-name="標楷體" style:font-name-asian="標楷體" fo:font-weight="bold" style:font-weight-asian="bold" fo:color="#0070C0" fo:font-size="14pt" style:font-size-asian="14pt" style:font-size-complex="14pt"/>
    </style:style>
    <style:style style:name="P866" style:parent-style-name="內文" style:family="paragraph">
      <style:paragraph-properties fo:text-align="justify" fo:line-height="0.3611in"/>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T897" style:parent-style-name="預設段落字型" style:family="text">
      <style:text-properties style:font-name="標楷體" style:font-name-asian="標楷體" fo:font-weight="bold" style:font-weight-asian="bold" fo:font-size="14pt" style:font-size-asian="14pt" style:font-size-complex="14pt"/>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T909" style:parent-style-name="預設段落字型" style:family="text">
      <style:text-properties style:font-name="標楷體" style:font-name-asian="標楷體" fo:font-weight="bold" style:font-weight-asian="bold" fo:color="#0070C0" fo:font-size="14pt" style:font-size-asian="14pt" style:font-size-complex="14pt"/>
    </style:style>
    <style:style style:name="T910" style:parent-style-name="預設段落字型" style:family="text">
      <style:text-properties style:font-name="標楷體" style:font-name-asian="標楷體" fo:font-weight="bold" style:font-weight-asian="bold" fo:color="#0070C0" fo:font-size="14pt" style:font-size-asian="14pt" style:font-size-complex="14pt"/>
    </style:style>
    <style:style style:name="T911" style:parent-style-name="預設段落字型" style:family="text">
      <style:text-properties style:font-name="標楷體" style:font-name-asian="標楷體" fo:font-weight="bold" style:font-weight-asian="bold" fo:color="#0070C0" fo:font-size="14pt" style:font-size-asian="14pt" style:font-size-complex="14pt" style:language-asian="zh" style:country-asian="HK"/>
    </style:style>
    <style:style style:name="P91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913" style:parent-style-name="內文" style:family="paragraph">
      <style:paragraph-properties fo:break-before="page" fo:text-align="center" fo:line-height="0.375in"/>
      <style:text-properties style:font-name="標楷體" style:font-name-asian="標楷體" fo:font-weight="bold" style:font-weight-asian="bold" fo:color="#000000" fo:font-size="14pt" style:font-size-asian="14pt" style:font-size-complex="14pt"/>
    </style:style>
    <style:style style:name="TableColumn915" style:family="table-column">
      <style:table-column-properties style:column-width="0.5118in"/>
    </style:style>
    <style:style style:name="TableColumn916" style:family="table-column">
      <style:table-column-properties style:column-width="1.0451in"/>
    </style:style>
    <style:style style:name="TableColumn917" style:family="table-column">
      <style:table-column-properties style:column-width="3.8395in"/>
    </style:style>
    <style:style style:name="TableColumn918" style:family="table-column">
      <style:table-column-properties style:column-width="1.6229in"/>
    </style:style>
    <style:style style:name="Table914" style:family="table">
      <style:table-properties style:width="7.0194in" fo:margin-left="0in" table:align="center"/>
    </style:style>
    <style:style style:name="TableRow919" style:family="table-row">
      <style:table-row-properties style:min-row-height="0.3944in"/>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928" style:family="table-row">
      <style:table-row-properties style:min-row-height="0.3944in"/>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937" style:family="table-row">
      <style:table-row-properties style:min-row-height="0.3944in"/>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946" style:family="table-row">
      <style:table-row-properties style:min-row-height="0.3944in"/>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955" style:family="table-row">
      <style:table-row-properties style:min-row-height="0.3944in"/>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964" style:family="table-row">
      <style:table-row-properties style:min-row-height="0.3944in"/>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973" style:family="table-row">
      <style:table-row-properties style:min-row-height="0.3944in"/>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982"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308次市政會議紀錄</text:p>
      <text:list text:style-name="LFO2" text:continue-numbering="true">
        <text:list-item>
          <text:p text:style-name="P3">時間：106年8月28日（星期一）上午10時</text:p>
        </text:list-item>
        <text:list-item>
          <text:p text:style-name="P4">地點：臺灣大道市政大樓9樓市政廳</text:p>
        </text:list-item>
        <text:list-item>
          <text:p text:style-name="P5">主持人：林市長 佳龍 <text:s/><text:s text:c="4"/><text:s/></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最近</text:span><text:span text:style-name="T10">因為世大運的舉辦</text:span><text:span text:style-name="T11">，讓</text:span><text:span text:style-name="T12">臺灣</text:span><text:span text:style-name="T13">處處</text:span><text:span text:style-name="T14">充滿正向的力量，</text:span><text:span text:style-name="T15">也</text:span><text:span text:style-name="T16">讓人</text:span><text:span text:style-name="T17">看見臺灣人</text:span><text:span text:style-name="T18">團結</text:span><text:span text:style-name="T19">的一面，特</text:span><text:span text:style-name="T20">別是</text:span><text:span text:style-name="T21">近幾天看到</text:span><text:span text:style-name="T22">臺灣</text:span><text:span text:style-name="T23">選手在賽場上卓越的表現，</text:span><text:span text:style-name="T24">我</text:span><text:span text:style-name="T25">也感到與有榮</text:span><text:span text:style-name="T26">焉</text:span><text:span text:style-name="T27">。一直以來，臺灣在外交上</text:span><text:span text:style-name="T28">有許多困境，內政方面</text:span><text:span text:style-name="T29">也</text:span><text:span text:style-name="T30">有許多不同意見</text:span><text:span text:style-name="T31">，</text:span><text:span text:style-name="T32">讓</text:span><text:span text:style-name="T33">新聞</text:span><text:span text:style-name="T34">充滿負面</text:span><text:span text:style-name="T35">批評，但其實臺灣是</text:span><text:span text:style-name="T36">座寶島，</text:span><text:span text:style-name="T37">許多世大</text:span><text:span text:style-name="T38">運</text:span><text:span text:style-name="T39">選手來臺</text:span><text:span text:style-name="T40">灣</text:span><text:span text:style-name="T41">比賽，</text:span><text:span text:style-name="T42">也</text:span><text:span text:style-name="T43">對臺灣</text:span><text:span text:style-name="T44">有了更深一層的認識，諸如</text:span><text:span text:style-name="T45">美食、文化、各項建設</text:span><text:span text:style-name="T46">等，也對臺灣濃厚的</text:span><text:span text:style-name="T47">人情味、</text:span><text:span text:style-name="T48">多元</text:span><text:span text:style-name="T49">美食文化</text:span><text:span text:style-name="T50">留下深刻</text:span><text:span text:style-name="T51">印象</text:span><text:span text:style-name="T52">，藉由世大運的舉辦</text:span><text:span text:style-name="T53">，</text:span><text:span text:style-name="T54">相信</text:span><text:span text:style-name="T55">已</text:span><text:span text:style-name="T56">讓臺灣</text:span><text:span text:style-name="T57">成功吸引國際目光</text:span><text:span text:style-name="T58">。</text:span><text:span text:style-name="T59">此</text:span><text:span text:style-name="T60">次賽事，</text:span><text:span text:style-name="T61">本市子弟兵也</text:span><text:span text:style-name="T62">不負眾望，紛紛交出好成績。</text:span><text:span text:style-name="T63">來自沙鹿的柯福軒，在競速</text:span><text:span text:style-name="T64">滑輪</text:span><text:span text:style-name="T65">溜冰的比賽項目中，分別在1萬公尺計點淘汰賽、1萬5千公尺淘汰賽，以及1</text:span><text:span text:style-name="T66">千公尺爭先賽，一共獲得三「銀」的好成績</text:span><text:span text:style-name="T67">；</text:span><text:span text:style-name="T68">出身潭子的陳傑，則在400公尺跨欄項目中，跑出49.05</text:span><text:span text:style-name="T69">秒的好成績摘銀</text:span><text:span text:style-name="T70">，相當值得嘉許。</text:span><text:span text:style-name="T71">(辦理單位：</text:span><text:span text:style-name="T72">本府各機關)</text:span></text:p>
        </text:list-item>
        <text:list-item>
          <text:p text:style-name="P73"><text:span text:style-name="T74">相較於世大運，將於</text:span><text:span text:style-name="T75">2019</text:span><text:span text:style-name="T76">年</text:span><text:span text:style-name="T77">於本市登場的</text:span><text:span text:style-name="T78">東亞青奧，一樣是以青年為主的賽</text:span><text:span text:style-name="T79">事，除了主題訂為</text:span><text:span text:style-name="T80">Young &amp; Green</text:span><text:span text:style-name="T81">，其獨特之處，更在於它是奧林匹克委員會直接授權給臺中主辦的賽事</text:span><text:span text:style-name="T82">。東亞青奧賽事期間，將會有</text:span><text:span text:style-name="T83">超過2</text:span><text:span text:style-name="T84">,</text:span><text:span text:style-name="T85">000位的選</text:span><text:span text:style-name="T86">手</text:span><text:span text:style-name="T87">，上百</text:span><text:span text:style-name="T88">場</text:span><text:span text:style-name="T89">的比賽</text:span><text:span text:style-name="T90">在中部舉行。東亞青奧的選手年齡範圍從</text:span><text:span text:style-name="T91">14到18歲，此時</text:span><text:span text:style-name="T92">期的運動人才培育是相當</text:span><text:span text:style-name="T93">重要的，</text:span><text:span text:style-name="T94">尤其，</text:span><text:span text:style-name="T95">自由車及輕艇</text:span><text:span text:style-name="T96">是本國的運動強項，我們也已爭取納</text:span><text:span text:style-name="T97">入競賽項目。為因應東亞青奧之來臨，</text:span><text:span text:style-name="T98">目前本市</text:span><text:span text:style-name="T99">也展開一連串的</text:span><text:soft-page-break/><text:span text:style-name="T100">人才培訓、運動場館的興建</text:span><text:span text:style-name="T101">，包括各國民運動中心、洲際</text:span><text:span text:style-name="T102">棒球場多功能運動中心、網球中心、</text:span><text:span text:style-name="T103">大里國民運動中心、已啟用的朝馬國民運動中心、即將開幕</text:span><text:span text:style-name="T104">的北區國民運動中心</text:span><text:span text:style-name="T105">與</text:span><text:span text:style-name="T106">興建中的其他運動中心如南屯、南區</text:span><text:span text:style-name="T107">(長春)</text:span><text:span text:style-name="T108">等。</text:span><text:span text:style-name="T109">除此之外，</text:span><text:span text:style-name="T110">我們也爭取國訓中心</text:span><text:span text:style-name="T111">中部</text:span><text:span text:style-name="T112">基地設在臺中，</text:span><text:span text:style-name="T113">積極</text:span><text:span text:style-name="T114">爭取</text:span><text:span text:style-name="T115">賽事之</text:span><text:span text:style-name="T116">主辦權</text:span><text:span text:style-name="T117">，如去年</text:span><text:span text:style-name="T118">舉辦的全運會、明年</text:span><text:span text:style-name="T119">全國中等學校運動會、後年原住民族運動會等</text:span><text:span text:style-name="T120">，</text:span><text:span text:style-name="T121">透過不斷的演練</text:span><text:span text:style-name="T122">與經驗累積，增加</text:span><text:span text:style-name="T123">2019東亞青奧之舉辦能量</text:span><text:span text:style-name="T124">，逐步打造臺中成為運動城市</text:span><text:span text:style-name="T125">。此次</text:span><text:span text:style-name="T126">世大運</text:span><text:span text:style-name="T127">期間，本市也前往</text:span><text:span text:style-name="T128">臺北考察，我已請林依瑩副市長將</text:span><text:span text:style-name="T129">世大運進行期間的考察心得，在賽事結束後</text:span><text:span text:style-name="T130">與相關局處</text:span><text:span text:style-name="T131">召開會議</text:span><text:span text:style-name="T132">討論，借鏡世大運的經驗，讓2019</text:span><text:span text:style-name="T133">東亞青奧的舉辦盡善盡美。</text:span><text:span text:style-name="T134">畢竟國際性賽事涉及</text:span><text:span text:style-name="T135">層面</text:span><text:span text:style-name="T136">廣泛</text:span><text:span text:style-name="T137">，包括中央與地方</text:span><text:span text:style-name="T138">政府</text:span><text:span text:style-name="T139">、各</text:span><text:span text:style-name="T140">地</text:span><text:span text:style-name="T141">運動團體、維安、志工、場館、交通運輸等，過去臺中沒有辦過國際性的大規模活動，</text:span><text:span text:style-name="T142">藉由</text:span><text:span text:style-name="T143">明年花博、後年東亞青奧，將</text:span><text:span text:style-name="T144">可建構出城市的基礎建設，帶動</text:span><text:span text:style-name="T145">交通、產業、文化、觀光</text:span><text:span text:style-name="T146">等產業發展，</text:span><text:span text:style-name="T147">也因</text:span><text:span text:style-name="T148">此</text:span><text:span text:style-name="T149">請各局處</text:span><text:span text:style-name="T150">戒慎恐懼</text:span><text:span text:style-name="T151">，盡全</text:span><text:span text:style-name="T152">力辦好</text:span><text:span text:style-name="T153">2019東亞青奧</text:span><text:span text:style-name="T154">，讓臺中成功站上國際</text:span><text:span text:style-name="T155">舞台</text:span><text:span text:style-name="T156">。</text:span><text:span text:style-name="T157">(辦理單位：</text:span><text:span text:style-name="T158">本府各機關</text:span><text:span text:style-name="T159">、</text:span><text:span text:style-name="T160">運動局</text:span><text:span text:style-name="T161">)</text:span></text:p>
        </text:list-item>
        <text:list-item>
          <text:p text:style-name="P162"><text:span text:style-name="T163">青年是一座城市活力與創意的來源，一座蓬勃發展的城市</text:span><text:span text:style-name="T164">一定是</text:span><text:span text:style-name="T165">建立於</text:span><text:span text:style-name="T166">良好之</text:span><text:span text:style-name="T167">青年政策基礎上，唯有如此，才能</text:span><text:span text:style-name="T168">吸引青年人才。</text:span><text:span text:style-name="T169">本市也</text:span><text:span text:style-name="T170">推出許</text:span><text:span text:style-name="T171">多青年政策</text:span><text:span text:style-name="T172">得到各界肯定，</text:span><text:span text:style-name="T173">以</text:span><text:span text:style-name="T174">第二屆青年事務審議委員會</text:span><text:span text:style-name="T175">為例</text:span><text:span text:style-name="T176">，讓青年參與</text:span><text:span text:style-name="T177">並</text:span><text:span text:style-name="T178">了解市政，同時也讓市</text:span><text:span text:style-name="T179">府了解青年的想法與建議。</text:span><text:span text:style-name="T180">青年事務審議委員會的運作，</text:span><text:span text:style-name="T181">與局處長</text:span><text:span text:style-name="T182">接受</text:span><text:span text:style-name="T183">議會</text:span><text:span text:style-name="T184">質詢不同</text:span><text:span text:style-name="T185">，因</text:span><text:span text:style-name="T186">局處首長</text:span><text:span text:style-name="T187">與青年</text:span><text:span text:style-name="T188">代表</text:span><text:span text:style-name="T189">是以</text:span><text:span text:style-name="T190">一問一答</text:span><text:span text:style-name="T191">方式</text:span><text:span text:style-name="T192">進行</text:span><text:span text:style-name="T193">，</text:span><text:span text:style-name="T194">雙方能充分</text:span><text:span text:style-name="T195">溝通、確實了解</text:span><text:span text:style-name="T196">，共同為市政努力。事實上，</text:span><text:span text:style-name="T197">第一屆青審會通過的132</text:span><text:span text:style-name="T198">項建議案，市府採行及部分採行的數量</text:span><text:span text:style-name="T199">高達</text:span><text:span text:style-name="T200">八成</text:span><text:span text:style-name="T201">以上</text:span><text:span text:style-name="T202">，</text:span><text:span text:style-name="T203">在此也期許第二屆青年代表們，能持續秉持關懷市政的精神，多與市府交流想法，</text:span><text:span text:style-name="T204">給予創新思維</text:span><text:span text:style-name="T205">。</text:span><text:span text:style-name="T206"><text:s/></text:span><text:span text:style-name="T207">(辦理單位：本府各機關)</text:span></text:p>
        </text:list-item>
        <text:list-item>
          <text:p text:style-name="P208"><text:span text:style-name="T209">上週</text:span><text:span text:style-name="T210">我</text:span><text:span text:style-name="T211">受邀前往民進黨中執會進行</text:span><text:span text:style-name="T212">本市農業政策</text:span><text:span text:style-name="T213">專案報告</text:span><text:span text:style-name="T214">與經驗分享</text:span><text:span text:style-name="T215">，</text:span><text:span text:style-name="T216">兼任黨主席的蔡總統在聽取報告後，認為這項政策</text:span><text:span text:style-name="T217">將</text:span><text:span text:style-name="T218">為未來的農業</text:span><text:span text:style-name="T219">創造出新典範</text:span><text:span text:style-name="T220">；</text:span><text:span text:style-name="T221">我們</text:span><text:span text:style-name="T222">的青年加農政策實施成果良</text:span><text:span text:style-name="T223">好，留農率超過九成，今年</text:span><text:span text:style-name="T224">甄選青農名額</text:span><text:span text:style-name="T225">僅</text:span><text:span text:style-name="T226">50位，</text:span><text:span text:style-name="T227">卻</text:span><text:span text:style-name="T228">吸引多達</text:span><text:span text:style-name="T229">138位</text:span><text:span text:style-name="T230">青年報名</text:span><text:span text:style-name="T231">，</text:span><text:span text:style-name="T232">可見政策深獲青年認可，</text:span><text:span text:style-name="T233">對於青年</text:span><text:span text:style-name="T234">投入農業，我們求之不得</text:span><text:span text:style-name="T235">，因為</text:span><text:span text:style-name="T236">將可有效解決農村人口老化問題，</text:span><text:span text:style-name="T237">我也希望</text:span><text:span text:style-name="T238">中央</text:span><text:span text:style-name="T239">將本市青農政策</text:span><text:span text:style-name="T240">推廣到全國，</text:span><text:span text:style-name="T241">讓農業的發展能有更多的創新。</text:span><text:span text:style-name="T242">此外，我認為，創造百萬青農</text:span><text:span text:style-name="T243">並非</text:span><text:span text:style-name="T244">夢</text:span><text:span text:style-name="T245">想</text:span><text:span text:style-name="T246">，</text:span><text:span text:style-name="T247">而要達成</text:span><text:span text:style-name="T248">此目標</text:span><text:span text:style-name="T249">則</text:span><text:span text:style-name="T250">有</text:span><text:span text:style-name="T251">兩</text:span><text:span text:style-name="T252">項核心要件</text:span><text:span text:style-name="T253">，第一，讓農</text:span><text:span text:style-name="T254">民可以擁有良好的收入；</text:span><text:span text:style-name="T255">第二，讓消費者安心享用農產品。</text:span><text:span text:style-name="T256">基於此，</text:span><text:span text:style-name="T257">我也向中央提出三大建議，</text:span><text:span text:style-name="T258">第一，設置專責單位，積極培育農業人力；第二，中央農委會與地方政府建立更緊密的合作夥伴關係；第三，建請中央統籌研訂「青年加農」策略，擴及全國各縣市，讓各縣市的輔導及補助標準能夠統一，達到10年3萬新農民的目標。</text:span><text:span text:style-name="T259">(辦理單位：本府各機關)</text:span></text:p>
        </text:list-item>
        <text:list-item>
          <text:p text:style-name="P260"><text:span text:style-name="T261">除了青農政策，</text:span><text:span text:style-name="T262">本市也曾至中央分享</text:span><text:span text:style-name="T263">青年希望工程</text:span><text:span text:style-name="T264">相關經驗，包括技職再造政策、</text:span><text:span text:style-name="T265">高中職結合產學合作</text:span><text:span text:style-name="T266">及課程師資與</text:span><text:span text:style-name="T267">就業的輔導</text:span><text:span text:style-name="T268">等</text:span><text:span text:style-name="T269">，</text:span><text:span text:style-name="T270">證明</text:span><text:span text:style-name="T271">我們很多</text:span><text:span text:style-name="T272">創新的</text:span><text:span text:style-name="T273">政策</text:span><text:span text:style-name="T274">已</text:span><text:span text:style-name="T275">受到中央</text:span><text:span text:style-name="T276">重視，今天也很歡迎</text:span><text:span text:style-name="T277">涂</text:span><text:span text:style-name="T278">醒哲</text:span><text:span text:style-name="T279">市長來臺中考察，就柳川整治、福田水資源回收中心等作</text:span><text:span text:style-name="T280">經驗交流，期許未來，臺中的重大政策均能成為全國之典範。</text:span><text:span text:style-name="T281">(辦理單位：</text:span><text:span text:style-name="T282">本府各機關</text:span><text:span text:style-name="T283">)</text:span></text:p>
        </text:list-item>
        <text:list-item>
          <text:p text:style-name="P284"><text:span text:style-name="T285">均衡區域發展、照顧偏鄉權益，一直是市府的施政宗旨。為了讓本市公車深入鄉村載客，共享本市公車10公里免費的福利，第一部繞行大安溪北及溪南的大甲生活圈公車668中型巴士，已在日</text:span><text:span text:style-name="T286">前</text:span><text:span text:style-name="T287">通車上路，為溪北農村大眾運輸帶來前所未有的便利。</text:span><text:span text:style-name="T288">此外，我</text:span><text:span text:style-name="T289">最近也下鄉座談，</text:span><text:span text:style-name="T290">深入</text:span><text:span text:style-name="T291">各區</text:span><text:span text:style-name="T292">，</text:span><text:span text:style-name="T293">市民們</text:span><text:span text:style-name="T294">感受最深的，就是</text:span><text:span text:style-name="T295">路平</text:span><text:span text:style-name="T296">、</text:span><text:span text:style-name="T297">燈亮</text:span><text:span text:style-name="T298">、</text:span><text:span text:style-name="T299">水溝通。</text:span><text:span text:style-name="T300">過去</text:span><text:span text:style-name="T301">因為</text:span><text:span text:style-name="T302">偏鄉的預算相對不足，</text:span><text:span text:style-name="T303">經過市府持續對偏鄉進行基</text:span><text:soft-page-break/><text:span text:style-name="T304">礎</text:span><text:span text:style-name="T305">建設之</text:span><text:span text:style-name="T306">改善，已使偏鄉</text:span><text:span text:style-name="T307">人民</text:span><text:span text:style-name="T308">深有所感。首先是</text:span><text:span text:style-name="T309">「</text:span><text:span text:style-name="T310">路平</text:span><text:span text:style-name="T311">」</text:span><text:span text:style-name="T312">，</text:span><text:span text:style-name="T313">4年500公里</text:span><text:span text:style-name="T314">之目標，目前第3年已累積</text:span><text:span text:style-name="T315">突破375公里</text:span><text:span text:style-name="T316">，前瞻基礎建設中</text:span><text:span text:style-name="T317">我們也</text:span><text:span text:style-name="T318">已成功</text:span><text:span text:style-name="T319">爭取</text:span><text:span text:style-name="T320">路平預算</text:span><text:span text:style-name="T321">，</text:span><text:span text:style-name="T322">未來將</text:span><text:span text:style-name="T323">會編列配合款，讓500公里</text:span><text:span text:style-name="T324">路平之目標</text:span><text:span text:style-name="T325">繼續向上調高，不僅主要道路要做，偏鄉小路也要做</text:span><text:span text:style-name="T326">，讓</text:span><text:span text:style-name="T327">市民有安全回家的道路。</text:span><text:span text:style-name="T328">「</text:span><text:span text:style-name="T329">燈亮</text:span><text:span text:style-name="T330">」方面</text:span><text:span text:style-name="T331">，</text:span><text:span text:style-name="T332">不僅提升</text:span><text:span text:style-name="T333">偏鄉</text:span><text:span text:style-name="T334">治安、保障</text:span><text:span text:style-name="T335">市民生命財產</text:span><text:span text:style-name="T336">安全，搭配點燈計畫，</text:span><text:span text:style-name="T337">也</text:span><text:span text:style-name="T338">讓</text:span><text:span text:style-name="T339">城鄉建設不再有所差距</text:span><text:span text:style-name="T340">。</text:span><text:span text:style-name="T341">「</text:span><text:span text:style-name="T342">水溝通</text:span><text:span text:style-name="T343">」方面</text:span><text:span text:style-name="T344">，</text:span><text:span text:style-name="T345">近幾年臺中部分區域</text:span><text:span text:style-name="T346">大淹水情形已不常見，</text:span><text:span text:style-name="T347">是</text:span><text:span text:style-name="T348">因為我們平常就在執行相關水利工程，包括滯洪池、抽水站、污水雨水下水道</text:span><text:span text:style-name="T349">、側溝下水道、河川清淤等</text:span><text:span text:style-name="T350">。</text:span><text:span text:style-name="T351">透過</text:span><text:span text:style-name="T352">路平、燈亮、水溝通，</text:span><text:span text:style-name="T353">不僅</text:span><text:span text:style-name="T354">成功縮短城鄉差距，也讓市民有感</text:span><text:span text:style-name="T355">，讓市民知道我們的施政</text:span><text:span text:style-name="T356">立於市民需求之上，與民同在。</text:span><text:span text:style-name="T357">(辦理單位：本府各機關</text:span><text:span text:style-name="T358">)</text:span></text:p>
        </text:list-item>
        <text:list-item>
          <text:p text:style-name="P359"><text:span text:style-name="T360">中科西南聯外道路開闢工程完工-邁開花博第一哩路</text:span><text:span text:style-name="T361">。</text:span><text:span text:style-name="T362">明年我們將舉辦2018臺中世界花卉博覽會，其中，做為重要聯外道路工程之一的「中部科學工業園區后里園區－西向聯外道路開闢工程」，自104年8月開工後，終於在今年7月完工。上週舉辦完工通車典禮，不僅宣布首條花博聯外道路的完成，邁開「花博第一哩路」，也期盼透過花博帶動地方建設，打造臺中市成為花園城市。</text:span><text:span text:style-name="T363">(辦理單位：本府各機關</text:span><text:span text:style-name="T364">)</text:span></text:p>
        </text:list-item>
        <text:list-item>
          <text:p text:style-name="P365"><text:span text:style-name="T366">臺中的土地廣大，但過去的使用紊亂，工業用地或住商地區等</text:span><text:span text:style-name="T367">均</text:span><text:span text:style-name="T368">缺乏</text:span><text:span text:style-name="T369">良</text:span><text:span text:style-name="T370">好的規劃，</text:span><text:span text:style-name="T371">因此</text:span><text:span text:style-name="T372">我們透過區段徵收與市地重劃，讓臺中</text:span><text:span text:style-name="T373">的發展能更</text:span><text:span text:style-name="T374">具整體性</text:span><text:span text:style-name="T375">。本市</text:span><text:span text:style-name="T376">區域</text:span><text:span text:style-name="T377">計畫已於7</text:span><text:span text:style-name="T378">月底</text:span><text:span text:style-name="T379">獲內政部</text:span><text:span text:style-name="T380">通過，</text:span><text:span text:style-name="T381">對</text:span><text:span text:style-name="T382">臺中</text:span><text:span text:style-name="T383">而言是很大的進展，因為我們</text:span><text:span text:style-name="T384">將破碎</text:span><text:span text:style-name="T385">、</text:span><text:span text:style-name="T386">零散的土地，透過</text:span><text:span text:style-name="T387">都市計畫</text:span><text:span text:style-name="T388">進行整合。</text:span><text:span text:style-name="T389">其中，懸宕數十年未解決的大里「公一」用地，首創公共設施跨區市地重劃，已正式命名為「第15期市地重劃案」，也獲內政部通過，對都市發展帶來嶄新之局面。</text:span><text:span text:style-name="T390">而</text:span><text:span text:style-name="T391">如何避免爭議，發揮都市計畫的功能</text:span><text:span text:style-name="T392">是很重要的，重劃應該取</text:span><text:span text:style-name="T393">之</text:span><text:span text:style-name="T394">於社會</text:span><text:span text:style-name="T395">，</text:span><text:span text:style-name="T396">用</text:span><text:span text:style-name="T397">之</text:span><text:span text:style-name="T398">於社會，畢</text:span><text:soft-page-break/><text:span text:style-name="T399">竟以現行的財源，</text:span><text:span text:style-name="T400">倘若每一項</text:span><text:span text:style-name="T401">目</text:span><text:span text:style-name="T402">均</text:span><text:span text:style-name="T403">按照市價徵收</text:span><text:span text:style-name="T404">，是相當困難的</text:span><text:span text:style-name="T405">，</text:span><text:span text:style-name="T406">透過</text:span><text:span text:style-name="T407">區段徵收或</text:span><text:span text:style-name="T408">公辦市地重劃</text:span><text:span text:style-name="T409">，可以</text:span><text:span text:style-name="T410">解決政府的</text:span><text:span text:style-name="T411">用地</text:span><text:span text:style-name="T412">需</text:span><text:span text:style-name="T413">求並</text:span><text:span text:style-name="T414">造福地方，</text:span><text:span text:style-name="T415">讓地方再次開發</text:span><text:span text:style-name="T416">，</text:span><text:span text:style-name="T417">可謂一舉數得</text:span><text:span text:style-name="T418">。</text:span><text:span text:style-name="T419">此外，</text:span><text:span text:style-name="T420">藍線捷運也將利用都市計畫跨區重劃，進行沿線場站開發，解決補償金過大問題；都發局近期也針對公設保留地200多公頃透過都市計畫調整解編，還地於民，讓土地活化再利用，讓土地不再只是財貨的象徵。</text:span><text:span text:style-name="T421">我們都知</text:span><text:span text:style-name="T422">道</text:span><text:span text:style-name="T423">，土地是生不帶來</text:span><text:span text:style-name="T424">，</text:span><text:span text:style-name="T425">死不帶去</text:span><text:span text:style-name="T426">的</text:span><text:span text:style-name="T427">，</text:span><text:span text:style-name="T428">它</text:span><text:span text:style-name="T429">是孕育萬物</text:span><text:span text:style-name="T430">的來源</text:span><text:span text:style-name="T431">，是所有過去與未來的人</text:span><text:span text:style-name="T432">類</text:span><text:span text:style-name="T433">共同擁有的，</text:span><text:span text:style-name="T434">因此，</text:span><text:span text:style-name="T435">對待土地一定要從永續發展角度來看，</text:span><text:span text:style-name="T436">我們</text:span><text:span text:style-name="T437">固</text:span><text:span text:style-name="T438">然</text:span><text:span text:style-name="T439">同意</text:span><text:span text:style-name="T440">「</text:span><text:span text:style-name="T441">有土斯有財</text:span><text:span text:style-name="T442">」</text:span><text:span text:style-name="T443">這個道理</text:span><text:span text:style-name="T444">，但如果</text:span><text:span text:style-name="T445">將</text:span><text:span text:style-name="T446">土地私有化到極端，社會</text:span><text:span text:style-name="T447">將</text:span><text:span text:style-name="T448">產生</text:span><text:span text:style-name="T449">許</text:span><text:span text:style-name="T450">多衝突，</text:span><text:span text:style-name="T451">有鑑於此，</text:span><text:span text:style-name="T452">歐</text:span><text:span text:style-name="T453">美等國家，</text:span><text:span text:style-name="T454">已</text:span><text:span text:style-name="T455">有採取</text:span><text:span text:style-name="T456">土地信託</text:span><text:span text:style-name="T457">之</text:span><text:span text:style-name="T458">方式</text:span><text:span text:style-name="T459">，讓人類保有更多好的土地，</text:span><text:span text:style-name="T460">也才能為子孫留下良好的生存環境。</text:span><text:span text:style-name="T461">歷</text:span><text:span text:style-name="T462">史</text:span><text:span text:style-name="T463">上，</text:span><text:span text:style-name="T464">有許</text:span><text:span text:style-name="T465">多社會革命，都是揭竿起義</text:span><text:span text:style-name="T466">而起</text:span><text:span text:style-name="T467">，</text:span><text:span text:style-name="T468">因為人民貧</text:span><text:span text:style-name="T469">無立錐之地</text:span><text:span text:style-name="T470">，自然而然</text:span><text:span text:style-name="T471">就會群起抗爭，</text:span><text:span text:style-name="T472">所以</text:span><text:span text:style-name="T473">經濟發展如何</text:span><text:span text:style-name="T474">讓</text:span><text:span text:style-name="T475">全民共享，</text:span><text:span text:style-name="T476">有賴政府的高度智慧，就如同</text:span><text:span text:style-name="T477">禮運大同篇</text:span><text:span text:style-name="T478">所言</text:span><text:span text:style-name="T479">，地盡</text:span><text:span text:style-name="T480">其利、人盡</text:span><text:span text:style-name="T481">其</text:span><text:span text:style-name="T482">才、貨暢其流，才是高度發展社會應有之現象。</text:span><text:span text:style-name="T483">(辦理單位：本府各機關)</text:span></text:p>
        </text:list-item>
        <text:list-item>
          <text:p text:style-name="P484"><text:span text:style-name="T485">儘</text:span><text:span text:style-name="T486">管如此，</text:span><text:span text:style-name="T487">處於</text:span><text:span text:style-name="T488">講究高度保障私人財產權</text:span><text:span text:style-name="T489">之年代</text:span><text:span text:style-name="T490">，</text:span><text:span text:style-name="T491">即使政府</text:span><text:span text:style-name="T492">基於公益</text:span><text:span text:style-name="T493">欲</text:span><text:span text:style-name="T494">對土地</text:span><text:span text:style-name="T495">進行</text:span><text:span text:style-name="T496">開發，</text:span><text:span text:style-name="T497">但若遇到</text:span><text:span text:style-name="T498">少數人反對</text:span><text:span text:style-name="T499">之情形，</text:span><text:span text:style-name="T500">也將</text:span><text:span text:style-name="T501">無法</text:span><text:span text:style-name="T502">順利</text:span><text:span text:style-name="T503">進行，</text:span><text:span text:style-name="T504">所以</text:span><text:span text:style-name="T505">政</text:span><text:span text:style-name="T506">府</text:span><text:span text:style-name="T507">應</text:span><text:span text:style-name="T508">以身作則</text:span><text:span text:style-name="T509">，從公益</text:span><text:span text:style-name="T510">角度</text:span><text:span text:style-name="T511">出發</text:span><text:span text:style-name="T512">，</text:span><text:span text:style-name="T513">對土地</text:span><text:span text:style-name="T514">進行</text:span><text:span text:style-name="T515">規劃，</text:span><text:span text:style-name="T516">讓公私</text:span><text:span text:style-name="T517">互蒙</text:span><text:span text:style-name="T518">其利</text:span><text:span text:style-name="T519">，</text:span><text:span text:style-name="T520">在兼顧地主與社會大眾利益下，把餅做大，利用「養雞生蛋」的觀念，讓土地產生更高的「價值」，而非只是「價格</text:span><text:span text:style-name="T521">」。針對公園綠地、學校、社會住宅等公共建設，政府藉由區段徵收，可以使</text:span><text:span text:style-name="T522">土地的價值永續，讓下一代有更好的生存環境，</text:span><text:span text:style-name="T523">才能帶給人民信心，進而相信市府的政策</text:span><text:span text:style-name="T524">。</text:span><text:span text:style-name="T525">可惜</text:span><text:span text:style-name="T526">目前</text:span><text:span text:style-name="T527">臺灣走向</text:span><text:span text:style-name="T528">兩大</text:span><text:span text:style-name="T529">極端：一是高度財團化，</text:span><text:span text:style-name="T530">造成土地被少數人掌握；</text:span><text:span text:style-name="T531">另一</text:span><text:span text:style-name="T532">則</text:span><text:span text:style-name="T533">是基於對政府的</text:span><text:span text:style-name="T534">不信任</text:span><text:span text:style-name="T535">，</text:span><text:span text:style-name="T536">進而</text:span><text:span text:style-name="T537">反抗</text:span><text:span text:style-name="T538">所有</text:span><text:span text:style-name="T539">政府</text:span><text:span text:style-name="T540">的土地開發</text:span><text:span text:style-name="T541">政策</text:span><text:span text:style-name="T542">。今日</text:span><text:span text:style-name="T543">地政局的專</text:span><text:soft-page-break/><text:span text:style-name="T544">案</text:span><text:span text:style-name="T545">報告，</text:span><text:span text:style-name="T546">就</text:span><text:span text:style-name="T547">是要讓外</text:span><text:span text:style-name="T548">界知悉</text:span><text:span text:style-name="T549">政府角色為何，</text:span><text:span text:style-name="T550">如何</text:span><text:span text:style-name="T551">秉持</text:span><text:span text:style-name="T552">公平與公益</text:span><text:span text:style-name="T553">原則</text:span><text:span text:style-name="T554">創造多贏</text:span><text:span text:style-name="T555">。</text:span><text:span text:style-name="T556">唯有</text:span><text:span text:style-name="T557">政府</text:span><text:span text:style-name="T558">才有足夠之政策工具讓土地產生更高價值，</text:span><text:span text:style-name="T559">也因此</text:span><text:span text:style-name="T560">政府</text:span><text:span text:style-name="T561">更</text:span><text:span text:style-name="T562">需</text:span><text:span text:style-name="T563">具備</text:span><text:span text:style-name="T564">良好</text:span><text:span text:style-name="T565">溝通與創新</text:span><text:span text:style-name="T566">能力</text:span><text:span text:style-name="T567">，讓利給人民，土地正義從政府做起，</text:span><text:span text:style-name="T568">以</text:span><text:span text:style-name="T569">透明、公正、創新與耐心</text:span><text:span text:style-name="T570">之作法，讓社會</text:span><text:span text:style-name="T571">和諧穩定發展</text:span><text:span text:style-name="T572">。</text:span><text:span text:style-name="T573">首先是</text:span><text:span text:style-name="T574">「</text:span><text:span text:style-name="T575">透明</text:span><text:span text:style-name="T576">」</text:span><text:span text:style-name="T577">，</text:span><text:span text:style-name="T578">也就是資訊公開</text:span><text:span text:style-name="T579">，</text:span><text:span text:style-name="T580">避免</text:span><text:span text:style-name="T581">因</text:span><text:span text:style-name="T582">資訊不透明</text:span><text:span text:style-name="T583">而</text:span><text:span text:style-name="T584">被少數人操縱；</text:span><text:span text:style-name="T585">接下來是</text:span><text:span text:style-name="T586">「</text:span><text:span text:style-name="T587">公正</text:span><text:span text:style-name="T588">」</text:span><text:span text:style-name="T589">，</text:span><text:span text:style-name="T590">也就是政府本身不貪腐圖利</text:span><text:span text:style-name="T591">；</text:span><text:span text:style-name="T592">「</text:span><text:span text:style-name="T593">創新</text:span><text:span text:style-name="T594">」</text:span><text:span text:style-name="T595">，</text:span><text:span text:style-name="T596">以今日專案報告為例，報告中之</text:span><text:span text:style-name="T597">各項</text:span><text:span text:style-name="T598">政策</text:span><text:span text:style-name="T599">作為可作</text:span><text:span text:style-name="T600">為</text:span><text:span text:style-name="T601">中央與地方</text:span><text:span text:style-name="T602">執政之</text:span><text:span text:style-name="T603">參考；</text:span><text:span text:style-name="T604">最後是「</text:span><text:span text:style-name="T605">耐心</text:span><text:span text:style-name="T606">」</text:span><text:span text:style-name="T607">，</text:span><text:span text:style-name="T608">這是政府最需要改善之處，</text:span><text:span text:style-name="T609">大多數人</text:span><text:span text:style-name="T610">不信任政府，</text:span><text:span text:style-name="T611">因此</text:span><text:span text:style-name="T612">政府</text:span><text:span text:style-name="T613">要</text:span><text:span text:style-name="T614">極具耐心與民</text:span><text:span text:style-name="T615">溝通，</text:span><text:span text:style-name="T616">才能在政策上做到雙贏局面。</text:span><text:span text:style-name="T617"><text:s/></text:span><text:span text:style-name="T618">(辦理單位：本府各機關)</text:span></text:p>
        </text:list-item>
        <text:list-item>
          <text:p text:style-name="P619"><text:span text:style-name="T620">針對</text:span><text:span text:style-name="T621">今日</text:span><text:span text:style-name="T622">地政</text:span><text:span text:style-name="T623">局專案報告「</text:span><text:span text:style-name="T624"><text:s/></text:span><text:span text:style-name="T625">臺中市區段徵收開發成果專案報告</text:span><text:span text:style-name="T626">」</text:span><text:span text:style-name="T627">綜合</text:span><text:span text:style-name="T628">裁示</text:span><text:span text:style-name="T629">如下：</text:span></text:p>
        </text:list-item>
      </text:list>
      <text:list text:style-name="LFO30" text:continue-numbering="true">
        <text:list-item>
          <text:p text:style-name="P630"><text:span text:style-name="T631">已辦理地區</text:span><text:span text:style-name="T632">：</text:span><text:span text:style-name="T633">太平新光區段徵收區開發完成後，區內公共設施更完善，加上臺74號快速道路串連南北</text:span><text:span text:style-name="T634">，</text:span><text:span text:style-name="T635">快速連結至國道系統，運輸機能優越，為使地盡其利，請地政局、經發局、都發局續依都市計畫使用分區規劃，結合新型態產業，</text:span><text:span text:style-name="T636">儘</text:span><text:span text:style-name="T637">速調整74號道路兩側住宅使用分區配餘地為產業專用區，以帶動產業進駐。</text:span><text:span text:style-name="T638">(辦理單位</text:span><text:span text:style-name="T639">：</text:span><text:span text:style-name="T640">經濟發展局、都市發展局、地政</text:span><text:span text:style-name="T641">局)</text:span></text:p>
        </text:list-item>
        <text:list-item>
          <text:p text:style-name="P642"><text:span text:style-name="T643">辦理中地區</text:span><text:span text:style-name="T644">：</text:span></text:p>
        </text:list-item>
      </text:list>
      <text:list text:style-name="LFO33" text:continue-numbering="true">
        <text:list-item>
          <text:p text:style-name="P645"><text:span text:style-name="T646">水湳機場原址與捷運文心北屯線機廠及車站區</text:span><text:span text:style-name="T647">段徵收：此兩大區段徵收工程已進入尾聲，請地政局、經發局與都發局</text:span><text:span text:style-name="T648">開始加速配餘地招商、開發作業；尤其「創研一」已</text:span><text:span text:style-name="T649">在去年底完成可行性規劃，請經發局加速招標文件研擬與審查進度，</text:span><text:span text:style-name="T650">以</text:span><text:span text:style-name="T651">期</text:span><text:span text:style-name="T652">於</text:span><text:span text:style-name="T653">今年底順利完成「創研ㄧ」的招商。另有關水湳轉運中心，6月已成功爭取交通部公路總局核准補助細部設計案部分經費，請交通局積極辦理基本設計審議</text:span><text:soft-page-break/><text:span text:style-name="T654">作業；而有關大客車專用道申請區段徵收基金事宜，</text:span><text:span text:style-name="T655">則</text:span><text:span text:style-name="T656">請地</text:span><text:span text:style-name="T657">政局協助交通局賡續研處，也請交通局釐清專用道範疇，再</text:span><text:span text:style-name="T658">尋求有關機關經費補助。</text:span><text:span text:style-name="T659">(辦理單位</text:span><text:span text:style-name="T660">：</text:span><text:span text:style-name="T661">經濟發展局、交通局、都市發展局、地政局</text:span><text:span text:style-name="T662">)</text:span></text:p>
        </text:list-item>
        <text:list-item>
          <text:p text:style-name="P663"><text:span text:style-name="T664">臺中糖廠區段徵收：地政局已於今年3</text:span><text:span text:style-name="T665">月完成第一階段的水域基礎工程，後續</text:span><text:span text:style-name="T666">由文化局接手統籌第二階段的陸域工程，包括帝國糖廠修復及</text:span><text:span text:style-name="T667">周邊</text:span><text:span text:style-name="T668">景</text:span><text:span text:style-name="T669">觀新建等。我們的首要目標，是明年年底讓該處成為市民可以遊憩的公園。因此，兩階段工程的銜接務必順暢，請地政局、文化局積極協商，確認工程驗收與移交接管狀況，並請秘書長督導。至於「臺中產業故事館」促參OT公開招商的進度，也請經發局加速招商及營運之可行性評估</text:span><text:span text:style-name="T670">。</text:span><text:span text:style-name="T671">(辦理單位</text:span><text:span text:style-name="T672">：</text:span><text:span text:style-name="T673">經濟發展局、</text:span><text:span text:style-name="T674">文化</text:span><text:span text:style-name="T675">局</text:span><text:span text:style-name="T676">、地政局</text:span><text:span text:style-name="T677">)</text:span></text:p>
        </text:list-item>
        <text:list-item>
          <text:p text:style-name="P678"><text:span text:style-name="T679">豐富專案區段徵收案：本府已將豐富專案園區重新定位，朝生物資訊及生技創研中心的方向發展。請地政局把握時程，確保於明年底前完成區段徵收作業，也請經發局、運動局、建設局同步著手進行招商計畫及國民運動中心建築工程、營運評估規劃（委託專業服務案）等相關前置準備作業，以利後續開發計畫無縫接軌。</text:span><text:span text:style-name="T680">(辦理單位</text:span><text:span text:style-name="T681">：</text:span><text:span text:style-name="T682">經濟發展</text:span><text:span text:style-name="T683">局</text:span><text:span text:style-name="T684">、建設局、運動局</text:span><text:span text:style-name="T685">、地政局</text:span><text:span text:style-name="T686">)</text:span></text:p>
        </text:list-item>
      </text:list>
      <text:list text:style-name="LFO30" text:continue-numbering="true">
        <text:list-item>
          <text:p text:style-name="P687"><text:span text:style-name="T688">預計辦理地區：「擴大大里都市計畫（東昇里，日新里，大里里地區）</text:span><text:span text:style-name="T689">」、「變更烏日都市計畫（前竹）」及「變更烏日都市計畫（九德）」</text:span><text:span text:style-name="T690">這三件區段徵收案已進行一段時間，若未如期執行開發作業，土地使用分區</text:span><text:span text:style-name="T691">將</text:span><text:span text:style-name="T692">回歸原使用類別，</text:span><text:span text:style-name="T693">導致</text:span><text:span text:style-name="T694">嚴重損害所有權人權益</text:span><text:span text:style-name="T695">，因此</text:span><text:span text:style-name="T696">請地政局強化第一線溝通，把握時程辦理。而這次市府與土地所有權人溝通及意願調查作業經驗，</text:span><text:span text:style-name="T697">相</text:span><text:soft-page-break/><text:span text:style-name="T698">當</text:span><text:span text:style-name="T699">成功，可做後續推動案件</text:span><text:span text:style-name="T700">之</text:span><text:span text:style-name="T701">參考。</text:span><text:span text:style-name="T702">此外，相關</text:span><text:span text:style-name="T703">成果</text:span><text:span text:style-name="T704">也</text:span><text:span text:style-name="T705">請新聞局做</text:span><text:span text:style-name="T706">成</text:span><text:span text:style-name="T707">影</text:span><text:span text:style-name="T708">、</text:span><text:span text:style-name="T709">音</text:span><text:span text:style-name="T710">、</text:span><text:span text:style-name="T711">圖</text:span><text:span text:style-name="T712">、</text:span><text:span text:style-name="T713">文</text:span><text:span text:style-name="T714">之</text:span><text:span text:style-name="T715">宣傳，讓人民對土地正義更</text:span><text:span text:style-name="T716">具</text:span><text:span text:style-name="T717">信心。</text:span><text:span text:style-name="T718">(辦理單位</text:span><text:span text:style-name="T719">：新聞局、地政局)</text:span></text:p>
        </text:list-item>
        <text:list-item>
          <text:p text:style-name="P720"><text:span text:style-name="T721">今日地政局專案報告，黃秘書長對此提示，</text:span><text:span text:style-name="T722">區段</text:span><text:span text:style-name="T723">徵收</text:span><text:span text:style-name="T724">與</text:span><text:span text:style-name="T725">市地</text:span><text:span text:style-name="T726">重劃</text:span><text:span text:style-name="T727">兩</text:span><text:span text:style-name="T728">者差別不</text:span><text:span text:style-name="T729">大</text:span><text:span text:style-name="T730">，</text:span><text:span text:style-name="T731">但</text:span><text:span text:style-name="T732">在法律上</text:span><text:span text:style-name="T733">，</text:span><text:span text:style-name="T734">市地</text:span><text:span text:style-name="T735">重劃</text:span><text:span text:style-name="T736">政府</text:span><text:span text:style-name="T737">可以取得</text:span><text:span text:style-name="T738">45%之公共設施，區段徵收則可得到</text:span><text:span text:style-name="T739">55</text:span><text:span text:style-name="T740">%-</text:span><text:span text:style-name="T741">60</text:span><text:span text:style-name="T742">%</text:span><text:span text:style-name="T743">，</text:span><text:span text:style-name="T744">因此中央強調</text:span><text:span text:style-name="T745">擴大都</text:span><text:span text:style-name="T746">市</text:span><text:span text:style-name="T747">計</text:span><text:span text:style-name="T748">畫與</text:span><text:span text:style-name="T749">農</text:span><text:span text:style-name="T750">業區變更</text:span><text:span text:style-name="T751">，</text:span><text:span text:style-name="T752">一定要採行區段徵收</text:span><text:span text:style-name="T753">手段</text:span><text:span text:style-name="T754">，因涉及公益性與必要</text:span><text:span text:style-name="T755">性，</text:span><text:span text:style-name="T756">也</text:span><text:span text:style-name="T757">因此後續的挑戰相當</text:span><text:span text:style-name="T758">困難。</text:span><text:span text:style-name="T759">日前</text:span><text:span text:style-name="T760">本市</text:span><text:span text:style-name="T761">區域計畫獲內政部通過，也是因為我們已匡定未來</text:span><text:span text:style-name="T762">住宅區不會無限制擴大、空屋率已降為六都第</text:span><text:span text:style-name="T763">三低</text:span><text:span text:style-name="T764">、人口成長為全臺第二大城，才</text:span><text:span text:style-name="T765">獲</text:span><text:span text:style-name="T766">得內政部</text:span><text:span text:style-name="T767">土地徵收審議小組</text:span><text:span text:style-name="T768">之同意。</text:span><text:span text:style-name="T769">另外，烏日九德區段徵收未來</text:span><text:span text:style-name="T770">攸</text:span><text:span text:style-name="T771">關社會住宅、大慶到新烏日站台鐵高架化等重大建設，具有強烈之公益性，市府</text:span><text:span text:style-name="T772">除</text:span><text:span text:style-name="T773">將持續爭取中央協助，也</text:span><text:span text:style-name="T774">請地政局、都發局</text:span><text:span text:style-name="T775">積極爭取土地所有權人同意進行區段徵收作業</text:span><text:span text:style-name="T776">及相關配套</text:span><text:span text:style-name="T777">，</text:span><text:span text:style-name="T778">共同為臺中市的整體發展盡最大之努力。</text:span><text:span text:style-name="T779">(辦理單位</text:span><text:span text:style-name="T780">：都市發展局、地政局)</text:span></text:p>
        </text:list-item>
      </text:list>
      <text:list text:style-name="LFO1" text:continue-numbering="true">
        <text:list-item>
          <text:p text:style-name="P781">今日研考會「公共工程品質推動委員會106<text:s/>年度第2<text:s/>季工作報告」裁示如下：</text:p>
        </text:list-item>
      </text:list>
      <text:list text:style-name="LFO43" text:continue-numbering="true">
        <text:list-item>
          <text:p text:style-name="P782"><text:span text:style-name="T783">本人上任後即高度重視本府工程之品質，經過近二年的努力，本市已由從未獲得金質獎之狀態，躍升至去年有4</text:span><text:span text:style-name="T784">件獲得國家公共工程品質最高榮譽金質獎的殊榮</text:span><text:span text:style-name="T785">。</text:span><text:span text:style-name="T786">今年度再接再</text:span><text:span text:style-name="T787">厲</text:span><text:span text:style-name="T788">提出了4案達金質獎推薦門檻的工程參賽，請各工程主辦機關務必掌握工期並加強施工品質管控，並請工程施工查核小組加強輔導與監督，以爭取好的成績，為市府爭光。</text:span><text:span text:style-name="T789">(辦理單位</text:span><text:span text:style-name="T790">：</text:span><text:span text:style-name="T791">教育局、建設局</text:span><text:span text:style-name="T792">、</text:span><text:span text:style-name="T793">水利局、文化局</text:span><text:span text:style-name="T794">)</text:span></text:p>
        </text:list-item>
        <text:list-item>
          <text:p text:style-name="P795"><text:span text:style-name="T796">本季查核成績乙等且分數未達75分的工程，為后里區公所主</text:span><text:soft-page-break/><text:span text:style-name="T797">辦工程，已於委員會議進行專案報告，請后里區公所積極辦理，並請民政局加強督導。</text:span><text:span text:style-name="T798">(辦理單位</text:span><text:span text:style-name="T799">：民政局、后里區公所)</text:span></text:p>
        </text:list-item>
        <text:list-item>
          <text:p text:style-name="P800"><text:span text:style-name="T801">本季標案執行績效為96.10%，較上季94.19%，進步1.91%，在一級機關部分，運動局雖連續3個月為執行率最低三名之機關，但已於6月份將執行率提升至90%</text:span><text:span text:style-name="T802">；</text:span><text:span text:style-name="T803">在區公所部分，大安區公所雖2個月為執行率最低前3</text:span><text:span text:style-name="T804">名，但也</text:span><text:span text:style-name="T805">已</text:span><text:span text:style-name="T806">於6月份趕上進度，請運動局及大安區公所持續積極辦理。</text:span><text:span text:style-name="T807">(辦理單位</text:span><text:span text:style-name="T808">：運動局、大安區公所)</text:span></text:p>
        </text:list-item>
        <text:list-item>
          <text:p text:style-name="P809"><text:span text:style-name="T810">採購流廢標督導小組業已針對流廢標類別、態樣等完成統計分析，並依工程類別分別訂定精進措施，請各機關、學校參考，以利經驗傳承，避免相同缺失重複發生，提高採購效率。</text:span><text:span text:style-name="T811">(辦理單位</text:span><text:span text:style-name="T812">：本府各機關</text:span><text:span text:style-name="T813">)</text:span></text:p>
        </text:list-item>
        <text:list-item>
          <text:p text:style-name="P814"><text:span text:style-name="T815">依據道路工程查驗小組本季查驗情形，嚴重缺失項目次數，本季為3案占15%，缺失案件數與比例與上季相同，一般缺失部份則由上季的60%降至本季的55%，請建設局及水利局，務必依據本府統一</text:span><text:span text:style-name="T816">挖補作業規範及臨時道路鋪設品質方案及施工界面整合規範等相關規定確實執行</text:span><text:span text:style-name="T817">、</text:span><text:span text:style-name="T818">持續努力，以提高道路工程品質，滿足市民對路平之期待。</text:span><text:span text:style-name="T819">(辦理單位</text:span><text:span text:style-name="T820">：建設局、水利局)</text:span></text:p>
        </text:list-item>
        <text:list-item>
          <text:p text:style-name="P821">有關今日工作報告，黃秘書長對此提示，公共工程品質要好，首長的態度很重要，過去臺中市在公共工程方面較無顯著成績，自新團隊上任後，因為首長相當重視，也因此我們連續得到很多獎項。此外，公共工程查核部分，我們有外聘委員，所以評分是非常公正的；公共工程全生命週期教育訓練也已連續進行2年；工程進度管控則是施予近3年之訓練，各局處觀念已有所提升；但在標案進度管制方面，結算、招標作業有些許<text:soft-page-break/>落後，未來我們將會辦理相關訓練及工程觀摩。針對今日工作報告，提示如下：</text:p>
        </text:list-item>
      </text:list>
      <text:list text:style-name="LFO44" text:continue-numbering="true">
        <text:list-item>
          <text:p text:style-name="P822"><text:span text:style-name="T823">首先，</text:span><text:span text:style-name="T824">我提醒</text:span><text:span text:style-name="T825">各局處及</text:span><text:span text:style-name="T826">公</text:span><text:span text:style-name="T827">所</text:span><text:span text:style-name="T828">，</text:span><text:span text:style-name="T829">還未受訓的同仁，</text:span><text:span text:style-name="T830">一定要</text:span><text:span text:style-name="T831">接受相關訓練</text:span><text:span text:style-name="T832">。第二，流廢標部分，</text:span><text:span text:style-name="T833">目前</text:span><text:span text:style-name="T834">每個月都</text:span><text:span text:style-name="T835">會</text:span><text:span text:style-name="T836">檢討一次，</text:span><text:span text:style-name="T837">經過審視，流廢標的案子</text:span><text:span text:style-name="T838">主要</text:span><text:span text:style-name="T839">因為</text:span><text:span text:style-name="T840">三大理由，一是單價不合理、</text:span><text:span text:style-name="T841">二是</text:span><text:span text:style-name="T842">工期不合理、</text:span><text:span text:style-name="T843">再來是</text:span><text:span text:style-name="T844">建築師或設計</text:span><text:span text:style-name="T845">公司</text:span><text:span text:style-name="T846">綁標，如綁植栽標</text:span><text:span text:style-name="T847">、</text:span><text:span text:style-name="T848">材料標等，</text:span><text:span text:style-name="T849">造成流廢標</text:span><text:span text:style-name="T850">。因此我要呼籲各局處</text:span><text:span text:style-name="T851">，</text:span><text:span text:style-name="T852">在細部設計、</text:span><text:span text:style-name="T853">編</text:span><text:span text:style-name="T854">製</text:span><text:span text:style-name="T855">預算時，審查的品質</text:span><text:span text:style-name="T856">非常</text:span><text:span text:style-name="T857">重要，</text:span><text:span text:style-name="T858">一切都必須合理，</text:span><text:span text:style-name="T859">才不會</text:span><text:span text:style-name="T860">導致</text:span><text:span text:style-name="T861">流廢標</text:span><text:span text:style-name="T862">情形發生</text:span><text:span text:style-name="T863">。</text:span><text:span text:style-name="T864">(辦理單位</text:span><text:span text:style-name="T865">：本府各機關、本市各區公所)</text:span></text:p>
        </text:list-item>
        <text:list-item>
          <text:p text:style-name="P866"><text:span text:style-name="T867">另外，</text:span><text:span text:style-name="T868">今年</text:span><text:span text:style-name="T869">本市預計</text:span><text:span text:style-name="T870">參選金質</text:span><text:span text:style-name="T871">獎</text:span><text:span text:style-name="T872">之工程</text:span><text:span text:style-name="T873">，</text:span><text:span text:style-name="T874">有</text:span><text:span text:style-name="T875">教育局松竹國小松竹樓、</text:span><text:span text:style-name="T876">水利</text:span><text:span text:style-name="T877">局</text:span><text:span text:style-name="T878">文山水資中心</text:span><text:span text:style-name="T879">、文化</text:span><text:span text:style-name="T880">局溪西圖書館</text:span><text:span text:style-name="T881">、建設局</text:span><text:span text:style-name="T882">水</text:span><text:span text:style-name="T883">湳地下</text:span><text:span text:style-name="T884">停車場</text:span><text:span text:style-name="T885">共四案</text:span><text:span text:style-name="T886">。松竹國小</text:span><text:span text:style-name="T887">松竹樓</text:span><text:span text:style-name="T888">結構</text:span><text:span text:style-name="T889">不足重</text:span><text:span text:style-name="T890">建，</text:span><text:span text:style-name="T891">設計上</text:span><text:span text:style-name="T892">呈現出</text:span><text:span text:style-name="T893">松、竹子</text:span><text:span text:style-name="T894">般之意象，非常細膩；文山水資中心</text:span><text:span text:style-name="T895">不僅是</text:span><text:span text:style-name="T896">黃金級綠建築標章，也是全國第一座可以配合不同進流水量，採用3種汙水處理程序，進行彈性操作的水資中心</text:span><text:span text:style-name="T897">；</text:span><text:span text:style-name="T898">溪</text:span><text:span text:style-name="T899">西</text:span><text:span text:style-name="T900">圖書館，</text:span><text:span text:style-name="T901">從外觀看來像一本書，</text:span><text:span text:style-name="T902">設計</text:span><text:span text:style-name="T903">相當有理念</text:span><text:span text:style-name="T904">且有不落柱之閱覽空間</text:span><text:span text:style-name="T905">；水湳地下停車場</text:span><text:span text:style-name="T906">則是</text:span><text:span text:style-name="T907">利用植生牆，將公園綠意引入地下</text:span><text:span text:style-name="T908">，這些公共工程品質均有一定水準，也期許未來本市的公共工程品質能再更上一層樓。</text:span><text:span text:style-name="T909">(辦理單位</text:span><text:span text:style-name="T910">：</text:span><text:span text:style-name="T911">本府各機關)</text:span></text:p>
        </text:list-item>
      </text:list>
      <text:list text:style-name="LFO2" text:continue-numbering="true">
        <text:list-item>
          <text:p text:style-name="P912">散會(中午12時10分)</text:p>
        </text:list-item>
      </text:list>
      <text:soft-page-break/>
      <text:p text:style-name="P913">臺中市政府第308次市政會議提案摘要表（106年8月28日）</text:p>
      <table:table table:style-name="Table914">
        <table:table-columns>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案號</text:p>
            </table:table-cell>
            <table:table-cell table:style-name="TableCell922">
              <text:p text:style-name="P923">機<text:s/>關</text:p>
            </table:table-cell>
            <table:table-cell table:style-name="TableCell924">
              <text:p text:style-name="P925">摘<text:s/>要</text:p>
            </table:table-cell>
            <table:table-cell table:style-name="TableCell926">
              <text:p text:style-name="P927">決<text:s/>議</text:p>
            </table:table-cell>
          </table:table-row>
        </table:table-header-rows>
        <table:table-row table:style-name="TableRow928">
          <table:table-cell table:style-name="TableCell929">
            <text:p text:style-name="P930">01</text:p>
          </table:table-cell>
          <table:table-cell table:style-name="TableCell931">
            <text:p text:style-name="P932">人事局</text:p>
          </table:table-cell>
          <table:table-cell table:style-name="TableCell933">
            <text:p text:style-name="P934">檢陳修正「臺中市勞動檢查處組織規程」第三條、第四條、第八條修正草案1<text:s/>份，敬請審議。<text:s/></text:p>
          </table:table-cell>
          <table:table-cell table:style-name="TableCell935">
            <text:p text:style-name="P936">本案通過後，送請法制局發布施行。</text:p>
          </table:table-cell>
        </table:table-row>
        <table:table-row table:style-name="TableRow937">
          <table:table-cell table:style-name="TableCell938">
            <text:p text:style-name="P939">02</text:p>
          </table:table-cell>
          <table:table-cell table:style-name="TableCell940">
            <text:p text:style-name="P941">民政局</text:p>
          </table:table-cell>
          <table:table-cell table:style-name="TableCell942">
            <text:p text:style-name="P943">檢陳「臺中市里鄰編組及區域調整自治條例第二條、第八條、第九條修正草案」1<text:s/>份，敬請審議</text:p>
          </table:table-cell>
          <table:table-cell table:style-name="TableCell944">
            <text:p text:style-name="P945">照案通過，送請臺中市議會審議。</text:p>
          </table:table-cell>
        </table:table-row>
        <table:table-row table:style-name="TableRow946">
          <table:table-cell table:style-name="TableCell947">
            <text:p text:style-name="P948">墊01</text:p>
          </table:table-cell>
          <table:table-cell table:style-name="TableCell949">
            <text:p text:style-name="P950">社會局</text:p>
          </table:table-cell>
          <table:table-cell table:style-name="TableCell951">
            <text:p text:style-name="P952">衛生福利部社會及家庭署106<text:s/>年度補助本局辦理「臺中市托育資源中心暨親子館計畫(計畫編號：1061T2031-S31)」經費540<text:s/>萬元整，本府106<text:s/>年度已編列配合款5,399<text:s/>萬6,000<text:s/>元整，合計5,939<text:s/>萬6,000<text:s/>元整，以上補助款540<text:s/>萬元整，擬請同意辦理先行墊付，敬敬請審議。<text:s/></text:p>
          </table:table-cell>
          <table:table-cell table:style-name="TableCell953">
            <text:p text:style-name="P954">照案通過，送請臺中市議會審議。</text:p>
          </table:table-cell>
        </table:table-row>
        <table:table-row table:style-name="TableRow955">
          <table:table-cell table:style-name="TableCell956">
            <text:p text:style-name="P957">墊02</text:p>
          </table:table-cell>
          <table:table-cell table:style-name="TableCell958">
            <text:p text:style-name="P959">建設局</text:p>
          </table:table-cell>
          <table:table-cell table:style-name="TableCell960">
            <text:p text:style-name="P961">內政部營建署106<text:s/>年度補助本局辦理「南屯區東興路人本人行道建設計畫」及「豐原區三豐路(884<text:s/>巷口至國豐路)東側人行道綠美化工程」2<text:s/>案，經費500<text:s/>萬元整，擬請同意辦理先行墊付，敬請審議。</text:p>
          </table:table-cell>
          <table:table-cell table:style-name="TableCell962">
            <text:p text:style-name="P963">照案通過，送請臺中市議會審議。</text:p>
          </table:table-cell>
        </table:table-row>
        <table:table-row table:style-name="TableRow964">
          <table:table-cell table:style-name="TableCell965">
            <text:p text:style-name="P966">墊03</text:p>
          </table:table-cell>
          <table:table-cell table:style-name="TableCell967">
            <text:p text:style-name="P968">建設局</text:p>
          </table:table-cell>
          <table:table-cell table:style-name="TableCell969">
            <text:p text:style-name="P970">客家委員會106<text:s/>年度補助本局辦理「臺中市東勢區飲食花園空間景觀改善規劃設計案」經費624萬元整，擬請同意辦理先行墊付，敬請審議。</text:p>
          </table:table-cell>
          <table:table-cell table:style-name="TableCell971">
            <text:p text:style-name="P972">照案通過，送請臺中市議會審議。</text:p>
          </table:table-cell>
        </table:table-row>
        <table:table-row table:style-name="TableRow973">
          <table:table-cell table:style-name="TableCell974">
            <text:p text:style-name="P975">墊04</text:p>
          </table:table-cell>
          <table:table-cell table:style-name="TableCell976">
            <text:p text:style-name="P977">建設局</text:p>
          </table:table-cell>
          <table:table-cell table:style-name="TableCell978">
            <text:p text:style-name="P979">內政部營建署106<text:s/>年度補助本局辦理「臺中市公共設施管線資料調查（監驗）暨管理系統建置第5期計畫」後續擴充一案，經費120<text:s/>萬元整，擬請同意辦理先行墊付，敬請審議。</text:p>
          </table:table-cell>
          <table:table-cell table:style-name="TableCell980">
            <text:p text:style-name="P981">照案通過，送請臺中市議會審議。</text:p>
          </table:table-cell>
        </table:table-row>
      </table:table>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21LVL1" style:family="text">
      <style:text-properties style:use-window-font-color="true"/>
    </style:style>
    <style:style style:name="WW_CharLFO30LVL1" style:family="text">
      <style:text-properties style:font-name="標楷體" style:font-name-asian="標楷體" fo:font-weight="bold" style:font-weight-asian="bold" fo:font-size="14pt" style:font-size-asian="14pt" style:font-size-complex="14pt"/>
    </style:style>
    <style:style style:name="WW_CharLFO33LVL1" style:family="text">
      <style:text-properties style:font-name="標楷體" style:font-name-asian="標楷體" fo:font-size="14pt" style:font-size-asian="14pt" style:font-size-complex="14pt"/>
    </style:style>
    <style:style style:name="WW_CharLFO38LVL1" style:family="text">
      <style:text-properties style:font-name="標楷體" style:font-name-asian="標楷體" fo:font-weight="bold" style:font-weight-asian="bold" fo:font-size="14pt" style:font-size-asian="14pt" style:font-size-complex="14pt"/>
    </style:style>
    <style:style style:name="WW_CharLFO39LVL1" style:family="text">
      <style:text-properties fo:font-weight="normal" style:font-weight-asian="normal"/>
    </style:style>
    <style:style style:name="WW_CharLFO41LVL1" style:family="text">
      <style:text-properties style:font-name="標楷體" style:font-name-asian="標楷體" fo:font-weight="bold" style:font-weight-asian="bold" fo:font-size="14pt" style:font-size-asian="14pt" style:font-size-complex="14pt"/>
    </style:style>
    <style:style style:name="WW_CharLFO42LVL1" style:family="text">
      <style:text-properties fo:font-weight="bold" style:font-weight-asian="bold" fo:color="#000000" fo:font-size="14pt" style:font-size-asian="14pt" style:font-size-complex="14pt" fo:language="en" fo:country="US"/>
    </style:style>
    <style:style style:name="WW_CharLFO42LVL2" style:family="text">
      <style:text-properties style:font-name="標楷體" style:font-name-asian="標楷體" fo:font-weight="bold" style:font-weight-asian="bold" fo:color="#000000" fo:font-size="14pt" style:font-size-asian="14pt" style:font-size-complex="14pt"/>
    </style:style>
    <style:style style:name="WW_CharLFO42LVL3" style:family="text">
      <style:text-properties fo:color="#000000"/>
    </style:style>
    <style:style style:name="WW_CharLFO43LVL1" style:family="text">
      <style:text-properties style:font-name="標楷體" style:font-name-asian="標楷體" fo:font-weight="bold" style:font-weight-asian="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9">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2">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5">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6">
      <text:list-level-style-number text:leve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8">
      <text:list-level-style-number text:level="1" style:num-prefix="(" style:num-suffix=")" style:num-format="一, 十, 一百(繁), ...">
        <style:list-level-properties text:space-before="1.9694in" text:min-label-width="0.3333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29">
      <text:list-level-style-number text:level="1" style:num-prefix="（" style:num-suffix="）" style:num-format="一, 十, 一百(繁), ...">
        <style:list-level-properties text:space-before="0.4923in" text:min-label-width="0.7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text:style-name="WW_CharLFO30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1">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text:style-name="WW_CharLFO33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7">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text:style-name="WW_CharLFO3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1">
      <text:list-level-style-number text:level="1" text:style-name="WW_CharLFO41LVL1" style:num-suffix="、" style:num-format="1">
        <style:list-level-properties text:space-before="0.9847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2">
      <text:list-level-style-number text:level="1" text:style-name="WW_CharLFO42LVL1" style:num-suffix="、" style:num-format="一, 十, 一百(繁), ...">
        <style:list-level-properties text:space-before="0.2958in" text:min-label-width="0.5in"/>
      </text:list-level-style-number>
      <text:list-level-style-number text:level="2" text:style-name="WW_CharLFO42LVL2" style:num-prefix="(" style:num-suffix=")" style:num-format="一, 十, 一百(繁), ...">
        <style:list-level-properties text:space-before="1.8104in" text:min-label-width="0.5in"/>
      </text:list-level-style-number>
      <text:list-level-style-number text:level="3" text:style-name="WW_CharLFO42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43">
      <text:list-level-style-number text:level="1" text:style-name="WW_CharLFO4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4">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7-09-01T05:04:00Z</meta:creation-date>
    <dc:date>2017-09-01T05:04:00Z</dc:date>
    <meta:print-date>2017-08-29T06:10:00Z</meta:print-date>
    <meta:template xlink:href="Normal" xlink:type="simple"/>
    <meta:editing-cycles>2</meta:editing-cycles>
    <meta:editing-duration>PT0S</meta:editing-duration>
    <meta:document-statistic meta:page-count="11" meta:paragraph-count="14" meta:word-count="1107" meta:character-count="7408" meta:row-count="52" meta:non-whitespace-character-count="6315"/>
  </office:meta>
</office:document-meta>
</file>