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6895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5">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6">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7">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8">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9">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1">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2">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3">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4">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6">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8">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9">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0">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1">
      <text:list-level-style-number text:level="1" text:style-name="WW_CharLFO21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2">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3">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5">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6">
      <text:list-level-style-number text:leve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7">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8">
      <text:list-level-style-number text:level="1" style:num-prefix="(" style:num-suffix=")" style:num-format="一, 十, 一百(繁), ...">
        <style:list-level-properties text:space-before="1.9694in" text:min-label-width="0.3333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29">
      <text:list-level-style-number text:level="1" style:num-prefix="（" style:num-suffix="）" style:num-format="一, 十, 一百(繁), ...">
        <style:list-level-properties text:space-before="0.4923in" text:min-label-width="0.7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0">
      <text:list-level-style-number text:level="1" text:style-name="WW_CharLFO30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31">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32">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3">
      <text:list-level-style-number text:level="1" text:style-name="WW_CharLFO33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6">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7">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text:style-name="WW_CharLFO38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1">
      <text:list-level-style-number text:level="1" text:style-name="WW_CharLFO41LVL1" style:num-suffix="、" style:num-format="1">
        <style:list-level-properties text:space-before="0.9847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2">
      <text:list-level-style-number text:level="1" text:style-name="WW_CharLFO42LVL1" style:num-suffix="、" style:num-format="一, 十, 一百(繁), ...">
        <style:list-level-properties text:space-before="0.2958in" text:min-label-width="0.5in"/>
      </text:list-level-style-number>
      <text:list-level-style-number text:level="2" text:style-name="WW_CharLFO42LVL2" style:num-prefix="(" style:num-suffix=")" style:num-format="一, 十, 一百(繁), ...">
        <style:list-level-properties text:space-before="1.8104in" text:min-label-width="0.5in"/>
      </text:list-level-style-number>
      <text:list-level-style-number text:level="3" text:style-name="WW_CharLFO42LVL3" style:num-suffix="." style:num-format="1">
        <style:list-level-properties text:space-before="2.1437in" text:min-label-width="0.25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43">
      <text:list-level-style-number text:level="1" text:style-name="WW_CharLFO43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44">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45">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46">
      <text:list-level-style-number text:level="1" text:style-name="WW_CharLFO46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7">
      <text:list-level-style-number text:level="1" text:style-name="WW_CharLFO47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8">
      <text:list-level-style-number text:level="1" text:style-name="WW_CharLFO48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9">
      <text:list-level-style-number text:level="1" text:style-name="WW_CharLFO49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0">
      <text:list-level-style-number text:level="1" text:style-name="WW_CharLFO50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fo:margin-left="0.3937in" fo:text-indent="-0.3937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fo:margin-left="0.6902in" fo:text-indent="-0.3944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color="#0070C0" fo:font-size="14pt" style:font-size-asian="14pt" style:font-size-complex="14pt"/>
    </style:style>
    <style:style style:name="T57" style:parent-style-name="預設段落字型" style:family="text">
      <style:text-properties style:font-name="標楷體" style:font-name-asian="標楷體" fo:font-weight="bold" style:font-weight-asian="bold" fo:color="#0070C0" fo:font-size="14pt" style:font-size-asian="14pt" style:font-size-complex="14pt"/>
    </style:style>
    <style:style style:name="P58" style:parent-style-name="內文" style:family="paragraph">
      <style:paragraph-properties fo:text-align="justify" fo:line-height="0.3611in" fo:margin-left="0.6902in" fo:text-indent="-0.3944in">
        <style:tab-stops/>
      </style:paragraph-properties>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color="#0070C0" fo:font-size="14pt" style:font-size-asian="14pt" style:font-size-complex="14pt"/>
    </style:style>
    <style:style style:name="T74" style:parent-style-name="預設段落字型" style:family="text">
      <style:text-properties style:font-name="標楷體" style:font-name-asian="標楷體" fo:font-weight="bold" style:font-weight-asian="bold" fo:color="#0070C0" fo:font-size="14pt" style:font-size-asian="14pt" style:font-size-complex="14pt"/>
    </style:style>
    <style:style style:name="P75" style:parent-style-name="內文" style:family="paragraph">
      <style:paragraph-properties fo:text-align="justify" fo:line-height="0.3611in" fo:margin-left="0.6902in" fo:text-indent="-0.3944in">
        <style:tab-stops/>
      </style:paragraph-properties>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color="#0070C0" fo:font-size="14pt" style:font-size-asian="14pt" style:font-size-complex="14pt"/>
    </style:style>
    <style:style style:name="T98" style:parent-style-name="預設段落字型" style:family="text">
      <style:text-properties style:font-name="標楷體" style:font-name-asian="標楷體" fo:font-weight="bold" style:font-weight-asian="bold" fo:color="#0070C0" fo:font-size="14pt" style:font-size-asian="14pt" style:font-size-complex="14pt"/>
    </style:style>
    <style:style style:name="P99" style:parent-style-name="內文" style:family="paragraph">
      <style:paragraph-properties fo:text-align="justify" fo:line-height="0.3611in" fo:margin-left="0.6902in" fo:text-indent="-0.3944in">
        <style:tab-stops/>
      </style:paragraph-properties>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color="#0070C0" fo:font-size="14pt" style:font-size-asian="14pt" style:font-size-complex="14pt"/>
    </style:style>
    <style:style style:name="P112" style:parent-style-name="內文" style:family="paragraph">
      <style:paragraph-properties fo:text-align="justify" fo:line-height="0.3611in" fo:margin-left="0.6902in" fo:text-indent="-0.3944in">
        <style:tab-stops/>
      </style:paragraph-properties>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color="#0070C0" fo:font-size="14pt" style:font-size-asian="14pt" style:font-size-complex="14pt"/>
    </style:style>
    <style:style style:name="T123" style:parent-style-name="預設段落字型" style:family="text">
      <style:text-properties style:font-name="標楷體" style:font-name-asian="標楷體" fo:font-weight="bold" style:font-weight-asian="bold" fo:color="#0070C0" fo:font-size="14pt" style:font-size-asian="14pt" style:font-size-complex="14pt"/>
    </style:style>
    <style:style style:name="T124" style:parent-style-name="預設段落字型" style:family="text">
      <style:text-properties style:font-name="標楷體" style:font-name-asian="標楷體" fo:font-weight="bold" style:font-weight-asian="bold" fo:color="#0070C0" fo:font-size="14pt" style:font-size-asian="14pt" style:font-size-complex="14pt"/>
    </style:style>
    <style:style style:name="P125" style:parent-style-name="內文" style:family="paragraph">
      <style:paragraph-properties fo:text-align="justify" fo:line-height="0.3611in" fo:margin-left="0.6902in" fo:text-indent="-0.3944in">
        <style:tab-stops/>
      </style:paragraph-properties>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color="#0070C0" fo:font-size="14pt" style:font-size-asian="14pt" style:font-size-complex="14pt"/>
    </style:style>
    <style:style style:name="T135" style:parent-style-name="預設段落字型" style:family="text">
      <style:text-properties style:font-name="標楷體" style:font-name-asian="標楷體" fo:font-weight="bold" style:font-weight-asian="bold" fo:color="#0070C0" fo:font-size="14pt" style:font-size-asian="14pt" style:font-size-complex="14pt"/>
    </style:style>
    <style:style style:name="P136" style:parent-style-name="內文" style:family="paragraph">
      <style:paragraph-properties fo:text-align="justify" fo:line-height="0.3611in" fo:margin-left="0.6902in" fo:text-indent="-0.3944in">
        <style:tab-stops/>
      </style:paragraph-properties>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color="#0070C0" fo:font-size="14pt" style:font-size-asian="14pt" style:font-size-complex="14pt"/>
    </style:style>
    <style:style style:name="T158" style:parent-style-name="預設段落字型" style:family="text">
      <style:text-properties style:font-name="標楷體" style:font-name-asian="標楷體" fo:font-weight="bold" style:font-weight-asian="bold" fo:color="#0070C0" fo:font-size="14pt" style:font-size-asian="14pt" style:font-size-complex="14pt"/>
    </style:style>
    <style:style style:name="P159" style:parent-style-name="內文" style:family="paragraph">
      <style:paragraph-properties fo:text-align="justify" fo:line-height="0.3611in" fo:margin-left="0.6902in" fo:text-indent="-0.3944in">
        <style:tab-stops/>
      </style:paragraph-properties>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color="#0070C0" fo:font-size="14pt" style:font-size-asian="14pt" style:font-size-complex="14pt"/>
    </style:style>
    <style:style style:name="P199" style:parent-style-name="內文" style:family="paragraph">
      <style:paragraph-properties fo:text-align="justify" fo:line-height="0.3611in" fo:margin-left="0.6902in" fo:text-indent="-0.3944in">
        <style:tab-stops/>
      </style:paragraph-properties>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color="#0070C0" fo:font-size="14pt" style:font-size-asian="14pt" style:font-size-complex="14pt"/>
    </style:style>
    <style:style style:name="T274" style:parent-style-name="預設段落字型" style:family="text">
      <style:text-properties style:font-name="標楷體" style:font-name-asian="標楷體" fo:font-weight="bold" style:font-weight-asian="bold" fo:color="#0070C0" fo:font-size="14pt" style:font-size-asian="14pt" style:font-size-complex="14pt"/>
    </style:style>
    <style:style style:name="P275" style:parent-style-name="內文" style:family="paragraph">
      <style:paragraph-properties fo:text-align="justify" fo:line-height="0.3611in" fo:margin-left="0.6805in" fo:text-indent="-0.3847in">
        <style:tab-stops/>
      </style:paragraph-properties>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P297" style:parent-style-name="內文" style:family="paragraph">
      <style:paragraph-properties fo:text-align="justify" fo:line-height="0.3611in" fo:margin-left="1.0833in" fo:text-indent="-0.393in">
        <style:tab-stops/>
      </style:paragraph-properties>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P300" style:parent-style-name="內文" style:family="paragraph">
      <style:paragraph-properties fo:text-align="justify" fo:line-height="0.3611in" fo:margin-left="1.3805in" fo:text-indent="-0.2972in">
        <style:tab-stops/>
      </style:paragraph-properties>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03" style:parent-style-name="預設段落字型" style:family="text">
      <style:text-properties style:font-name="標楷體" style:font-name-asian="標楷體" fo:font-weight="bold" style:font-weight-asian="bold" fo:color="#0070C0" fo:font-size="14pt" style:font-size-asian="14pt" style:font-size-complex="14pt"/>
    </style:style>
    <style:style style:name="P304" style:parent-style-name="內文" style:family="paragraph">
      <style:paragraph-properties fo:text-align="justify" fo:line-height="0.3611in" fo:margin-left="1.3805in" fo:text-indent="-0.2972in">
        <style:tab-stops/>
      </style:paragraph-properties>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color="#0070C0" fo:font-size="14pt" style:font-size-asian="14pt" style:font-size-complex="14pt"/>
    </style:style>
    <style:style style:name="T310" style:parent-style-name="預設段落字型" style:family="text">
      <style:text-properties style:font-name="標楷體" style:font-name-asian="標楷體" fo:font-weight="bold" style:font-weight-asian="bold" fo:color="#0070C0" fo:font-size="14pt" style:font-size-asian="14pt" style:font-size-complex="14pt"/>
    </style:style>
    <style:style style:name="T311" style:parent-style-name="預設段落字型" style:family="text">
      <style:text-properties style:font-name="標楷體" style:font-name-asian="標楷體" fo:font-weight="bold" style:font-weight-asian="bold" fo:color="#0070C0" fo:font-size="14pt" style:font-size-asian="14pt" style:font-size-complex="14pt"/>
    </style:style>
    <style:style style:name="T312" style:parent-style-name="預設段落字型" style:family="text">
      <style:text-properties style:font-name="標楷體" style:font-name-asian="標楷體" fo:font-weight="bold" style:font-weight-asian="bold" fo:color="#0070C0" fo:font-size="14pt" style:font-size-asian="14pt" style:font-size-complex="14pt"/>
    </style:style>
    <style:style style:name="P313" style:parent-style-name="內文" style:family="paragraph">
      <style:paragraph-properties fo:text-align="justify" fo:line-height="0.3611in" fo:margin-left="1.3805in" fo:text-indent="-0.2972in">
        <style:tab-stops/>
      </style:paragraph-properties>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27" style:parent-style-name="預設段落字型" style:family="text">
      <style:text-properties style:font-name="標楷體" style:font-name-asian="標楷體" fo:font-weight="bold" style:font-weight-asian="bold" fo:color="#0070C0" fo:font-size="14pt" style:font-size-asian="14pt" style:font-size-complex="14pt"/>
    </style:style>
    <style:style style:name="P328" style:parent-style-name="內文" style:family="paragraph">
      <style:paragraph-properties fo:text-align="justify" fo:line-height="0.3611in" fo:margin-left="1.3805in" fo:text-indent="-0.2972in">
        <style:tab-stops/>
      </style:paragraph-properties>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color="#0070C0" fo:font-size="14pt" style:font-size-asian="14pt" style:font-size-complex="14pt"/>
    </style:style>
    <style:style style:name="T340" style:parent-style-name="預設段落字型" style:family="text">
      <style:text-properties style:font-name="標楷體" style:font-name-asian="標楷體" fo:font-weight="bold" style:font-weight-asian="bold" fo:color="#0070C0" fo:font-size="14pt" style:font-size-asian="14pt" style:font-size-complex="14pt"/>
    </style:style>
    <style:style style:name="P341" style:parent-style-name="內文" style:family="paragraph">
      <style:paragraph-properties fo:text-align="justify" fo:line-height="0.3611in" fo:margin-left="1.3805in" fo:text-indent="-0.2972in">
        <style:tab-stops/>
      </style:paragraph-properties>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weight="bold" style:font-weight-asian="bold" fo:color="#0070C0" fo:font-size="14pt" style:font-size-asian="14pt" style:font-size-complex="14pt"/>
    </style:style>
    <style:style style:name="T346" style:parent-style-name="預設段落字型" style:family="text">
      <style:text-properties style:font-name="標楷體" style:font-name-asian="標楷體" fo:font-weight="bold" style:font-weight-asian="bold" fo:color="#0070C0" fo:font-size="14pt" style:font-size-asian="14pt" style:font-size-complex="14pt"/>
    </style:style>
    <style:style style:name="P347" style:parent-style-name="內文" style:family="paragraph">
      <style:paragraph-properties fo:text-align="justify" fo:line-height="0.3611in" fo:margin-left="1.0833in" fo:text-indent="-0.393in">
        <style:tab-stops/>
      </style:paragraph-properties>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P350" style:parent-style-name="內文" style:family="paragraph">
      <style:paragraph-properties fo:text-align="justify" fo:line-height="0.3611in" fo:margin-left="1.3805in" fo:text-indent="-0.2972in">
        <style:tab-stops/>
      </style:paragraph-properties>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9"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0" style:parent-style-name="預設段落字型" style:family="text">
      <style:text-properties style:font-name="標楷體" style:font-name-asian="標楷體" fo:font-weight="bold" style:font-weight-asian="bold" fo:color="#0070C0" fo:font-size="14pt" style:font-size-asian="14pt" style:font-size-complex="14pt"/>
    </style:style>
    <style:style style:name="P371" style:parent-style-name="內文" style:family="paragraph">
      <style:paragraph-properties fo:text-align="justify" fo:line-height="0.3611in" fo:margin-left="1.3805in" fo:text-indent="-0.2972in">
        <style:tab-stops/>
      </style:paragraph-properties>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9" style:parent-style-name="預設段落字型" style:family="text">
      <style:text-properties style:font-name="標楷體" style:font-name-asian="標楷體" fo:font-weight="bold" style:font-weight-asian="bold" fo:color="#0070C0" fo:font-size="14pt" style:font-size-asian="14pt" style:font-size-complex="14pt"/>
    </style:style>
    <style:style style:name="T380" style:parent-style-name="預設段落字型" style:family="text">
      <style:text-properties style:font-name="標楷體" style:font-name-asian="標楷體" fo:font-weight="bold" style:font-weight-asian="bold" fo:color="#0070C0" fo:font-size="14pt" style:font-size-asian="14pt" style:font-size-complex="14pt"/>
    </style:style>
    <style:style style:name="T381" style:parent-style-name="預設段落字型" style:family="text">
      <style:text-properties style:font-name="標楷體" style:font-name-asian="標楷體" fo:font-weight="bold" style:font-weight-asian="bold" fo:color="#0070C0" fo:font-size="14pt" style:font-size-asian="14pt" style:font-size-complex="14pt"/>
    </style:style>
    <style:style style:name="P382" style:parent-style-name="內文" style:family="paragraph">
      <style:paragraph-properties fo:text-align="justify" fo:line-height="0.3611in" fo:margin-left="1.3805in" fo:text-indent="-0.2972in">
        <style:tab-stops/>
      </style:paragraph-properties>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color="#0070C0" fo:font-size="14pt" style:font-size-asian="14pt" style:font-size-complex="14pt"/>
    </style:style>
    <style:style style:name="T38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8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8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89"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0" style:parent-style-name="預設段落字型" style:family="text">
      <style:text-properties style:font-name="標楷體" style:font-name-asian="標楷體" fo:font-weight="bold" style:font-weight-asian="bold" fo:color="#0070C0" fo:font-size="14pt" style:font-size-asian="14pt" style:font-size-complex="14pt"/>
    </style:style>
    <style:style style:name="P391" style:parent-style-name="內文" style:family="paragraph">
      <style:paragraph-properties fo:text-align="justify" fo:line-height="0.3611in" fo:margin-left="1.0791in" fo:text-indent="-0.3888in">
        <style:tab-stops/>
      </style:paragraph-properties>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P393" style:parent-style-name="內文" style:family="paragraph">
      <style:paragraph-properties fo:text-align="justify" fo:line-height="0.3611in" fo:margin-left="1.3805in" fo:text-indent="-0.2972in">
        <style:tab-stops/>
      </style:paragraph-properties>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8" style:parent-style-name="預設段落字型" style:family="text">
      <style:text-properties style:font-name="標楷體" style:font-name-asian="標楷體" fo:font-weight="bold" style:font-weight-asian="bold" fo:color="#0070C0" fo:font-size="14pt" style:font-size-asian="14pt" style:font-size-complex="14pt"/>
    </style:style>
    <style:style style:name="P399" style:parent-style-name="內文" style:family="paragraph">
      <style:paragraph-properties fo:text-align="justify" fo:line-height="0.3611in" fo:margin-left="1.3805in" fo:text-indent="-0.2972in">
        <style:tab-stops/>
      </style:paragraph-properties>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8"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0" style:parent-style-name="預設段落字型" style:family="text">
      <style:text-properties style:font-name="標楷體" style:font-name-asian="標楷體" fo:font-weight="bold" style:font-weight-asian="bold" fo:color="#0070C0" fo:font-size="14pt" style:font-size-asian="14pt" style:font-size-complex="14pt"/>
    </style:style>
    <style:style style:name="P411" style:parent-style-name="內文" style:family="paragraph">
      <style:paragraph-properties fo:text-align="justify" fo:line-height="0.3611in" fo:margin-left="1.0791in" fo:text-indent="-0.3888in">
        <style:tab-stops/>
      </style:paragraph-properties>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P413" style:parent-style-name="內文" style:family="paragraph">
      <style:paragraph-properties fo:text-align="justify" fo:line-height="0.3611in" fo:margin-left="1.3805in" fo:text-indent="-0.2972in">
        <style:tab-stops/>
      </style:paragraph-properties>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9" style:parent-style-name="預設段落字型" style:family="text">
      <style:text-properties style:font-name="標楷體" style:font-name-asian="標楷體" fo:font-weight="bold" style:font-weight-asian="bold" fo:color="#0070C0" fo:font-size="14pt" style:font-size-asian="14pt" style:font-size-complex="14pt"/>
    </style:style>
    <style:style style:name="P420" style:parent-style-name="內文" style:family="paragraph">
      <style:paragraph-properties fo:text-align="justify" fo:line-height="0.3611in" fo:margin-left="1.3805in" fo:text-indent="-0.2972in">
        <style:tab-stops/>
      </style:paragraph-properties>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9" style:parent-style-name="預設段落字型" style:family="text">
      <style:text-properties style:font-name="標楷體" style:font-name-asian="標楷體" fo:font-weight="bold" style:font-weight-asian="bold" fo:color="#0070C0" fo:font-size="14pt" style:font-size-asian="14pt" style:font-size-complex="14pt"/>
    </style:style>
    <style:style style:name="P430" style:parent-style-name="內文" style:family="paragraph">
      <style:paragraph-properties fo:text-align="justify" fo:line-height="0.3611in" fo:margin-left="1.3805in" fo:text-indent="-0.2972in">
        <style:tab-stops/>
      </style:paragraph-properties>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8"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0" style:parent-style-name="預設段落字型" style:family="text">
      <style:text-properties style:font-name="標楷體" style:font-name-asian="標楷體" fo:font-weight="bold" style:font-weight-asian="bold" fo:color="#0070C0" fo:font-size="14pt" style:font-size-asian="14pt" style:font-size-complex="14pt"/>
    </style:style>
    <style:style style:name="P441" style:parent-style-name="內文" style:family="paragraph">
      <style:paragraph-properties fo:text-align="justify" fo:line-height="0.3611in" fo:margin-left="1.0791in" fo:text-indent="-0.3888in">
        <style:tab-stops/>
      </style:paragraph-properties>
      <style:text-properties style:font-name="標楷體" style:font-name-asian="標楷體" fo:font-weight="bold" style:font-weight-asian="bold" fo:font-size="14pt" style:font-size-asian="14pt" style:font-size-complex="14pt"/>
    </style:style>
    <style:style style:name="P442" style:parent-style-name="內文" style:family="paragraph">
      <style:paragraph-properties fo:text-align="justify" fo:line-height="0.3611in" fo:margin-left="1.3805in" fo:text-indent="-0.2972in">
        <style:tab-stops/>
      </style:paragraph-properties>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8" style:parent-style-name="預設段落字型" style:family="text">
      <style:text-properties style:font-name="標楷體" style:font-name-asian="標楷體" fo:font-weight="bold" style:font-weight-asian="bold" fo:color="#0070C0" fo:font-size="14pt" style:font-size-asian="14pt" style:font-size-complex="14pt"/>
    </style:style>
    <style:style style:name="P449" style:parent-style-name="內文" style:family="paragraph">
      <style:paragraph-properties fo:text-align="justify" fo:line-height="0.3611in" fo:margin-left="1.3805in" fo:text-indent="-0.2972in">
        <style:tab-stops/>
      </style:paragraph-properties>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54" style:parent-style-name="預設段落字型" style:family="text">
      <style:text-properties style:font-name="標楷體" style:font-name-asian="標楷體" fo:font-weight="bold" style:font-weight-asian="bold" fo:color="#0070C0" fo:font-size="14pt" style:font-size-asian="14pt" style:font-size-complex="14pt"/>
    </style:style>
    <style:style style:name="P455" style:parent-style-name="內文" style:family="paragraph">
      <style:paragraph-properties fo:text-align="justify" fo:line-height="0.3611in" fo:margin-left="1.0791in" fo:text-indent="-0.3888in">
        <style:tab-stops/>
      </style:paragraph-properties>
      <style:text-properties style:font-name="標楷體" style:font-name-asian="標楷體" fo:font-weight="bold" style:font-weight-asian="bold" fo:font-size="14pt" style:font-size-asian="14pt" style:font-size-complex="14pt"/>
    </style:style>
    <style:style style:name="P456" style:parent-style-name="內文" style:family="paragraph">
      <style:paragraph-properties fo:text-align="justify" fo:line-height="0.3611in" fo:margin-left="1.3805in" fo:text-indent="-0.2972in">
        <style:tab-stops/>
      </style:paragraph-properties>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63" style:parent-style-name="預設段落字型" style:family="text">
      <style:text-properties style:font-name="標楷體" style:font-name-asian="標楷體" fo:font-weight="bold" style:font-weight-asian="bold" fo:color="#0070C0" fo:font-size="14pt" style:font-size-asian="14pt" style:font-size-complex="14pt"/>
    </style:style>
    <style:style style:name="P464" style:parent-style-name="內文" style:family="paragraph">
      <style:paragraph-properties fo:text-align="justify" fo:line-height="0.3611in" fo:margin-left="1.3805in" fo:text-indent="-0.2972in">
        <style:tab-stops/>
      </style:paragraph-properties>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74" style:parent-style-name="預設段落字型" style:family="text">
      <style:text-properties style:font-name="標楷體" style:font-name-asian="標楷體" fo:font-weight="bold" style:font-weight-asian="bold" fo:color="#0070C0" fo:font-size="14pt" style:font-size-asian="14pt" style:font-size-complex="14pt"/>
    </style:style>
    <style:style style:name="P475" style:parent-style-name="內文" style:family="paragraph">
      <style:paragraph-properties fo:text-align="justify" fo:line-height="0.3611in" fo:margin-left="0.875in" fo:text-indent="-0.5791in">
        <style:tab-stops/>
      </style:paragraph-properties>
    </style:style>
    <style:style style:name="T4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9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92" style:parent-style-name="預設段落字型" style:family="text">
      <style:text-properties style:font-name="標楷體" style:font-name-asian="標楷體" fo:font-weight="bold" style:font-weight-asian="bold" fo:color="#0070C0" fo:font-size="14pt" style:font-size-asian="14pt" style:font-size-complex="14pt"/>
    </style:style>
    <style:style style:name="P49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94" style:parent-style-name="內文" style:family="paragraph">
      <style:paragraph-properties fo:break-before="page" fo:text-align="center" fo:line-height="0.375in"/>
      <style:text-properties style:font-name="標楷體" style:font-name-asian="標楷體" fo:font-weight="bold" style:font-weight-asian="bold" fo:color="#000000" fo:font-size="14pt" style:font-size-asian="14pt" style:font-size-complex="14pt"/>
    </style:style>
    <style:style style:name="TableColumn496" style:family="table-column">
      <style:table-column-properties style:column-width="0.5118in"/>
    </style:style>
    <style:style style:name="TableColumn497" style:family="table-column">
      <style:table-column-properties style:column-width="1.0451in"/>
    </style:style>
    <style:style style:name="TableColumn498" style:family="table-column">
      <style:table-column-properties style:column-width="3.8395in"/>
    </style:style>
    <style:style style:name="TableColumn499" style:family="table-column">
      <style:table-column-properties style:column-width="1.6229in"/>
    </style:style>
    <style:style style:name="Table495" style:family="table">
      <style:table-properties style:width="7.0194in" fo:margin-left="0in" table:align="center"/>
    </style:style>
    <style:style style:name="TableRow500" style:family="table-row">
      <style:table-row-properties style:min-row-height="0.3944in"/>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509" style:family="table-row">
      <style:table-row-properties style:min-row-height="0.3944in"/>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18" style:family="table-row">
      <style:table-row-properties style:min-row-height="0.3944in"/>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27" style:family="table-row">
      <style:table-row-properties style:min-row-height="0.3944in"/>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36" style:family="table-row">
      <style:table-row-properties style:min-row-height="0.3944in"/>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45" style:family="table-row">
      <style:table-row-properties style:min-row-height="0.3944in"/>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54" style:family="table-row">
      <style:table-row-properties style:min-row-height="0.3944in"/>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P55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64" style:family="table-row">
      <style:table-row-properties style:min-row-height="0.3944in"/>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P56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74" style:family="table-row">
      <style:table-row-properties style:min-row-height="0.3944in"/>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P57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84" style:family="table-row">
      <style:table-row-properties style:min-row-height="0.3944in"/>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P58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94" style:family="table-row">
      <style:table-row-properties style:min-row-height="0.3944in"/>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03" style:family="table-row">
      <style:table-row-properties style:min-row-height="0.3944in"/>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12" style:family="table-row">
      <style:table-row-properties style:min-row-height="0.3944in"/>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P621"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臺中市政府第309次市政會議紀錄</text:p>
      <text:list text:style-name="LFO2" text:continue-numbering="true">
        <text:list-item>
          <text:p text:style-name="P3">時間：106年9月4日（星期一）上午9時</text:p>
        </text:list-item>
        <text:list-item>
          <text:p text:style-name="P4">地點：臺灣大道市政大樓9樓市政廳</text:p>
        </text:list-item>
        <text:list-item>
          <text:p text:style-name="P5">主持人：林市長 佳龍 <text:s/><text:s text:c="4"/><text:s/></text:p>
        </text:list-item>
        <text:list-item>
          <text:p text:style-name="P6">討論提案：（如附件）<text:s text:c="3"/><text:s text:c="26"/>記錄：陳姿伶</text:p>
        </text:list-item>
        <text:list-item>
          <text:p text:style-name="P7">指（裁）示事項：</text:p>
        </text:list-item>
      </text:list>
      <text:list text:style-name="LFO1" text:continue-numbering="true">
        <text:list-item>
          <text:p text:style-name="P8"><text:span text:style-name="T9">大家早，近期的市政推動</text:span><text:span text:style-name="T10">恰好與臺中城市品牌的打造有</text:span><text:span text:style-name="T11">關，今日利用</text:span><text:span text:style-name="T12">新聞局</text:span><text:span text:style-name="T13">專案報告機會與大家</text:span><text:span text:style-name="T14">分享</text:span><text:span text:style-name="T15">打造城市品牌的重要性與作法。以近期成功落幕之世大運為例，已成功行銷臺北，</text:span><text:span text:style-name="T16">尤其臺灣因為特殊之國際處境，讓</text:span><text:span text:style-name="T17">許多國際組織</text:span><text:span text:style-name="T18">無法</text:span><text:span text:style-name="T19">正式承認，以致有</text:span><text:span text:style-name="T20">中華臺北之稱。因此，如何讓臺灣走出去，城市外交不失為一好方法，</text:span><text:span text:style-name="T21">藉由</text:span><text:span text:style-name="T22">舉辦大型活動，讓城市站上世界舞台，為城市帶來宣傳效果。</text:span><text:span text:style-name="T23">本市</text:span><text:span text:style-name="T24">即</text:span><text:span text:style-name="T25">將興辦多項大型賽事與活動，</text:span><text:span text:style-name="T26">需有龐大預算與人力參與，</text:span><text:span text:style-name="T27">讓</text:span><text:span text:style-name="T28">活動舉辦不會只是</text:span><text:span text:style-name="T29">曇花一現，而是</text:span><text:span text:style-name="T30">留下</text:span><text:span text:style-name="T31">永續的</text:span><text:span text:style-name="T32">成果資產；有形設施如運動場館或展覽會館，無形資產</text:span><text:span text:style-name="T33">則更加重要，包含提升市民參與度，讓城市景觀與生活品質同步提升</text:span><text:span text:style-name="T34">。</text:span><text:span text:style-name="T35">本市積極爭取</text:span><text:span text:style-name="T36">辦理大型活動</text:span><text:span text:style-name="T37">，是因為我們希望</text:span><text:span text:style-name="T38">把正面、有創意的臺中</text:span><text:span text:style-name="T39">城市形象</text:span><text:span text:style-name="T40">傳達給外界，</text:span><text:span text:style-name="T41">例如</text:span><text:span text:style-name="T42">CNN</text:span><text:span text:style-name="T43">推</text:span><text:span text:style-name="T44">薦</text:span><text:span text:style-name="T45">臺中為宜居城市</text:span><text:span text:style-name="T46">，及</text:span><text:span text:style-name="T47">臺中</text:span><text:span text:style-name="T48">成</text:span><text:span text:style-name="T49">為全臺</text:span><text:span text:style-name="T50">智慧機械之都</text:span><text:span text:style-name="T51">等</text:span><text:span text:style-name="T52">，這就是一種城市</text:span><text:span text:style-name="T53">獨特</text:span><text:span text:style-name="T54">的形象</text:span><text:span text:style-name="T55">，也是外界認識臺中的最好機會。</text:span><text:span text:style-name="T56">(辦理單位</text:span><text:span text:style-name="T57">：本府各機關)</text:span></text:p>
        </text:list-item>
        <text:list-item>
          <text:p text:style-name="P58"><text:span text:style-name="T59">臺中也是一座</text:span><text:span text:style-name="T60">運動城市，我們興建許多</text:span><text:span text:style-name="T61">運動場館，打造青少年體育人才培養與競賽舉行的良好基地，甚至進一步代表臺灣申請亞運，一步步累積城市品牌行銷。</text:span><text:span text:style-name="T62">除了運動產業外，影視音產業本身即是文創產業的重要</text:span><text:span text:style-name="T63">元素，也是青年文化</text:span><text:span text:style-name="T64">的重要</text:span><text:span text:style-name="T65">媒介。過去臺灣為亞洲影視文化之出口</text:span><text:span text:style-name="T66">國</text:span><text:span text:style-name="T67">，近年雖</text:span><text:span text:style-name="T68">面臨韓國</text:span><text:span text:style-name="T69">、中國等市場瓜分，但我們的文化藝術創作絕對比日、韓、中國更具多元性，因此如何保有文化</text:span><text:soft-page-break/><text:span text:style-name="T70">上之創新，甚至領導文創產業發展，讓臺灣的軟實力走出去，讓世界走進來，就相當重要，尤其現在的社會是大眾消費資訊時代，文化</text:span><text:span text:style-name="T71">已非僅是藝術，而是引領社會發展的</text:span><text:span text:style-name="T72">產業。</text:span><text:span text:style-name="T73">(辦理單位：</text:span><text:span text:style-name="T74">本府各機關)</text:span></text:p>
        </text:list-item>
        <text:list-item>
          <text:p text:style-name="P75"><text:span text:style-name="T76">全國首創為綠川申請註冊商標</text:span><text:span text:style-name="T77">、</text:span><text:span text:style-name="T78">設計專屬品牌</text:span><text:span text:style-name="T79">：</text:span><text:span text:style-name="T80">繼柳川整治啟用，為中</text:span><text:span text:style-name="T81">區舊城帶來親水觀光新亮點後，我們也推動「新盛綠川水岸廊道計畫」</text:span><text:span text:style-name="T82">進行綠川防汛、水質改善及景觀營造工程，預計明年完工啟用。</text:span><text:span text:style-name="T83">而</text:span><text:span text:style-name="T84">為加深</text:span><text:span text:style-name="T85">市民對於</text:span><text:span text:style-name="T86">綠川</text:span><text:span text:style-name="T87">獨特魅力</text:span><text:span text:style-name="T88">的認識</text:span><text:span text:style-name="T89">，我們率全國之先</text:span><text:span text:style-name="T90">幫綠川申請「註冊商標」</text:span><text:span text:style-name="T91">，</text:span><text:span text:style-name="T92">相信</text:span><text:span text:style-name="T93">透過專屬品牌，運用於地下道人孔蓋、進而輔導周邊商家用於美食、產業等，</text:span><text:span text:style-name="T94">有助</text:span><text:span text:style-name="T95">於</text:span><text:span text:style-name="T96">詮釋綠川新價值。</text:span><text:span text:style-name="T97"><text:s/></text:span><text:span text:style-name="T98">(辦理單位：本府各機關)</text:span></text:p>
        </text:list-item>
        <text:list-item>
          <text:p text:style-name="P99"><text:span text:style-name="T100">智慧機械之都 臺中經濟起飛</text:span><text:span text:style-name="T101">：</text:span><text:span text:style-name="T102">臺中擁有精密機械、工具機及零組件的產業聚落與生產量能，市府也積極配合中央「五加二」創研計畫，推動臺中成為智慧機械之都。</text:span><text:span text:style-name="T103">除了</text:span><text:span text:style-name="T104">外界</text:span><text:span text:style-name="T105">也</text:span><text:span text:style-name="T106">相當看好臺中的產業發展願景</text:span><text:span text:style-name="T107">，</text:span><text:span text:style-name="T108">「智慧機械之都」的計畫也廣獲業界支持，包括臺灣銀行、玉山銀行、國泰世華銀行等均響應政府政策，提供「</text:span><text:span text:style-name="T109">產業</text:span><text:span text:style-name="T110">智機國產推廣優惠貸款」措施。</text:span><text:span text:style-name="T111">(辦理單位：本府各機關)</text:span></text:p>
        </text:list-item>
        <text:list-item>
          <text:p text:style-name="P112"><text:span text:style-name="T113">精密機械園區「智慧製造試營運場域」正式啟動</text:span><text:span text:style-name="T114">：</text:span><text:span text:style-name="T115">市府與經濟部、工研院共</text:span><text:span text:style-name="T116">同合作，在臺中精密機械園區打造臺灣第一個「智慧製造試營運場域」</text:span><text:span text:style-name="T117">已於8月31日正式啟動。第一階段將以打造自行車零組件智慧產線為主，明年底更將擴大打造汽機車零組件、航太製造業等產業的零件示範生產線。不只如此，我日前到美國矽谷招商時，已經與全球最大產業自動化公司Rockwell簽訂MOU，Rockwell</text:span><text:span text:style-name="T118">也允諾將</text:span><text:span text:style-name="T119">送給臺中一條設置於本市精密機械園區之</text:span><text:span text:style-name="T120">智慧機械示範線。智慧機械示範線將整合各廠商的工具機與軟體程式，結合人工智慧及大數據等，改變以往單機出口的模式，成為高附加價值的智</text:span><text:soft-page-break/><text:span text:style-name="T121">慧製造系統，整廠整線輸出，持續連結在地與國際，以落實智慧機械之都的精神。</text:span><text:span text:style-name="T122">(辦理單位：</text:span><text:span text:style-name="T123">本府各機關</text:span><text:span text:style-name="T124">)</text:span></text:p>
        </text:list-item>
        <text:list-item>
          <text:p text:style-name="P125"><text:span text:style-name="T126">臺灣銀行舉辦「五加二新創重點產業研討會」</text:span><text:span text:style-name="T127">：</text:span><text:span text:style-name="T128">臺灣銀行為支持本市推動智慧機械發展</text:span><text:span text:style-name="T129">並提供產業資金需求，已於上個月（8月4日）正式設立臺銀臺中精密機械園區分行，成為臺中精密園區第1</text:span><text:span text:style-name="T130">家進駐的金融機構；上</text:span><text:span text:style-name="T131">週</text:span><text:span text:style-name="T132">更</text:span><text:span text:style-name="T133">舉辦「五加二新創重點產業研討會」，主動協助企業深入了解政府政策、洞悉未來產業需求，打造以臺中為核心的區域創新體系，不僅連結在地，也要連結國際，發展智慧產業聚落。</text:span><text:span text:style-name="T134">(辦理單位：本府各機關</text:span><text:span text:style-name="T135">)</text:span></text:p>
        </text:list-item>
        <text:list-item>
          <text:p text:style-name="P136"><text:span text:style-name="T137">「</text:span><text:span text:style-name="T138">文化臺中</text:span><text:span text:style-name="T139">」</text:span><text:span text:style-name="T140">重現區域繁榮</text:span><text:span text:style-name="T141">：</text:span><text:span text:style-name="T142">除了產業發達，臺中更是知名的文化城</text:span><text:span text:style-name="T143">。</text:span><text:span text:style-name="T144">我上任以後，</text:span><text:span text:style-name="T145">致力於保存臺</text:span><text:span text:style-name="T146">中市產業文化與產業記憶，因此</text:span><text:span text:style-name="T147">請同仁整體規劃糖廠的復原與生態池園區的打造。創建於1935年的帝國糖廠</text:span><text:span text:style-name="T148">，糖</text:span><text:span text:style-name="T149">廠修復及景觀公園興建工程</text:span><text:span text:style-name="T150">已</text:span><text:span text:style-name="T151">於8月29日</text:span><text:span text:style-name="T152">開工</text:span><text:span text:style-name="T153">，</text:span><text:span text:style-name="T154">帝國糖廠將是認識臺中最好的歷史建築，讓市民了解城市的起源，未來亦將與臺中大車站計畫（城中城再生計畫、綠空鐵道軸線計畫、綠川排水環境營造計畫）串</text:span><text:span text:style-name="T155">聯</text:span><text:span text:style-name="T156">，可望成為臺中重要的歷史地標與觀光新亮點。</text:span><text:span text:style-name="T157">(辦理單位</text:span><text:span text:style-name="T158">：本府各機關)</text:span></text:p>
        </text:list-item>
        <text:list-item>
          <text:p text:style-name="P159"><text:span text:style-name="T160">發展ACG城市</text:span><text:span text:style-name="T161">：</text:span><text:span text:style-name="T162">臺中</text:span><text:span text:style-name="T163">致</text:span><text:span text:style-name="T164">推動ACG產業（</text:span><text:span text:style-name="T165">Anim</text:span><text:span text:style-name="T166">ation</text:span><text:span text:style-name="T167">動畫、Comics漫畫、Games遊戲），</text:span><text:span text:style-name="T168">是因為電影後製特效已占絕大比例，</text:span><text:span text:style-name="T169">現在時下流行之AR、VR等體驗，即為此例，也因此</text:span><text:span text:style-name="T170">未來前景可期</text:span><text:span text:style-name="T171">，</text:span><text:span text:style-name="T172">市府</text:span><text:span text:style-name="T173">也預計</text:span><text:span text:style-name="T174">與文化部合作，將中臺灣電影中心擴大為「國家漫畫博物館」，保存國家過去累積的漫畫史料並加以運用，成為結合體驗與互動的現代動漫藝術中心。</text:span><text:span text:style-name="T175">而在臺中文創園區舉辦的</text:span><text:span text:style-name="T176">「</text:span><text:span text:style-name="T177">第一屆</text:span><text:span text:style-name="T178">臺中國際動漫博覽會」</text:span><text:span text:style-name="T179">，</text:span><text:span text:style-name="T180">則</text:span><text:span text:style-name="T181">是</text:span><text:span text:style-name="T182">透過藝術展方式，推廣在地動漫文化特色與原創精神</text:span><text:span text:style-name="T183">，</text:span><text:span text:style-name="T184">我們</text:span><text:span text:style-name="T185">希望讓臺中透過動漫的軟實力與國際接軌。</text:span><text:span text:style-name="T186">另外</text:span><text:span text:style-name="T187">，</text:span><text:span text:style-name="T188">為培育在地人才，我們也規劃將臺中第四市場修建為漫畫（插畫）家進</text:span><text:soft-page-break/><text:span text:style-name="T189">駐</text:span><text:span text:style-name="T190">基地，希望築巢引鳳</text:span><text:span text:style-name="T191">，</text:span><text:span text:style-name="T192">並在水湳智慧城設置ACG產業創新研發專區，逐步發展臺中的ACG產業。打造臺中城市品牌，需要各局處共同努力；點亮臺中城市品牌，則需仰賴新聞局的行銷</text:span><text:span text:style-name="T193">，未來</text:span><text:span text:style-name="T194">希望藉由優良的電</text:span><text:span text:style-name="T195">視劇、電影來臺中取景，讓臺中的美好被世界看見，進而帶動民眾</text:span><text:span text:style-name="T196">追訪劇中景點，提升臺中的觀光發展</text:span><text:span text:style-name="T197">。<text:s/></text:span><text:span text:style-name="T198">(辦理單位：本府各機關)</text:span></text:p>
        </text:list-item>
        <text:list-item>
          <text:p text:style-name="P199"><text:span text:style-name="T200">臺中的城市品牌與建立，仰賴健全之影視產業，我將臺中定位為</text:span><text:span text:style-name="T201">「生活首都、</text:span><text:span text:style-name="T202">創意城市</text:span><text:span text:style-name="T203">」</text:span><text:span text:style-name="T204">，希望讓生活在臺中的市民，生活充滿創意，在創意中過生活</text:span><text:span text:style-name="T205">。</text:span><text:span text:style-name="T206">我敢說，臺中絕對是全臺最適宜做為影視發展文化大城</text:span><text:span text:style-name="T207">，有幾下幾項因素：</text:span><text:span text:style-name="T208">首先，臺灣的第一所影視人才培育學校就是位於大里之青年高中，因此我們選擇霧峰作為</text:span><text:span text:style-name="T209">中臺灣</text:span><text:span text:style-name="T210">影視基地，此外，</text:span><text:span text:style-name="T211">若能成功向中央爭取大型用地規劃「國家級影視實拍基地」，也將可串聯</text:span><text:span text:style-name="T212">中</text:span><text:span text:style-name="T213">臺</text:span><text:span text:style-name="T214">灣影視基地現有資源和設施，形成影視拍攝廊帶。以氣候條件而言，高雄</text:span><text:span text:style-name="T215">時常豔陽高照</text:span><text:span text:style-name="T216">、臺北</text:span><text:span text:style-name="T217">則不時</text:span><text:span text:style-name="T218">陰雨綿綿，</text:span><text:span text:style-name="T219">反觀臺中四季如春、地理位置適中、交通便利，是拍攝的好場域，尤其</text:span><text:span text:style-name="T220">對拍片者而言，仍是以臺北為通告主要</text:span><text:span text:style-name="T221">地區</text:span><text:span text:style-name="T222">，因此交通便利就佔很大因素，</text:span><text:span text:style-name="T223">搭乘高鐵</text:span><text:span text:style-name="T224">往返</text:span><text:span text:style-name="T225">臺北</text:span><text:span text:style-name="T226">與</text:span><text:span text:style-name="T227">臺中僅</text:span><text:span text:style-name="T228">約</text:span><text:span text:style-name="T229">1小時，</text:span><text:span text:style-name="T230">因此臺中只要擁有健全拍片設施環境</text:span><text:span text:style-name="T231">，</text:span><text:span text:style-name="T232">將能吸引拍攝團隊來此取景。再者</text:span><text:span text:style-name="T233">，臺中生活機能好，</text:span><text:span text:style-name="T234">畢竟</text:span><text:span text:style-name="T235">拍片</text:span><text:span text:style-name="T236">者</text:span><text:span text:style-name="T237">不是苦行僧，拍片之餘，</text:span><text:span text:style-name="T238">還是可以抽空</text:span><text:span text:style-name="T239">參觀歌劇院</text:span><text:span text:style-name="T240">、柳川</text:span><text:span text:style-name="T241">、</text:span><text:span text:style-name="T242">逢甲夜市等</text:span><text:span text:style-name="T243">。</text:span><text:span text:style-name="T244">另外，就</text:span><text:span text:style-name="T245">協拍人力</text:span><text:span text:style-name="T246">而言</text:span><text:span text:style-name="T247">，臺中的資源也很豐富，</text:span><text:span text:style-name="T248">我們擁有多達</text:span><text:span text:style-name="T249">17所大學，</text:span><text:span text:style-name="T250">相關科系學生人數眾多，</text:span><text:span text:style-name="T251">有需要時，甚至</text:span><text:span text:style-name="T252">可</text:span><text:span text:style-name="T253">作為臨時演員之用。最後，政府的政策支持，也是影視產業成功的要素之一，</text:span><text:span text:style-name="T254">我們</text:span><text:span text:style-name="T255">採單一窗口方式</text:span><text:span text:style-name="T256">提高行政效率</text:span><text:span text:style-name="T257">，市府也讓</text:span><text:span text:style-name="T258">各種資源到位，</text:span><text:span text:style-name="T259">使</text:span><text:span text:style-name="T260">影視產業蓬勃發展。</text:span><text:span text:style-name="T261">我們已規劃許</text:span><text:span text:style-name="T262">多措施及藍圖</text:span><text:span text:style-name="T263">積極</text:span><text:span text:style-name="T264">培育人才，</text:span><text:span text:style-name="T265">讓影視產業</text:span><text:span text:style-name="T266">發展、讓影視業者在臺中拍片的任何事</text:span><text:span text:style-name="T267">都是市政府的</text:span><text:span text:style-name="T268">責任</text:span><text:span text:style-name="T269">，</text:span><text:span text:style-name="T270">全面打造臺中成為影視產業成功發展</text:span><text:soft-page-break/><text:span text:style-name="T271">之友善城市</text:span><text:span text:style-name="T272">，而這也是今日我們傳達給外界最重要之意義所在。</text:span><text:span text:style-name="T273">(辦理單位</text:span><text:span text:style-name="T274">：本府各機關)</text:span></text:p>
        </text:list-item>
        <text:list-item>
          <text:p text:style-name="P275"><text:span text:style-name="T276">臺</text:span><text:span text:style-name="T277">灣具有文化多元性，擁有雄厚的影視文化創意產業基礎，也有許多國際知名</text:span><text:span text:style-name="T278">導演，像是李安、侯孝賢，他們所建立的成績，均相當受到推崇，顯示臺</text:span><text:span text:style-name="T279">灣</text:span><text:span text:style-name="T280">擁有好的競爭力，但國內必須再強化產業系統，來支持影視發展。過去我</text:span><text:span text:style-name="T281">擔任</text:span><text:span text:style-name="T282">行政院新聞局長時就曾提出「三個策略、十大政策」，健全影視輔導，現在作為臺中市長</text:span><text:span text:style-name="T283">，</text:span><text:span text:style-name="T284">也</text:span><text:span text:style-name="T285">將秉持推動影視產業的初衷</text:span><text:span text:style-name="T286">，讓影視種子在臺</text:span><text:span text:style-name="T287">中發芽茁壯。</text:span><text:span text:style-name="T288">針對</text:span><text:span text:style-name="T289">今日</text:span><text:span text:style-name="T290">新聞</text:span><text:span text:style-name="T291">局專案報告「</text:span><text:span text:style-name="T292">臺中影視政策推動成效與未來</text:span><text:span text:style-name="T293">」</text:span><text:span text:style-name="T294">綜合</text:span><text:span text:style-name="T295">裁示</text:span><text:span text:style-name="T296">如下：</text:span></text:p>
        </text:list-item>
      </text:list>
      <text:list text:style-name="LFO30" text:continue-numbering="true">
        <text:list-item>
          <text:p text:style-name="P297"><text:span text:style-name="T298">健全中臺灣影視音產業鏈</text:span><text:span text:style-name="T299">：</text:span></text:p>
        </text:list-item>
      </text:list>
      <text:list text:style-name="LFO33" text:continue-numbering="true">
        <text:list-item>
          <text:p text:style-name="P300"><text:span text:style-name="T301">進行完整的影視音產業調查（有限資源須切中需求）：請新聞局規劃與各類影視音業界人士交流，聽取實務需求，從開發、製作、發行到播送平臺，進行完整的影視音產業調查。在了解在地市場偏好、產業發展條件之後，才能依此檢討、調整本府所提供各項協助措施，全面提升相關影視團隊進駐意願。</text:span><text:span text:style-name="T302">(辦理單位</text:span><text:span text:style-name="T303">：新聞局)</text:span></text:p>
        </text:list-item>
        <text:list-item>
          <text:p text:style-name="P304"><text:span text:style-name="T305">補助計畫評審機制（專業度）提升：請新聞局從本府可及的相關補助計畫與本市影視發展基金會投資計畫開始，率先提升評審機制</text:span><text:span text:style-name="T306">專業性，結合民間專業人士與相關科系大專院校，依不同類型影視音企</text:span><text:span text:style-name="T307">劃</text:span><text:span text:style-name="T308">案組成相應之專業評審團隊，讓資源可正確挹注。至於中央部會（尤其文化部）補助計畫亦可向上提出建議，從源頭優化評審專業性與公平性，期可有效解決我國影視產業結構性問題。</text:span><text:span text:style-name="T309">(辦理單位</text:span><text:span text:style-name="T310">：</text:span><text:span text:style-name="T311">新聞</text:span><text:span text:style-name="T312">局)</text:span></text:p>
        </text:list-item>
        <text:list-item>
          <text:p text:style-name="P313"><text:span text:style-name="T314">資金導入</text:span><text:span text:style-name="T315">-擴大來源：</text:span><text:span text:style-name="T316">本</text:span><text:span text:style-name="T317">府採補助、投資雙軌協助影視產製，請新聞局與本市影視發展基金會，</text:span><text:span text:style-name="T318">朝民間擴大媒合、</text:span><text:soft-page-break/><text:span text:style-name="T319">創投基金等多重來源努力</text:span><text:span text:style-name="T320">、</text:span><text:span text:style-name="T321">強化投資，在中央政策金援部分也應極力爭取</text:span><text:span text:style-name="T322">，</text:span><text:span text:style-name="T323">如今年初，文化部為推動國內影視及內容產業，已與國發基金、金控、銀行、保險及創投業者合作，專案設置「影視投融資專案協力辦公室」。請開拓與該辦公室聯繫機制，甚至建立正式合作平臺，引進中央投資案源開發與投</text:span><text:span text:style-name="T324">、</text:span><text:span text:style-name="T325">融資審查專業協力能量，協助本市影視業者建立產製計畫，順利取得資金。</text:span><text:span text:style-name="T326">(辦理單位</text:span><text:span text:style-name="T327">：新聞局)</text:span></text:p>
        </text:list-item>
        <text:list-item>
          <text:p text:style-name="P328"><text:span text:style-name="T329">資金導入</text:span><text:span text:style-name="T330">-既有補助：</text:span><text:span text:style-name="T331">以影視產業界來看，民間投資人往往依照當年度指標電影票房表現，作為明年度資金投入衡量標準。因此當市場狀態低迷，地方政府輔導金額度不高，卻</text:span><text:span text:style-name="T332">依然</text:span><text:span text:style-name="T333">能</text:span><text:span text:style-name="T334">產生</text:span><text:span text:style-name="T335">關鍵作用，</text:span><text:span text:style-name="T336">有效減少優秀人才退場。</text:span><text:span text:style-name="T337">因此</text:span><text:span text:style-name="T338">請新聞局強化與議會溝通，使議員了解此對於培育在地人才與帶動產業發展的重要性，減少預算刪減可能。</text:span><text:span text:style-name="T339">(辦理單位</text:span><text:span text:style-name="T340">：新聞局)</text:span></text:p>
        </text:list-item>
        <text:list-item>
          <text:p text:style-name="P341"><text:span text:style-name="T342">導入國際資源：請新聞局與影視基金會商議，針對國際團隊需求設計拍（製）片誘因，將國外製片團隊拉進臺灣（中），並透過策略性媒合，讓影片後期製作留在本地。另外，補助計畫也請設計跨國影視提案，引進國外資金、形成技術交流，藉此強化在地劇組團隊與後期製作（特效）公司體質，整體帶動影視前後期產業鏈</text:span><text:span text:style-name="T343">，</text:span><text:span text:style-name="T344">此部分也可向文化部提出建議、尋求與中央策略性合作。</text:span><text:span text:style-name="T345">(辦理單位</text:span><text:span text:style-name="T346">：新聞局)</text:span></text:p>
        </text:list-item>
      </text:list>
      <text:list text:style-name="LFO30" text:continue-numbering="true">
        <text:list-item>
          <text:p text:style-name="P347"><text:span text:style-name="T348">影視協拍服務</text:span><text:span text:style-name="T349">：</text:span></text:p>
        </text:list-item>
      </text:list>
      <text:list text:style-name="LFO46" text:continue-numbering="true">
        <text:list-item>
          <text:p text:style-name="P350"><text:span text:style-name="T351">請新聞局</text:span><text:span text:style-name="T352">強化單一協拍窗口功能，包括對中央</text:span><text:span text:style-name="T353">、</text:span><text:span text:style-name="T354">地方等政府機關以及產學界等</text:span><text:span text:style-name="T355">提高溝通</text:span><text:span text:style-name="T356">、</text:span><text:span text:style-name="T357">聯繫順暢度</text:span><text:span text:style-name="T358">，</text:span><text:span text:style-name="T359">除積極協調各機關行政流程，減少業者在影</text:span><text:span text:style-name="T360">、</text:span><text:span text:style-name="T361">視</text:span><text:span text:style-name="T362">、</text:span><text:span text:style-name="T363">音產製的阻礙</text:span><text:span text:style-name="T364">外</text:span><text:span text:style-name="T365">，</text:span><text:soft-page-break/><text:span text:style-name="T366">有關中央部會所提供的各項輔導計畫（補助）也應有所掌握，透過統一事權的服務，協助業者強化產業體質。</text:span><text:span text:style-name="T367">(辦理單位：</text:span><text:span text:style-name="T368">新聞</text:span><text:span text:style-name="T369">局</text:span><text:span text:style-name="T370">)</text:span></text:p>
        </text:list-item>
        <text:list-item>
          <text:p text:style-name="P371"><text:span text:style-name="T372">為建構影視音發展場域，請各機關於業務範圍內強化彼此行政支援</text:span><text:span text:style-name="T373">量能配合並提供影視協拍服務相關協助，相關公有場地設施也可研議租金減免</text:span><text:span text:style-name="T374">，</text:span><text:span text:style-name="T375">特別是經常涉及之建設局、交通局、文化局、教育局等機關</text:span><text:span text:style-name="T376">，</text:span><text:span text:style-name="T377">透過友善且專業之協拍服務，提升國內外製作團隊前來取景誘因，甚至催生本市在地專業經營團隊。</text:span><text:span text:style-name="T378">(辦理單位：</text:span><text:span text:style-name="T379">本府各機關、新聞</text:span><text:span text:style-name="T380">局</text:span><text:span text:style-name="T381">)</text:span></text:p>
        </text:list-item>
        <text:list-item>
          <text:p text:style-name="P382"><text:span text:style-name="T383">為加乘影視協拍之效益，</text:span><text:span text:style-name="T384">請觀光旅遊局協助新聞局與本市旅宿業者洽談合作，甚至擴充範圍至中臺灣好玩卡合作業者，提供影視劇組優惠住宿價格。</text:span><text:span text:style-name="T385">(辦理單位</text:span><text:span text:style-name="T386">：</text:span><text:span text:style-name="T387">觀光旅遊</text:span><text:span text:style-name="T388">局</text:span><text:span text:style-name="T389">、新聞局</text:span><text:span text:style-name="T390">)</text:span></text:p>
        </text:list-item>
      </text:list>
      <text:list text:style-name="LFO30" text:continue-numbering="true">
        <text:list-item>
          <text:p text:style-name="P391"><text:span text:style-name="T392">人才培育：</text:span></text:p>
        </text:list-item>
      </text:list>
      <text:list text:style-name="LFO47" text:continue-numbering="true">
        <text:list-item>
          <text:p text:style-name="P393"><text:span text:style-name="T394">請新聞局與影視發展基金會，透過與國內外影視音以及ACG產業相關從業人員與相關科系教育人員合作，推出各類型專業講座或培訓課程</text:span><text:span text:style-name="T395">，</text:span><text:span text:style-name="T396">如今年與臺北金馬影展執行委員會合作之「2017金馬青少年電影課」，即可思考如何擴大推廣。此亦請勞工局、教育局協助，導入青年希望工程與技職教育課程辦理，在活動式的巡迴映演、講座外，透過系統化的正式培訓課程，產出專業的在地人才。</text:span><text:span text:style-name="T397">(辦理單位</text:span><text:span text:style-name="T398">：教育局、勞工局、新聞局)</text:span></text:p>
        </text:list-item>
        <text:list-item>
          <text:p text:style-name="P399"><text:span text:style-name="T400">除了本府補助（拍攝取景、住宿及影視映演行銷活動），</text:span><text:span text:style-name="T401">有關影視發展基金會之影視投資計畫，在以盤點籌備中優秀影視作品企</text:span><text:span text:style-name="T402">劃</text:span><text:span text:style-name="T403">案能獲得商業票房口碑者主要考量外，請納入在地團隊以及能展現臺中元素的作品為輔助考量，提升</text:span><text:soft-page-break/><text:span text:style-name="T404">在地人才從業出路</text:span><text:span text:style-name="T405">、</text:span><text:span text:style-name="T406">累積產業能量。</text:span><text:span text:style-name="T407">(辦理單位</text:span><text:span text:style-name="T408">：</text:span><text:span text:style-name="T409">新聞局</text:span><text:span text:style-name="T410">)</text:span></text:p>
        </text:list-item>
      </text:list>
      <text:list text:style-name="LFO30" text:continue-numbering="true">
        <text:list-item>
          <text:p text:style-name="P411"><text:span text:style-name="T412">硬體建設：中臺灣影視基地</text:span></text:p>
        </text:list-item>
      </text:list>
      <text:list text:style-name="LFO48" text:continue-numbering="true">
        <text:list-item>
          <text:p text:style-name="P413"><text:span text:style-name="T414">文化部表示，所謂一站式國際影視產製服務（從前製到後製）係以全臺灣為範疇，採多點設置，以形成網絡互補、整合效益。為擴大匯流資源可能，霧峰的中臺灣影視基地必須有本身發展主軸，才能在整體架</text:span><text:span text:style-name="T415">構中</text:span><text:span text:style-name="T416">突</text:span><text:span text:style-name="T417">顯利基，水景拍攝與特效模擬僅係基地定位（前期拍攝），仍請新聞局洽商營管公司（中影八德），揉合臺中在地優勢條件（地景、人才、交通），思考未來發展量能。</text:span><text:span text:style-name="T418">(辦理單位</text:span><text:span text:style-name="T419">：新聞局)</text:span></text:p>
        </text:list-item>
        <text:list-item>
          <text:p text:style-name="P420"><text:span text:style-name="T421">另外，特效片的前期拍攝與後製技術密不可分</text:span><text:span text:style-name="T422">，</text:span><text:span text:style-name="T423">為擴大發展規模，中臺灣影視基地在2018</text:span><text:span text:style-name="T424">年底營運前，也請</text:span><text:span text:style-name="T425">儘</text:span><text:span text:style-name="T426">速多方洽談，導入具實力之後期特效團隊，</text:span><text:span text:style-name="T427">補足目前後製功能不足問題。</text:span><text:span text:style-name="T428">(辦理單位</text:span><text:span text:style-name="T429">：新聞局)</text:span></text:p>
        </text:list-item>
        <text:list-item>
          <text:p text:style-name="P430"><text:span text:style-name="T431">因霧峰區中臺灣影視基地面積及建物緊縮，無法達到國際劇組實拍和搭景基地需求，如欲開發國家級影視實拍基地需另覓更適合大型用地使用，經本府多方評估規劃，於大里區竹子坑營區建置「中臺灣影視基地」第二期實為最適選擇，並可與霧峰</text:span><text:span text:style-name="T432">影視基地相互支援，串</text:span><text:span text:style-name="T433">聯</text:span><text:span text:style-name="T434">成影視產業廊帶。請新聞局主動提出發展藍圖與配套措施規劃建議，並協調文化部於行政院文化會報下涉之內容產業振興小組具體研議；</text:span><text:span text:style-name="T435">也請財政局、主計處支持相關計畫、都發局、地政局、農業局協助土地取得；</text:span><text:span text:style-name="T436">同時促請國防部、業界專業團隊共同商議，期可盡速形成政策，完成土地撥用。</text:span><text:span text:style-name="T437">(辦理單位</text:span><text:span text:style-name="T438">：</text:span><text:span text:style-name="T439">財政局、都市發展局、農業局、地政局、新聞局、主計處</text:span><text:span text:style-name="T440">)</text:span></text:p>
        </text:list-item>
      </text:list>
      <text:list text:style-name="LFO30" text:continue-numbering="true">
        <text:list-item>
          <text:p text:style-name="P441">文化平權與藝術電影的推廣－創造客群：</text:p>
        </text:list-item>
      </text:list>
      <text:soft-page-break/>
      <text:list text:style-name="LFO49" text:continue-numbering="true">
        <text:list-item>
          <text:p text:style-name="P442"><text:span text:style-name="T443">藝術電影因較不具商業性、觀影市場小眾，往往僅於北部上映，造成文化資源落差。本市規劃於中區設置之中山73藝術電影館，將是未來本市藝術電影交流、放映空間，請新聞局積極輔導本市影視發展基金會，妥善規劃未</text:span><text:span text:style-name="T444">來營運模式，讓獨立電影（獨立製作團隊、新創團隊）能在本市穩定深</text:span><text:span text:style-name="T445">耕</text:span><text:span text:style-name="T446">。</text:span><text:span text:style-name="T447">(辦理單位</text:span><text:span text:style-name="T448">：新聞局)</text:span></text:p>
        </text:list-item>
        <text:list-item>
          <text:p text:style-name="P449"><text:span text:style-name="T450">另外，本市各區影視放映活動，未必集中於暑假期間或熱門地點</text:span><text:span text:style-name="T451">，</text:span><text:span text:style-name="T452">請新聞局研議依各區特性、不同市民群體生活型態，安排電影巡迴放映類型、時段、場次，落實文化平權也擴大參與。</text:span><text:span text:style-name="T453">(辦理單位</text:span><text:span text:style-name="T454">：新聞局)</text:span></text:p>
        </text:list-item>
      </text:list>
      <text:list text:style-name="LFO30" text:continue-numbering="true">
        <text:list-item>
          <text:p text:style-name="P455">扶植影視，促進城市行銷（獲補助的作品必須到本市取景拍片）：</text:p>
        </text:list-item>
      </text:list>
      <text:list text:style-name="LFO50" text:continue-numbering="true">
        <text:list-item>
          <text:p text:style-name="P456"><text:span text:style-name="T457">在大眾影音傳媒對消費生活的影響下，影視旅遊顯然已經成為現下蓬勃發展的趨勢，因此也</text:span><text:span text:style-name="T458">請觀旅局</text:span><text:span text:style-name="T459">隨</text:span><text:span text:style-name="T460">著</text:span><text:span text:style-name="T461">本府協拍、補助之電影、電視劇作品上映，挑選亮點案件開發相應旅遊旅線與行銷方案，提升本市能見度。例如，日前很受歡迎的電視劇「花甲少年轉大人」，就很適合拿來做大肚山的套裝觀光行程行銷。</text:span><text:span text:style-name="T462">(辦理單位</text:span><text:span text:style-name="T463">：觀光旅遊局)</text:span></text:p>
        </text:list-item>
        <text:list-item>
          <text:p text:style-name="P464"><text:span text:style-name="T465">歷史空間常常也是拍片取景重要場域。本市舊城特有之臺中州廳、大屯郡役所及其附屬建築、臺中刑務所官舍群等文化資產，已獲文化部歷史現場再造計畫補助（3.7億</text:span><text:span text:style-name="T466">元</text:span><text:span text:style-name="T467">）。請文化局掌握時程辦理，創造取景誘因</text:span><text:span text:style-name="T468">的</text:span><text:span text:style-name="T469">同時，搭配本府城中城計畫</text:span><text:span text:style-name="T470">發展人文觀光；而有關交通部跨域亮點計畫，也請觀旅局統籌</text:span><text:span text:style-name="T471">、</text:span><text:span text:style-name="T472">持續爭取補助。</text:span><text:span text:style-name="T473">(辦理單位</text:span><text:span text:style-name="T474">：文化局、觀光旅遊局)</text:span></text:p>
        </text:list-item>
      </text:list>
      <text:list text:style-name="LFO1" text:continue-numbering="true">
        <text:list-item>
          <text:p text:style-name="P475"><text:span text:style-name="T476">有關</text:span><text:span text:style-name="T477">今日墊付案第</text:span><text:span text:style-name="T478">8</text:span><text:span text:style-name="T479">案，</text:span><text:span text:style-name="T480">文化局辦理106年度「臺</text:span><text:span text:style-name="T481">中市纖維工藝</text:span><text:soft-page-break/><text:span text:style-name="T482">博物館提升計畫」</text:span><text:span text:style-name="T483">，我們</text:span><text:span text:style-name="T484">積極推動大里兒童藝術館轉型，預計結合編織工藝館及中臺灣影視基地等軟體資源，將傳統工藝轉型為高附加價值的時尚產業，</text:span><text:span text:style-name="T485">成為全國唯一以「纖維工藝」為主題的專業博物館。整體計畫所需經費</text:span><text:span text:style-name="T486">1億8,000</text:span><text:span text:style-name="T487">萬元，</text:span><text:span text:style-name="T488">目前</text:span><text:span text:style-name="T489">已爭取到文化部核定補助9,000萬元，其餘須由本府編列配合款。由於本計畫屬於一次核定、分年編列預算的方式，有關配合款的部分，請財政局、主計處多協助，也請文化局持續爭取議會支持。</text:span><text:span text:style-name="T490">(辦理單位：</text:span><text:span text:style-name="T491">財政局、文化局、主計處</text:span><text:span text:style-name="T492">)</text:span></text:p>
        </text:list-item>
      </text:list>
      <text:list text:style-name="LFO2" text:continue-numbering="true">
        <text:list-item>
          <text:p text:style-name="P493">散會(上午10時45分)</text:p>
        </text:list-item>
      </text:list>
      <text:soft-page-break/>
      <text:p text:style-name="P494">臺中市政府第309次市政會議提案摘要表（106年9月4日）</text:p>
      <table:table table:style-name="Table495">
        <table:table-columns>
          <table:table-column table:style-name="TableColumn496"/>
          <table:table-column table:style-name="TableColumn497"/>
          <table:table-column table:style-name="TableColumn498"/>
          <table:table-column table:style-name="TableColumn499"/>
        </table:table-columns>
        <table:table-header-rows>
          <table:table-row table:style-name="TableRow500">
            <table:table-cell table:style-name="TableCell501">
              <text:p text:style-name="P502">案號</text:p>
            </table:table-cell>
            <table:table-cell table:style-name="TableCell503">
              <text:p text:style-name="P504">機<text:s/>關</text:p>
            </table:table-cell>
            <table:table-cell table:style-name="TableCell505">
              <text:p text:style-name="P506">摘<text:s/>要</text:p>
            </table:table-cell>
            <table:table-cell table:style-name="TableCell507">
              <text:p text:style-name="P508">決<text:s/>議</text:p>
            </table:table-cell>
          </table:table-row>
        </table:table-header-rows>
        <table:table-row table:style-name="TableRow509">
          <table:table-cell table:style-name="TableCell510">
            <text:p text:style-name="P511">01</text:p>
          </table:table-cell>
          <table:table-cell table:style-name="TableCell512">
            <text:p text:style-name="P513">主計處</text:p>
          </table:table-cell>
          <table:table-cell table:style-name="TableCell514">
            <text:p text:style-name="P515">本市106<text:s/>年度地方總預算第二次追加(減)預算案，業經本市議會第2<text:s/>屆第9<text:s/>次臨時會審議修正通過，審議意見經各機關依規區分類型為「主決議」及「附帶決議」二部分，請審議。</text:p>
          </table:table-cell>
          <table:table-cell table:style-name="TableCell516">
            <text:p text:style-name="P517">照案通過，「主決議」依照議會決議辦理，「附帶決議」送研考會列管。</text:p>
          </table:table-cell>
        </table:table-row>
        <table:table-row table:style-name="TableRow518">
          <table:table-cell table:style-name="TableCell519">
            <text:p text:style-name="P520">02</text:p>
          </table:table-cell>
          <table:table-cell table:style-name="TableCell521">
            <text:p text:style-name="P522">文化局</text:p>
          </table:table-cell>
          <table:table-cell table:style-name="TableCell523">
            <text:p text:style-name="P524">檢陳財團法人臺中市文教基金會、財團法人臺中市文化建設基金會、財團法人臺中市港區文化藝術基金會及財團法人臺中市影視發展基金會之107<text:s/>年度預算各一份，敬請審議。</text:p>
          </table:table-cell>
          <table:table-cell table:style-name="TableCell525">
            <text:p text:style-name="P526">照案通過，送請臺中市議會審議。</text:p>
          </table:table-cell>
        </table:table-row>
        <table:table-row table:style-name="TableRow527">
          <table:table-cell table:style-name="TableCell528">
            <text:p text:style-name="P529">03</text:p>
          </table:table-cell>
          <table:table-cell table:style-name="TableCell530">
            <text:p text:style-name="P531">都市發展局</text:p>
          </table:table-cell>
          <table:table-cell table:style-name="TableCell532">
            <text:p text:style-name="P533">檢陳修正「臺中市社會住宅出租辦法」草案1<text:s/>份，敬請審議。<text:s/></text:p>
          </table:table-cell>
          <table:table-cell table:style-name="TableCell534">
            <text:p text:style-name="P535">本案通過後，送請法制局發布施行。</text:p>
          </table:table-cell>
        </table:table-row>
        <table:table-row table:style-name="TableRow536">
          <table:table-cell table:style-name="TableCell537">
            <text:p text:style-name="P538">04</text:p>
          </table:table-cell>
          <table:table-cell table:style-name="TableCell539">
            <text:p text:style-name="P540">主計處</text:p>
          </table:table-cell>
          <table:table-cell table:style-name="TableCell541">
            <text:p text:style-name="P542">為因應2018<text:s/>臺中世界花卉博覽會之籌辦，本市2018<text:s/>臺中世界花卉博覽會特別預算第1<text:s/>次追加（減）預算案，已依相關規定彙編完竣，敬請審議。</text:p>
          </table:table-cell>
          <table:table-cell table:style-name="TableCell543">
            <text:p text:style-name="P544">照案通過，送請臺中市議會審議。</text:p>
          </table:table-cell>
        </table:table-row>
        <table:table-row table:style-name="TableRow545">
          <table:table-cell table:style-name="TableCell546">
            <text:p text:style-name="P547">墊01</text:p>
          </table:table-cell>
          <table:table-cell table:style-name="TableCell548">
            <text:p text:style-name="P549">農業局</text:p>
          </table:table-cell>
          <table:table-cell table:style-name="TableCell550">
            <text:p text:style-name="P551">行政院農委會農糧署補助「臺灣農產品生產追溯制度輔導計畫」之經費3<text:s/>萬5,000<text:s/>元整，擬請同意辦理先行墊付，敬請審議。敬請審議。</text:p>
          </table:table-cell>
          <table:table-cell table:style-name="TableCell552">
            <text:p text:style-name="P553">照案通過，送請臺中市議會審議。</text:p>
          </table:table-cell>
        </table:table-row>
        <table:table-row table:style-name="TableRow554">
          <table:table-cell table:style-name="TableCell555">
            <text:p text:style-name="P556">墊02</text:p>
          </table:table-cell>
          <table:table-cell table:style-name="TableCell557">
            <text:p text:style-name="P558">客家事務</text:p>
            <text:p text:style-name="P559">委員會</text:p>
          </table:table-cell>
          <table:table-cell table:style-name="TableCell560">
            <text:p text:style-name="P561">客家委員會補助本市東勢區公所辦理「臺中市東勢區慶東里大茅埔庄風華再現-大茅埔客家聚落生活空間整體規劃」及「臺中市東勢市區傳統街區改造先期評估規劃案」經費624<text:s/>萬元整，擬請同意辦理先行墊付，敬請審議。</text:p>
          </table:table-cell>
          <table:table-cell table:style-name="TableCell562">
            <text:p text:style-name="P563">照案通過，送請臺中市議會審議。</text:p>
          </table:table-cell>
        </table:table-row>
        <table:table-row table:style-name="TableRow564">
          <table:table-cell table:style-name="TableCell565">
            <text:p text:style-name="P566">墊03</text:p>
          </table:table-cell>
          <table:table-cell table:style-name="TableCell567">
            <text:p text:style-name="P568">客家事務</text:p>
            <text:p text:style-name="P569">委員會</text:p>
          </table:table-cell>
          <table:table-cell table:style-name="TableCell570">
            <text:p text:style-name="P571">客家委員會補助本市豐原區公所辦理「豐原區翁仔社客家傳統街區景觀改造駐地工作站計畫」經費156<text:s/>萬元整，擬請同意辦理先行墊付，敬請審議。</text:p>
          </table:table-cell>
          <table:table-cell table:style-name="TableCell572">
            <text:p text:style-name="P573">照案通過，送請臺中市議會審議。</text:p>
          </table:table-cell>
        </table:table-row>
        <text:soft-page-break/>
        <table:table-row table:style-name="TableRow574">
          <table:table-cell table:style-name="TableCell575">
            <text:p text:style-name="P576">墊04</text:p>
          </table:table-cell>
          <table:table-cell table:style-name="TableCell577">
            <text:p text:style-name="P578">客家事務</text:p>
            <text:p text:style-name="P579">委員會</text:p>
          </table:table-cell>
          <table:table-cell table:style-name="TableCell580">
            <text:p text:style-name="P581">客家委員會補助本市豐原區公所辦理「豐原區翁仔社客家傳統街區景觀改造駐地工作站計畫」經費156<text:s/>萬元整，擬請同意辦理先行墊付，敬請審議。</text:p>
          </table:table-cell>
          <table:table-cell table:style-name="TableCell582">
            <text:p text:style-name="P583">照案通過，送請臺中市議會審議。</text:p>
          </table:table-cell>
        </table:table-row>
        <table:table-row table:style-name="TableRow584">
          <table:table-cell table:style-name="TableCell585">
            <text:p text:style-name="P586">墊05</text:p>
          </table:table-cell>
          <table:table-cell table:style-name="TableCell587">
            <text:p text:style-name="P588">原住民族</text:p>
            <text:p text:style-name="P589">事務委員會</text:p>
          </table:table-cell>
          <table:table-cell table:style-name="TableCell590">
            <text:p text:style-name="P591">為原住民族委員會補助本府辦理「2018<text:s/>臺中世界花卉博覽會原住民族專區執行計畫」經費新台幣2,000<text:s/>萬元，其中106<text:s/>年度補助款計500<text:s/>萬元，擬提請同意先行墊付方式辦理，俟完成法定預算程序後再轉正歸墊案，敬請審議。</text:p>
          </table:table-cell>
          <table:table-cell table:style-name="TableCell592">
            <text:p text:style-name="P593">照案通過，送請臺中市議會審議。</text:p>
          </table:table-cell>
        </table:table-row>
        <table:table-row table:style-name="TableRow594">
          <table:table-cell table:style-name="TableCell595">
            <text:p text:style-name="P596">墊06</text:p>
          </table:table-cell>
          <table:table-cell table:style-name="TableCell597">
            <text:p text:style-name="P598">社會局</text:p>
          </table:table-cell>
          <table:table-cell table:style-name="TableCell599">
            <text:p text:style-name="P600">衛生福利部補助本府辦理106<text:s/>年「低收入戶家庭生活、就學生活補助、低收入戶及中低收入戶醫療補助、住院膳食費及住院看護補助經費(第3<text:s/>期及第4<text:s/>期)」案，計新臺幣1<text:s/>億1,805<text:s/>萬9,000<text:s/>元整，擬請同意辦理先行墊付，敬請審議。</text:p>
          </table:table-cell>
          <table:table-cell table:style-name="TableCell601">
            <text:p text:style-name="P602">照案通過，送請臺中市議會審議。</text:p>
          </table:table-cell>
        </table:table-row>
        <table:table-row table:style-name="TableRow603">
          <table:table-cell table:style-name="TableCell604">
            <text:p text:style-name="P605">墊07</text:p>
          </table:table-cell>
          <table:table-cell table:style-name="TableCell606">
            <text:p text:style-name="P607">水利局</text:p>
          </table:table-cell>
          <table:table-cell table:style-name="TableCell608">
            <text:p text:style-name="P609">經濟部同意匡列辦理全國水環境改善計畫「水環境改善輔導顧問團」總經費560<text:s/>萬元整，中央補助款392萬元整，本府106<text:s/>年度已編列配合款84<text:s/>萬元整，本府尚需編列配合款84<text:s/>萬元整，以上經費476<text:s/>萬元整，擬請同意辦理先行墊付，敬請審議。</text:p>
          </table:table-cell>
          <table:table-cell table:style-name="TableCell610">
            <text:p text:style-name="P611">照案通過，送請臺中市議會審議。</text:p>
          </table:table-cell>
        </table:table-row>
        <table:table-row table:style-name="TableRow612">
          <table:table-cell table:style-name="TableCell613">
            <text:p text:style-name="P614">墊08</text:p>
          </table:table-cell>
          <table:table-cell table:style-name="TableCell615">
            <text:p text:style-name="P616">文化局</text:p>
          </table:table-cell>
          <table:table-cell table:style-name="TableCell617">
            <text:p text:style-name="P618">文化部核定補助本局辦理106<text:s/>年度「博物館與地方文化館發展計畫-臺中市纖維工藝博物館提升計畫」資本門提案經費計新臺幣550<text:s/>萬元整，擬請同意辦理先行墊付，敬請審議。</text:p>
          </table:table-cell>
          <table:table-cell table:style-name="TableCell619">
            <text:p text:style-name="P620">照案通過，送請臺中市議會審議。</text:p>
          </table:table-cell>
        </table:table-row>
      </table:table>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LVL1" style:family="text">
      <style:text-properties style:font-name="標楷體" style:font-name-asian="標楷體" fo:font-weight="bold" style:font-weight-asian="bold" fo:color="#000000" fo:font-size="14pt" style:font-size-asian="14pt" style:font-size-complex="14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21LVL1" style:family="text">
      <style:text-properties style:use-window-font-color="true"/>
    </style:style>
    <style:style style:name="WW_CharLFO30LVL1" style:family="text">
      <style:text-properties style:font-name="標楷體" style:font-name-asian="標楷體" fo:font-weight="bold" style:font-weight-asian="bold" fo:font-size="14pt" style:font-size-asian="14pt" style:font-size-complex="14pt"/>
    </style:style>
    <style:style style:name="WW_CharLFO33LVL1" style:family="text">
      <style:text-properties style:font-name="標楷體" style:font-name-asian="標楷體" fo:font-size="14pt" style:font-size-asian="14pt" style:font-size-complex="14pt"/>
    </style:style>
    <style:style style:name="WW_CharLFO38LVL1" style:family="text">
      <style:text-properties style:font-name="標楷體" style:font-name-asian="標楷體" fo:font-weight="bold" style:font-weight-asian="bold" fo:font-size="14pt" style:font-size-asian="14pt" style:font-size-complex="14pt"/>
    </style:style>
    <style:style style:name="WW_CharLFO39LVL1" style:family="text">
      <style:text-properties fo:font-weight="normal" style:font-weight-asian="normal"/>
    </style:style>
    <style:style style:name="WW_CharLFO41LVL1" style:family="text">
      <style:text-properties style:font-name="標楷體" style:font-name-asian="標楷體" fo:font-weight="bold" style:font-weight-asian="bold" fo:font-size="14pt" style:font-size-asian="14pt" style:font-size-complex="14pt"/>
    </style:style>
    <style:style style:name="WW_CharLFO42LVL1" style:family="text">
      <style:text-properties fo:font-weight="bold" style:font-weight-asian="bold" fo:color="#000000" fo:font-size="14pt" style:font-size-asian="14pt" style:font-size-complex="14pt" fo:language="en" fo:country="US"/>
    </style:style>
    <style:style style:name="WW_CharLFO42LVL2" style:family="text">
      <style:text-properties style:font-name="標楷體" style:font-name-asian="標楷體" fo:font-weight="bold" style:font-weight-asian="bold" fo:color="#000000" fo:font-size="14pt" style:font-size-asian="14pt" style:font-size-complex="14pt"/>
    </style:style>
    <style:style style:name="WW_CharLFO42LVL3" style:family="text">
      <style:text-properties fo:color="#000000"/>
    </style:style>
    <style:style style:name="WW_CharLFO43LVL1" style:family="text">
      <style:text-properties style:font-name="標楷體" style:font-name-asian="標楷體" fo:font-weight="bold" style:font-weight-asian="bold" fo:font-size="14pt" style:font-size-asian="14pt" style:font-size-complex="14pt"/>
    </style:style>
    <style:style style:name="WW_CharLFO46LVL1" style:family="text">
      <style:text-properties style:font-name="標楷體" style:font-name-asian="標楷體" fo:font-size="14pt" style:font-size-asian="14pt" style:font-size-complex="14pt"/>
    </style:style>
    <style:style style:name="WW_CharLFO47LVL1" style:family="text">
      <style:text-properties style:font-name="標楷體" style:font-name-asian="標楷體" fo:font-weight="bold" style:font-weight-asian="bold" fo:font-size="14pt" style:font-size-asian="14pt" style:font-size-complex="14pt"/>
    </style:style>
    <style:style style:name="WW_CharLFO48LVL1" style:family="text">
      <style:text-properties style:font-name="標楷體" style:font-name-asian="標楷體" fo:font-weight="bold" style:font-weight-asian="bold" fo:font-size="14pt" style:font-size-asian="14pt" style:font-size-complex="14pt"/>
    </style:style>
    <style:style style:name="WW_CharLFO49LVL1" style:family="text">
      <style:text-properties style:font-name="標楷體" style:font-name-asian="標楷體" fo:font-weight="bold" style:font-weight-asian="bold" fo:font-size="14pt" style:font-size-asian="14pt" style:font-size-complex="14pt"/>
    </style:style>
    <style:style style:name="WW_CharLFO50LVL1" style:family="text">
      <style:text-properties style:font-name="標楷體" style:font-name-asian="標楷體" fo:font-weight="bold" style:font-weight-asian="bold"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6895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5">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6">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7">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8">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9">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1">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2">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3">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4">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6">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8">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9">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0">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1">
      <text:list-level-style-number text:level="1" text:style-name="WW_CharLFO21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2">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3">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5">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6">
      <text:list-level-style-number text:leve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7">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8">
      <text:list-level-style-number text:level="1" style:num-prefix="(" style:num-suffix=")" style:num-format="一, 十, 一百(繁), ...">
        <style:list-level-properties text:space-before="1.9694in" text:min-label-width="0.3333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29">
      <text:list-level-style-number text:level="1" style:num-prefix="（" style:num-suffix="）" style:num-format="一, 十, 一百(繁), ...">
        <style:list-level-properties text:space-before="0.4923in" text:min-label-width="0.7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0">
      <text:list-level-style-number text:level="1" text:style-name="WW_CharLFO30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31">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32">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3">
      <text:list-level-style-number text:level="1" text:style-name="WW_CharLFO33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6">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7">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text:style-name="WW_CharLFO38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1">
      <text:list-level-style-number text:level="1" text:style-name="WW_CharLFO41LVL1" style:num-suffix="、" style:num-format="1">
        <style:list-level-properties text:space-before="0.9847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2">
      <text:list-level-style-number text:level="1" text:style-name="WW_CharLFO42LVL1" style:num-suffix="、" style:num-format="一, 十, 一百(繁), ...">
        <style:list-level-properties text:space-before="0.2958in" text:min-label-width="0.5in"/>
      </text:list-level-style-number>
      <text:list-level-style-number text:level="2" text:style-name="WW_CharLFO42LVL2" style:num-prefix="(" style:num-suffix=")" style:num-format="一, 十, 一百(繁), ...">
        <style:list-level-properties text:space-before="1.8104in" text:min-label-width="0.5in"/>
      </text:list-level-style-number>
      <text:list-level-style-number text:level="3" text:style-name="WW_CharLFO42LVL3" style:num-suffix="." style:num-format="1">
        <style:list-level-properties text:space-before="2.1437in" text:min-label-width="0.25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43">
      <text:list-level-style-number text:level="1" text:style-name="WW_CharLFO43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44">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45">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46">
      <text:list-level-style-number text:level="1" text:style-name="WW_CharLFO46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7">
      <text:list-level-style-number text:level="1" text:style-name="WW_CharLFO47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8">
      <text:list-level-style-number text:level="1" text:style-name="WW_CharLFO48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9">
      <text:list-level-style-number text:level="1" text:style-name="WW_CharLFO49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0">
      <text:list-level-style-number text:level="1" text:style-name="WW_CharLFO50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劉呈恩</dc:creator>
    <meta:creation-date>2017-09-11T09:45:00Z</meta:creation-date>
    <dc:date>2017-09-11T09:45:00Z</dc:date>
    <meta:print-date>2017-09-04T09:06:00Z</meta:print-date>
    <meta:template xlink:href="Normal" xlink:type="simple"/>
    <meta:editing-cycles>2</meta:editing-cycles>
    <meta:editing-duration>PT0S</meta:editing-duration>
    <meta:document-statistic meta:page-count="12" meta:paragraph-count="15" meta:word-count="1122" meta:character-count="7509" meta:row-count="53" meta:non-whitespace-character-count="6402"/>
  </office:meta>
</office:document-meta>
</file>