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6895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
      <text:list-level-style-number text:level="1" text:style-name="WW_CharLFO4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
      <text:list-level-style-number text:level="1" text:style-name="WW_CharLFO5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text:style-name="WW_CharLFO6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8">
      <text:list-level-style-number text:level="1" text:style-name="WW_CharLFO8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9">
      <text:list-level-style-number text:level="1" text:style-name="WW_CharLFO9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1">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2">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text:style-name="WW_CharLFO1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5">
      <text:list-level-style-number text:level="1" text:style-name="WW_CharLFO1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902in" fo:text-indent="-0.3944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color="#0070C0" fo:font-size="14pt" style:font-size-asian="14pt" style:font-size-complex="14pt"/>
    </style:style>
    <style:style style:name="P71" style:parent-style-name="內文" style:family="paragraph">
      <style:paragraph-properties fo:text-align="justify" fo:line-height="0.3611in" fo:margin-left="0.6902in" fo:text-indent="-0.3944in">
        <style:tab-stops/>
      </style:paragraph-properties>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text-align="justify" fo:line-height="0.3611in" fo:margin-left="1.0791in" fo:text-indent="-0.3888in">
        <style:tab-stops/>
      </style:paragraph-properties>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1" style:parent-style-name="預設段落字型" style:family="text">
      <style:text-properties style:font-name="標楷體" style:font-name-asian="標楷體" fo:font-weight="bold" style:font-weight-asian="bold" fo:color="#0070C0" fo:font-size="14pt" style:font-size-asian="14pt" style:font-size-complex="14pt"/>
    </style:style>
    <style:style style:name="P102" style:parent-style-name="內文" style:family="paragraph">
      <style:paragraph-properties fo:text-align="justify" fo:line-height="0.3611in" fo:margin-left="1.0791in" fo:text-indent="-0.3888in">
        <style:tab-stops/>
      </style:paragraph-properties>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1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13" style:parent-style-name="預設段落字型" style:family="text">
      <style:text-properties style:font-name="標楷體" style:font-name-asian="標楷體" fo:font-weight="bold" style:font-weight-asian="bold" fo:color="#0070C0" fo:font-size="14pt" style:font-size-asian="14pt" style:font-size-complex="14pt"/>
    </style:style>
    <style:style style:name="P114" style:parent-style-name="內文" style:family="paragraph">
      <style:paragraph-properties fo:text-align="justify" fo:line-height="0.3611in" fo:margin-left="1.0791in" fo:text-indent="-0.3888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4" style:parent-style-name="預設段落字型" style:family="text">
      <style:text-properties style:font-name="標楷體" style:font-name-asian="標楷體" fo:font-weight="bold" style:font-weight-asian="bold" fo:color="#0070C0" fo:font-size="14pt" style:font-size-asian="14pt" style:font-size-complex="14pt"/>
    </style:style>
    <style:style style:name="P145" style:parent-style-name="內文" style:family="paragraph">
      <style:paragraph-properties fo:text-align="justify" fo:line-height="0.3611in" fo:margin-left="0.6902in" fo:text-indent="-0.3944in">
        <style:tab-stops/>
      </style:paragraph-properties>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text-align="justify" fo:line-height="0.3611in" fo:margin-left="1.0791in" fo:text-indent="-0.3888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3" style:parent-style-name="預設段落字型" style:family="text">
      <style:text-properties style:font-name="標楷體" style:font-name-asian="標楷體" fo:font-weight="bold" style:font-weight-asian="bold" fo:color="#0070C0" fo:font-size="14pt" style:font-size-asian="14pt" style:font-size-complex="14pt"/>
    </style:style>
    <style:style style:name="P184" style:parent-style-name="內文" style:family="paragraph">
      <style:paragraph-properties fo:text-align="justify" fo:line-height="0.3611in" fo:margin-left="1.0791in" fo:text-indent="-0.3888in">
        <style:tab-stops/>
      </style:paragraph-properties>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0" style:parent-style-name="預設段落字型" style:family="text">
      <style:text-properties style:font-name="標楷體" style:font-name-asian="標楷體" fo:font-weight="bold" style:font-weight-asian="bold" fo:color="#0070C0" fo:font-size="14pt" style:font-size-asian="14pt" style:font-size-complex="14pt"/>
    </style:style>
    <style:style style:name="P221" style:parent-style-name="內文" style:family="paragraph">
      <style:paragraph-properties fo:text-align="justify" fo:line-height="0.3611in" fo:margin-left="1.0791in" fo:text-indent="-0.3888in">
        <style:tab-stops/>
      </style:paragraph-properties>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color="#0070C0" fo:font-size="14pt" style:font-size-asian="14pt" style:font-size-complex="14pt"/>
    </style:style>
    <style:style style:name="P264" style:parent-style-name="內文" style:family="paragraph">
      <style:paragraph-properties fo:text-align="justify" fo:line-height="0.3611in" fo:margin-left="0.6902in" fo:text-indent="-0.3944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4" style:parent-style-name="預設段落字型" style:family="text">
      <style:text-properties style:font-name="標楷體" style:font-name-asian="標楷體" fo:font-weight="bold" style:font-weight-asian="bold" fo:color="#0070C0" fo:font-size="14pt" style:font-size-asian="14pt" style:font-size-complex="14pt"/>
    </style:style>
    <style:style style:name="P325" style:parent-style-name="內文" style:family="paragraph">
      <style:paragraph-properties fo:text-align="justify" fo:line-height="0.3611in" fo:margin-left="0.6805in" fo:text-indent="-0.3847in">
        <style:tab-stops/>
      </style:paragraph-properties>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fo:text-align="justify" fo:line-height="0.3611in" fo:margin-left="1.0833in" fo:text-indent="-0.393in">
        <style:tab-stops/>
      </style:paragraph-properties>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P339" style:parent-style-name="內文" style:family="paragraph">
      <style:paragraph-properties fo:text-align="justify" fo:line-height="0.3611in" fo:margin-left="1.4in" fo:text-indent="-0.3166in">
        <style:tab-stops/>
      </style:paragraph-properties>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4" style:parent-style-name="預設段落字型" style:family="text">
      <style:text-properties style:font-name="標楷體" style:font-name-asian="標楷體" fo:font-weight="bold" style:font-weight-asian="bold" fo:color="#0070C0" fo:font-size="14pt" style:font-size-asian="14pt" style:font-size-complex="14pt"/>
    </style:style>
    <style:style style:name="P355" style:parent-style-name="內文" style:family="paragraph">
      <style:paragraph-properties fo:text-align="justify" fo:line-height="0.3611in" fo:margin-left="1.4in" fo:text-indent="-0.3166in">
        <style:tab-stops/>
      </style:paragraph-properties>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0" style:parent-style-name="預設段落字型" style:family="text">
      <style:text-properties style:font-name="標楷體" style:font-name-asian="標楷體" fo:font-weight="bold" style:font-weight-asian="bold" fo:color="#0070C0" fo:font-size="14pt" style:font-size-asian="14pt" style:font-size-complex="14pt"/>
    </style:style>
    <style:style style:name="P361" style:parent-style-name="內文" style:family="paragraph">
      <style:paragraph-properties fo:text-align="justify" fo:line-height="0.3611in" fo:margin-left="1.0791in" fo:text-indent="-0.3888in">
        <style:tab-stops/>
      </style:paragraph-properties>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1" style:parent-style-name="預設段落字型" style:family="text">
      <style:text-properties style:font-name="標楷體" style:font-name-asian="標楷體" fo:font-weight="bold" style:font-weight-asian="bold" fo:color="#0070C0" fo:font-size="14pt" style:font-size-asian="14pt" style:font-size-complex="14pt"/>
    </style:style>
    <style:style style:name="P382" style:parent-style-name="內文" style:family="paragraph">
      <style:paragraph-properties fo:text-align="justify" fo:line-height="0.3611in" fo:margin-left="1.0791in" fo:text-indent="-0.3888in">
        <style:tab-stops/>
      </style:paragraph-properties>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P385" style:parent-style-name="內文" style:family="paragraph">
      <style:paragraph-properties fo:text-align="justify" fo:line-height="0.3611in" fo:margin-left="1.3805in" fo:text-indent="-0.2972in">
        <style:tab-stops/>
      </style:paragraph-properties>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9" style:parent-style-name="預設段落字型" style:family="text">
      <style:text-properties style:font-name="標楷體" style:font-name-asian="標楷體" fo:font-weight="bold" style:font-weight-asian="bold" fo:color="#0070C0" fo:font-size="14pt" style:font-size-asian="14pt" style:font-size-complex="14pt"/>
    </style:style>
    <style:style style:name="P400" style:parent-style-name="內文" style:family="paragraph">
      <style:paragraph-properties fo:text-align="justify" fo:line-height="0.3611in" fo:margin-left="1.3805in" fo:text-indent="-0.2972in">
        <style:tab-stops/>
      </style:paragraph-properties>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0" style:parent-style-name="預設段落字型" style:family="text">
      <style:text-properties style:font-name="標楷體" style:font-name-asian="標楷體" fo:font-weight="bold" style:font-weight-asian="bold" fo:color="#0070C0" fo:font-size="14pt" style:font-size-asian="14pt" style:font-size-complex="14pt"/>
    </style:style>
    <style:style style:name="P421" style:parent-style-name="內文" style:family="paragraph">
      <style:paragraph-properties fo:text-align="justify" fo:line-height="0.3611in" fo:margin-left="1.0791in" fo:text-indent="-0.3888in">
        <style:tab-stops/>
      </style:paragraph-properties>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1" style:parent-style-name="預設段落字型" style:family="text">
      <style:text-properties style:font-name="標楷體" style:font-name-asian="標楷體" fo:font-weight="bold" style:font-weight-asian="bold" fo:color="#0070C0" fo:font-size="14pt" style:font-size-asian="14pt" style:font-size-complex="14pt"/>
    </style:style>
    <style:style style:name="P432" style:parent-style-name="內文" style:family="paragraph">
      <style:paragraph-properties fo:text-align="justify" fo:line-height="0.3611in" fo:margin-left="1.0791in" fo:text-indent="-0.3888in">
        <style:tab-stops/>
      </style:paragraph-properties>
      <style:text-properties style:font-name="標楷體" style:font-name-asian="標楷體" fo:font-weight="bold" style:font-weight-asian="bold" fo:font-size="14pt" style:font-size-asian="14pt" style:font-size-complex="14pt"/>
    </style:style>
    <style:style style:name="P433" style:parent-style-name="內文" style:family="paragraph">
      <style:paragraph-properties fo:text-align="justify" fo:line-height="0.3611in" fo:margin-left="1.3708in" fo:text-indent="-0.2916in">
        <style:tab-stops/>
      </style:paragraph-properties>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7" style:parent-style-name="預設段落字型" style:family="text">
      <style:text-properties style:font-name="標楷體" style:font-name-asian="標楷體" fo:font-weight="bold" style:font-weight-asian="bold" fo:color="#0070C0" fo:font-size="14pt" style:font-size-asian="14pt" style:font-size-complex="14pt"/>
    </style:style>
    <style:style style:name="P438" style:parent-style-name="內文" style:family="paragraph">
      <style:paragraph-properties fo:text-align="justify" fo:line-height="0.3611in" fo:margin-left="1.3708in" fo:text-indent="-0.2916in">
        <style:tab-stops/>
      </style:paragraph-properties>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4" style:parent-style-name="預設段落字型" style:family="text">
      <style:text-properties style:font-name="標楷體" style:font-name-asian="標楷體" fo:font-weight="bold" style:font-weight-asian="bold" fo:color="#0070C0" fo:font-size="14pt" style:font-size-asian="14pt" style:font-size-complex="14pt"/>
    </style:style>
    <style:style style:name="P445" style:parent-style-name="內文" style:family="paragraph">
      <style:paragraph-properties fo:text-align="justify" fo:line-height="0.3611in" fo:margin-left="1.3708in" fo:text-indent="-0.2916in">
        <style:tab-stops/>
      </style:paragraph-properties>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6" style:parent-style-name="預設段落字型" style:family="text">
      <style:text-properties style:font-name="標楷體" style:font-name-asian="標楷體" fo:font-weight="bold" style:font-weight-asian="bold" fo:color="#0070C0" fo:font-size="14pt" style:font-size-asian="14pt" style:font-size-complex="14pt"/>
    </style:style>
    <style:style style:name="P457" style:parent-style-name="內文" style:family="paragraph">
      <style:paragraph-properties fo:text-align="justify" fo:line-height="0.3611in" fo:margin-left="1.0791in" fo:text-indent="-0.3888in">
        <style:tab-stops/>
      </style:paragraph-properties>
      <style:text-properties style:font-name="標楷體" style:font-name-asian="標楷體" fo:font-weight="bold" style:font-weight-asian="bold" fo:font-size="14pt" style:font-size-asian="14pt" style:font-size-complex="14pt"/>
    </style:style>
    <style:style style:name="P458" style:parent-style-name="內文" style:family="paragraph">
      <style:paragraph-properties fo:text-align="justify" fo:line-height="0.3611in" fo:margin-left="1.3708in" fo:text-indent="-0.2916in">
        <style:tab-stops/>
      </style:paragraph-properties>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1" style:parent-style-name="預設段落字型" style:family="text">
      <style:text-properties style:font-name="標楷體" style:font-name-asian="標楷體" fo:font-weight="bold" style:font-weight-asian="bold" fo:color="#0070C0" fo:font-size="14pt" style:font-size-asian="14pt" style:font-size-complex="14pt"/>
    </style:style>
    <style:style style:name="P462" style:parent-style-name="內文" style:family="paragraph">
      <style:paragraph-properties fo:text-align="justify" fo:line-height="0.3611in" fo:margin-left="1.3708in" fo:text-indent="-0.2916in">
        <style:tab-stops/>
      </style:paragraph-properties>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9" style:parent-style-name="預設段落字型" style:family="text">
      <style:text-properties style:font-name="標楷體" style:font-name-asian="標楷體" fo:font-weight="bold" style:font-weight-asian="bold" fo:color="#0070C0" fo:font-size="14pt" style:font-size-asian="14pt" style:font-size-complex="14pt"/>
    </style:style>
    <style:style style:name="P470" style:parent-style-name="內文" style:family="paragraph">
      <style:paragraph-properties fo:text-align="justify" fo:line-height="0.3611in" fo:margin-left="1.3708in" fo:text-indent="-0.2916in">
        <style:tab-stops/>
      </style:paragraph-properties>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6" style:parent-style-name="預設段落字型" style:family="text">
      <style:text-properties style:font-name="標楷體" style:font-name-asian="標楷體" fo:font-weight="bold" style:font-weight-asian="bold" fo:color="#0070C0" fo:font-size="14pt" style:font-size-asian="14pt" style:font-size-complex="14pt"/>
    </style:style>
    <style:style style:name="P487" style:parent-style-name="內文" style:family="paragraph">
      <style:paragraph-properties fo:text-align="justify" fo:line-height="0.3611in" fo:margin-left="1.0791in" fo:text-indent="-0.3888in">
        <style:tab-stops/>
      </style:paragraph-properties>
      <style:text-properties style:font-name="標楷體" style:font-name-asian="標楷體" fo:font-weight="bold" style:font-weight-asian="bold" fo:font-size="14pt" style:font-size-asian="14pt" style:font-size-complex="14pt"/>
    </style:style>
    <style:style style:name="P488" style:parent-style-name="內文" style:family="paragraph">
      <style:paragraph-properties fo:text-align="justify" fo:line-height="0.3611in" fo:margin-left="1.3708in" fo:text-indent="-0.2916in">
        <style:tab-stops/>
      </style:paragraph-properties>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6" style:parent-style-name="預設段落字型" style:family="text">
      <style:text-properties style:font-name="標楷體" style:font-name-asian="標楷體" fo:font-weight="bold" style:font-weight-asian="bold" fo:color="#0070C0" fo:font-size="14pt" style:font-size-asian="14pt" style:font-size-complex="14pt"/>
    </style:style>
    <style:style style:name="P497" style:parent-style-name="內文" style:family="paragraph">
      <style:paragraph-properties fo:text-align="justify" fo:line-height="0.3611in" fo:margin-left="1.3708in" fo:text-indent="-0.2916in">
        <style:tab-stops/>
      </style:paragraph-properties>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0" style:parent-style-name="預設段落字型" style:family="text">
      <style:text-properties style:font-name="標楷體" style:font-name-asian="標楷體" fo:font-weight="bold" style:font-weight-asian="bold" fo:color="#0070C0" fo:font-size="14pt" style:font-size-asian="14pt" style:font-size-complex="14pt"/>
    </style:style>
    <style:style style:name="P501" style:parent-style-name="內文" style:family="paragraph">
      <style:paragraph-properties fo:text-align="justify" fo:line-height="0.3611in" fo:margin-left="1.3708in" fo:text-indent="-0.2916in">
        <style:tab-stops/>
      </style:paragraph-properties>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7" style:parent-style-name="預設段落字型" style:family="text">
      <style:text-properties style:font-name="標楷體" style:font-name-asian="標楷體" fo:font-weight="bold" style:font-weight-asian="bold" fo:color="#0070C0" fo:font-size="14pt" style:font-size-asian="14pt" style:font-size-complex="14pt"/>
    </style:style>
    <style:style style:name="P508" style:parent-style-name="內文" style:family="paragraph">
      <style:paragraph-properties fo:text-align="justify" fo:line-height="0.3611in" fo:margin-left="1.0791in" fo:text-indent="-0.3888in">
        <style:tab-stops/>
      </style:paragraph-properties>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3" style:parent-style-name="預設段落字型" style:family="text">
      <style:text-properties style:font-name="標楷體" style:font-name-asian="標楷體" fo:font-weight="bold" style:font-weight-asian="bold" fo:color="#0070C0" fo:font-size="14pt" style:font-size-asian="14pt" style:font-size-complex="14pt"/>
    </style:style>
    <style:style style:name="P51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15" style:parent-style-name="內文" style:family="paragraph">
      <style:paragraph-properties fo:break-before="page" fo:text-align="center" fo:line-height="0.375in"/>
      <style:text-properties style:font-name="標楷體" style:font-name-asian="標楷體" fo:font-weight="bold" style:font-weight-asian="bold" fo:color="#000000" fo:font-size="14pt" style:font-size-asian="14pt" style:font-size-complex="14pt"/>
    </style:style>
    <style:style style:name="TableColumn517" style:family="table-column">
      <style:table-column-properties style:column-width="0.5118in"/>
    </style:style>
    <style:style style:name="TableColumn518" style:family="table-column">
      <style:table-column-properties style:column-width="1.0451in"/>
    </style:style>
    <style:style style:name="TableColumn519" style:family="table-column">
      <style:table-column-properties style:column-width="3.8395in"/>
    </style:style>
    <style:style style:name="TableColumn520" style:family="table-column">
      <style:table-column-properties style:column-width="1.6229in"/>
    </style:style>
    <style:style style:name="Table516" style:family="table">
      <style:table-properties style:width="7.0194in" fo:margin-left="0in" table:align="center"/>
    </style:style>
    <style:style style:name="TableRow521" style:family="table-row">
      <style:table-row-properties style:min-row-height="0.3944in"/>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530" style:family="table-row">
      <style:table-row-properties style:min-row-height="0.3944in"/>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39" style:family="table-row">
      <style:table-row-properties style:min-row-height="0.3944in"/>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49" style:family="table-row">
      <style:table-row-properties style:min-row-height="0.3944in"/>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59" style:family="table-row">
      <style:table-row-properties style:min-row-height="0.3944in"/>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69" style:family="table-row">
      <style:table-row-properties style:min-row-height="0.3944in"/>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78" style:family="table-row">
      <style:table-row-properties style:min-row-height="0.3944in"/>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87" style:family="table-row">
      <style:table-row-properties style:min-row-height="0.3944in"/>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P596"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311次市政會議紀錄</text:p>
      <text:list text:style-name="LFO2" text:continue-numbering="true">
        <text:list-item>
          <text:p text:style-name="P3">時間：106年9月18日（星期一）上午9時</text:p>
        </text:list-item>
        <text:list-item>
          <text:p text:style-name="P4">地點：臺灣大道市政大樓9樓市政廳</text:p>
        </text:list-item>
        <text:list-item>
          <text:p text:style-name="P5">主持人：林市長 佳龍 <text:s/><text:s text:c="4"/><text:s/></text:p>
        </text:list-item>
        <text:list-item>
          <text:p text:style-name="P6">討論提案：（如附件）<text:s text:c="3"/><text:s text:c="26"/>記錄：陳姿伶</text:p>
        </text:list-item>
        <text:list-item>
          <text:p text:style-name="P7">指（裁）示事項：</text:p>
        </text:list-item>
      </text:list>
      <text:list text:style-name="LFO1" text:continue-numbering="true">
        <text:list-item>
          <text:p text:style-name="P8"><text:span text:style-name="T9">臺中</text:span><text:span text:style-name="T10">是</text:span><text:span text:style-name="T11">座宜居城</text:span><text:span text:style-name="T12">市</text:span><text:span text:style-name="T13">，</text:span><text:span text:style-name="T14">我們期待藉由</text:span><text:span text:style-name="T15">自行車</text:span><text:span text:style-name="T16">實現</text:span><text:span text:style-name="T17">宜居城市</text:span><text:span text:style-name="T18">之綠色交通</text:span><text:span text:style-name="T19">願景</text:span><text:span text:style-name="T20">，因此我們積極打造</text:span><text:span text:style-name="T21">自行車</text:span><text:span text:style-name="T22">成為</text:span><text:span text:style-name="T23">本市</text:span><text:span text:style-name="T24">公共運輸</text:span><text:span text:style-name="T25">的</text:span><text:span text:style-name="T26">最後一哩路</text:span><text:span text:style-name="T27">。</text:span><text:span text:style-name="T28">臺中擁有氣候怡人之先天條件，也有大肚山黃金縱谷60公里之產業鏈，已使臺中成為全臺最具</text:span><text:span text:style-name="T29">發展</text:span><text:span text:style-name="T30">潛力之</text:span><text:span text:style-name="T31">自行車城市</text:span><text:span text:style-name="T32">。</text:span><text:span text:style-name="T33">除了自行車城市，我們也希望營造臺中成為運動城市，因此極力</text:span><text:span text:style-name="T34">發展自行車運動競賽，並加強人才培育，</text:span><text:span text:style-name="T35">即將來臨之2019</text:span><text:span text:style-name="T36">東亞青奧，</text:span><text:span text:style-name="T37">我們</text:span><text:span text:style-name="T38">也已爭取將自由車競賽列入比賽項目</text:span><text:span text:style-name="T39">，</text:span><text:span text:style-name="T40">全方位打造臺中成為深具運動氣息之城市，更成功</text:span><text:span text:style-name="T41">吸引第一屆</text:span><text:span text:style-name="T42">L'ÉTAPE TAÏWAN</text:span><text:span text:style-name="T43">環法單站業餘挑戰賽</text:span><text:span text:style-name="T44">在本市舉辦</text:span><text:span text:style-name="T45">。此外，日前林陵三副市長率團前往日本交流，除了邀請</text:span><text:span text:style-name="T46">大分縣、愛媛縣及廣島縣明年組團到臺中花博參觀</text:span><text:span text:style-name="T47">，</text:span><text:span text:style-name="T48">並</text:span><text:span text:style-name="T49">舉辦</text:span><text:span text:style-name="T50">3</text:span><text:span text:style-name="T51">場花博推介會，更以騎自行車方式參訪日本自行車道</text:span><text:span text:style-name="T52">，汲取</text:span><text:span text:style-name="T53">規劃的寶貴經驗，透過</text:span><text:span text:style-name="T54">此次</text:span><text:span text:style-name="T55">自行車騎乘交流，</text:span><text:span text:style-name="T56">期許</text:span><text:span text:style-name="T57">讓</text:span><text:span text:style-name="T58">外界</text:span><text:span text:style-name="T59">提起</text:span><text:span text:style-name="T60">臺中，</text:span><text:span text:style-name="T61">就</text:span><text:span text:style-name="T62">想到</text:span><text:span text:style-name="T63">花博及</text:span><text:span text:style-name="T64">自行車產業，</text:span><text:span text:style-name="T65">藉此</text:span><text:span text:style-name="T66">成功樹</text:span><text:span text:style-name="T67">立</text:span><text:span text:style-name="T68">臺中獨特的城市品牌形</text:span><text:span text:style-name="T69">象。</text:span><text:span text:style-name="T70">(辦理單位：本府各機關)</text:span></text:p>
        </text:list-item>
        <text:list-item>
          <text:p text:style-name="P71"><text:span text:style-name="T72">迎接</text:span><text:span text:style-name="T73">2018</text:span><text:span text:style-name="T74">花博</text:span><text:span text:style-name="T75">：</text:span></text:p>
        </text:list-item>
      </text:list>
      <text:list text:style-name="LFO12" text:continue-numbering="true">
        <text:list-item>
          <text:p text:style-name="P76"><text:span text:style-name="T77">四大花卉迎賓</text:span><text:span text:style-name="T78">，</text:span><text:span text:style-name="T79">打造花博入口意象</text:span><text:span text:style-name="T80">：</text:span><text:span text:style-name="T81">橫跨后里、豐原、外埔的花博三大展區，</text:span><text:span text:style-name="T82">目前</text:span><text:span text:style-name="T83">正如火如荼進行硬體場館興建。</text:span><text:span text:style-name="T84">此外，為</text:span><text:span text:style-name="T85">凸顯各區特色，同時擴大城市綠化亮點，建設局也正規劃在各展區主要聯外動線進行景觀美化，以臺中主要生產花卉，配合花卉植栽色調選出四大色系</text:span><text:span text:style-name="T86">-</text:span><text:span text:style-name="T87">黃綠色的文心蘭、紫色的劍蘭、</text:span><text:soft-page-break/><text:span text:style-name="T88">白色的百合與紅色的火鶴</text:span><text:span text:style-name="T89">，並以生態性植栽、多年生灌木等，創造「招蜂引蝶」的臺中花園城市，</text:span><text:span text:style-name="T90">這項工程規劃有</text:span><text:span text:style-name="T91">9</text:span><text:span text:style-name="T92">處工區（后里火車站、清泉崗機場、大雅交流道、后里交流道、后科路、豐原火車站、豐原大道、豐原交流道及縣道</text:span><text:span text:style-name="T93">132</text:span><text:span text:style-name="T94">），預計</text:span><text:span text:style-name="T95">今年</text:span><text:span text:style-name="T96">10</text:span><text:span text:style-name="T97">月開工，工期約</text:span><text:span text:style-name="T98">6</text:span><text:span text:style-name="T99">個月，相信定能成功創造本市花博氛圍。</text:span><text:span text:style-name="T100">(辦理單位：本府各機關</text:span><text:span text:style-name="T101">)</text:span></text:p>
        </text:list-item>
        <text:list-item>
          <text:p text:style-name="P102"><text:span text:style-name="T103">花博展區規劃，彰化首次發現石虎：上週在彰化縣首度發現石</text:span><text:span text:style-name="T104">虎出沒的蹤跡，令人</text:span><text:span text:style-name="T105">遺憾的是，這隻石虎已慘遭路殺。保育生態，人人有責，</text:span><text:span text:style-name="T106">過去我們為了保護石虎，特別調整花博展區，取消開發石虎的棲息地，並且設計「石虎家族」成為花博的吉祥物，讓更多人認識，進而疼惜。為了進一步保護石虎，</text:span><text:span text:style-name="T107">我</text:span><text:span text:style-name="T108">也</text:span><text:span text:style-name="T109">指示農業局</text:span><text:span text:style-name="T110">研提保護石虎的專屬法規，希望可以集結市府、學術機構、保育團體的力量，藉由改善棲地、友善環境農業、教育宣導等多重管道，讓石虎繼續馳騁山林。</text:span><text:span text:style-name="T111">(辦理單位：</text:span><text:span text:style-name="T112">農業局</text:span><text:span text:style-name="T113">)</text:span></text:p>
        </text:list-item>
        <text:list-item>
          <text:p text:style-name="P114"><text:span text:style-name="T115">逾八成市民有信心辦好花博，近八成喜歡石虎吉祥物</text:span><text:span text:style-name="T116">：為了解市民朋友對花博盛會的看法，市</text:span><text:span text:style-name="T117">府於日前進行民意調查，</text:span><text:span text:style-name="T118">81%</text:span><text:span text:style-name="T119">市民對本府辦好花博有信心，近</text:span><text:span text:style-name="T120">84%</text:span><text:span text:style-name="T121">市民會與親朋好友一起參觀花博；另外，對於選擇「石虎」做為花博吉祥物，近八成則表示喜歡，近七成認為可突顯活動特色。</text:span><text:span text:style-name="T122">此外，</text:span><text:span text:style-name="T123">調查也發現，市民對於臺中市即將於</text:span><text:span text:style-name="T124">2018</text:span><text:span text:style-name="T125">年舉辦世界花卉博覽會的知悉度，近</text:span><text:span text:style-name="T126">2</text:span><text:span text:style-name="T127">年來已有顯著提升，從104</text:span><text:span text:style-name="T128">年僅</text:span><text:span text:style-name="T129">41.9%</text:span><text:span text:style-name="T130">、</text:span><text:span text:style-name="T131">105</text:span><text:span text:style-name="T132">年提升至</text:span><text:span text:style-name="T133">61.1%</text:span><text:span text:style-name="T134">，今年透過包括「花博說明會」下鄉座談等宣傳行銷，</text:span><text:span text:style-name="T135">8</text:span><text:span text:style-name="T136">月間的調查，已有</text:span><text:span text:style-name="T137">73.7%</text:span><text:span text:style-name="T138">民眾知道花博即將舉行。</text:span><text:span text:style-name="T139">我們努力</text:span><text:span text:style-name="T140">讓世界走進臺中，臺中邁向世界，更傾全力籌辦</text:span><text:span text:style-name="T141">2018</text:span><text:span text:style-name="T142">世界花博，期許讓臺中站上世界之舞臺。</text:span><text:span text:style-name="T143">(辦理單位：本府各機關</text:span><text:span text:style-name="T144">)</text:span></text:p>
        </text:list-item>
      </text:list>
      <text:soft-page-break/>
      <text:list text:style-name="LFO1" text:continue-numbering="true">
        <text:list-item>
          <text:p text:style-name="P145"><text:span text:style-name="T146">本週市政與大家分享如下</text:span><text:span text:style-name="T147">：</text:span></text:p>
        </text:list-item>
      </text:list>
      <text:list text:style-name="LFO11" text:continue-numbering="true">
        <text:list-item>
          <text:p text:style-name="P148"><text:span text:style-name="T149">APNIC</text:span><text:span text:style-name="T150">亞太網路資訊中心第</text:span><text:span text:style-name="T151">4</text:span><text:span text:style-name="T152">次年會</text:span><text:span text:style-name="T153">：</text:span><text:span text:style-name="T154">本市積極爭取舉辦國際會議的機會，提升城市能見度。</text:span><text:span text:style-name="T155">在我們的爭取之下，</text:span><text:span text:style-name="T156">第</text:span><text:span text:style-name="T157">44</text:span><text:span text:style-name="T158">屆亞太網路資訊中心（</text:span><text:span text:style-name="T159">APNIC</text:span><text:span text:style-name="T160">）年會</text:span><text:span text:style-name="T161">今年於臺中登場，</text:span><text:span text:style-name="T162">不但首次移師臺中舉辦，規模也比往年更加盛大，有來自</text:span><text:span text:style-name="T163">230</text:span><text:span text:style-name="T164">個組織、</text:span><text:span text:style-name="T165">43</text:span><text:span text:style-name="T166">個國家經濟體，共</text:span><text:span text:style-name="T167">485</text:span><text:span text:style-name="T168">位國際級專家齊聚臺中，分享未來網路發展的重大趨勢。</text:span><text:span text:style-name="T169">此次能夠</text:span><text:span text:style-name="T170">邀請</text:span><text:span text:style-name="T171">APNIC</text:span><text:span text:style-name="T172">到臺中舉辦年會，我覺得相當難得也十分珍惜，</text:span><text:span text:style-name="T173">對於打造臺中成為智慧城市，也是重要的里程碑。</text:span><text:span text:style-name="T174">未來，</text:span><text:span text:style-name="T175">我希望能進一步行銷臺中，期待持續建立與</text:span><text:span text:style-name="T176">APNIC</text:span><text:span text:style-name="T177">及</text:span><text:span text:style-name="T178">TWNIC</text:span><text:span text:style-name="T179">（臺灣網路資訊中心）的長期合作，共同打造臺中</text:span><text:span text:style-name="T180">成為</text:span><text:span text:style-name="T181">智慧城市。</text:span><text:span text:style-name="T182">(辦理單位：本府各機關</text:span><text:span text:style-name="T183">)</text:span></text:p>
        </text:list-item>
        <text:list-item>
          <text:p text:style-name="P184"><text:span text:style-name="T185">出席行政院會</text:span><text:span text:style-name="T186">-</text:span><text:span text:style-name="T187">「亞洲・矽谷」提升產業動能</text:span><text:span text:style-name="T188">：</text:span><text:span text:style-name="T189">上週賴清德院長上任後首次正式主持的行政院院會，院會由經濟部龔明鑫次長進行「亞洲．矽谷推動方案成果及展望」簡報，由於智慧城市與</text:span><text:span text:style-name="T190">物聯網是臺灣產業升級的關鍵，智慧城市更是本市努力目標，因此，我也出席並於</text:span><text:span text:style-name="T191">會中提出看法，供中央參考。</text:span><text:span text:style-name="T192">我認為產業是接地氣的，</text:span><text:span text:style-name="T193">地方產業</text:span><text:span text:style-name="T194">發展</text:span><text:span text:style-name="T195">最終還是</text:span><text:span text:style-name="T196">要透過城市</text:span><text:span text:style-name="T197">，</text:span><text:span text:style-name="T198">因此在產業發展上，地方政府的角色舉足輕重，</text:span><text:span text:style-name="T199">我們</text:span><text:span text:style-name="T200">應強化地方</text:span><text:span text:style-name="T201">創新體系，讓地方政府作為在地產業與中央政府的平台，協助產業發展。此外，</text:span><text:span text:style-name="T202">智慧城市</text:span><text:span text:style-name="T203">的建立</text:span><text:span text:style-name="T204">更</text:span><text:span text:style-name="T205">是回應國家建設最好的</text:span><text:span text:style-name="T206">場域</text:span><text:span text:style-name="T207">，包括智</text:span><text:span text:style-name="T208">慧</text:span><text:span text:style-name="T209">製造與</text:span><text:span text:style-name="T210">互</text:span><text:span text:style-name="T211">聯網，</text:span><text:span text:style-name="T212">而</text:span><text:span text:style-name="T213">本市最具備此條件</text:span><text:span text:style-name="T214">之</text:span><text:span text:style-name="T215">處</text:span><text:span text:style-name="T216">即</text:span><text:span text:style-name="T217">是水湳</text:span><text:span text:style-name="T218">智慧城，我們將積極協助臺中產業發展，提高經濟成長動能、創造就業，讓年輕人更看得見未來。</text:span><text:span text:style-name="T219">(辦理單位</text:span><text:span text:style-name="T220">：本府各機關)</text:span></text:p>
        </text:list-item>
        <text:list-item>
          <text:p text:style-name="P221"><text:span text:style-name="T222">上週臺灣非常幸運，第</text:span><text:span text:style-name="T223">18</text:span><text:span text:style-name="T224">號颱風「泰利」，並未如各國原本預測那般成為穿心颱，而是路徑向北修正，沒有對臺灣造成多少影響。相較於此，號稱大西洋史上最強颶風「艾瑪」（</text:span><text:span text:style-name="T225">Irma</text:span><text:span text:style-name="T226">），</text:span><text:soft-page-break/><text:span text:style-name="T227">在上週侵襲美國，</text:span><text:span text:style-name="T228">不僅高達</text:span><text:span text:style-name="T229">700</text:span><text:span text:style-name="T230">萬人撤離家園，奪走數十條人命，財產損失更是難以估計，</text:span><text:span text:style-name="T231">這也讓我們感受到，全球氣候劇烈變遷所帶來的影響，以及防災的重要。</text:span><text:span text:style-name="T232">除此之外，地震也是臺灣所需面對的重大風險之一，</text:span><text:span text:style-name="T233">18</text:span><text:span text:style-name="T234">年前的</text:span><text:span text:style-name="T235">921</text:span><text:span text:style-name="T236">大地震，造成臺灣嚴重災害，本市的石岡、東勢</text:span><text:span text:style-name="T237">也都是重災區，</text:span><text:span text:style-name="T238">為悼念地震逝去的民眾與警惕自然災害的威脅，中央將每年</text:span><text:span text:style-name="T239">9</text:span><text:span text:style-name="T240">月</text:span><text:span text:style-name="T241">21</text:span><text:span text:style-name="T242">日訂為「國家防災日」。</text:span><text:span text:style-name="T243">為</text:span><text:span text:style-name="T244">讓防災觀念在本市扎</text:span><text:span text:style-name="T245">得更深，</text:span><text:span text:style-name="T246">上週三（</text:span><text:span text:style-name="T247">9</text:span><text:span text:style-name="T248">月</text:span><text:span text:style-name="T249">13</text:span><text:span text:style-name="T250">日），教育局特別在防災地震避難掩</text:span><text:span text:style-name="T251">護示範學校「石岡國中」舉行演練。全校師生在</text:span><text:span text:style-name="T252">1</text:span><text:span text:style-name="T253">分鐘完成「趴下、掩護、穩住」三要領，並於黃金</text:span><text:span text:style-name="T254">10</text:span><text:span text:style-name="T255">分鐘內完成就地掩蔽、疏散路線演練</text:span><text:span text:style-name="T256">及中央廚房火災搶救等各項應變處理。</text:span><text:span text:style-name="T257">另外，</text:span><text:span text:style-name="T258">市府也在</text:span><text:span text:style-name="T259">2015</text:span><text:span text:style-name="T260">年成立防災教育輔導團，輔導各級學校推動防災教育，並</text:span><text:span text:style-name="T261">已</text:span><text:span text:style-name="T262">連續兩年獲行政院災害防災訪評業務六都第一名，成績不斐。</text:span><text:span text:style-name="T263">(辦理單位：本府各機關)</text:span></text:p>
        </text:list-item>
      </text:list>
      <text:list text:style-name="LFO1" text:continue-numbering="true">
        <text:list-item>
          <text:p text:style-name="P264"><text:span text:style-name="T265">臺中是臺灣最具自行車發展條件之城市，因為我們擁有發達的自行車產業，</text:span><text:span text:style-name="T266">自行車除了製造業外，還能結合文創與觀光旅遊商圈，</text:span><text:span text:style-name="T267">可說</text:span><text:span text:style-name="T268">是串聯</text:span><text:span text:style-name="T269">產業</text:span><text:span text:style-name="T270">的重要</text:span><text:span text:style-name="T271">媒介</text:span><text:span text:style-name="T272">。</text:span><text:span text:style-name="T273">由於</text:span><text:span text:style-name="T274">發展自行車作為運動、交通或觀光都很合適，</text:span><text:span text:style-name="T275">我們也</text:span><text:span text:style-name="T276">期待</text:span><text:span text:style-name="T277">未來能成為臺</text:span><text:span text:style-name="T278">中特色</text:span><text:span text:style-name="T279">，讓臺</text:span><text:span text:style-name="T280">中自行車城市形象越來越清楚</text:span><text:span text:style-name="T281">。</text:span><text:span text:style-name="T282">除了自行車產業聚落在臺中，本市</text:span><text:span text:style-name="T283">的下雨天數</text:span><text:span text:style-name="T284">也相對較少，尤其</text:span><text:span text:style-name="T285">本市街道並非棋盤式，唯有透過自行車，才能深入巷弄、街道末梢，也因此自行車</text:span><text:span text:style-name="T286">成為公共運輸</text:span><text:span text:style-name="T287">轉乘的最後一站。</text:span><text:span text:style-name="T288">今日</text:span><text:span text:style-name="T289">很高興邀請到「</text:span><text:span text:style-name="T290">台灣環法業餘自行車賽協會</text:span><text:span text:style-name="T291">」</text:span><text:span text:style-name="T292">陳</text:span><text:span text:style-name="T293">麒文</text:span><text:span text:style-name="T294">秘書長</text:span><text:span text:style-name="T295">，以及</text:span><text:span text:style-name="T296">「環航複合材料股份有限公司」的蔡唯心執行長</text:span><text:span text:style-name="T297">(</text:span><text:span text:style-name="T298">也是時代騎輪節的創辦人</text:span><text:span text:style-name="T299">)一同參與今天專案報告的討論。其中陳秘書長除了讚許本市對於自行車推廣不遺餘力，並表示</text:span><text:span text:style-name="T300">臺</text:span><text:span text:style-name="T301">中市</text:span><text:span text:style-name="T302">是自行車最重要產業聚落，可惜</text:span><text:span text:style-name="T303">並無職業選手，期待藉由臺</text:span><text:span text:style-name="T304">中資源，進一步培育在地自</text:span><text:soft-page-break/><text:span text:style-name="T305">行車選手；而</text:span><text:span text:style-name="T306">在產業部分，除美利達及捷安特外，還有上百家供應商，可藉由競技運動，將產品推向</text:span><text:span text:style-name="T307">世界；另外，也建議市府能進行運動商圈地圖，分析騎乘與消費紀</text:span><text:span text:style-name="T308">錄，將自行車活動結合當地商圈，進一步帶動地方消費。</text:span><text:span text:style-name="T309">對此，</text:span><text:span text:style-name="T310">我也認為，自行車是國際交流共通語言，只要談到臺中是捷安特、美利達的製造城市，都可以獲得熱烈的歡迎，自行車可說是最討喜的城市交流方式，</text:span><text:span text:style-name="T311">以港</text:span><text:span text:style-name="T312">、</text:span><text:span text:style-name="T313">澳</text:span><text:span text:style-name="T314">、星馬</text:span><text:span text:style-name="T315">為例，每年來參加本市自行車活動的人口相</text:span><text:span text:style-name="T316">當多，它已成為獨特的生活型態與文化，讓臺中與國際的交流更形</text:span><text:span text:style-name="T317">密切，</text:span><text:span text:style-name="T318">期待透過自行車發展城市特色，提升臺</text:span><text:span text:style-name="T319">灣能見度</text:span><text:span text:style-name="T320">。</text:span><text:span text:style-name="T321"><text:s/></text:span><text:span text:style-name="T322">(辦理單位</text:span><text:span text:style-name="T323">：本府各機關</text:span><text:span text:style-name="T324">)</text:span></text:p>
        </text:list-item>
        <text:list-item>
          <text:p text:style-name="P325"><text:span text:style-name="T326">針對</text:span><text:span text:style-name="T327">今日</text:span><text:span text:style-name="T328">觀光旅遊局、交通局、</text:span><text:span text:style-name="T329">運動局</text:span><text:span text:style-name="T330">、經濟發展局</text:span><text:span text:style-name="T331">專案報告「</text:span><text:span text:style-name="T332">打造自行車城市</text:span><text:span text:style-name="T333">」</text:span><text:span text:style-name="T334">綜合</text:span><text:span text:style-name="T335">裁示</text:span><text:span text:style-name="T336">如下：</text:span></text:p>
        </text:list-item>
      </text:list>
      <text:list text:style-name="LFO3" text:continue-numbering="true">
        <text:list-item>
          <text:p text:style-name="P337"><text:span text:style-name="T338">把握國際大型賽會之曝光機會：</text:span></text:p>
        </text:list-item>
      </text:list>
      <text:list text:style-name="LFO13" text:continue-numbering="true">
        <text:list-item>
          <text:p text:style-name="P339"><text:span text:style-name="T340">「</text:span><text:span text:style-name="T341">Tour de Taiwan<text:s/></text:span><text:span text:style-name="T342">國際自由車環臺公路大賽」明年</text:span><text:span text:style-name="T343">將</text:span><text:span text:style-name="T344">行經臺中</text:span><text:span text:style-name="T345">，</text:span><text:span text:style-name="T346">是臺灣唯一經國際自由車總會</text:span><text:span text:style-name="T347">UCI</text:span><text:span text:style-name="T348">認可的自由</text:span><text:span text:style-name="T349">車賽事，在亞洲地區國際職業自由車賽會中具指標性規模，請運動局擔任</text:span><text:span text:style-name="T350">中部縣市窗口，積極與中華民國自由車協會保持聯繫，策略性提高本府參與度。</text:span><text:span text:style-name="T351">(辦理單位</text:span><text:span text:style-name="T352">：</text:span><text:span text:style-name="T353">運動局</text:span><text:span text:style-name="T354">)</text:span></text:p>
        </text:list-item>
        <text:list-item>
          <text:p text:style-name="P355"><text:span text:style-name="T356">「環臺賽」比賽期間賽事轉播將匯集國際頻道、國內外電子與平面媒體等，請經發局</text:span><text:span text:style-name="T357">、新聞局</text:span><text:span text:style-name="T358">主動洽主辦單位了解招商資訊並設法洽談最優回饋方案、媒合本市業者，藉助民力，協助民利，擴大本市宣傳效益。</text:span><text:span text:style-name="T359">(辦理單位</text:span><text:span text:style-name="T360">：經濟發展局、新聞局)</text:span></text:p>
        </text:list-item>
      </text:list>
      <text:list text:style-name="LFO3" text:continue-numbering="true">
        <text:list-item>
          <text:p text:style-name="P361"><text:span text:style-name="T362">爭取全球自行車城市大會（</text:span><text:span text:style-name="T363">Velo-city Global</text:span><text:span text:style-name="T364">）來臺中舉行：</text:span><text:span text:style-name="T365">2016</text:span><text:span text:style-name="T366">年</text:span><text:span text:style-name="T367">全球自行車城市大會</text:span><text:span text:style-name="T368">首次於亞洲舉行就選定臺北，</text:span><text:span text:style-name="T369">因此</text:span><text:span text:style-name="T370">請運動局籌策，提出本市優勢及在綠色永續規劃上的表現，向歐洲自行車聯盟（</text:span><text:span text:style-name="T371">ECF</text:span><text:span text:style-name="T372">）</text:span><text:span text:style-name="T373">積極</text:span><text:span text:style-name="T374">爭取來臺中辦理</text:span><text:span text:style-name="T375">之可能性</text:span><text:span text:style-name="T376">。</text:span><text:span text:style-name="T377">(辦</text:span><text:soft-page-break/><text:span text:style-name="T378">理單位</text:span><text:span text:style-name="T379">：</text:span><text:span text:style-name="T380">運動</text:span><text:span text:style-name="T381">局)</text:span></text:p>
        </text:list-item>
        <text:list-item>
          <text:p text:style-name="P382"><text:span text:style-name="T383">提升本市自辦自行車活動、賽事格局（以國際市場為定位）</text:span><text:span text:style-name="T384">：</text:span></text:p>
        </text:list-item>
      </text:list>
      <text:list text:style-name="LFO7" text:continue-numbering="true">
        <text:list-item>
          <text:p text:style-name="P385"><text:span text:style-name="T386">今年臺中的自行車嘉年華</text:span><text:span text:style-name="T387">活動</text:span><text:span text:style-name="T388">雖</text:span><text:span text:style-name="T389">已</text:span><text:span text:style-name="T390">結合中央與民間，但</text:span><text:span text:style-name="T391">活動與賽事規劃</text:span><text:span text:style-name="T392">僅</text:span><text:span text:style-name="T393">以本市為主，</text:span><text:span text:style-name="T394">因此請運動局統籌，</text:span><text:span text:style-name="T395">邀集觀旅局、經發局等相關局處及鄰近縣市，研議具國際職業自由車賽事格局之「環中賽」的可能性。</text:span><text:span text:style-name="T396">(辦理單位</text:span><text:span text:style-name="T397">：</text:span><text:span text:style-name="T398">運動局、經濟發展局、觀光旅遊局</text:span><text:span text:style-name="T399">)</text:span></text:p>
        </text:list-item>
        <text:list-item>
          <text:p text:style-name="P400"><text:span text:style-name="T401">請機關在</text:span><text:span text:style-name="T402">辦理相關自行車活動</text:span><text:span text:style-name="T403">時</text:span><text:span text:style-name="T404">互相搭配及合作，必要時請先召開內部研商會議，協調彼此支援事項，提高整體活動辦理效益。除了</text:span><text:span text:style-name="T405">4</text:span><text:span text:style-name="T406">個</text:span><text:span text:style-name="T407">今日</text:span><text:span text:style-name="T408">報告機關，另如農業局、文化局、教育局等機關的業務關聯</text:span><text:span text:style-name="T409">性也高，</text:span><text:span text:style-name="T410">務必</text:span><text:span text:style-name="T411">全力</text:span><text:span text:style-name="T412">推廣</text:span><text:span text:style-name="T413">市</text:span><text:span text:style-name="T414">民運動</text:span><text:span text:style-name="T415">風動</text:span><text:span text:style-name="T416">。</text:span><text:span text:style-name="T417">(辦理單位</text:span><text:span text:style-name="T418">：</text:span><text:span text:style-name="T419">本府各機關</text:span><text:span text:style-name="T420">)</text:span></text:p>
        </text:list-item>
      </text:list>
      <text:list text:style-name="LFO3" text:continue-numbering="true">
        <text:list-item>
          <text:p text:style-name="P421"><text:span text:style-name="T422">適地</text:span><text:span text:style-name="T423">、</text:span><text:span text:style-name="T424">適性推動區域產業聚落－自由車及運動器材產業</text:span><text:span text:style-name="T425">：</text:span><text:span text:style-name="T426">要強化地區經濟發展潛力，便應掌握區域優勢與特色產業，塑造投資的有利條件。請經發局主動架構自行車產業平臺，協助臺中自行車產業與品牌拓銷國際。另外，也請經發局向臺北國際自行車展覽會取經，並向經濟部國際貿易局與中華民國對外貿易發展協會洽談合作，推動本市國際自行車電動車暨零</text:span><text:span text:style-name="T427">組</text:span><text:span text:style-name="T428">件展覽會的可能。</text:span><text:span text:style-name="T429">(辦理單位：</text:span><text:span text:style-name="T430">經濟發展局</text:span><text:span text:style-name="T431">)</text:span></text:p>
        </text:list-item>
        <text:list-item>
          <text:p text:style-name="P432">本府自行車道建置計畫統籌主政機關：</text:p>
        </text:list-item>
      </text:list>
      <text:list text:style-name="LFO14" text:continue-numbering="true">
        <text:list-item>
          <text:p text:style-name="P433"><text:span text:style-name="T434">本府</text:span><text:span text:style-name="T435">自行車道建置分由多個機關進行，例如交通局建置生活通勤性車道，觀旅局建置觀光、運動休閒性車道及建設局建置臺中之心等，請觀旅局統籌主政，整合各機關執行計畫，並作為對接中央窗口。</text:span><text:span text:style-name="T436">(辦理單位</text:span><text:span text:style-name="T437">：觀光旅遊局)</text:span></text:p>
        </text:list-item>
        <text:list-item>
          <text:p text:style-name="P438"><text:span text:style-name="T439">自行車道之設計應符合相關設計標準，請觀旅局與建設局、交通局、都發局、研考會等相關機關開會研議「全市</text:span><text:soft-page-break/><text:span text:style-name="T440">共通性自行車道設計規範」，讓車道工程符合施工規範，並訂定品質標準。</text:span><text:span text:style-name="T441">(辦理單位</text:span><text:span text:style-name="T442">：建設局、交通局、都市發展局、</text:span><text:span text:style-name="T443">觀</text:span><text:span text:style-name="T444">光旅遊局、研究發展考核委員會)</text:span></text:p>
        </text:list-item>
        <text:list-item>
          <text:p text:style-name="P445"><text:span text:style-name="T446">為呈現本市完整的自行車道路網，</text:span><text:span text:style-name="T447">請觀旅局參考公車路網圖製作本市自行車道路網圖，並</text:span><text:span text:style-name="T448">請</text:span><text:span text:style-name="T449">以</text:span><text:span text:style-name="T450">提供市民利用</text:span><text:span text:style-name="T451">之</text:span><text:span text:style-name="T452">角度，簡明設計</text:span><text:span text:style-name="T453">。</text:span><text:span text:style-name="T454"><text:s/></text:span><text:span text:style-name="T455">(辦理單位</text:span><text:span text:style-name="T456">：觀光旅遊局)</text:span></text:p>
        </text:list-item>
      </text:list>
      <text:list text:style-name="LFO3" text:continue-numbering="true">
        <text:list-item>
          <text:p text:style-name="P457">自行車369達「標」的意義（數字+品質）：</text:p>
        </text:list-item>
      </text:list>
      <text:list text:style-name="LFO15" text:continue-numbering="true">
        <text:list-item>
          <text:p text:style-name="P458"><text:span text:style-name="T459">請研考會針對既存及甫佈建完成之自行車道，從使用者的角度（實際騎乘）安排抽查，這也可結合車友社群或學生志工進行，請教育局、運動局主動提供協助。</text:span><text:span text:style-name="T460">(辦理單位</text:span><text:span text:style-name="T461">：教育局、運動局、研究發展考核委員會)</text:span></text:p>
        </text:list-item>
        <text:list-item>
          <text:p text:style-name="P462"><text:span text:style-name="T463">請交通局與觀旅局針對本市自行車道空間現況問題與市區道路路權使用狀況進行探討，尤其車道與行人、公車、路樹、電線桿混雜或是標線劃設不清、車道與號誌突然消失等問題，影響用路安全，請提出改善策略，</text:span><text:span text:style-name="T464">並</text:span><text:span text:style-name="T465">擇期於道安會報中報告。另對於自行車道串聯</text:span><text:span text:style-name="T466">一般道路部分，請觀旅局、建設局、交通局注意，規劃時應考慮路段串聯</text:span><text:span text:style-name="T467">、指示之友善性。</text:span><text:span text:style-name="T468">(辦理單位</text:span><text:span text:style-name="T469">：交通局、建設局、觀光旅遊局)</text:span></text:p>
        </text:list-item>
        <text:list-item>
          <text:p text:style-name="P470"><text:span text:style-name="T471">政策推動除了效益，也應顧及社會包容，本市</text:span><text:span text:style-name="T472">iBike</text:span><text:span text:style-name="T473">租賃站設置以需求為導向，請交通局除了透過大數據分析人口密集地點</text:span><text:span text:style-name="T474">外</text:span><text:span text:style-name="T475">，也應注意偏鄉正義，如非都會地區有使用需求</text:span><text:span text:style-name="T476">，也請協調</text:span><text:span text:style-name="T477">、</text:span><text:span text:style-name="T478">評估設點</text:span><text:span text:style-name="T479">以</text:span><text:span text:style-name="T480">照顧市民。另外</text:span><text:span text:style-name="T481">iBike</text:span><text:span text:style-name="T482">的擴展應注意與市區公車、國道客運、鐵路以及未來捷運接駁整合規劃</text:span><text:span text:style-name="T483">。</text:span><text:span text:style-name="T484">(辦理單位</text:span><text:span text:style-name="T485">：</text:span><text:span text:style-name="T486">交通局)</text:span></text:p>
        </text:list-item>
      </text:list>
      <text:list text:style-name="LFO3" text:continue-numbering="true">
        <text:list-item>
          <text:p text:style-name="P487">全民的自行車文化：</text:p>
        </text:list-item>
      </text:list>
      <text:list text:style-name="LFO16" text:continue-numbering="true">
        <text:list-item>
          <text:p text:style-name="P488"><text:span text:style-name="T489">請觀旅局、交通局協</text:span><text:span text:style-name="T490">同</text:span><text:span text:style-name="T491">自行車委託營運公司研議辦理「好</text:span><text:soft-page-break/><text:span text:style-name="T492">的自行車生活」徵文活動，了解一般市民作為自行車騎士在臺中使用自行車道與公共自行車服務的感想。同時，市民對</text:span><text:span text:style-name="T493">iBike</text:span><text:span text:style-name="T494">使用習慣已經成熟，可開始積極進行交通安全管理，請交通局研議自行車安全課程。也請教育局協助導入學童教育宣導，澈底提升公民自行車正確騎乘文化。</text:span><text:span text:style-name="T495">(辦理單位</text:span><text:span text:style-name="T496">：教育局、交通局、觀光旅遊局)</text:span></text:p>
        </text:list-item>
        <text:list-item>
          <text:p text:style-name="P497"><text:span text:style-name="T498">除了日本群馬縣，請運動局規劃自行車城市國際交流拓展計畫，評估、挑選適當國際城市（如荷蘭阿姆斯特丹）發展夥伴關係，透過自行車運動進行城市交流，也可讓國際上成熟的自行車文化帶動本市發展。</text:span><text:span text:style-name="T499">(辦理單位</text:span><text:span text:style-name="T500">：運動局)</text:span></text:p>
        </text:list-item>
        <text:list-item>
          <text:p text:style-name="P501"><text:span text:style-name="T502">自由車競技選手培育：教育合作方面，請教育局推動跨校夥伴培育計畫，</text:span><text:span text:style-name="T503">2019</text:span><text:span text:style-name="T504">年本市主辦的東亞青奧已納入自由車為競賽項目（非核心種類），為順勢培養</text:span><text:span text:style-name="T505">選手，請教育局不以本市學校為限，範圍甚至可拓展至中臺灣三級學校，讓有意願發展自由車運動項目學校提出跨校合作培育計畫，未來以本市清水自由車場為訓練場域，共同發展自由車運動。</text:span><text:span text:style-name="T506">(辦理單位</text:span><text:span text:style-name="T507">：教育局)</text:span></text:p>
        </text:list-item>
      </text:list>
      <text:list text:style-name="LFO3" text:continue-numbering="true">
        <text:list-item>
          <text:p text:style-name="P508"><text:span text:style-name="T509">今天的報告與裁示，涉及諸多跨局處的業務。為有效協調與</text:span><text:span text:style-name="T510"><text:line-break/></text:span><text:span text:style-name="T511">整合，請林陵三副市長主責督導，研考會配合管考執行期程。</text:span><text:span text:style-name="T512">(辦理單位</text:span><text:span text:style-name="T513">：研究發展考核委員會)</text:span></text:p>
        </text:list-item>
      </text:list>
      <text:list text:style-name="LFO2" text:continue-numbering="true">
        <text:list-item>
          <text:p text:style-name="P514">散會(上午11時)</text:p>
        </text:list-item>
      </text:list>
      <text:soft-page-break/>
      <text:p text:style-name="P515">臺中市政府第311次市政會議提案摘要表（106年9月18日）</text:p>
      <table:table table:style-name="Table516">
        <table:table-columns>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案號</text:p>
            </table:table-cell>
            <table:table-cell table:style-name="TableCell524">
              <text:p text:style-name="P525">機<text:s/>關</text:p>
            </table:table-cell>
            <table:table-cell table:style-name="TableCell526">
              <text:p text:style-name="P527">摘<text:s/>要</text:p>
            </table:table-cell>
            <table:table-cell table:style-name="TableCell528">
              <text:p text:style-name="P529">決<text:s/>議</text:p>
            </table:table-cell>
          </table:table-row>
        </table:table-header-rows>
        <table:table-row table:style-name="TableRow530">
          <table:table-cell table:style-name="TableCell531">
            <text:p text:style-name="P532">01</text:p>
          </table:table-cell>
          <table:table-cell table:style-name="TableCell533">
            <text:p text:style-name="P534">水利局</text:p>
          </table:table-cell>
          <table:table-cell table:style-name="TableCell535">
            <text:p text:style-name="P536">檢陳廢止「臺中市福田水資源回收中心回饋自治條例」1份，敬請審議。</text:p>
          </table:table-cell>
          <table:table-cell table:style-name="TableCell537">
            <text:p text:style-name="P538">照案通過，送請臺中市議會審議。</text:p>
          </table:table-cell>
        </table:table-row>
        <table:table-row table:style-name="TableRow539">
          <table:table-cell table:style-name="TableCell540">
            <text:p text:style-name="P541">02</text:p>
          </table:table-cell>
          <table:table-cell table:style-name="TableCell542">
            <text:p text:style-name="P543"><text:span text:style-name="T544">水利局</text:span></text:p>
          </table:table-cell>
          <table:table-cell table:style-name="TableCell545">
            <text:p text:style-name="P546">檢陳廢止「臺中市廍子水資源回收中心回饋自治條例」1份，敬請審議。</text:p>
          </table:table-cell>
          <table:table-cell table:style-name="TableCell547">
            <text:p text:style-name="P548">照案通過，送請臺中市議會審議。</text:p>
          </table:table-cell>
        </table:table-row>
        <table:table-row table:style-name="TableRow549">
          <table:table-cell table:style-name="TableCell550">
            <text:p text:style-name="P551">03</text:p>
          </table:table-cell>
          <table:table-cell table:style-name="TableCell552">
            <text:p text:style-name="P553"><text:span text:style-name="T554">水利局</text:span></text:p>
          </table:table-cell>
          <table:table-cell table:style-name="TableCell555">
            <text:p text:style-name="P556">檢陳廢止「臺中市臺中港特定區水資源回收中心回饋自治條例」1份，敬請審議。<text:s/></text:p>
          </table:table-cell>
          <table:table-cell table:style-name="TableCell557">
            <text:p text:style-name="P558">照案通過，送請臺中市議會審議。</text:p>
          </table:table-cell>
        </table:table-row>
        <table:table-row table:style-name="TableRow559">
          <table:table-cell table:style-name="TableCell560">
            <text:p text:style-name="P561">04</text:p>
          </table:table-cell>
          <table:table-cell table:style-name="TableCell562">
            <text:p text:style-name="P563"><text:span text:style-name="T564">水利局</text:span></text:p>
          </table:table-cell>
          <table:table-cell table:style-name="TableCell565">
            <text:p text:style-name="P566">檢陳廢止「臺中市石岡壩水資源回收中心回饋自治條例」1份，敬請審議。</text:p>
          </table:table-cell>
          <table:table-cell table:style-name="TableCell567">
            <text:p text:style-name="P568">照案通過，送請臺中市議會審議。</text:p>
          </table:table-cell>
        </table:table-row>
        <table:table-row table:style-name="TableRow569">
          <table:table-cell table:style-name="TableCell570">
            <text:p text:style-name="P571">墊01</text:p>
          </table:table-cell>
          <table:table-cell table:style-name="TableCell572">
            <text:p text:style-name="P573">經濟發展局</text:p>
          </table:table-cell>
          <table:table-cell table:style-name="TableCell574">
            <text:p text:style-name="P575">經濟部水利署106年度補助本局辦理「自來水用戶設備外線補助計畫」經費260萬元整，本府106年度已編列配合款140萬元整，合計400萬元整，以上補助款260萬元整，擬請同意辦理先行墊付，敬請審議。</text:p>
          </table:table-cell>
          <table:table-cell table:style-name="TableCell576">
            <text:p text:style-name="P577">照案通過，送請臺中市議會審議。</text:p>
          </table:table-cell>
        </table:table-row>
        <table:table-row table:style-name="TableRow578">
          <table:table-cell table:style-name="TableCell579">
            <text:p text:style-name="P580">墊02</text:p>
          </table:table-cell>
          <table:table-cell table:style-name="TableCell581">
            <text:p text:style-name="P582">文化局</text:p>
          </table:table-cell>
          <table:table-cell table:style-name="TableCell583">
            <text:p text:style-name="P584">文化部核定補助本局辦理106年度「文化部推動博物館與地方文化館發展計畫」資本門提案補助款計新臺幣320萬元整，擬請同意辦理先行墊付，敬請審議。</text:p>
          </table:table-cell>
          <table:table-cell table:style-name="TableCell585">
            <text:p text:style-name="P586">照案通過，送請臺中市議會審議。</text:p>
          </table:table-cell>
        </table:table-row>
        <table:table-row table:style-name="TableRow587">
          <table:table-cell table:style-name="TableCell588">
            <text:p text:style-name="P589">墊03</text:p>
          </table:table-cell>
          <table:table-cell table:style-name="TableCell590">
            <text:p text:style-name="P591">經濟發展局</text:p>
          </table:table-cell>
          <table:table-cell table:style-name="TableCell592">
            <text:p text:style-name="P593">科技部中部科學園區管理局106年度補助本局辦理「大安區交通標誌標線及反射鏡、聯合里民活動中心改善工程、廣播系統及政令宣導設備計畫補助案」經費計95萬元整，擬請同意辦理先行墊付，敬請審議。</text:p>
          </table:table-cell>
          <table:table-cell table:style-name="TableCell594">
            <text:p text:style-name="P595">照案通過，送請臺中市議會審議。</text:p>
          </table:table-cell>
        </table:table-row>
      </table:table>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weight="bold" style:font-weight-asian="bold" fo:font-size="14pt" style:font-size-asian="14pt" style:font-size-complex="14pt"/>
    </style:style>
    <style:style style:name="WW_CharLFO7LVL1" style:family="text">
      <style:text-properties style:font-name="標楷體" style:font-name-asian="標楷體" fo:font-weight="bold" style:font-weight-asian="bold" fo:font-size="14pt" style:font-size-asian="14pt" style:font-size-complex="14pt"/>
    </style:style>
    <style:style style:name="WW_CharLFO8LVL1" style:family="text">
      <style:text-properties style:font-name="標楷體" style:font-name-asian="標楷體" fo:font-weight="bold" style:font-weight-asian="bold" fo:font-size="14pt" style:font-size-asian="14pt" style:font-size-complex="14pt"/>
    </style:style>
    <style:style style:name="WW_CharLFO9LVL1" style:family="text">
      <style:text-properties style:font-name="標楷體" style:font-name-asian="標楷體" fo:font-weight="bold" style:font-weight-asian="bold" fo:font-size="14pt" style:font-size-asian="14pt" style:font-size-complex="14pt"/>
    </style:style>
    <style:style style:name="WW_CharLFO10LVL1" style:family="text">
      <style:text-properties style:font-name="標楷體" style:font-name-asian="標楷體" fo:font-weight="bold" style:font-weight-asian="bold" fo:font-size="14pt" style:font-size-asian="14pt" style:font-size-complex="14pt"/>
    </style:style>
    <style:style style:name="WW_CharLFO14LVL1" style:family="text">
      <style:text-properties style:font-name-complex="Times New Roman"/>
    </style:style>
    <style:style style:name="WW_CharLFO15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6895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
      <text:list-level-style-number text:level="1" text:style-name="WW_CharLFO4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
      <text:list-level-style-number text:level="1" text:style-name="WW_CharLFO5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text:style-name="WW_CharLFO6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8">
      <text:list-level-style-number text:level="1" text:style-name="WW_CharLFO8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9">
      <text:list-level-style-number text:level="1" text:style-name="WW_CharLFO9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1">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2">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text:style-name="WW_CharLFO1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5">
      <text:list-level-style-number text:level="1" text:style-name="WW_CharLFO1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7-09-26T01:47:00Z</meta:creation-date>
    <dc:date>2017-09-26T01:47:00Z</dc:date>
    <meta:print-date>2017-09-04T09:06:00Z</meta:print-date>
    <meta:template xlink:href="Normal" xlink:type="simple"/>
    <meta:editing-cycles>2</meta:editing-cycles>
    <meta:editing-duration>PT0S</meta:editing-duration>
    <meta:document-statistic meta:page-count="9" meta:paragraph-count="11" meta:word-count="866" meta:character-count="5795" meta:row-count="41" meta:non-whitespace-character-count="4940"/>
  </office:meta>
</office:document-meta>
</file>