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0" style:parent-style-name="內文" style:family="paragraph">
      <style:paragraph-properties fo:text-align="justify" fo:line-height="0.3611in" fo:margin-left="0.6902in" fo:text-indent="-0.3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7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3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4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1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1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0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7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7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9" style:parent-style-name="內文" style:family="paragraph">
      <style:paragraph-properties fo:text-align="justify" fo:line-height="0.3611in" fo:margin-left="0.6805in" fo:text-indent="-0.384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0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0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3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5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1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0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7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8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3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1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8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7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10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31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45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6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2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64" style:family="table-column">
      <style:table-column-properties style:column-width="0.5118in"/>
    </style:style>
    <style:style style:name="TableColumn565" style:family="table-column">
      <style:table-column-properties style:column-width="1.0451in"/>
    </style:style>
    <style:style style:name="TableColumn566" style:family="table-column">
      <style:table-column-properties style:column-width="3.8395in"/>
    </style:style>
    <style:style style:name="TableColumn567" style:family="table-column">
      <style:table-column-properties style:column-width="1.6229in"/>
    </style:style>
    <style:style style:name="Table563" style:family="table">
      <style:table-properties style:width="7.0194in" fo:margin-left="0in" table:align="center"/>
    </style:style>
    <style:style style:name="TableRow568" style:family="table-row">
      <style:table-row-properties style:min-row-height="0.3944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77" style:family="table-row">
      <style:table-row-properties style:min-row-height="0.3944i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86" style:family="table-row">
      <style:table-row-properties style:min-row-height="0.3944in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95" style:family="table-row">
      <style:table-row-properties style:min-row-height="0.3944in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06" style:family="table-row">
      <style:table-row-properties style:min-row-height="0.3944in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17" style:family="table-row">
      <style:table-row-properties style:min-row-height="0.3944in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26" style:family="table-row">
      <style:table-row-properties style:min-row-height="0.3944in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35" style:family="table-row">
      <style:table-row-properties style:min-row-height="0.3944in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4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13次市政會議紀錄</text:p>
      <text:list text:style-name="LFO2" text:continue-numbering="true">
        <text:list-item>
          <text:p text:style-name="P3">時間：106年10月2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 佳龍 <text:s/><text:s text:c="4"/>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各位同仁早安，</text:span><text:span text:style-name="T10">很開心我們的努力受到中央的肯定，今年國慶晚會首度由</text:span><text:span text:style-name="T11">臺</text:span><text:span text:style-name="T12">北移師</text:span><text:span text:style-name="T13">臺</text:span><text:span text:style-name="T14">中舉行，感謝立法院蘇院長特別提出對於</text:span><text:span text:style-name="T15">臺</text:span><text:span text:style-name="T16">中的三項肯定，包括：第一，肯定</text:span><text:span text:style-name="T17">臺</text:span><text:span text:style-name="T18">中市民很愛參加音樂等藝文活動；第二，肯</text:span><text:span text:style-name="T19">定市府很會辦活動，不但是國際性的大型活動，而且富有創意；第三，</text:span><text:span text:style-name="T20">希望</text:span><text:span text:style-name="T21">透過國慶晚會，</text:span><text:span text:style-name="T22">讓全球僑胞及</text:span><text:span text:style-name="T23">臺</text:span><text:span text:style-name="T24">商看見中</text:span><text:span text:style-name="T25">臺</text:span><text:span text:style-name="T26">灣的進步與發展。</text:span><text:span text:style-name="T27">今年的國慶晚會，將比跨年晚會更</text:span><text:span text:style-name="T28">具</text:span><text:span text:style-name="T29">主題性與在地性，尤其晚會</text:span><text:span text:style-name="T30">將更呈現與在地的連結，包括</text:span><text:span text:style-name="T31">九天民俗技藝團、玖壹壹樂</text:span><text:span text:style-name="T32">團等</text:span><text:span text:style-name="T33">在地的表演團體，以及來自臺中的許多歌手如韋禮安等，都將前來共襄盛舉；屆時</text:span><text:span text:style-name="T34">晚會現場並引進全新即時互動及虛擬實境科技，觀眾</text:span><text:span text:style-name="T35">透過</text:span><text:span text:style-name="T36">在臉書或IG打卡，並標註指定關鍵字，就可與現場LED</text:span><text:span text:style-name="T37">螢幕連結，秀出自己上傳的照片，藉由</text:span><text:span text:style-name="T38">互動與大家同樂</text:span><text:span text:style-name="T39">。此外，國慶晚會將會湧進許多參與盛會之僑胞與臺商</text:span><text:span text:style-name="T40">，</text:span><text:span text:style-name="T41">相信</text:span><text:span text:style-name="T42">也</text:span><text:span text:style-name="T43">將為臺中帶來可觀之觀光經濟效益。</text:span><text:span text:style-name="T44">(辦理單位：本府各機關)</text:span></text:p>
        </text:list-item>
        <text:list-item>
          <text:p text:style-name="P45"><text:span text:style-name="T46">臺</text:span><text:span text:style-name="T47">中明年就要舉辦花博，為了替花博暖身、提升</text:span><text:span text:style-name="T48">臺</text:span><text:span text:style-name="T49">灣花卉在國際市場能見度，本市成功爭取到2017年國際園藝生產者協會（AIPH）的秋季會議，移師</text:span><text:span text:style-name="T50">臺</text:span><text:span text:style-name="T51">中舉行（9月25日至9月29</text:span><text:span text:style-name="T52">日）</text:span><text:span text:style-name="T53">。</text:span><text:span text:style-name="T54">而</text:span><text:span text:style-name="T55">為開拓更公平、公開、寬廣的花卉行銷通路，荷蘭、日本、澳洲、巴西、中國、英國、</text:span><text:span text:style-name="T56">臺</text:span><text:span text:style-name="T57">灣等7國花卉拍賣市場代表</text:span><text:span text:style-name="T58">也</text:span><text:span text:style-name="T59">齊聚</text:span><text:span text:style-name="T60">臺</text:span><text:span text:style-name="T61">中，共同簽署「國際花卉拍賣市場聯盟合作備忘錄（MOU</text:span><text:span text:style-name="T62">）」</text:span><text:span text:style-name="T63">，</text:span><text:span text:style-name="T64">期盼透過國際合作交流與經驗分享，讓國內外花卉拍賣市場共同學習與成長，並藉此</text:span><text:soft-page-break/><text:span text:style-name="T65">提升我國花卉拍賣市場參與國際花卉拍賣市場的活動能量。</text:span><text:span text:style-name="T66">日前我也至荷蘭</text:span><text:span text:style-name="T67">與阿密爾市簽署合作備忘錄，兩市約定2018年及2022年互相參展，在經濟、貿易、教育、自然科學、農業科技、花卉產業等領域合作，交換經驗與資源。</text:span><text:span text:style-name="T68">(辦理單位</text:span><text:span text:style-name="T69">：本府各機關)</text:span></text:p>
        </text:list-item>
        <text:list-item>
          <text:p text:style-name="P70">上週有一連串國際型大型研討會，包括首度移師臺中、屬聯合國非政府組織的「2017 UNFCCC NGO Forum－宜居城市邁向永續發展國際研討會」及「臺中與印度商貿文化合作論壇」，這些國際性的論壇活動，都幫助臺中拓展國際視野、交流城市發展的經驗。此外，除了對外積極與世界接軌，我們也對內反思臺中的城市定位，蓄積深蹲躍起的發展能量，因此我們辦理與城市發展相關之論壇：</text:p>
        </text:list-item>
      </text:list>
      <text:list text:style-name="LFO12" text:continue-numbering="true">
        <text:list-item>
          <text:p text:style-name="P71"><text:span text:style-name="T72">躍升的</text:span><text:span text:style-name="T73">臺</text:span><text:span text:style-name="T74">中-「</text:span><text:span text:style-name="T75">臺</text:span><text:span text:style-name="T76">中崛起與國家均衡發展研討會」</text:span><text:span text:style-name="T77">：</text:span><text:span text:style-name="T78">10月7日將在中興大學</text:span><text:span text:style-name="T79">舉辦</text:span><text:span text:style-name="T80">「</text:span><text:span text:style-name="T81">臺</text:span><text:span text:style-name="T82">中崛起與國家均衡發展</text:span><text:span text:style-name="T83">」</text:span><text:span text:style-name="T84">研討會，邀請產、官、學各界專家，針對國土規劃、產業創新及宜居城市，從宏觀至微觀、自現有成果至未來想像，進行聚焦的討論與對話。</text:span><text:span text:style-name="T85">(辦理單位：本府各機關</text:span><text:span text:style-name="T86">)</text:span></text:p>
        </text:list-item>
        <text:list-item>
          <text:p text:style-name="P87"><text:span text:style-name="T88">歷史的</text:span><text:span text:style-name="T89">臺</text:span><text:span text:style-name="T90">中－「世紀宏圖：</text:span><text:span text:style-name="T91">臺</text:span><text:span text:style-name="T92">中百年歷史回顧與展望」學術研討會</text:span><text:span text:style-name="T93">：</text:span><text:span text:style-name="T94">今年適逢</text:span><text:span text:style-name="T95">臺</text:span><text:span text:style-name="T96">中火車站、第二市場及七媽會邁入百年</text:span><text:span text:style-name="T97">，因此於</text:span><text:span text:style-name="T98">上週六（9月30</text:span><text:span text:style-name="T99">日）我們舉辦「世紀宏圖：</text:span><text:span text:style-name="T100">臺</text:span><text:span text:style-name="T101">中百年歷史回顧與展望」學術研討會</text:span><text:span text:style-name="T102">，</text:span><text:span text:style-name="T103">透過研討會，凝聚</text:span><text:span text:style-name="T104">臺</text:span><text:span text:style-name="T105">中人共同的城市記憶</text:span><text:span text:style-name="T106">，</text:span><text:span text:style-name="T107">期盼借助專家學者的歷史研究，奠定未來發展基礎，打造</text:span><text:span text:style-name="T108">臺</text:span><text:span text:style-name="T109">中成為真正以人為本的宜居城市。</text:span><text:span text:style-name="T110">(辦理單位：</text:span><text:span text:style-name="T111">本府各機關</text:span><text:span text:style-name="T112">)</text:span></text:p>
        </text:list-item>
        <text:list-item>
          <text:p text:style-name="P113"><text:span text:style-name="T114">探索的</text:span><text:span text:style-name="T115">臺</text:span><text:span text:style-name="T116">中－「</text:span><text:span text:style-name="T117">臺</text:span><text:span text:style-name="T118">中</text:span><text:span text:style-name="T119">學國際研討會」</text:span><text:span text:style-name="T120">：</text:span><text:span text:style-name="T121">即將</text:span><text:span text:style-name="T122">於10月27日舉辦</text:span><text:span text:style-name="T123">的</text:span><text:span text:style-name="T124">「2017</text:span><text:span text:style-name="T125">臺</text:span><text:span text:style-name="T126">中學國際研討會」，</text:span><text:span text:style-name="T127">則</text:span><text:span text:style-name="T128">以人智學（anthroposophy）為核心，結合地方學（local historical studies），進行地方知識的探索，從國際的角度看城市的緣起與發展，讓</text:span><text:span text:style-name="T129">臺</text:span><text:span text:style-name="T130">中學</text:span><text:soft-page-break/><text:span text:style-name="T131">與國際對話。</text:span><text:span text:style-name="T132">(辦理單位：本府各機關</text:span><text:span text:style-name="T133">)</text:span></text:p>
        </text:list-item>
      </text:list>
      <text:list text:style-name="LFO1" text:continue-numbering="true">
        <text:list-item>
          <text:p text:style-name="P134"><text:span text:style-name="T135">本週市政與大家分享如下</text:span><text:span text:style-name="T136">：</text:span></text:p>
        </text:list-item>
      </text:list>
      <text:list text:style-name="LFO11" text:continue-numbering="true">
        <text:list-item>
          <text:p text:style-name="P137"><text:span text:style-name="T138">力推海線觀光 登上國際</text:span><text:span text:style-name="T139">：</text:span><text:span text:style-name="T140">除了透過花博讓世界看見</text:span><text:span text:style-name="T141">臺</text:span><text:span text:style-name="T142">中，讓北</text:span><text:span text:style-name="T143">臺</text:span><text:span text:style-name="T144">中得到全新的發展能量之外，本府對於推廣海線觀光也不遺餘力。最新一期9月、10月份的交通部觀光局「Travel in Taiwan」旅遊雜誌，更以大甲鎮瀾宮為封面故事，全英文詳細介紹包括本市大甲、清水、梧棲等知名海線景點，盼將</text:span><text:span text:style-name="T145">臺</text:span><text:span text:style-name="T146">中觀光推向國際，吸引更多國際旅客到</text:span><text:span text:style-name="T147">臺</text:span><text:span text:style-name="T148">中遊玩。</text:span><text:span text:style-name="T149">(辦理單位：本府各機關</text:span><text:span text:style-name="T150">)</text:span></text:p>
        </text:list-item>
        <text:list-item>
          <text:p text:style-name="P151"><text:span text:style-name="T152">北區國民運動中心啟用</text:span><text:span text:style-name="T153">：</text:span><text:span text:style-name="T154">北區國民運動中心</text:span><text:span text:style-name="T155">已於昨天（10月1日）正式開幕啟用，是</text:span><text:span text:style-name="T156">本市</text:span><text:span text:style-name="T157">繼朝馬國民運動中心後，第2</text:span><text:span text:style-name="T158">座開幕的運動中心</text:span><text:span text:style-name="T159">，</text:span><text:span text:style-name="T160">是一座室內多功能綜合運動場館，擁有全</text:span><text:span text:style-name="T161">國首創、符合國際標準的「一館三池」，包括競賽池、跳水池及訓練池</text:span><text:span text:style-name="T162">，</text:span><text:span text:style-name="T163">提供市民使用</text:span><text:span text:style-name="T164">，並已規劃作為2019年東亞青奧的水上比賽場地</text:span><text:span text:style-name="T165">。</text:span><text:span text:style-name="T166">北區國民運動中心</text:span><text:span text:style-name="T167">總經費約9億元，其中約2</text:span><text:span text:style-name="T168">億元由中央補助</text:span><text:span text:style-name="T169">，</text:span><text:span text:style-name="T170">我就任市長後，市府</text:span><text:span text:style-name="T171">不僅</text:span><text:span text:style-name="T172">將此建築</text:span><text:span text:style-name="T173">提升</text:span><text:span text:style-name="T174">為</text:span><text:span text:style-name="T175">綠建築及智慧建築等級，</text:span><text:span text:style-name="T176">更以運動城市</text:span><text:span text:style-name="T177">高標準</text:span><text:span text:style-name="T178">挹注資源</text:span><text:span text:style-name="T179">全力</text:span><text:span text:style-name="T180">打造，獲</text:span><text:span text:style-name="T181">得</text:span><text:span text:style-name="T182">公共工程「金質獎」優等肯定。</text:span><text:span text:style-name="T183">昨日我也看到市民扶老攜幼前來</text:span><text:span text:style-name="T184">運動，</text:span><text:span text:style-name="T185">顯見運動風氣已深植市民心中，臺中已</text:span><text:span text:style-name="T186">成</text:span><text:span text:style-name="T187">名符其實之運動城市</text:span><text:span text:style-name="T188">。</text:span><text:span text:style-name="T189">(辦理單位</text:span><text:span text:style-name="T190">：本府各機關)</text:span></text:p>
        </text:list-item>
        <text:list-item>
          <text:p text:style-name="P191"><text:span text:style-name="T192">視察乾溪自行車道</text:span><text:span text:style-name="T193">：</text:span><text:span text:style-name="T194">上週我</text:span><text:span text:style-name="T195">親自</text:span><text:span text:style-name="T196">視察「巨環線」南端的「乾溪自行車道」</text:span><text:span text:style-name="T197">，</text:span><text:span text:style-name="T198">對臺中而言，</text:span><text:span text:style-name="T199">自行車</text:span><text:span text:style-name="T200">能讓觀光客深入</text:span><text:span text:style-name="T201">臺</text:span><text:span text:style-name="T202">中大街小巷，是拚觀光最好的綠色交通工具</text:span><text:span text:style-name="T203">，而乾溪自行車道</text:span><text:span text:style-name="T204">未來</text:span><text:span text:style-name="T205">可擴大連接至大里區草湖溪自行車道，順遊霧峰林家花園、</text:span><text:span text:style-name="T206">921</text:span><text:span text:style-name="T207">地震教育園區</text:span><text:span text:style-name="T208">等著名周邊景點</text:span><text:span text:style-name="T209">。</text:span><text:span text:style-name="T210">除了國民運動中心，我們也積極</text:span><text:span text:style-name="T211">建構自行車路網、營造友善騎乘環境、幫助產業發展，以及舉</text:span><text:soft-page-break/><text:span text:style-name="T212">辦相關活動等</text:span><text:span text:style-name="T213">，全力</text:span><text:span text:style-name="T214">打造</text:span><text:span text:style-name="T215">臺</text:span><text:span text:style-name="T216">中成為自行車城市</text:span><text:span text:style-name="T217">。</text:span><text:span text:style-name="T218">(辦理單位</text:span><text:span text:style-name="T219">：本府各機關)</text:span></text:p>
        </text:list-item>
        <text:list-item>
          <text:p text:style-name="P220"><text:span text:style-name="T221">2017自行車節</text:span><text:span text:style-name="T222">：</text:span><text:span text:style-name="T223">本府配合交通部2</text:span><text:span text:style-name="T224">0</text:span><text:span text:style-name="T225">17</text:span><text:span text:style-name="T226">臺</text:span><text:span text:style-name="T227">灣自行車節舉辦「OK</text:span><text:span text:style-name="T228">臺</text:span><text:span text:style-name="T229">灣，</text:span><text:span text:style-name="T230">臺</text:span><text:span text:style-name="T231">中自行車嘉年華」活動，包括9月23至24日「捷安特嘉年華」、「</text:span><text:span text:style-name="T232">臺</text:span><text:span text:style-name="T233">中騎旅」（10月1日）及「時代騎輪節」（11月26日）三大活動，從自我挑戰型到親子同樂的休閒單車運動都有</text:span><text:span text:style-name="T234">，未來我們將使自行車成為臺中特有的城市品牌。</text:span><text:span text:style-name="T235">(辦理單位</text:span><text:span text:style-name="T236">：本府各機關)</text:span></text:p>
        </text:list-item>
        <text:list-item>
          <text:p text:style-name="P237"><text:span text:style-name="T238">友善國際勞工嘉年華</text:span><text:span text:style-name="T239">：</text:span><text:span text:style-name="T240">為照顧</text:span><text:span text:style-name="T241">臺</text:span><text:span text:style-name="T242">中的東南亞移工與新住民朋友，我們將第一廣場改建為東協廣場</text:span><text:span text:style-name="T243">，</text:span><text:span text:style-name="T244">提供移工充裕的活動空間。我們也為移工舉辦多元的活動，像是昨天登場（10月1日）的「友善國際勞工嘉年華」活動，現場除有才藝競賽，還融入越南中秋節元素，舉辦剝柚子趣味競賽等，一解移工們的思鄉之情，讓移工與雇主共同體驗中秋節慶，體現多元共榮的友善精神。</text:span><text:span text:style-name="T245">(辦理單位</text:span><text:span text:style-name="T246">：本府各機關)</text:span></text:p>
        </text:list-item>
      </text:list>
      <text:list text:style-name="LFO1" text:continue-numbering="true">
        <text:list-item>
          <text:p text:style-name="P247"><text:span text:style-name="T248">臺中是宜居城市</text:span><text:span text:style-name="T249">，除了宜居也適合移居，除了自然增長的人口，我們也有許多社會增長之人口，</text:span><text:span text:style-name="T250">如</text:span><text:span text:style-name="T251">新住民等</text:span><text:span text:style-name="T252">，今日特別邀請越南移工楊光軍先生及</text:span><text:span text:style-name="T253">新住民阮垂莊</text:span><text:span text:style-name="T254">女士撥空</text:span><text:span text:style-name="T255">蒞臨</text:span><text:span text:style-name="T256">市政會議</text:span><text:span text:style-name="T257">，</text:span><text:span text:style-name="T258">與我們分享在台中的生活之外，對於肯定市府團隊提供</text:span><text:span text:style-name="T259">新住民與移工的</text:span><text:span text:style-name="T260">生活</text:span><text:span text:style-name="T261">協助</text:span><text:span text:style-name="T262">的各項肯定</text:span><text:span text:style-name="T263">，</text:span><text:span text:style-name="T264">我們也感到十分開心，未來也將持續創造本市友善環境，讓來自東南亞的好朋友的在臺生活更加自在</text:span><text:span text:style-name="T265">。</text:span><text:span text:style-name="T266">中央近年提倡之新南向政策，其中</text:span><text:span text:style-name="T267">東協10國的7億人口，以及印度為主的南亞5國的17億，兩者加起來共24</text:span><text:span text:style-name="T268">億人口，可說是</text:span><text:span text:style-name="T269">企業界不可錯過的龐大市場</text:span><text:span text:style-name="T270">；</text:span><text:span text:style-name="T271">除了</text:span><text:span text:style-name="T272">人口帶來的</text:span><text:span text:style-name="T273">經濟效益外，多元文化</text:span><text:span text:style-name="T274">的融合更是社會創新的來源，</text:span><text:span text:style-name="T275">臺</text:span><text:span text:style-name="T276">中之所以躍升第二大城，在於我</text:span><text:span text:style-name="T277">們能包容每一個來到這座城市作夢、築夢踏實的人</text:span><text:span text:style-name="T278">，這也是未來臺中立足世界的基礎。</text:span><text:soft-page-break/><text:span text:style-name="T279">本市</text:span><text:span text:style-name="T280">東協廣場能否成功，取決四要素</text:span><text:span text:style-name="T281">，分別為安全、清潔、多元、有趣，簡單來說，以觀光客角度看臺中，要</text:span><text:span text:style-name="T282">能做到遊客</text:span><text:span text:style-name="T283">有前來</text:span><text:span text:style-name="T284">臺中</text:span><text:span text:style-name="T285">遊玩之意願，</text:span><text:span text:style-name="T286">因此我們極力打造</text:span><text:span text:style-name="T287">多元文化節慶、活動</text:span><text:span text:style-name="T288">，並提供新住民活動、學習</text:span><text:span text:style-name="T289">空間，</text:span><text:span text:style-name="T290">因為我們希望在臺中的新住民與移工，都能是文化大使、甚至是企業家、或</text:span><text:span text:style-name="T291">臺中</text:span><text:span text:style-name="T292">觀光旅遊的代言人。僅管今日已是資訊化時代，但社會最重要的元素仍</text:span><text:span text:style-name="T293">在人、文化與創意，一座城市如果能做到讓人喜歡移居，那就成功了。臺灣已成為移民社會，以人為本，培育社會資本，將能提升城市與國家競爭力，而這也是為何我們要引進多元文化之所在。</text:span><text:span text:style-name="T294">我們也</text:span><text:span text:style-name="T295">將以民政局為主，</text:span><text:span text:style-name="T296">持續</text:span><text:span text:style-name="T297">協助解決新住民朋友在生活中可能碰到的種種問題，讓他們在</text:span><text:span text:style-name="T298">臺</text:span><text:span text:style-name="T299">中穩定工作，也融入</text:span><text:span text:style-name="T300">臺</text:span><text:span text:style-name="T301">灣的生活，打造</text:span><text:span text:style-name="T302">臺</text:span><text:span text:style-name="T303">中成為真正的「宜(移)居城市」，宜人居住、也吸引更多人移入居住</text:span><text:span text:style-name="T304">。</text:span><text:span text:style-name="T305">(辦理單位</text:span><text:span text:style-name="T306">：本府各機關</text:span><text:span text:style-name="T307">、民政局</text:span><text:span text:style-name="T308">)</text:span></text:p>
        </text:list-item>
        <text:list-item>
          <text:p text:style-name="P309"><text:span text:style-name="T310">針對</text:span><text:span text:style-name="T311">今日</text:span><text:span text:style-name="T312">勞工局、經發局、民政局、教育局</text:span><text:span text:style-name="T313">專案報告「</text:span><text:span text:style-name="T314">打造友善國際移工及新住民城市</text:span><text:span text:style-name="T315">」</text:span><text:span text:style-name="T316">綜合</text:span><text:span text:style-name="T317">裁示</text:span><text:span text:style-name="T318">如下：</text:span></text:p>
        </text:list-item>
      </text:list>
      <text:list text:style-name="LFO3" text:continue-numbering="true">
        <text:list-item>
          <text:p text:style-name="P319"><text:span text:style-name="T320">擴大新住民生活關懷及資源整合</text:span><text:span text:style-name="T321">：</text:span></text:p>
        </text:list-item>
      </text:list>
      <text:list text:style-name="LFO13" text:continue-numbering="true">
        <text:list-item>
          <text:p text:style-name="P322"><text:span text:style-name="T323">增加新住民事務委員會成員代表性：為能確實反映新住民問題、以利提出關鍵的建議，除了原本的府外專家學者之外，應再研議納入新住民代表或關懷新住民之NGO團體等，強化組織成員代表性，此請法制局協助民政局研擬。此外，也請民政局檢視其他縣市新住民事務辦理成果，可研議規劃外縣市參訪，透過走動方式，汲取各縣市創新能量。</text:span><text:span text:style-name="T324">(辦理單位</text:span><text:span text:style-name="T325">：</text:span><text:span text:style-name="T326">民政</text:span><text:span text:style-name="T327">局</text:span><text:span text:style-name="T328">、法制局</text:span><text:span text:style-name="T329">)</text:span></text:p>
        </text:list-item>
        <text:list-item>
          <text:p text:style-name="P330"><text:span text:style-name="T331">單一窗口整合服務</text:span><text:span text:style-name="T332">：</text:span><text:span text:style-name="T333">國際移工有社會關懷需求，而新住民朋友也有就業方面的問題，二者密不可分。請民政局研議在29區戶政事務所設置新住民生活適應輔導窗口，應與勞</text:span><text:soft-page-break/><text:span text:style-name="T334">工局三大服務中心加強功能鏈結，提供就業、租屋、托嬰等一站式服務之外，也請民政局研議推出「移居資訊」懶人包</text:span><text:span text:style-name="T335">。</text:span><text:span text:style-name="T336">(辦理單位</text:span><text:span text:style-name="T337">：</text:span><text:span text:style-name="T338">民政</text:span><text:span text:style-name="T339">局)</text:span></text:p>
        </text:list-item>
        <text:list-item>
          <text:p text:style-name="P340"><text:span text:style-name="T341">擴大「新住民行動列車」服務</text:span><text:span text:style-name="T342">：</text:span><text:span text:style-name="T343">西屯</text:span><text:span text:style-name="T344">區</text:span><text:span text:style-name="T345">戶政事務</text:span><text:span text:style-name="T346">所創新提供到府</text:span><text:span text:style-name="T347">辦理歸化測試</text:span><text:span text:style-name="T348">及協同申辦歸化我國國籍相關文件之延</text:span><text:span text:style-name="T349">伸服務，深獲民眾肯定</text:span><text:span text:style-name="T350">，</text:span><text:span text:style-name="T351">請民政局</text:span><text:span text:style-name="T352">就其效益進行評估，研議是否擴大</text:span><text:span text:style-name="T353">推廣至其他</text:span><text:span text:style-name="T354">戶政事務</text:span><text:span text:style-name="T355">所</text:span><text:span text:style-name="T356">施行</text:span><text:span text:style-name="T357">，至於關懷對象，亦請主動納入愛鄰守護隊主動發掘出來</text:span><text:span text:style-name="T358">的弱勢新住民邊緣戶</text:span><text:span text:style-name="T359">，</text:span><text:span text:style-name="T360">服務內容並可結合勞工局職訓訊息、志工招募等措施宣導，發揮市政一體效益。</text:span><text:span text:style-name="T361">(辦理單位</text:span><text:span text:style-name="T362">：民政局)</text:span></text:p>
        </text:list-item>
        <text:list-item>
          <text:p text:style-name="P363"><text:span text:style-name="T364">通譯人才跨機關培訓</text:span><text:span text:style-name="T365">：</text:span><text:span text:style-name="T366">本府已上網之「東協十國通譯人員」僅有30多</text:span><text:span text:style-name="T367">位</text:span><text:span text:style-name="T368">，請勞工局主政，研議邀請警察局、社會局及衛</text:span><text:span text:style-name="T369">生局跨局處舉辦人才培訓，</text:span><text:span text:style-name="T370">並規劃</text:span><text:span text:style-name="T371">計畫期程，倍增本市</text:span><text:span text:style-name="T372">通譯人員人力。</text:span><text:span text:style-name="T373">(辦理單位</text:span><text:span text:style-name="T374">：社會局、勞工局、警察局、衛生局)</text:span></text:p>
        </text:list-item>
      </text:list>
      <text:list text:style-name="LFO3" text:continue-numbering="true">
        <text:list-item>
          <text:p text:style-name="P375"><text:span text:style-name="T376">關心新住民子女教育問題</text:span><text:span text:style-name="T377">：</text:span></text:p>
        </text:list-item>
      </text:list>
      <text:list text:style-name="LFO7" text:continue-numbering="true">
        <text:list-item>
          <text:p text:style-name="P378"><text:span text:style-name="T379">建置新住民子女跨國銜轉學習支持系統：越來越多的「跨國銜轉學生」流動於</text:span><text:span text:style-name="T380">臺</text:span><text:span text:style-name="T381">灣與母國的教育體制中，其中以新住民子女問題最嚴重</text:span><text:span text:style-name="T382">，</text:span><text:span text:style-name="T383">對此</text:span><text:span text:style-name="T384">教育部已組成「跨國銜轉工作小組」正視問題。請教育局重新盤點新住民二代面的問題及通報系統、學校補救資源等配套措施，建置新住民子女</text:span><text:span text:style-name="T385">跨國銜轉學習支持系統與服務，加速解決返國新住民子女語言學習困難</text:span><text:span text:style-name="T386">。</text:span><text:span text:style-name="T387">(辦理單位</text:span><text:span text:style-name="T388">：</text:span><text:span text:style-name="T389">教育</text:span><text:span text:style-name="T390">局)</text:span></text:p>
        </text:list-item>
        <text:list-item>
          <text:p text:style-name="P391"><text:span text:style-name="T392">準備充足新住民語文師資：為有助於新住民子女未來在國際競爭中脫穎而出，請教育局配合教育部108</text:span><text:span text:style-name="T393">年度試辦的新住民語文課綱，準備充足的新住民語文師資</text:span><text:span text:style-name="T394">，</text:span><text:span text:style-name="T395">也請積極</text:span><text:soft-page-break/><text:span text:style-name="T396">辦理新住民語文競賽及展演活動，廣邀國際移工及新住民家庭共襄盛舉。</text:span><text:span text:style-name="T397">(辦理單位</text:span><text:span text:style-name="T398">：</text:span><text:span text:style-name="T399">教育局)</text:span></text:p>
        </text:list-item>
        <text:list-item>
          <text:p text:style-name="P400"><text:span text:style-name="T401">充實教育部「新住民教育資源網」：本網站是新住民朋友獲取資訊，也是廣結中央、市府各局處及民間單位推動新住民力量的重要平</text:span><text:span text:style-name="T402">臺</text:span><text:span text:style-name="T403">，請教育局持續建置多元語言新住民網頁服務，建立新住民教育人才資料庫，提供新住民及其子女食衣住行育樂資訊。</text:span><text:span text:style-name="T404">(辦理單位</text:span><text:span text:style-name="T405">：</text:span><text:span text:style-name="T406">教育局)</text:span></text:p>
        </text:list-item>
      </text:list>
      <text:list text:style-name="LFO3" text:continue-numbering="true">
        <text:list-item>
          <text:p text:style-name="P407"><text:span text:style-name="T408">發揚東協廣場功能定位</text:span><text:span text:style-name="T409">：</text:span></text:p>
        </text:list-item>
      </text:list>
      <text:list text:style-name="LFO17" text:continue-numbering="true">
        <text:list-item>
          <text:p text:style-name="P410"><text:span text:style-name="T411">營造「東南亞生活資訊彙流中心」印象</text:span><text:span text:style-name="T412">：東協廣場設有</text:span><text:span text:style-name="T413">三大服務中心，除</text:span><text:span text:style-name="T414">請廠商評估設置看板加以宣傳之外，也應加強納入民政局各項新住</text:span><text:span text:style-name="T415">民生活資訊，塑造東協廣場成東南亞朋友生活資訊彙集之中樞地位，</text:span><text:span text:style-name="T416">尤其</text:span><text:span text:style-name="T417">透過區域聯合治理，</text:span><text:span text:style-name="T418">服務區域</text:span><text:span text:style-name="T419">也將</text:span><text:span text:style-name="T420">擴大到整個中</text:span><text:span text:style-name="T421">臺</text:span><text:span text:style-name="T422">灣。</text:span><text:span text:style-name="T423">(辦理單位</text:span><text:span text:style-name="T424">：</text:span><text:span text:style-name="T425">經濟發展</text:span><text:span text:style-name="T426">局</text:span><text:span text:style-name="T427">)</text:span></text:p>
        </text:list-item>
        <text:list-item>
          <text:p text:style-name="P428"><text:span text:style-name="T429">規劃全年東南亞慶典</text:span><text:span text:style-name="T430">：</text:span><text:span text:style-name="T431">臺中為一盛會城市，各種年節、特殊節慶活動，都應儘早規劃，如潑水節、伊斯蘭開</text:span><text:span text:style-name="T432">齋</text:span><text:span text:style-name="T433">節等，</text:span><text:span text:style-name="T434">也</text:span><text:span text:style-name="T435">請文化局</text:span><text:span text:style-name="T436">將具</text:span><text:span text:style-name="T437">新住民特色的文化活動納入，</text:span><text:span text:style-name="T438">積極參加「2018年全球節慶活動城市獎」競獎，爭取城市光榮。</text:span><text:span text:style-name="T439">(辦理單位</text:span><text:span text:style-name="T440">：</text:span><text:span text:style-name="T441">文化局</text:span><text:span text:style-name="T442">)</text:span></text:p>
        </text:list-item>
        <text:list-item>
          <text:p text:style-name="P443"><text:span text:style-name="T444">提升硬體設施</text:span><text:span text:style-name="T445">：</text:span><text:span text:style-name="T446">本府今年以文化城中城計畫</text:span><text:span text:style-name="T447">參與環保署「建構寧適家園計畫」，獲選為拔尖級，</text:span><text:span text:style-name="T448">除請經發局依計畫期程，整建東協廣場1-3樓廁所之外，因應綠川開蓋即將於明年3月完成，預料也將成為觀光景點，</text:span><text:span text:style-name="T449">而</text:span><text:span text:style-name="T450">廁所文化</text:span><text:span text:style-name="T451">又</text:span><text:span text:style-name="T452">是城市國際化之指標，因此務必研議提升</text:span><text:span text:style-name="T453">相關硬體設施，</text:span><text:span text:style-name="T454">滿</text:span><text:span text:style-name="T455">足觀光需要</text:span><text:span text:style-name="T456">。</text:span><text:span text:style-name="T457">(辦理單位</text:span><text:span text:style-name="T458">：</text:span><text:span text:style-name="T459">經濟發展局</text:span><text:span text:style-name="T460">)</text:span></text:p>
        </text:list-item>
        <text:list-item>
          <text:p text:style-name="P461"><text:span text:style-name="T462">積極營造品牌意象</text:span><text:span text:style-name="T463">：</text:span><text:span text:style-name="T464">營造品牌形象十分重要，以綠川為例，</text:span><text:soft-page-break/><text:span text:style-name="T465">讓東協廣場有了更好的國際形象，串連起文化軸線。請經發局善用中部大學的創意能量，營造東協品牌，帶動中區商業發展。</text:span><text:span text:style-name="T466">(辦理單位</text:span><text:span text:style-name="T467">：經濟發展局)</text:span></text:p>
        </text:list-item>
      </text:list>
      <text:list text:style-name="LFO3" text:continue-numbering="true">
        <text:list-item>
          <text:p text:style-name="P468"><text:span text:style-name="T469">加強募集</text:span><text:span text:style-name="T470">國際移工志工隊：</text:span><text:span text:style-name="T471">新住民及國際移工都是生活在這塊土地上的一份子，也都很樂意回饋社會，除請加強募集加入花博志工隊外，也可</text:span><text:span text:style-name="T472">研議</text:span><text:span text:style-name="T473">推動自主參與環境維護計畫，</text:span><text:span text:style-name="T474">透過</text:span><text:span text:style-name="T475">移工</text:span><text:span text:style-name="T476">朋友</text:span><text:span text:style-name="T477">協助東協廣場、綠川、大車站附近的環境清潔衛</text:span><text:span text:style-name="T478">生</text:span><text:span text:style-name="T479">，</text:span><text:span text:style-name="T480">也</text:span><text:span text:style-name="T481">增進對本市的認同感</text:span><text:span text:style-name="T482">。</text:span><text:span text:style-name="T483">(辦理單位：</text:span><text:span text:style-name="T484">勞工</text:span><text:span text:style-name="T485">局</text:span><text:span text:style-name="T486">)</text:span></text:p>
        </text:list-item>
        <text:list-item>
          <text:p text:style-name="P487"><text:span text:style-name="T488">東協廣場</text:span><text:span text:style-name="T489">仍不時見到</text:span><text:span text:style-name="T490">吸菸</text:span><text:span text:style-name="T491">者，造成</text:span><text:span text:style-name="T492">民眾</text:span><text:span text:style-name="T493">環境</text:span><text:span text:style-name="T494">清潔之</text:span><text:span text:style-name="T495">疑慮，</text:span><text:span text:style-name="T496">為能兼顧吸菸者權益及環境清潔，</text:span><text:span text:style-name="T497">因此請研議於東協廣場規劃</text:span><text:span text:style-name="T498">戶外</text:span><text:span text:style-name="T499">吸菸</text:span><text:span text:style-name="T500">區</text:span><text:span text:style-name="T501">之可行性，</text:span><text:span text:style-name="T502">甚至可仿效日本於吸煙區設置專門之空氣過濾系統，</text:span><text:span text:style-name="T503">以期</text:span><text:span text:style-name="T504">有效管理</text:span><text:span text:style-name="T505">環境衛生</text:span><text:span text:style-name="T506">並</text:span><text:span text:style-name="T507">減少被查緝者之不快。</text:span><text:span text:style-name="T508">(辦理單位</text:span><text:span text:style-name="T509">：經濟發展局)</text:span></text:p>
        </text:list-item>
        <text:list-item>
          <text:p text:style-name="P510"><text:span text:style-name="T511">有鑑於本市多所大學均積極致力</text:span><text:span text:style-name="T512">於設立</text:span><text:span text:style-name="T513">華語</text:span><text:span text:style-name="T514">語言中心，再加上</text:span><text:span text:style-name="T515">教育部</text:span><text:span text:style-name="T516">極力推行</text:span><text:span text:style-name="T517">新南向政策，</text:span><text:span text:style-name="T518">因此請教育局整體規劃，由市府作平臺，與各大學</text:span><text:span text:style-name="T519">個別分工，爭取教育部</text:span><text:span text:style-name="T520">資源</text:span><text:span text:style-name="T521">支持設立</text:span><text:span text:style-name="T522">華語</text:span><text:span text:style-name="T523">語言中心，</text:span><text:span text:style-name="T524">以</text:span><text:span text:style-name="T525">積極</text:span><text:span text:style-name="T526">提升並培育</text:span><text:span text:style-name="T527">新住民語言能力</text:span><text:span text:style-name="T528">。</text:span><text:span text:style-name="T529">(辦理單位</text:span><text:span text:style-name="T530">：教育局)</text:span></text:p>
        </text:list-item>
        <text:list-item>
          <text:p text:style-name="P531"><text:span text:style-name="T532">本市東協廣場空間有限，因此位於</text:span><text:span text:style-name="T533">豐樂雕塑公園內的新住民藝文中心</text:span><text:span text:style-name="T534">，請研議結合新住民教育學習課程</text:span><text:span text:style-name="T535">加以利用</text:span><text:span text:style-name="T536">；此外，為重新定位新住民藝文中心，也請由建設局與民政局會商，就該建築物作整體規劃</text:span><text:span text:style-name="T537">，打造第一座以新住民為主體之公共場域空間。</text:span><text:span text:style-name="T538">(辦理單位</text:span><text:span text:style-name="T539">：</text:span><text:span text:style-name="T540">民政</text:span><text:span text:style-name="T541">局</text:span><text:span text:style-name="T542">、教育局</text:span><text:span text:style-name="T543">、建設局</text:span><text:span text:style-name="T544">)</text:span></text:p>
        </text:list-item>
        <text:list-item>
          <text:p text:style-name="P545"><text:span text:style-name="T546">日前荷蘭阿</text:span><text:span text:style-name="T547">密爾市長曾提及，來臺中</text:span><text:span text:style-name="T548">參訪</text:span><text:span text:style-name="T549">前曾上網搜尋臺中相關資料，惟網站介紹仍未詳盡，</text:span><text:span text:style-name="T550">來臺後發現本市實際</text:span><text:span text:style-name="T551">發展</text:span><text:span text:style-name="T552">情形與網站介紹差距頗大，因此請各局處</text:span><text:span text:style-name="T553">檢視</text:span><text:span text:style-name="T554">網頁</text:span><text:span text:style-name="T555">語言系統與介紹</text:span><text:soft-page-break/><text:span text:style-name="T556">頁面是否友善、詳實，讓臺中的好能傳播到世界各地。</text:span><text:span text:style-name="T557">(辦理單位</text:span><text:span text:style-name="T558">：</text:span><text:span text:style-name="T559">本府各機關</text:span><text:span text:style-name="T560">)</text:span></text:p>
        </text:list-item>
      </text:list>
      <text:list text:style-name="LFO2" text:continue-numbering="true">
        <text:list-item>
          <text:p text:style-name="P561">散會(中午12時24分)</text:p>
        </text:list-item>
      </text:list>
      <text:soft-page-break/>
      <text:p text:style-name="P562">臺中市政府第313次市政會議提案摘要表（106年10月2日）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header-rows>
          <table:table-row table:style-name="TableRow568">
            <table:table-cell table:style-name="TableCell569">
              <text:p text:style-name="P570">案號</text:p>
            </table:table-cell>
            <table:table-cell table:style-name="TableCell571">
              <text:p text:style-name="P572">機<text:s/>關</text:p>
            </table:table-cell>
            <table:table-cell table:style-name="TableCell573">
              <text:p text:style-name="P574">摘<text:s/>要</text:p>
            </table:table-cell>
            <table:table-cell table:style-name="TableCell575">
              <text:p text:style-name="P576">決<text:s/>議</text:p>
            </table:table-cell>
          </table:table-row>
        </table:table-header-rows>
        <table:table-row table:style-name="TableRow577">
          <table:table-cell table:style-name="TableCell578">
            <text:p text:style-name="P579">01</text:p>
          </table:table-cell>
          <table:table-cell table:style-name="TableCell580">
            <text:p text:style-name="P581">人事處</text:p>
          </table:table-cell>
          <table:table-cell table:style-name="TableCell582">
            <text:p text:style-name="P583">檢陳修正「臺中市風景區管理所組織規程」部分條文草案1<text:s/>份，敬請審議。</text:p>
          </table:table-cell>
          <table:table-cell table:style-name="TableCell584">
            <text:p text:style-name="P585">本案通過後，送請法制局發布施行。</text:p>
          </table:table-cell>
        </table:table-row>
        <table:table-row table:style-name="TableRow586">
          <table:table-cell table:style-name="TableCell587">
            <text:p text:style-name="P588">02</text:p>
          </table:table-cell>
          <table:table-cell table:style-name="TableCell589">
            <text:p text:style-name="P590">人事處</text:p>
          </table:table-cell>
          <table:table-cell table:style-name="TableCell591">
            <text:p text:style-name="P592">檢陳修正「臺中市動物保護防疫處組織規程」第二條、第三條、第八條草案1<text:s/>份，敬請審議。</text:p>
          </table:table-cell>
          <table:table-cell table:style-name="TableCell593">
            <text:p text:style-name="P594">本案通過後，送請法制局發布施行。</text:p>
          </table:table-cell>
        </table:table-row>
        <table:table-row table:style-name="TableRow595">
          <table:table-cell table:style-name="TableCell596">
            <text:p text:style-name="P597">03</text:p>
          </table:table-cell>
          <table:table-cell table:style-name="TableCell598">
            <text:p text:style-name="P599"><text:span text:style-name="T600">地方稅務</text:span><text:span text:style-name="T601">局</text:span></text:p>
          </table:table-cell>
          <table:table-cell table:style-name="TableCell602">
            <text:p text:style-name="P603">檢陳修正「臺中市地方稅延期或分期繳納辦法」草案1<text:s/>份，敬請審議。<text:s/></text:p>
          </table:table-cell>
          <table:table-cell table:style-name="TableCell604">
            <text:p text:style-name="P605">本案通過後，送請法制局發布施行。</text:p>
          </table:table-cell>
        </table:table-row>
        <table:table-row table:style-name="TableRow606">
          <table:table-cell table:style-name="TableCell607">
            <text:p text:style-name="P608">04</text:p>
          </table:table-cell>
          <table:table-cell table:style-name="TableCell609">
            <text:p text:style-name="P610">世界花卉</text:p>
            <text:p text:style-name="P611">博覽會</text:p>
            <text:p text:style-name="P612">辦公室</text:p>
          </table:table-cell>
          <table:table-cell table:style-name="TableCell613">
            <text:p text:style-name="P614">檢陳2018<text:s/>臺中世界花卉博覽會特別預算107<text:s/>年度詳細計畫(含用人計畫)提送本市議會審議乙案，敬請審議。</text:p>
          </table:table-cell>
          <table:table-cell table:style-name="TableCell615">
            <text:p text:style-name="P616">照案通過，送請臺中市議會審議。</text:p>
          </table:table-cell>
        </table:table-row>
        <table:table-row table:style-name="TableRow617">
          <table:table-cell table:style-name="TableCell618">
            <text:p text:style-name="P619">05</text:p>
          </table:table-cell>
          <table:table-cell table:style-name="TableCell620">
            <text:p text:style-name="P621">文化局</text:p>
          </table:table-cell>
          <table:table-cell table:style-name="TableCell622">
            <text:p text:style-name="P623">檢陳「臺中市中山堂場地使用管理辦法」修正草案1<text:s/>份，敬請審議。</text:p>
          </table:table-cell>
          <table:table-cell table:style-name="TableCell624">
            <text:p text:style-name="P625">本案通過後，送請法制局發布施行。</text:p>
          </table:table-cell>
        </table:table-row>
        <table:table-row table:style-name="TableRow626">
          <table:table-cell table:style-name="TableCell627">
            <text:p text:style-name="P628">墊01</text:p>
          </table:table-cell>
          <table:table-cell table:style-name="TableCell629">
            <text:p text:style-name="P630">社會局</text:p>
          </table:table-cell>
          <table:table-cell table:style-name="TableCell631">
            <text:p text:style-name="P632">衛生福利部106<text:s/>年度補助本局辦理「充實地方政府社工人力配置及進用計畫」增列經費新臺幣21<text:s/>萬5,000<text:s/>元整，本府106<text:s/>年度編列配合款174<text:s/>萬8,000元整，合計新臺幣196<text:s/>萬3,000<text:s/>元整，以上補助款21<text:s/>萬5,000<text:s/>元整，擬請同意辦理先行墊付，敬請審議。</text:p>
          </table:table-cell>
          <table:table-cell table:style-name="TableCell633">
            <text:p text:style-name="P634">照案通過，送請臺中市議會審議。</text:p>
          </table:table-cell>
        </table:table-row>
        <table:table-row table:style-name="TableRow635">
          <table:table-cell table:style-name="TableCell636">
            <text:p text:style-name="P637">臨01</text:p>
          </table:table-cell>
          <table:table-cell table:style-name="TableCell638">
            <text:p text:style-name="P639">財政局</text:p>
          </table:table-cell>
          <table:table-cell table:style-name="TableCell640">
            <text:p text:style-name="P641">本府擬處分本市北屯區建功段395地號等42筆面積合計3,789.65㎡(1,146.37坪)市有非公用土地及1棟市有非公用建物案，敬請審議。</text:p>
          </table:table-cell>
          <table:table-cell table:style-name="TableCell642">
            <text:p text:style-name="P643">照案通過，送請臺中市議會審議。</text:p>
          </table:table-cell>
        </table:table-row>
      </table:table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10-11T00:51:00Z</meta:creation-date>
    <dc:date>2017-10-11T00:51:00Z</dc:date>
    <meta:print-date>2017-10-03T06:46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90" meta:character-count="5954" meta:row-count="42" meta:non-whitespace-character-count="5075"/>
  </office:meta>
</office:document-meta>
</file>