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7881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text:style-name="WW_CharLFO9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text:style-name="WW_CharLFO1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text:style-name="WW_CharLFO1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902in" fo:text-indent="-0.394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 style:parent-style-name="內文" style:family="paragraph">
      <style:paragraph-properties fo:text-align="justify" fo:line-height="0.3611in" fo:margin-left="0.6888in" fo:text-indent="-0.3937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 style:parent-style-name="內文" style:family="paragraph">
      <style:paragraph-properties fo:text-align="justify" fo:line-height="0.3611in" fo:margin-left="0.6888in" fo:text-indent="-0.3937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color="#0070C0" fo:font-size="14pt" style:font-size-asian="14pt" style:font-size-complex="14pt"/>
    </style:style>
    <style:style style:name="P89" style:parent-style-name="內文" style:family="paragraph">
      <style:paragraph-properties fo:text-align="justify" fo:line-height="0.3611in" fo:margin-left="0.6902in" fo:text-indent="-0.3944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4" style:parent-style-name="內文" style:family="paragraph">
      <style:paragraph-properties fo:text-align="justify" fo:line-height="0.3611in" fo:margin-left="0.6902in" fo:text-indent="-0.3944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color="#0070C0" fo:font-size="14pt" style:font-size-asian="14pt" style:font-size-complex="14pt"/>
    </style:style>
    <style:style style:name="P205" style:parent-style-name="內文" style:family="paragraph">
      <style:paragraph-properties fo:text-align="justify" fo:line-height="0.3611in" fo:margin-left="0.6902in" fo:text-indent="-0.3944in">
        <style:tab-stops/>
      </style:paragraph-properties>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text-align="justify" fo:line-height="0.3611in" fo:margin-left="1.0791in" fo:text-indent="-0.3888in">
        <style:tab-stops/>
      </style:paragraph-properties>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1" style:parent-style-name="內文" style:family="paragraph">
      <style:paragraph-properties fo:text-align="justify" fo:line-height="0.3611in" fo:margin-left="1.0784in" fo:text-indent="-0.3895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3" style:parent-style-name="內文" style:family="paragraph">
      <style:paragraph-properties fo:text-align="justify" fo:line-height="0.3611in" fo:margin-left="1.0784in" fo:text-indent="-0.3895in">
        <style:tab-stops/>
      </style:paragraph-propertie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90" style:parent-style-name="內文" style:family="paragraph">
      <style:paragraph-properties fo:text-align="justify" fo:line-height="0.3611in" fo:margin-left="0.6902in" fo:text-indent="-0.3944in">
        <style:tab-stops/>
      </style:paragraph-properties>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5" style:parent-style-name="內文" style:family="paragraph">
      <style:paragraph-properties fo:text-align="justify" fo:line-height="0.3611in" fo:margin-left="0.6902in" fo:text-indent="-0.3944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text-align="justify" fo:line-height="0.3611in" fo:margin-left="1.0833in" fo:text-indent="-0.393in">
        <style:tab-stops/>
      </style:paragraph-propertie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text-align="justify" fo:line-height="0.3611in" fo:margin-left="1.4in" fo:text-indent="-0.3166in">
        <style:tab-stops/>
      </style:paragraph-properties>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4" style:parent-style-name="內文" style:family="paragraph">
      <style:paragraph-properties fo:text-align="justify" fo:line-height="0.3611in" fo:margin-left="1.4in" fo:text-indent="-0.3166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5"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6" style:parent-style-name="內文" style:family="paragraph">
      <style:paragraph-properties fo:text-align="justify" fo:line-height="0.3611in" fo:margin-left="1.4in" fo:text-indent="-0.3166in">
        <style:tab-stops/>
      </style:paragraph-properties>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80" style:parent-style-name="內文" style:family="paragraph">
      <style:paragraph-properties fo:text-align="justify" fo:line-height="0.3611in" fo:margin-left="1.0791in" fo:text-indent="-0.3888in">
        <style:tab-stops/>
      </style:paragraph-properties>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justify" fo:line-height="0.3611in" fo:margin-left="1.3805in" fo:text-indent="-0.2972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8" style:parent-style-name="內文" style:family="paragraph">
      <style:paragraph-properties fo:text-align="justify" fo:line-height="0.3611in" fo:margin-left="1.3805in" fo:text-indent="-0.2972in">
        <style:tab-stops/>
      </style:paragraph-properties>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15"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justify" fo:line-height="0.3611in" fo:margin-left="1.3708in" fo:text-indent="-0.2916in">
        <style:tab-stops/>
      </style:paragraph-properties>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4" style:parent-style-name="內文" style:family="paragraph">
      <style:paragraph-properties fo:text-align="justify" fo:line-height="0.3611in" fo:margin-left="1.3708in" fo:text-indent="-0.2916in">
        <style:tab-stops/>
      </style:paragraph-properties>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4" style:parent-style-name="內文" style:family="paragraph">
      <style:paragraph-properties fo:text-align="justify" fo:line-height="0.3611in" fo:margin-left="1.0791in" fo:text-indent="-0.3888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4" style:parent-style-name="內文" style:family="paragraph">
      <style:paragraph-properties fo:text-align="justify" fo:line-height="0.3611in"/>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6" style:parent-style-name="內文" style:family="paragraph">
      <style:paragraph-properties fo:text-align="justify" fo:line-height="0.3611in" fo:margin-left="1.0791in" fo:text-indent="-0.3888in">
        <style:tab-stops/>
      </style:paragraph-properties>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8"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90"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492" style:family="table-column">
      <style:table-column-properties style:column-width="0.5118in"/>
    </style:style>
    <style:style style:name="TableColumn493" style:family="table-column">
      <style:table-column-properties style:column-width="1.0451in"/>
    </style:style>
    <style:style style:name="TableColumn494" style:family="table-column">
      <style:table-column-properties style:column-width="3.8395in"/>
    </style:style>
    <style:style style:name="TableColumn495" style:family="table-column">
      <style:table-column-properties style:column-width="1.6229in"/>
    </style:style>
    <style:style style:name="Table491" style:family="table">
      <style:table-properties style:width="7.0194in" fo:margin-left="0in" table:align="center"/>
    </style:style>
    <style:style style:name="TableRow496" style:family="table-row">
      <style:table-row-properties style:min-row-height="0.3944in"/>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05" style:family="table-row">
      <style:table-row-properties style:min-row-height="0.3944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14" style:family="table-row">
      <style:table-row-properties style:min-row-height="0.3944in"/>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23" style:family="table-row">
      <style:table-row-properties style:min-row-height="0.3944in"/>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532"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14次市政會議紀錄</text:p>
      <text:list text:style-name="LFO2" text:continue-numbering="true">
        <text:list-item>
          <text:p text:style-name="P3">時間：106年10月16日（星期一）上午9時</text:p>
        </text:list-item>
        <text:list-item>
          <text:p text:style-name="P4">地點：臺灣大道市政大樓9樓市政廳</text:p>
        </text:list-item>
        <text:list-item>
          <text:p text:style-name="P5">主持人：林市長 佳龍 <text:s/><text:s text:c="4"/><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今日感</text:span><text:span text:style-name="T10">謝ANDEX株式會社會長田邊耕造（Tanabe Kozo）代表尾道市民捐贈「凪 NAGI」自行車，作為日本廣島縣尾道市與本市的結緣紀念物。今年9月29</text:span><text:span text:style-name="T11">日本市與尾道市共同簽署「友好交流備忘錄」，期望能加速彼此</text:span><text:span text:style-name="T12">合作交流</text:span><text:span text:style-name="T13">，因此</text:span><text:span text:style-name="T14">我們</text:span><text:span text:style-name="T15">積極</text:span><text:span text:style-name="T16">透過教育合作、當地見習等方式，向尾道市學習</text:span><text:span text:style-name="T17">其</text:span><text:span text:style-name="T18">在高齡照護方面的專長</text:span><text:span text:style-name="T19">；此外，城市交流也不侷限於單一方面，我們</text:span><text:span text:style-name="T20">也歡迎尾道市向我們購買自行車之</text:span><text:span text:style-name="T21">零</text:span><text:span text:style-name="T22">配件</text:span><text:span text:style-name="T23">，</text:span><text:span text:style-name="T24">共</text:span><text:span text:style-name="T25">同</text:span><text:span text:style-name="T26">打造分屬臺日兩地的自行車城市，藉此機會也向日本表達臺中歡迎之意，希望明年日本遊客</text:span><text:span text:style-name="T27">能</text:span><text:span text:style-name="T28">前來臺中</text:span><text:span text:style-name="T29">一起</text:span><text:span text:style-name="T30">參與花博盛會。</text:span><text:span text:style-name="T31">(辦理單位</text:span><text:span text:style-name="T32">：本府各機關)</text:span></text:p>
        </text:list-item>
        <text:list-item>
          <text:p text:style-name="P33"><text:span text:style-name="T34">另一方面，我們也歡迎日</text:span><text:span text:style-name="T35">臺</text:span><text:span text:style-name="T36">醫療福祉文化交流支援機構代表理事笹井格（Sasai Itaru）成為本市的市政顧問。我們正面對「高齡社會」的環境及挑戰，</text:span><text:span text:style-name="T37">日本也是高</text:span><text:span text:style-name="T38">齡</text:span><text:span text:style-name="T39">化社會，兩地所面臨之背景與環境甚為相似，因此</text:span><text:span text:style-name="T40">期望未來能借用笹井理事在日本高齡健康照護及長期照護領域的專長，持續推動本府長照2.0社區網的政策，打造</text:span><text:span text:style-name="T41">臺</text:span><text:span text:style-name="T42">中成為銀髮樂齡城市。</text:span><text:span text:style-name="T43">(辦理單位</text:span><text:span text:style-name="T44">：本府各機關)</text:span></text:p>
        </text:list-item>
        <text:list-item>
          <text:p text:style-name="P45"><text:span text:style-name="T46">今日</text:span><text:span text:style-name="T47">表揚本市榮獲總統獎之資深</text:span><text:span text:style-name="T48">調解委員，得獎的調解委員</text:span><text:span text:style-name="T49">服務年資都超過30年，在此感謝各</text:span><text:span text:style-name="T50">位</text:span><text:span text:style-name="T51">的辛勞。</text:span><text:span text:style-name="T52">對社會而言，民主法治很重要，但如果市民一</text:span><text:span text:style-name="T53">有糾紛就至法院也不經濟，因此調解委員</text:span><text:span text:style-name="T54">的設立就相當重要</text:span><text:span text:style-name="T55">。</text:span><text:span text:style-name="T56">為感</text:span><text:span text:style-name="T57">謝</text:span><text:span text:style-name="T58">資深調解委員對於本</text:span><text:span text:style-name="T59">市的卓越貢獻</text:span><text:span text:style-name="T60">，</text:span><text:span text:style-name="T61">去年</text:span><text:span text:style-name="T62">於</text:span><text:span text:style-name="T63">林全前</text:span><text:span text:style-name="T64">行政</text:span><text:span text:style-name="T65">院長</text:span><text:span text:style-name="T66">召開之</text:span><text:span text:style-name="T67">行政院會議上</text:span><text:span text:style-name="T68">，我就</text:span><text:span text:style-name="T69">提案</text:span><text:span text:style-name="T70">薦請中央設立調解</text:span><text:soft-page-break/><text:span text:style-name="T71">委員總統獎，</text:span><text:span text:style-name="T72">獲得中央採納，並</text:span><text:span text:style-name="T73">於</text:span><text:span text:style-name="T74">今年頒發第一屆調解委員總統獎，本</text:span><text:span text:style-name="T75">市共有16</text:span><text:span text:style-name="T76">位委員受獎，佔全國四分之一，感謝</text:span><text:span text:style-name="T77">這些「公道伯」、「公道媽」</text:span><text:span text:style-name="T78">持續無私奉獻、嘉惠地方，也讓臺中成為富有人情味的城市</text:span><text:span text:style-name="T79">，未來</text:span><text:span text:style-name="T80">也期許持續</text:span><text:span text:style-name="T81">借</text:span><text:span text:style-name="T82">重</text:span><text:span text:style-name="T83">各位調解委員的</text:span><text:span text:style-name="T84">寶貴</text:span><text:span text:style-name="T85">經驗，全力排解市民間之糾紛，讓社會更</text:span><text:span text:style-name="T86">加</text:span><text:span text:style-name="T87">祥和。</text:span><text:span text:style-name="T88">(辦理單位：本府各機關)</text:span></text:p>
        </text:list-item>
        <text:list-item>
          <text:p text:style-name="P89"><text:span text:style-name="T90">感謝各界支持，石虎獲選國慶花車人氣王</text:span><text:span text:style-name="T91">：</text:span><text:span text:style-name="T92">2018</text:span><text:span text:style-name="T93">臺中世界</text:span><text:span text:style-name="T94">花博是全臺大事，原先的花博展區-后里因發現石虎蹤跡，再加上</text:span><text:span text:style-name="T95">中</text:span><text:span text:style-name="T96">興大</text:span><text:span text:style-name="T97">學調查影片</text:span><text:span text:style-name="T98">也證</text:span><text:span text:style-name="T99">實</text:span><text:span text:style-name="T100">有石虎出現，因此我們選擇將展區</text:span><text:span text:style-name="T101">擴大為3</text:span><text:span text:style-name="T102">處</text:span><text:span text:style-name="T103">，分別為后里、外埔</text:span><text:span text:style-name="T104">與</text:span><text:span text:style-name="T105">豐原，預估明年展期將有近1</text:span><text:span text:style-name="T106">,</text:span><text:span text:style-name="T107">000萬人次前來共襄盛舉。我們期待透過花博將臺中改造為花園城市，</text:span><text:span text:style-name="T108">藉由花博</text:span><text:span text:style-name="T109">留下有形與無形資產，包括各展覽場館與志工，同時也</text:span><text:span text:style-name="T110">期許透過花博</text:span><text:span text:style-name="T111">增加市民</text:span><text:span text:style-name="T112">對臺中之</text:span><text:span text:style-name="T113">認同感。</text:span><text:span text:style-name="T114">此外，因為花博的即將到來</text:span><text:span text:style-name="T115">，因此因應</text:span><text:span text:style-name="T116">今年國慶典禮</text:span><text:span text:style-name="T117">首次舉行之</text:span><text:span text:style-name="T118">花車遊行嘉年華，</text:span><text:span text:style-name="T119">我們便以</text:span><text:span text:style-name="T120">「2017石虎同慶」為主題，打造特色花車宣傳2018</text:span><text:span text:style-name="T121">臺</text:span><text:span text:style-name="T122">中花博，</text:span><text:span text:style-name="T123">其中</text:span><text:span text:style-name="T124">我們</text:span><text:span text:style-name="T125">的</text:span><text:span text:style-name="T126">石虎</text:span><text:span text:style-name="T127">與臺北的熊讚</text:span><text:span text:style-name="T128">在花車人氣王票選活動中</text:span><text:span text:style-name="T129">難分軒輊，但我特別感謝中部區</text:span><text:span text:style-name="T130">域聯合治理縣市</text:span><text:span text:style-name="T131">、</text:span><text:span text:style-name="T132">市府同仁全力動員及各界上下一心支持，</text:span><text:span text:style-name="T133">讓臺中的</text:span><text:span text:style-name="T134">石虎花車榮登國慶花車人氣王！</text:span><text:span text:style-name="T135">同時</text:span><text:span text:style-name="T136">我</text:span><text:span text:style-name="T137">也</text:span><text:span text:style-name="T138">認為</text:span><text:span text:style-name="T139">達成</text:span><text:span text:style-name="T140">三大</text:span><text:span text:style-name="T141">效益</text:span><text:span text:style-name="T142">：第一是</text:span><text:span text:style-name="T143">市民</text:span><text:span text:style-name="T144">認識石虎</text:span><text:span text:style-name="T145">進</text:span><text:span text:style-name="T146">而</text:span><text:span text:style-name="T147">提升</text:span><text:span text:style-name="T148">保育</text:span><text:span text:style-name="T149">觀念</text:span><text:span text:style-name="T150">，</text:span><text:span text:style-name="T151">這也是</text:span><text:span text:style-name="T152">最好的環境教育</text:span><text:span text:style-name="T153">；第二則是成功</text:span><text:span text:style-name="T154">宣傳</text:span><text:span text:style-name="T155">臺中花博；</text:span><text:span text:style-name="T156">第三是</text:span><text:span text:style-name="T157">創造臺中市民認同感與</text:span><text:span text:style-name="T158">城市</text:span><text:span text:style-name="T159">光榮感，透過所有人共同成就</text:span><text:span text:style-name="T160">明年花博</text:span><text:span text:style-name="T161">盛事，也更凝聚市民對城市的</text:span><text:span text:style-name="T162">向心力。</text:span><text:span text:style-name="T163">(辦理單位：本府各機關)</text:span></text:p>
        </text:list-item>
        <text:list-item>
          <text:p text:style-name="P164"><text:span text:style-name="T165">熱鬧</text:span><text:span text:style-name="T166">臺</text:span><text:span text:style-name="T167">中，打造盛會城市</text:span><text:span text:style-name="T168">：</text:span><text:span text:style-name="T169">臺中的秋季一</text:span><text:span text:style-name="T170">向</text:span><text:span text:style-name="T171">最為精彩，重大活動一個接一個登場</text:span><text:span text:style-name="T172">。</text:span><text:span text:style-name="T173">除了國慶花車人氣票選，今年的國慶晚會</text:span><text:span text:style-name="T174">則是</text:span><text:span text:style-name="T175">首度移師</text:span><text:span text:style-name="T176">臺</text:span><text:span text:style-name="T177">中舉行</text:span><text:span text:style-name="T178">；</text:span><text:span text:style-name="T179">10</text:span><text:span text:style-name="T180">月7日至11月30</text:span><text:span text:style-name="T181">日</text:span><text:span text:style-name="T182">首屆</text:span><text:span text:style-name="T183">臺</text:span><text:span text:style-name="T184">中文學季，讓民眾從生活體驗文學；「</text:span><text:span text:style-name="T185">臺</text:span><text:span text:style-name="T186">中荷蘭日」結合</text:span><text:span text:style-name="T187">臺</text:span><text:span text:style-name="T188">中爵士音樂節</text:span><text:span text:style-name="T189">於</text:span><text:span text:style-name="T190">7日登場</text:span><text:span text:style-name="T191">，</text:span><text:span text:style-name="T192">吹起濃濃荷蘭風</text:span><text:span text:style-name="T193">；</text:span><text:span text:style-name="T194">而花都藝術季首波踩街遊行，也在昨天於霧峰熱</text:span><text:soft-page-break/><text:span text:style-name="T195">鬧登場！眾多活動接二連三連番上陣，展現</text:span><text:span text:style-name="T196">臺</text:span><text:span text:style-name="T197">中堅強的藝術文化實力</text:span><text:span text:style-name="T198">，</text:span><text:span text:style-name="T199">期許透過這一連串的活動，為</text:span><text:span text:style-name="T200">臺</text:span><text:span text:style-name="T201">中各區引來人潮與歡樂，打造一個真正的盛會城市</text:span><text:span text:style-name="T202">-</text:span><text:span text:style-name="T203">Event City。</text:span><text:span text:style-name="T204">(辦理單位：本府各機關)</text:span></text:p>
        </text:list-item>
        <text:list-item>
          <text:p text:style-name="P205"><text:span text:style-name="T206">上</text:span><text:span text:style-name="T207">週市政與大家分享如下</text:span><text:span text:style-name="T208">：</text:span></text:p>
        </text:list-item>
      </text:list>
      <text:list text:style-name="LFO11" text:continue-numbering="true">
        <text:list-item>
          <text:p text:style-name="P209"><text:span text:style-name="T210">臺</text:span><text:span text:style-name="T211">中在今年7月人口超越高雄，正式躍升為全</text:span><text:span text:style-name="T212">臺</text:span><text:span text:style-name="T213">第二大城</text:span><text:span text:style-name="T214">，</text:span><text:span text:style-name="T215">為探討</text:span><text:span text:style-name="T216">臺</text:span><text:span text:style-name="T217">中崛起對</text:span><text:span text:style-name="T218">臺</text:span><text:span text:style-name="T219">灣發展的影響力與重要性，市府</text:span><text:span text:style-name="T220">於本月7日</text:span><text:span text:style-name="T221">與</text:span><text:span text:style-name="T222">臺</text:span><text:span text:style-name="T223">灣智庫、中興大學合作舉辦「</text:span><text:span text:style-name="T224">臺</text:span><text:span text:style-name="T225">中崛起與國家均衡發展」研討會</text:span><text:span text:style-name="T226">，未來臺中將全力發展</text:span><text:span text:style-name="T227">各市政項目</text:span><text:span text:style-name="T228">，成為引領中部各縣市前進之領頭羊。</text:span><text:span text:style-name="T229">(辦理單位：本府各機關</text:span><text:span text:style-name="T230">)</text:span></text:p>
        </text:list-item>
        <text:list-item>
          <text:p text:style-name="P231"><text:span text:style-name="T232">臺</text:span><text:span text:style-name="T233">灣五金展於</text:span><text:span text:style-name="T234">10</text:span><text:span text:style-name="T235">月11日至13日在</text:span><text:span text:style-name="T236">臺</text:span><text:span text:style-name="T237">中國際展覽館盛大登場</text:span><text:span text:style-name="T238">：</text:span><text:span text:style-name="T239">五金產業是全球手工具產品的生產製造大國，而</text:span><text:span text:style-name="T240">臺</text:span><text:span text:style-name="T241">中更是</text:span><text:span text:style-name="T242">臺</text:span><text:span text:style-name="T243">灣五金產業的主要發源地</text:span><text:span text:style-name="T244">，</text:span><text:span text:style-name="T245">隨著精密機械、工具機、手工具及五金產品行銷至全世界，也讓大家看見</text:span><text:span text:style-name="T246">臺</text:span><text:span text:style-name="T247">灣，更了解</text:span><text:span text:style-name="T248">臺</text:span><text:span text:style-name="T249">中</text:span><text:span text:style-name="T250">是手工具與五金的生產重鎮，對於城市品牌與行銷深具效果。</text:span><text:span text:style-name="T251">(辦理單位：本府各機關</text:span><text:span text:style-name="T252">)</text:span></text:p>
        </text:list-item>
        <text:list-item>
          <text:p text:style-name="P253"><text:span text:style-name="T254">縣市政府環保施政評比，</text:span><text:span text:style-name="T255"><text:s/></text:span><text:span text:style-name="T256">本市全國第一</text:span><text:span text:style-name="T257">：</text:span><text:span text:style-name="T258">臺</text:span><text:span text:style-name="T259">灣環境保護聯盟</text:span><text:span text:style-name="T260">日前</text:span><text:span text:style-name="T261">公布105年縣市政府環保施政評量成果，本市在公害防制、綠色運輸、土地使用保護等指標中，榮獲3A級「優良」，與</text:span><text:span text:style-name="T262">其他三縣市並</text:span><text:span text:style-name="T263">列全國第一</text:span><text:span text:style-name="T264">，代表市府之努力已</text:span><text:span text:style-name="T265">獲</text:span><text:span text:style-name="T266">得外界肯定。此外，</text:span><text:span text:style-name="T267">對於工廠違法排</text:span><text:span text:style-name="T268">放</text:span><text:span text:style-name="T269">廢</text:span><text:span text:style-name="T270">氣</text:span><text:span text:style-name="T271">，市府也秉持零容忍態度，違法即嚴懲</text:span><text:span text:style-name="T272">，</text:span><text:span text:style-name="T273">就在國慶連假期間，</text:span><text:span text:style-name="T274">臺</text:span><text:span text:style-name="T275">中港區的</text:span><text:span text:style-name="T276">臺</text:span><text:span text:style-name="T277">灣肥</text:span><text:span text:style-name="T278">料公司排放大量黃色濃煙，雖周邊監測數值無發現明顯異常，但經環保局稽查</text:span><text:span text:style-name="T279">確定有違法排放，因此依</text:span><text:span text:style-name="T280">法</text:span><text:span text:style-name="T281">裁罰。</text:span><text:span text:style-name="T282">感謝NGO</text:span><text:span text:style-name="T283">團體的肯定，市府將持續為防制空污</text:span><text:span text:style-name="T284">而努力</text:span><text:span text:style-name="T285">，並</text:span><text:span text:style-name="T286">持續</text:span><text:span text:style-name="T287">秉持嚴格標準，全力維護臺中的空氣品質。</text:span><text:span text:style-name="T288">(辦理單位</text:span><text:span text:style-name="T289">：本府各機關)</text:span></text:p>
        </text:list-item>
      </text:list>
      <text:list text:style-name="LFO1" text:continue-numbering="true">
        <text:list-item>
          <text:p text:style-name="P290"><text:span text:style-name="T291">臺中富有文化多元性與生物多樣性，再加上位於臺灣樞紐位置，擁</text:span><text:soft-page-break/><text:span text:style-name="T292">有良好氣候與便捷之交通，</text:span><text:span text:style-name="T293">也是原閩南、客家</text:span><text:span text:style-name="T294">與</text:span><text:span text:style-name="T295">新住民等之聚集地</text:span><text:span text:style-name="T296">，在</text:span><text:span text:style-name="T297">各項元素結合下產生不同於其他城市獨有之特色</text:span><text:span text:style-name="T298">，</text:span><text:span text:style-name="T299">並</text:span><text:span text:style-name="T300">透過</text:span><text:span text:style-name="T301">各</text:span><text:span text:style-name="T302">種</text:span><text:span text:style-name="T303">不同文化將市民們連結在一起</text:span><text:span text:style-name="T304">，打造臺中</text:span><text:span text:style-name="T305">共好</text:span><text:span text:style-name="T306">「</text:span><text:span text:style-name="T307">臺</text:span><text:span text:style-name="T308">中、連結、共好」（Taichung！Here to Connect）</text:span><text:span text:style-name="T309">。其中，就客家部分，我們有五大語系在臺中，也舉辦許多活動，包括研討會、學校演講、音樂會等，也因為文化的傳承，年輕人的角色更顯得重要，</text:span><text:span text:style-name="T310">除了</text:span><text:span text:style-name="T311">導入客家文化，</text:span><text:span text:style-name="T312">更進一步</text:span><text:span text:style-name="T313">透過農業、文創、觀</text:span><text:span text:style-name="T314">光</text:span><text:span text:style-name="T315">等壯大</text:span><text:span text:style-name="T316">經濟基礎</text:span><text:span text:style-name="T317">；</text:span><text:span text:style-name="T318">我期許各局處的政策</text:span><text:span text:style-name="T319">應重新檢視，</text:span><text:span text:style-name="T320">深厚客家底蘊與傳承，並以觀光為主要策略，整合政策並訂定清楚目標，</text:span><text:span text:style-name="T321">同時呼應中央「浪漫臺三線」</text:span><text:span text:style-name="T322">加以規劃</text:span><text:span text:style-name="T323">，</text:span><text:span text:style-name="T324">吸引年輕人</text:span><text:span text:style-name="T325">返鄉打拼，找回身為客家人的歸屬感及榮耀感，</text:span><text:span text:style-name="T326">讓客家</text:span><text:span text:style-name="T327">政策</text:span><text:span text:style-name="T328">發展</text:span><text:span text:style-name="T329">與文化傳承</text:span><text:span text:style-name="T330">能源遠流長。</text:span><text:span text:style-name="T331"><text:s/></text:span><text:span text:style-name="T332">(辦理單位</text:span><text:span text:style-name="T333">：本府各機關</text:span><text:span text:style-name="T334">)</text:span></text:p>
        </text:list-item>
        <text:list-item>
          <text:p text:style-name="P335"><text:span text:style-name="T336">針對</text:span><text:span text:style-name="T337">今日</text:span><text:span text:style-name="T338">客委會</text:span><text:span text:style-name="T339">專案報告「</text:span><text:span text:style-name="T340">作客臺中‧客庄新發展」</text:span><text:span text:style-name="T341">裁示</text:span><text:span text:style-name="T342">如下：</text:span></text:p>
        </text:list-item>
      </text:list>
      <text:list text:style-name="LFO3" text:continue-numbering="true">
        <text:list-item>
          <text:p text:style-name="P343"><text:span text:style-name="T344">盤點本市客庄旅遊資源與節慶</text:span><text:span text:style-name="T345">：</text:span></text:p>
        </text:list-item>
      </text:list>
      <text:list text:style-name="LFO13" text:continue-numbering="true">
        <text:list-item>
          <text:p text:style-name="P346"><text:span text:style-name="T347">請觀旅局協助繪製「</text:span><text:span text:style-name="T348">臺</text:span><text:span text:style-name="T349">中客庄文化地圖（名稱可再研議）」</text:span><text:span text:style-name="T350">，</text:span><text:span text:style-name="T351">以滿足旅遊所需之食</text:span><text:span text:style-name="T352">、</text:span><text:span text:style-name="T353">衣</text:span><text:span text:style-name="T354">、</text:span><text:span text:style-name="T355">住</text:span><text:span text:style-name="T356">、</text:span><text:span text:style-name="T357">行為目標，製作兼具美觀與實用之客家觀光地圖</text:span><text:span text:style-name="T358">。</text:span><text:span text:style-name="T359">(辦理單位</text:span><text:span text:style-name="T360">：</text:span><text:span text:style-name="T361">觀光旅遊</text:span><text:span text:style-name="T362">局</text:span><text:span text:style-name="T363">)</text:span></text:p>
        </text:list-item>
        <text:list-item>
          <text:p text:style-name="P364"><text:span text:style-name="T365">請製作「</text:span><text:span text:style-name="T366">臺</text:span><text:span text:style-name="T367">中客庄時節月曆」，以客家慶典、時序為基礎，整合</text:span><text:span text:style-name="T368">臺</text:span><text:span text:style-name="T369">中客庄文化與生活體驗，讓</text:span><text:span text:style-name="T370">臺</text:span><text:span text:style-name="T371">中的客家歷史記憶具體呈現也帶出活動。</text:span><text:span text:style-name="T372">(辦理單位</text:span><text:span text:style-name="T373">：</text:span><text:span text:style-name="T374">客家事務委員會</text:span><text:span text:style-name="T375">)</text:span></text:p>
        </text:list-item>
        <text:list-item>
          <text:p text:style-name="P376"><text:span text:style-name="T377">請客委會邀請產官學研各界賢達規劃辦理大型研討會，廣納各界意見，並請客委會規劃客家政策報告書，以利建構本市客家政策架構。</text:span><text:span text:style-name="T378">(辦理單位</text:span><text:span text:style-name="T379">：客家事務委員會)</text:span></text:p>
        </text:list-item>
      </text:list>
      <text:list text:style-name="LFO3" text:continue-numbering="true">
        <text:list-item>
          <text:p text:style-name="P380"><text:span text:style-name="T381">深厚客家文化底蘊與傳承</text:span><text:span text:style-name="T382">：</text:span></text:p>
        </text:list-item>
      </text:list>
      <text:list text:style-name="LFO7" text:continue-numbering="true">
        <text:list-item>
          <text:p text:style-name="P383"><text:span text:style-name="T384">除了</text:span><text:span text:style-name="T385">加強客語認證及增設示範幼兒園等做法來</text:span><text:span text:style-name="T386">傳承</text:span><text:span text:style-name="T387">客語</text:span><text:span text:style-name="T388">文化</text:span><text:span text:style-name="T389">外，請客委會及教育局研議於學校體系納入客家文化</text:span><text:span text:style-name="T390">課</text:span><text:soft-page-break/><text:span text:style-name="T391">程，</text:span><text:span text:style-name="T392">或</text:span><text:span text:style-name="T393">於客庄特色小學辦</text:span><text:span text:style-name="T394">理</text:span><text:span text:style-name="T395">戶外親子遊學列車，以寓</text:span><text:span text:style-name="T396">教於樂的方式</text:span><text:span text:style-name="T397">深化</text:span><text:span text:style-name="T398">對</text:span><text:span text:style-name="T399">客家文化</text:span><text:span text:style-name="T400">之</text:span><text:span text:style-name="T401">認識。</text:span><text:span text:style-name="T402">(辦理單位</text:span><text:span text:style-name="T403">：</text:span><text:span text:style-name="T404">教育</text:span><text:span text:style-name="T405">局</text:span><text:span text:style-name="T406">、客家事務委員會</text:span><text:span text:style-name="T407">)</text:span></text:p>
        </text:list-item>
        <text:list-item>
          <text:p text:style-name="P408"><text:span text:style-name="T409">文化的傳承需要有文獻及影音資料作為載體，始能向下綿延，</text:span><text:span text:style-name="T410">對此，石岡圖書館目前已規劃有客家文物館，請客委會及文化局研議</text:span><text:span text:style-name="T411">加強客家典藏，以打造成為「石岡客家圖書館」為目標，形塑成為本市客庄文獻寶庫</text:span><text:span text:style-name="T412">。</text:span><text:span text:style-name="T413">(辦理單位</text:span><text:span text:style-name="T414">：文化局、客家事務委員會)</text:span></text:p>
        </text:list-item>
      </text:list>
      <text:list text:style-name="LFO3" text:continue-numbering="true">
        <text:list-item>
          <text:p text:style-name="P415">結合中央「浪漫臺三線」政策：</text:p>
        </text:list-item>
      </text:list>
      <text:list text:style-name="LFO14" text:continue-numbering="true">
        <text:list-item>
          <text:p text:style-name="P416"><text:span text:style-name="T417">交通部觀光局結合四縣市客庄特色推出「浪漫</text:span><text:span text:style-name="T418">臺</text:span><text:span text:style-name="T419">三線『</text:span><text:span text:style-name="T420">臺</text:span><text:span text:style-name="T421">灣觀</text:span><text:span text:style-name="T422">光</text:span><text:span text:style-name="T423">巴</text:span><text:span text:style-name="T424">士</text:span><text:span text:style-name="T425">』客庄特色套裝遊程」總計32條路線。其中，本市占有7</text:span><text:span text:style-name="T426">條，除請客委會配合加強宣傳</text:span><text:span text:style-name="T427">，由於本市客家慶典眾多，也請客委會主政，觀旅局協助，配合時節納入包括新社花海、鯉魚伯公文化祭等重要節慶，推出以本市旅遊為主軸的客庄特色套裝遊程。</text:span><text:span text:style-name="T428">(辦理單位</text:span><text:span text:style-name="T429">：</text:span><text:span text:style-name="T430">觀光旅遊</text:span><text:span text:style-name="T431">局</text:span><text:span text:style-name="T432">、客家事務委員會</text:span><text:span text:style-name="T433">)</text:span></text:p>
        </text:list-item>
        <text:list-item>
          <text:p text:style-name="P434"><text:span text:style-name="T435">為突顯山城慢活意象，亦請強化自行車在</text:span><text:span text:style-name="T436">臺</text:span><text:span text:style-name="T437">三客庄政策中的角色，</text:span><text:span text:style-name="T438">才能吸引遊客前來</text:span><text:span text:style-name="T439">。</text:span><text:span text:style-name="T440">(辦理單位</text:span><text:span text:style-name="T441">：</text:span><text:span text:style-name="T442">觀光旅遊</text:span><text:span text:style-name="T443">局)</text:span></text:p>
        </text:list-item>
      </text:list>
      <text:list text:style-name="LFO3" text:continue-numbering="true">
        <text:list-item>
          <text:p text:style-name="P444"><text:span text:style-name="T445">東勢河濱公園為進出</text:span><text:span text:style-name="T446">臺</text:span><text:span text:style-name="T447">八線必經節點，請</text:span><text:span text:style-name="T448">建設局</text:span><text:span text:style-name="T449">掌握工期，亦請妥善進行景觀與活動等軟硬體工程，尤其應強調與周邊鯉魚伯公廟、老街及東豐自行車道之連結，使之成為</text:span><text:span text:style-name="T450">臺</text:span><text:span text:style-name="T451">八線亮點。</text:span><text:span text:style-name="T452">(辦理單位</text:span><text:span text:style-name="T453">：建設局)</text:span></text:p>
        </text:list-item>
        <text:list-item>
          <text:p text:style-name="P454"><text:span text:style-name="T455">國際慢城的規劃要逐步突破，</text:span><text:span text:style-name="T456">一個點做出來後，其他地方就比較好參考學習，因此，請觀光旅遊局</text:span><text:span text:style-name="T457">積極協助</text:span><text:span text:style-name="T458">山城行政區</text:span><text:span text:style-name="T459">申請</text:span><text:span text:style-name="T460">國際慢城認證，</text:span><text:span text:style-name="T461">藉以導入旅遊市場，未來再進一步思考與其他縣市的慢城連結，打造中臺灣國際慢城旅遊路線。</text:span><text:span text:style-name="T462">(辦理單位</text:span><text:span text:style-name="T463">：</text:span><text:soft-page-break/><text:span text:style-name="T464">觀光旅遊局</text:span><text:span text:style-name="T465">)</text:span></text:p>
        </text:list-item>
        <text:list-item>
          <text:p text:style-name="P466"><text:span text:style-name="T467">位於</text:span><text:span text:style-name="T468">臺</text:span><text:span text:style-name="T469">三與</text:span><text:span text:style-name="T470">臺</text:span><text:span text:style-name="T471">八線交叉口</text:span><text:span text:style-name="T472">的</text:span><text:span text:style-name="T473">東勢林業文化園區佔地15</text:span><text:span text:style-name="T474">公頃，日前流標，市府可思考接手，</text:span><text:span text:style-name="T475">藉此</text:span><text:span text:style-name="T476">呈現林業文化；</text:span><text:span text:style-name="T477">東勢第二橫街林務局宿舍群閒置空間也應</text:span><text:span text:style-name="T478">加以</text:span><text:span text:style-name="T479">處理</text:span><text:span text:style-name="T480">、運用</text:span><text:span text:style-name="T481">，</text:span><text:span text:style-name="T482">俾利</text:span><text:span text:style-name="T483">地方發展</text:span><text:span text:style-name="T484">。</text:span><text:span text:style-name="T485">(辦理單位</text:span><text:span text:style-name="T486">：</text:span><text:span text:style-name="T487">東勢區公所、農業局</text:span><text:span text:style-name="T488">)</text:span></text:p>
        </text:list-item>
      </text:list>
      <text:list text:style-name="LFO2" text:continue-numbering="true">
        <text:list-item>
          <text:p text:style-name="P489">散會(上午10時40分)</text:p>
        </text:list-item>
      </text:list>
      <text:soft-page-break/>
      <text:p text:style-name="P490">臺中市政府第314次市政會議提案摘要表（106年10月16日）</text:p>
      <table:table table:style-name="Table491">
        <table:table-columns>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案號</text:p>
            </table:table-cell>
            <table:table-cell table:style-name="TableCell499">
              <text:p text:style-name="P500">機<text:s/>關</text:p>
            </table:table-cell>
            <table:table-cell table:style-name="TableCell501">
              <text:p text:style-name="P502">摘<text:s/>要</text:p>
            </table:table-cell>
            <table:table-cell table:style-name="TableCell503">
              <text:p text:style-name="P504">決<text:s/>議</text:p>
            </table:table-cell>
          </table:table-row>
        </table:table-header-rows>
        <table:table-row table:style-name="TableRow505">
          <table:table-cell table:style-name="TableCell506">
            <text:p text:style-name="P507">墊01</text:p>
          </table:table-cell>
          <table:table-cell table:style-name="TableCell508">
            <text:p text:style-name="P509">社會局</text:p>
          </table:table-cell>
          <table:table-cell table:style-name="TableCell510">
            <text:p text:style-name="P511">衛生福利部106年度補助本局所屬二級機關臺中市立仁愛之家辦理「106年度提升老人福利機構住民口腔照護服務品質計畫」（計畫編號：1061L2015-3）經費74萬元整，本府106年度已編列配合款8萬3仟元整，合計82萬3仟元整，以上補助款74萬元整，擬請同意辦理先行墊付，敬請審議。</text:p>
          </table:table-cell>
          <table:table-cell table:style-name="TableCell512">
            <text:p text:style-name="P513">照案通過，送請臺中市議會審議。</text:p>
          </table:table-cell>
        </table:table-row>
        <table:table-row table:style-name="TableRow514">
          <table:table-cell table:style-name="TableCell515">
            <text:p text:style-name="P516">墊02</text:p>
          </table:table-cell>
          <table:table-cell table:style-name="TableCell517">
            <text:p text:style-name="P518">經濟發展局</text:p>
          </table:table-cell>
          <table:table-cell table:style-name="TableCell519">
            <text:p text:style-name="P520">科技部中部科學工業園區管理局106年度補助臺中市大雅區公所辦理「106年度臺中市大雅區地方建設補案」經費計72萬8,500元整，擬請同意辦理先行墊付，敬請審議。</text:p>
          </table:table-cell>
          <table:table-cell table:style-name="TableCell521">
            <text:p text:style-name="P522">照案通過，送請臺中市議會審議。</text:p>
          </table:table-cell>
        </table:table-row>
        <table:table-row table:style-name="TableRow523">
          <table:table-cell table:style-name="TableCell524">
            <text:p text:style-name="P525">墊03</text:p>
          </table:table-cell>
          <table:table-cell table:style-name="TableCell526">
            <text:p text:style-name="P527">文化局</text:p>
          </table:table-cell>
          <table:table-cell table:style-name="TableCell528">
            <text:p text:style-name="P529">有關文化部文化資產局106年度補助本局辦理「臺中市東區『天外天劇場』調查研究」經費新臺幣245萬元整，本府尚須配合編列款新臺幣105萬元整，合計新臺幣350萬元整，擬請同意辦理先行墊付案，敬請審議。</text:p>
          </table:table-cell>
          <table:table-cell table:style-name="TableCell530">
            <text:p text:style-name="P531">照案通過，送請臺中市議會審議。</text:p>
          </table:table-cell>
        </table:table-row>
      </table:table>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0LVL1" style:family="text">
      <style:text-properties style:font-name="標楷體" style:font-name-asian="標楷體" fo:font-weight="bold" style:font-weight-asian="bold" fo:font-size="14pt" style:font-size-asian="14pt" style:font-size-complex="14pt"/>
    </style:style>
    <style:style style:name="WW_CharLFO14LVL1" style:family="text">
      <style:text-properties style:font-name-complex="Times New Roman"/>
    </style:style>
    <style:style style:name="WW_CharLFO15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7881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text:style-name="WW_CharLFO9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text:style-name="WW_CharLFO1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text:style-name="WW_CharLFO1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10-24T03:35:00Z</meta:creation-date>
    <dc:date>2017-10-24T03:35:00Z</dc:date>
    <meta:print-date>2017-09-04T09:06:00Z</meta:print-date>
    <meta:template xlink:href="Normal" xlink:type="simple"/>
    <meta:editing-cycles>2</meta:editing-cycles>
    <meta:editing-duration>PT0S</meta:editing-duration>
    <meta:document-statistic meta:page-count="7" meta:paragraph-count="7" meta:word-count="592" meta:character-count="3965" meta:row-count="28" meta:non-whitespace-character-count="3380"/>
  </office:meta>
</office:document-meta>
</file>