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881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7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widows="2" fo:orphans="2" fo:text-align="justify" fo:margin-top="0.0694in" fo:margin-bottom="0.0694in" fo:line-height="0.3611in" fo:margin-left="0.6888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06" style:parent-style-name="內文" style:family="paragraph">
      <style:paragraph-properties fo:widows="2" fo:orphans="2" fo:text-align="justify" fo:margin-top="0.0694in" fo:margin-bottom="0.0694in" fo:line-height="0.3611in" fo:margin-left="0.6888in" fo:text-indent="-0.393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51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00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56" style:parent-style-name="內文" style:family="paragraph">
      <style:paragraph-properties fo:text-align="justify" fo:line-height="0.3611in" fo:margin-left="1.0791in" fo:text-indent="-0.3888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5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5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3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1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4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9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3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7" style:parent-style-name="內文" style:family="paragraph">
      <style:paragraph-properties fo:text-align="justify" fo:line-height="0.3611in" fo:margin-left="1.0833in" fo:text-indent="-0.393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3" style:parent-style-name="內文" style:family="paragraph">
      <style:paragraph-properties fo:text-align="justify" fo:line-height="0.3611in" fo:margin-left="1.0833in" fo:text-indent="-0.393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78" style:parent-style-name="內文" style:family="paragraph">
      <style:paragraph-properties fo:text-align="justify" fo:line-height="0.3611in" fo:margin-left="1.0833in" fo:text-indent="-0.393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6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17" style:parent-style-name="內文" style:family="paragraph">
      <style:paragraph-properties fo:text-align="justify" fo:line-height="0.3611in" fo:margin-left="0.6902in" fo:text-indent="-0.3944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1" style:parent-style-name="內文" style:family="paragraph">
      <style:paragraph-properties fo:text-align="justify" fo:line-height="0.3611in" fo:margin-left="1.0791in" fo:text-indent="-0.3888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70" style:parent-style-name="內文" style:family="paragraph">
      <style:paragraph-properties fo:text-align="justify" fo:line-height="0.3611in" fo:margin-left="1.0791in" fo:text-indent="-0.3888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81" style:parent-style-name="內文" style:family="paragraph">
      <style:paragraph-properties fo:text-align="justify" fo:line-height="0.3611in" fo:margin-left="1.0791in" fo:text-indent="-0.3888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88" style:parent-style-name="內文" style:family="paragraph">
      <style:paragraph-properties fo:text-align="justify" fo:line-height="0.3611in" fo:margin-left="1.0791in" fo:text-indent="-0.3888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96" style:parent-style-name="內文" style:family="paragraph">
      <style:paragraph-properties fo:text-align="justify" fo:line-height="0.3611in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05" style:parent-style-name="內文" style:family="paragraph">
      <style:paragraph-properties fo:text-align="justify" fo:line-height="0.3611in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25" style:parent-style-name="內文" style:family="paragraph">
      <style:paragraph-properties fo:text-align="justify" fo:line-height="0.3611in" fo:margin-left="1.0791in" fo:text-indent="-0.3888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33" style:parent-style-name="內文" style:family="paragraph">
      <style:paragraph-properties fo:text-align="justify" fo:line-height="0.3611in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52" style:parent-style-name="內文" style:family="paragraph">
      <style:paragraph-properties fo:text-align="justify" fo:line-height="0.3611in" fo:margin-left="1.0791in" fo:text-indent="-0.3888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62" style:parent-style-name="內文" style:family="paragraph">
      <style:paragraph-properties fo:text-align="justify" fo:line-height="0.3611in" fo:margin-left="1.0791in" fo:text-indent="-0.3888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71" style:parent-style-name="內文" style:family="paragraph">
      <style:paragraph-properties fo:text-align="justify" fo:line-height="0.3611in" fo:margin-left="1.2736in" fo:text-indent="-0.5833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79" style:parent-style-name="內文" style:family="paragraph">
      <style:paragraph-properties fo:text-align="justify" fo:line-height="0.3611in" fo:margin-left="1.2736in" fo:text-indent="-0.5833in">
        <style:tab-stops/>
      </style:paragraph-properties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85" style:parent-style-name="內文" style:family="paragraph">
      <style:paragraph-properties fo:text-align="justify" fo:line-height="0.3611in" fo:margin-left="1.2736in" fo:text-indent="-0.5833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9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4" style:parent-style-name="內文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96" style:family="table-column">
      <style:table-column-properties style:column-width="0.5118in"/>
    </style:style>
    <style:style style:name="TableColumn597" style:family="table-column">
      <style:table-column-properties style:column-width="1.0451in"/>
    </style:style>
    <style:style style:name="TableColumn598" style:family="table-column">
      <style:table-column-properties style:column-width="3.8395in"/>
    </style:style>
    <style:style style:name="TableColumn599" style:family="table-column">
      <style:table-column-properties style:column-width="1.6229in"/>
    </style:style>
    <style:style style:name="Table595" style:family="table">
      <style:table-properties style:width="7.0194in" fo:margin-left="0in" table:align="center"/>
    </style:style>
    <style:style style:name="TableRow600" style:family="table-row">
      <style:table-row-properties style:min-row-height="0.3944in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609" style:family="table-row">
      <style:table-row-properties style:min-row-height="0.3944in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618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/>臺中市政府第315次市政會議紀錄</text:p>
      <text:list text:style-name="LFO2" text:continue-numbering="true">
        <text:list-item>
          <text:p text:style-name="P3">時間：106年10月23日（星期一）上午9時</text:p>
        </text:list-item>
        <text:list-item>
          <text:p text:style-name="P4">地點：臺灣大道市政大樓9樓市政廳</text:p>
        </text:list-item>
        <text:list-item>
          <text:p text:style-name="P5">主持人：林市長 佳龍 <text:s/><text:s text:c="4"/><text:s/></text:p>
        </text:list-item>
        <text:list-item>
          <text:p text:style-name="P6">討論提案：（如附件）<text:s text:c="3"/><text:s text:c="26"/>記錄：陳姿伶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今日頒發本府106年廉能透明獎，在此恭喜各得獎機關並感謝評審委員。</text:span><text:span text:style-name="T10">我認為</text:span><text:span text:style-name="T11">政府應建立的是「</text:span><text:span text:style-name="T12">廉能</text:span><text:span text:style-name="T13">」</text:span><text:span text:style-name="T14">而非僅是</text:span><text:span text:style-name="T15">「</text:span><text:span text:style-name="T16">廉潔</text:span><text:span text:style-name="T17">」</text:span><text:span text:style-name="T18">，因為廉潔只是不犯錯，</text:span><text:span text:style-name="T19">政府不應</text:span><text:span text:style-name="T20">只有「防弊」</text:span><text:span text:style-name="T21">也要「</text:span><text:span text:style-name="T22">興利</text:span><text:span text:style-name="T23">」</text:span><text:span text:style-name="T24">。</text:span><text:span text:style-name="T25">因此，</text:span><text:span text:style-name="T26">我上任</text:span><text:span text:style-name="T27">之際</text:span><text:span text:style-name="T28">，</text:span><text:span text:style-name="T29">便</text:span><text:span text:style-name="T30">提出四項環環相扣之</text:span><text:span text:style-name="T31">理念「</text:span><text:span text:style-name="T32">廉能、透明、效率、品質</text:span><text:span text:style-name="T33">」</text:span><text:span text:style-name="T34">。</text:span><text:span text:style-name="T35">首先，</text:span><text:span text:style-name="T36">既廉且能是我們的目標</text:span><text:span text:style-name="T37">；政府做到</text:span><text:span text:style-name="T38">透明</text:span><text:span text:style-name="T39">化</text:span><text:span text:style-name="T40">，</text:span><text:span text:style-name="T41">將</text:span><text:span text:style-name="T42">資訊均透明</text:span><text:span text:style-name="T43">、</text:span><text:span text:style-name="T44">公開</text:span><text:span text:style-name="T45">攤在陽光下</text:span><text:span text:style-name="T46">，</text:span><text:span text:style-name="T47">就</text:span><text:span text:style-name="T48">不會藏污</text:span><text:span text:style-name="T49">納垢</text:span><text:span text:style-name="T50">；</text:span><text:span text:style-name="T51">過去政府的資料並無公開也無整合，</text:span><text:span text:style-name="T52">未來</text:span><text:span text:style-name="T53">我</text:span><text:span text:style-name="T54">們</text:span><text:span text:style-name="T55">也</text:span><text:span text:style-name="T56">要成立數位治理局，</text:span><text:span text:style-name="T57">透過</text:span><text:span text:style-name="T58">資訊數位匯流，系統性建立資料，</text:span><text:span text:style-name="T59">確保施政</text:span><text:span text:style-name="T60">品質</text:span><text:span text:style-name="T61">。</text:span><text:span text:style-name="T62">另外，</text:span><text:span text:style-name="T63">市府設立1999專線已7年，接了約1</text:span><text:span text:style-name="T64">,000</text:span><text:span text:style-name="T65">萬通電話，</text:span><text:span text:style-name="T66">以大數據分析民怨、解決問題，</text:span><text:span text:style-name="T67">未來</text:span><text:span text:style-name="T68">電話量就會減少，</text:span><text:span text:style-name="T69">而</text:span><text:span text:style-name="T70">各局處也應把1999專線當貴人、當分身，「你服務它，它服務人民」。</text:span><text:span text:style-name="T71">曾參與</text:span><text:span text:style-name="T72">評審</text:span><text:span text:style-name="T73">之</text:span><text:span text:style-name="T74">委員陳亮智</text:span><text:span text:style-name="T75">教授也於今日受邀頒獎，並</text:span><text:span text:style-name="T76">肯定</text:span><text:span text:style-name="T77">各</text:span><text:span text:style-name="T78">機關提了不少好點子，而公共行政透過創意與網路</text:span><text:span text:style-name="T79">拉近與民眾的距離，也符合施政透明與效率目標，讓民眾都</text:span><text:span text:style-name="T80">能</text:span><text:span text:style-name="T81">受惠。</text:span><text:span text:style-name="T82">有</text:span><text:span text:style-name="T83">效率</text:span><text:span text:style-name="T84">就沒有</text:span><text:span text:style-name="T85">貪</text:span><text:span text:style-name="T86">腐</text:span><text:span text:style-name="T87">溫床，工作程序與流程應精簡，</text:span><text:span text:style-name="T88">方能有好的施政品質，</text:span><text:span text:style-name="T89">人在公門好修行，</text:span><text:span text:style-name="T90">應</text:span><text:span text:style-name="T91">不斷提升</text:span><text:span text:style-name="T92">、</text:span><text:span text:style-name="T93">精進，讓品質成為政府服務之保證。</text:span><text:span text:style-name="T94">很高興市府各機關都積極作為，</text:span><text:span text:style-name="T95">今天受表揚的都發局（建造執照申辦流程</text:span><text:span text:style-name="T96">「</text:span><text:span text:style-name="T97">得來速</text:span><text:span text:style-name="T98">」</text:span><text:span text:style-name="T99">）、地政局（「重劃資訊e點靈，權益保障大躍進」─重劃資料掃描建檔公開）、經發局（太平產業園區工業用地選購地抽籤作業）等，都能符合我們廉能、效率、品質與開放</text:span><text:soft-page-break/><text:span text:style-name="T100">的目標</text:span><text:span text:style-name="T101">，也期許</text:span><text:span text:style-name="T102">明年能有更多優異作品參賽，對</text:span><text:span text:style-name="T103">臺</text:span><text:span text:style-name="T104">中廉能施政更加有感。</text:span><text:span text:style-name="T105">(辦理單位：本府各機關)</text:span></text:p>
        </text:list-item>
        <text:list-item>
          <text:p text:style-name="P106"><text:span text:style-name="T107">臺中市在每年秋冬之際</text:span><text:span text:style-name="T108">是</text:span><text:span text:style-name="T109">最熱鬧</text:span><text:span text:style-name="T110">的時刻，</text:span><text:span text:style-name="T111">有許多活動盛大展開。</text:span><text:span text:style-name="T112">因應</text:span><text:span text:style-name="T113">今年臺</text:span><text:span text:style-name="T114">中花都藝術季自10月15日盛大登場，</text:span><text:span text:style-name="T115">上週末</text:span><text:span text:style-name="T116">本人就前往臺中國家歌劇院觀賞</text:span><text:span text:style-name="T117">國立交響樂團與文化局合作的音樂劇「</text:span><text:span text:style-name="T118">NTSO臻愛百年開幕音樂劇－回家</text:span><text:span text:style-name="T119">」</text:span><text:span text:style-name="T120">（</text:span><text:span text:style-name="T121">講述</text:span><text:span text:style-name="T122">張達京開發北臺中</text:span><text:span text:style-name="T123">之</text:span><text:span text:style-name="T124">故事</text:span><text:span text:style-name="T125">）</text:span><text:span text:style-name="T126">，</text:span><text:span text:style-name="T127">此次觀賞看見許多年輕藝術家的參與，</text:span><text:span text:style-name="T128">也</text:span><text:span text:style-name="T129">令我相當感動，</text:span><text:span text:style-name="T130">所謂「藝術」</text:span><text:span text:style-name="T131">，其實</text:span><text:span text:style-name="T132">就是與人溝通</text:span><text:span text:style-name="T133">、</text:span><text:span text:style-name="T134">拉近距離、</text:span><text:span text:style-name="T135">互相</text:span><text:span text:style-name="T136">交流，我們</text:span><text:span text:style-name="T137">也</text:span><text:span text:style-name="T138">希望讓有創意的文化工作者可以在此地生活</text:span><text:span text:style-name="T139">、工作，所以</text:span><text:span text:style-name="T140">我們積極整合活動</text:span><text:span text:style-name="T141">，不只場館設施積極興建，也考量文化平權，拉近城鄉差距，讓</text:span><text:span text:style-name="T142">臺中成為</text:span><text:span text:style-name="T143">名符其實之</text:span><text:span text:style-name="T144">文化城，</text:span><text:span text:style-name="T145">也讓臺中</text:span><text:span text:style-name="T146">朝</text:span><text:span text:style-name="T147">向</text:span><text:span text:style-name="T148">盛會城市發展。</text:span><text:span text:style-name="T149">(辦理單位</text:span><text:span text:style-name="T150">：本府各機關)</text:span></text:p>
        </text:list-item>
        <text:list-item>
          <text:p text:style-name="P151"><text:span text:style-name="T152">石虎回娘家，花博開始倒數</text:span><text:span text:style-name="T153">：</text:span><text:span text:style-name="T154">從18日到22</text:span><text:span text:style-name="T155">日，我們的石虎在臺灣大道市政大樓前廣場展出</text:span><text:span text:style-name="T156">，</text:span><text:span text:style-name="T157">除了讓</text:span><text:span text:style-name="T158">臺</text:span><text:span text:style-name="T159">中鄉親親眼目睹石虎的迷人風采</text:span><text:span text:style-name="T160">，石虎家族也在</text:span><text:span text:style-name="T161">週</text:span><text:span text:style-name="T162">六</text:span><text:span text:style-name="T163">、</text:span><text:span text:style-name="T164">日到場謝票演出，</text:span><text:span text:style-name="T165">回應粉絲們的熱情支持。這次石虎花車在人氣票選奪勝最重要的意義，</text:span><text:span text:style-name="T166">就</text:span><text:span text:style-name="T167">是讓</text:span><text:span text:style-name="T168">國人更加提升</text:span><text:span text:style-name="T169">生態保育</text:span><text:span text:style-name="T170">的</text:span><text:span text:style-name="T171">理念</text:span><text:span text:style-name="T172">，</text:span><text:span text:style-name="T173">在</text:span><text:span text:style-name="T174">此</text:span><text:span text:style-name="T175">也跟大家分享</text:span><text:span text:style-name="T176">一</text:span><text:span text:style-name="T177">個好消息，石虎家族已正式成立官方臉書粉絲專頁，隨時更新動態消息</text:span><text:span text:style-name="T178">。</text:span><text:span text:style-name="T179">另外，我們也將架設石虎保育網站，讓大家一起認識保育動物與2018</text:span><text:span text:style-name="T180">臺</text:span><text:span text:style-name="T181">中世界花博。</text:span><text:span text:style-name="T182">尤其，</text:span><text:span text:style-name="T183">市府團隊也正研擬針對石虎保育的自治條</text:span><text:span text:style-name="T184">例，</text:span><text:span text:style-name="T185">請各局處思考政策如何與石虎結合，藉以</text:span><text:span text:style-name="T186">實踐生態友善的價值</text:span><text:span text:style-name="T187">。</text:span><text:span text:style-name="T188">而隨著天氣慢慢轉涼，花博也即將進入倒數。在距離正式展開前的365天，也就是今年的11月3</text:span><text:span text:style-name="T189">日</text:span><text:span text:style-name="T190">市府將開始「響徹365花開迎倒數」系列活動（11月3日至11月5日），結合</text:span><text:span text:style-name="T191">臺</text:span><text:span text:style-name="T192">中年度盛事「搖滾</text:span><text:span text:style-name="T193">臺</text:span><text:span text:style-name="T194">中」，接連在后里麗寶樂園、</text:span><text:span text:style-name="T195">臺</text:span><text:span text:style-name="T196">中公園都將舉辦搖滾演唱會，用最</text:span><text:span text:style-name="T197">high</text:span><text:span text:style-name="T198">的氣氛迎接花博！</text:span><text:span text:style-name="T199">(辦理單位：本府各機關)</text:span></text:p>
        </text:list-item>
        <text:list-item>
          <text:p text:style-name="P200"><text:span text:style-name="T201">運動健康城，</text:span><text:span text:style-name="T202">臺</text:span><text:span text:style-name="T203">中有活力</text:span><text:span text:style-name="T204">：</text:span><text:span text:style-name="T205">臺中是</text:span><text:span text:style-name="T206">座</text:span><text:span text:style-name="T207">運動城市，</text:span><text:span text:style-name="T208">除了</text:span><text:span text:style-name="T209">設</text:span><text:span text:style-name="T210">立</text:span><text:span text:style-name="T211">運動局，重新檢視場館</text:span><text:span text:style-name="T212">、</text:span><text:span text:style-name="T213">設施及人才培育，</text:span><text:span text:style-name="T214">我們</text:span><text:span text:style-name="T215">也積極</text:span><text:span text:style-name="T216">整合中部</text:span><text:span text:style-name="T217">各</text:span><text:span text:style-name="T218">縣市</text:span><text:span text:style-name="T219">資源</text:span><text:span text:style-name="T220">，</text:span><text:span text:style-name="T221">以東亞青奧為例，</text:span><text:span text:style-name="T222">五人制</text:span><text:span text:style-name="T223">足球賽</text:span><text:span text:style-name="T224">在彰化</text:span><text:span text:style-name="T225">舉辦、輕艇則在南投舉辦，</text:span><text:span text:style-name="T226">以區域</text:span><text:span text:style-name="T227">聯合方式</text:span><text:span text:style-name="T228">辦理大型賽事</text:span><text:span text:style-name="T229">。</text:span><text:span text:style-name="T230">而</text:span><text:span text:style-name="T231">在大臺中區域計畫下</text:span><text:span text:style-name="T232">，我們審慎</text:span><text:span text:style-name="T233">規劃政策與土地發展，做對的事、把事做對，並察納雅言，</text:span><text:span text:style-name="T234">不憂讒畏譏，</text:span><text:span text:style-name="T235">就是市府施政品質保證，也</text:span><text:span text:style-name="T236">更</text:span><text:span text:style-name="T237">能</text:span><text:span text:style-name="T238">貼近市民需求。</text:span><text:span text:style-name="T239">此外，日前</text:span><text:span text:style-name="T240">本府在</text:span><text:span text:style-name="T241">議會</text:span><text:span text:style-name="T242">進行本市國民運動中心專案報告</text:span><text:span text:style-name="T243">，</text:span><text:span text:style-name="T244">我也在此說明</text:span><text:span text:style-name="T245">，</text:span><text:span text:style-name="T246">新市府</text:span><text:span text:style-name="T247">團隊</text:span><text:span text:style-name="T248">上任後修改部分國民運動中心設計，是因為要</text:span><text:span text:style-name="T249">符合在地民眾需求，把運動中心做到最好，</text:span><text:span text:style-name="T250">我也</text:span><text:span text:style-name="T251">會要求儘速完成工程</text:span><text:span text:style-name="T252">。</text:span><text:span text:style-name="T253">在此提出幾點說明：</text:span><text:span text:style-name="T254">(辦理單位：本府各機關</text:span><text:span text:style-name="T255">)</text:span></text:p>
        </text:list-item>
      </text:list>
      <text:list text:style-name="LFO11" text:continue-numbering="true">
        <text:list-item>
          <text:p text:style-name="P256"><text:span text:style-name="T257">太平</text:span><text:span text:style-name="T258">國民</text:span><text:span text:style-name="T259">運動中心：</text:span><text:span text:style-name="T260">太平區人口增加快速，過去卻因城鄉差距</text:span><text:span text:style-name="T261">，</text:span><text:span text:style-name="T262">欠缺運動設施，因此市府編列</text:span><text:span text:style-name="T263">經</text:span><text:span text:style-name="T264">費興建太平國民運動中心。這是地方上的大事，上週六（10月21日），我也特地前往太平區公所，與在地居民及民意代表共同聽取簡報，了解相關規劃。太平國民運動中心座落於太平區坪林公園中，在設計上也讓運動中心融入地景，成為較透光且空間友善的建築，而不只是鋼筋水泥大樓。</text:span></text:p>
        </text:list-item>
        <text:list-item>
          <text:p text:style-name="P265"><text:span text:style-name="T266">北區</text:span><text:span text:style-name="T267">國民</text:span><text:span text:style-name="T268">運動中心：先前場館設計</text:span><text:span text:style-name="T269">未臻</text:span><text:span text:style-name="T270">完善，跳水臺高度不夠，</text:span><text:span text:style-name="T271">未</text:span><text:span text:style-name="T272">符合奧運等級比</text:span><text:span text:style-name="T273">賽標準，經過改善後已解決此一問題</text:span><text:span text:style-name="T274">。</text:span></text:p>
        </text:list-item>
        <text:list-item>
          <text:p text:style-name="P275"><text:span text:style-name="T276">朝馬</text:span><text:span text:style-name="T277">國民運動中心</text:span><text:span text:style-name="T278">：原先羽球標準場地之空調不平均，</text:span><text:span text:style-name="T279">易造成比賽有失公允，因此我們也加以修改</text:span><text:span text:style-name="T280">，</text:span><text:span text:style-name="T281">包括木地板亦</text:span><text:span text:style-name="T282">重新設計</text:span><text:span text:style-name="T283">，提升運動中心品質。</text:span></text:p>
        </text:list-item>
        <text:list-item>
          <text:p text:style-name="P284"><text:span text:style-name="T285">南區國民運動中心：原先須</text:span><text:span text:style-name="T286">打掉戶外泳池，但經過修改後，我們</text:span><text:span text:style-name="T287">讓室內泳池與室外泳池並存，</text:span><text:span text:style-name="T288">採行</text:span><text:span text:style-name="T289">室內</text:span><text:span text:style-name="T290">收費、室外</text:span><text:span text:style-name="T291">免費措施，讓地方人士皆大歡喜</text:span><text:span text:style-name="T292">。</text:span></text:p>
        </text:list-item>
        <text:list-item>
          <text:p text:style-name="P293"><text:span text:style-name="T294">南屯國民運動中心：</text:span><text:span text:style-name="T295">因</text:span><text:span text:style-name="T296">緊鄰南屯國小</text:span><text:span text:style-name="T297">與南屯市場</text:span><text:span text:style-name="T298">，未來停車場</text:span><text:soft-page-break/><text:span text:style-name="T299">將共用出入口，</text:span><text:span text:style-name="T300">當地</text:span><text:span text:style-name="T301">居民擔心未來塞車情況更嚴重，建議市府將停車場入口與出口位置對調</text:span><text:span text:style-name="T302">，我們也從善如流加以研議，以確保市民權益。</text:span></text:p>
        </text:list-item>
        <text:list-item>
          <text:p text:style-name="P303"><text:span text:style-name="T304">潭子</text:span><text:span text:style-name="T305">國民運動中心</text:span><text:span text:style-name="T306">：</text:span><text:span text:style-name="T307">市府</text:span><text:span text:style-name="T308">努力解決</text:span><text:span text:style-name="T309">土地取得</text:span><text:span text:style-name="T310">問題，讓運動中心工程得以進行。</text:span></text:p>
        </text:list-item>
        <text:list-item>
          <text:p text:style-name="P311"><text:span text:style-name="T312">豐原</text:span><text:span text:style-name="T313">國民運動中心</text:span><text:span text:style-name="T314">：</text:span><text:span text:style-name="T315">因都市計畫變更影響進度，但在豐原設置</text:span><text:span text:style-name="T316">運動中心，無論服務人口數及區域位置皆有優勢，</text:span><text:span text:style-name="T317">因此於</text:span><text:span text:style-name="T318">豐富專案</text:span><text:span text:style-name="T319">用地中</text:span><text:span text:style-name="T320">進行區段徵收，</text:span><text:span text:style-name="T321">供</text:span><text:span text:style-name="T322">設置</text:span><text:span text:style-name="T323">運動場館設施使用。</text:span></text:p>
        </text:list-item>
        <text:list-item>
          <text:p text:style-name="P324"><text:span text:style-name="T325">北屯</text:span><text:span text:style-name="T326">國民運動中心</text:span><text:span text:style-name="T327">：</text:span><text:span text:style-name="T328">因原先所在地有國產署</text:span><text:span text:style-name="T329">之</text:span><text:span text:style-name="T330">用地</text:span><text:span text:style-name="T331">問題</text:span><text:span text:style-name="T332">未處理，</text:span><text:span text:style-name="T333">於是</text:span><text:span text:style-name="T334">我們</text:span><text:span text:style-name="T335">更改</text:span><text:span text:style-name="T336">運動中心場地，</text:span><text:span text:style-name="T337">讓後續工程得以進行，</text:span><text:span text:style-name="T338">這才是長遠之計。</text:span></text:p>
        </text:list-item>
        <text:list-item>
          <text:p text:style-name="P339"><text:span text:style-name="T340">大里國民運動中心：</text:span><text:span text:style-name="T341">考量整體動線</text:span><text:span text:style-name="T342">後，將</text:span><text:span text:style-name="T343">球場改</text:span><text:span text:style-name="T344">為</text:span><text:span text:style-name="T345">田徑場</text:span><text:span text:style-name="T346">，</text:span><text:span text:style-name="T347">將新田徑場改至原籃球場位置，</text:span><text:span text:style-name="T348">未來</text:span><text:span text:style-name="T349">還會繼續編列經費，針對步道等設施重新規劃</text:span><text:span text:style-name="T350">，讓民眾擁有安全</text:span><text:span text:style-name="T351">、</text:span><text:span text:style-name="T352">舒適之運動空間。</text:span></text:p>
        </text:list-item>
      </text:list>
      <text:list text:style-name="LFO1" text:continue-numbering="true">
        <text:list-item>
          <text:p text:style-name="P353"><text:span text:style-name="T354">治安</text:span><text:span text:style-name="T355">模範城，臺中更安全</text:span><text:span text:style-name="T356">：</text:span></text:p>
        </text:list-item>
      </text:list>
      <text:list text:style-name="LFO3" text:continue-numbering="true">
        <text:list-item>
          <text:p text:style-name="P357"><text:span text:style-name="T358">掃蕩毒品績效顯著，今年上半年再度蟬聯冠軍</text:span><text:span text:style-name="T359">：</text:span><text:span text:style-name="T360">105年上、下半年及106年上半年連續3期執行「警察機關加強掃蕩毒品工作計畫」，</text:span><text:span text:style-name="T361">臺</text:span><text:span text:style-name="T362">中市均榮獲內政部警政署評核六都第一！另外，校園防毒工作也是我們相當重視的。為強化學生對新興毒品的認識，我們以擬真毒品為教材，到校園加強宣導，以提醒學童防範留意，目前已到171所國高中巡迴宣導，並結合民間單位力量，希望能有效防範毒品入侵校園。</text:span></text:p>
        </text:list-item>
        <text:list-item>
          <text:p text:style-name="P363"><text:span text:style-name="T364">「每10萬人口犯罪指標案件發生數」及「每10</text:span><text:span text:style-name="T365">萬人口全般竊盜發生數」</text:span><text:span text:style-name="T366">均為</text:span><text:span text:style-name="T367">六都最低</text:span><text:span text:style-name="T368">：</text:span><text:span text:style-name="T369">根據今年1至9月內政部警政署統計六都每10萬人口治安數據，中市犯罪指標發生數199.01件，發生件數六都最低！另外在全般竊盜發生數，發生件數同</text:span><text:soft-page-break/><text:span text:style-name="T370">樣</text:span><text:span text:style-name="T371">亦</text:span><text:span text:style-name="T372">為六都最低。我們透過科技辦案、警民合作、偵防並重三大面向來強化治安，從數字上扎扎實實可以看到，</text:span><text:span text:style-name="T373">臺</text:span><text:span text:style-name="T374">中的治安，真的已經變好了！</text:span><text:span text:style-name="T375">(辦理單位</text:span><text:span text:style-name="T376">：本府各機關</text:span><text:span text:style-name="T377">)</text:span></text:p>
        </text:list-item>
        <text:list-item>
          <text:p text:style-name="P378"><text:span text:style-name="T379">A1類交通事故件數下降</text:span><text:span text:style-name="T380">：</text:span><text:span text:style-name="T381">內政部警政署評核105年度「道路交通事故處理品質」，</text:span><text:span text:style-name="T382">臺</text:span><text:span text:style-name="T383">中市榮獲全國甲組第一名</text:span><text:span text:style-name="T384">，</text:span><text:span text:style-name="T385">顯示我們不僅積極減少事故發生，並在事故發生後更能快速處理，提供民眾兼具效率及品質的優質服務。</text:span></text:p>
        </text:list-item>
      </text:list>
      <text:list text:style-name="LFO1" text:continue-numbering="true">
        <text:list-item>
          <text:p text:style-name="P386"><text:span text:style-name="T387">今日</text:span><text:span text:style-name="T388">市政會議</text:span><text:span text:style-name="T389">，</text:span><text:span text:style-name="T390">感謝</text:span><text:span text:style-name="T391">和平區</text:span><text:span text:style-name="T392">林建堂</text:span><text:span text:style-name="T393">區長</text:span><text:span text:style-name="T394">，另</text:span><text:span text:style-name="T395">針對</text:span><text:span text:style-name="T396">市府</text:span><text:span text:style-name="T397">「和平專案」</text:span><text:span text:style-name="T398">召集人林陵三副市長及相關</text:span><text:span text:style-name="T399">局處</text:span><text:span text:style-name="T400">的努力給予肯定</text:span><text:span text:style-name="T401">，</text:span><text:span text:style-name="T402">為和平區帶來良好發展並再現繁華榮</text:span><text:span text:style-name="T403">景</text:span><text:span text:style-name="T404">。</text:span><text:span text:style-name="T405">目前</text:span><text:span text:style-name="T406">和平區</text:span><text:span text:style-name="T407">其他成果也都陸</text:span><text:span text:style-name="T408">續</text:span><text:span text:style-name="T409">呈現，但</text:span><text:span text:style-name="T410">和平區已走到新的</text:span><text:span text:style-name="T411">發展階段，</text:span><text:span text:style-name="T412">面臨如何留住人才的困境，</text:span><text:span text:style-name="T413">因此未來</text:span><text:span text:style-name="T414">將由市府各局處透過資源整合方式，共同協助和平區推動各項建設及計畫，協助原住民改善面臨的各項問題。</text:span><text:span text:style-name="T415">(辦理單位：本府各機關</text:span><text:span text:style-name="T416">)</text:span></text:p>
        </text:list-item>
        <text:list-item>
          <text:p text:style-name="P417"><text:span text:style-name="T418">城市是文化的容器，文化是城市的靈塊；彩虹之美在多色並存，社會之美在多元共榮，文化的特性會注入</text:span><text:span text:style-name="T419">社會</text:span><text:span text:style-name="T420">成為創新的元素。我們對</text:span><text:span text:style-name="T421">原住民族除了關懷</text:span><text:span text:style-name="T422">更努力促進公平正義</text:span><text:span text:style-name="T423">，</text:span><text:span text:style-name="T424">使</text:span><text:span text:style-name="T425">多數族群視為當然的觀念可以</text:span><text:span text:style-name="T426">扭轉、進而對話</text:span><text:span text:style-name="T427">，</text:span><text:span text:style-name="T428">讓社會更加</text:span><text:span text:style-name="T429">多元</text:span><text:span text:style-name="T430">與</text:span><text:span text:style-name="T431">和諧。除了今日之原住民政策</text:span><text:span text:style-name="T432">報告，客家</text:span><text:span text:style-name="T433">人、新住民等</text:span><text:span text:style-name="T434">也於</text:span><text:span text:style-name="T435">日前之市政會議上提出</text:span><text:span text:style-name="T436">專案</text:span><text:span text:style-name="T437">報告，</text:span><text:span text:style-name="T438">這些族群</text:span><text:span text:style-name="T439">對臺中來說是</text:span><text:span text:style-name="T440">挖掘不盡的</text:span><text:span text:style-name="T441">寶</text:span><text:span text:style-name="T442">藏</text:span><text:span text:style-name="T443">。而對原住民推出的政策-</text:span><text:span text:style-name="T444">和平專案，</text:span><text:span text:style-name="T445">更是</text:span><text:span text:style-name="T446">我擔任市長</text:span><text:span text:style-name="T447">以來</text:span><text:span text:style-name="T448">最有意義的作為</text:span><text:span text:style-name="T449">之一，未來</text:span><text:span text:style-name="T450">也將持續致力於原住民政策之推展，進而達成弭</text:span><text:span text:style-name="T451">平城鄉差距之目標。</text:span><text:span text:style-name="T452">針對</text:span><text:span text:style-name="T453">今日</text:span><text:span text:style-name="T454">原民</text:span><text:span text:style-name="T455">會</text:span><text:span text:style-name="T456">專案報告「</text:span><text:span text:style-name="T457">本市原住民政策推動成果與未來展望</text:span><text:span text:style-name="T458">」</text:span><text:span text:style-name="T459">裁示</text:span><text:span text:style-name="T460">如下：</text:span></text:p>
        </text:list-item>
      </text:list>
      <text:list text:style-name="LFO17" text:continue-numbering="true">
        <text:list-item>
          <text:p text:style-name="P461"><text:span text:style-name="T462">「都會區原住民族座談會」</text:span><text:span text:style-name="T463">除了已經辦完的豐原、潭子區，應持續追蹤會議決議的</text:span><text:span text:style-name="T464">辦</text:span><text:span text:style-name="T465">理情形，也請盡速排定</text:span><text:span text:style-name="T466">其餘行政區座談會期程</text:span><text:span text:style-name="T467">。</text:span><text:span text:style-name="T468">(辦理單位</text:span><text:span text:style-name="T469">：原住民族事務委員會)</text:span></text:p>
        </text:list-item>
        <text:list-item>
          <text:p text:style-name="P470"><text:span text:style-name="T471">請原民會參考中央做法，從統一計算標準開始，建構長期性的統計分析機制</text:span><text:span text:style-name="T472">，持續增加原住民政策之計畫，也</text:span><text:span text:style-name="T473">持續爭取中央</text:span><text:span text:style-name="T474">前瞻建設</text:span><text:span text:style-name="T475">之資源</text:span><text:span text:style-name="T476">，重視民意</text:span><text:span text:style-name="T477">並加速和平區之發展</text:span><text:span text:style-name="T478">。</text:span><text:span text:style-name="T479">(辦理單位</text:span><text:span text:style-name="T480">：原住民族事務委員會)</text:span></text:p>
        </text:list-item>
        <text:list-item>
          <text:p text:style-name="P481"><text:span text:style-name="T482">原鄉地區因醫療資訊、資源相對不足，常疏於嬰幼兒疾病的預防，尤其目前疫苗接種中，輪狀病毒疫苗仍為自費疫苗，請衛生局與和平區公所再加強宣導</text:span><text:span text:style-name="T483">本府提供之原住民新生兒免費口服疫苗接種服務，讓醫療走入偏鄉。</text:span><text:span text:style-name="T484">(辦理單位</text:span><text:span text:style-name="T485">：</text:span><text:span text:style-name="T486">衛生局、和平區公所</text:span><text:span text:style-name="T487">)</text:span></text:p>
        </text:list-item>
        <text:list-item>
          <text:p text:style-name="P488"><text:span text:style-name="T489">本市原住民家庭服務中心</text:span><text:span text:style-name="T490">於都會區與和平區僅各設一站。除市府預算投入外，也請原民會設法再強化與民間非營利組織的合作，增設都會區據點也提升服務能量，以有效發揮及時援助原住民族家庭困境、提供個案保護、照顧的核心功能</text:span><text:span text:style-name="T491">。</text:span><text:span text:style-name="T492">(辦理單位</text:span><text:span text:style-name="T493">：</text:span><text:span text:style-name="T494">原住民族事務委員會</text:span><text:span text:style-name="T495">)</text:span></text:p>
        </text:list-item>
        <text:list-item>
          <text:p text:style-name="P496"><text:span text:style-name="T497">「原住民族神話故事館」：請林依瑩副市長協助</text:span><text:span text:style-name="T498">督導，召開跨局處專案小組研議，</text:span><text:span text:style-name="T499">以期</text:span><text:span text:style-name="T500">達</text:span><text:span text:style-name="T501">到</text:span><text:span text:style-name="T502">實質帶動原民文化、當地觀光與產業發展目的。</text:span><text:span text:style-name="T503">(辦理單位</text:span><text:span text:style-name="T504">：原住民族事務委員會)</text:span></text:p>
        </text:list-item>
        <text:list-item>
          <text:p text:style-name="P505"><text:span text:style-name="T506">本府規劃</text:span><text:span text:style-name="T507">設置</text:span><text:span text:style-name="T508">之</text:span><text:span text:style-name="T509">和平區河濱運動公園，實為衡平市民運動權重</text:span><text:span text:style-name="T510">要建設，請運動局持續協助和平區公所</text:span><text:span text:style-name="T511">盡速提供部落民眾休憩</text:span><text:span text:style-name="T512">、</text:span><text:span text:style-name="T513">健身空間。另外，有關博屋瑪國小操場新建工程，經過多次協調，終於完成設計規劃也解決土地撥用問題，請教育局積極尋</text:span><text:span text:style-name="T514">求</text:span><text:span text:style-name="T515">中央支持，儘快</text:span><text:span text:style-name="T516">施工</text:span><text:span text:style-name="T517">。</text:span><text:span text:style-name="T518">(辦理單位</text:span><text:span text:style-name="T519">：</text:span><text:span text:style-name="T520">運動</text:span><text:span text:style-name="T521">局</text:span><text:span text:style-name="T522">、教育局</text:span><text:span text:style-name="T523">、和平區公所</text:span><text:span text:style-name="T524">)</text:span></text:p>
        </text:list-item>
        <text:list-item>
          <text:p text:style-name="P525"><text:span text:style-name="T526">臺8線上線青山段打通是我們的目標，目前</text:span><text:span text:style-name="T527">交通部已允諾在107年中（6月底）完成</text:span><text:span text:style-name="T528">臺</text:span><text:span text:style-name="T529">8線臨37臨時便道工程，在完成通車安全評估後，將考量開放一般民眾及中型巴士通行，務請交</text:span><text:soft-page-break/><text:span text:style-name="T530">通局主動追蹤，早日提供和平地區居民一條安全道路。</text:span><text:span text:style-name="T531">(辦理單位</text:span><text:span text:style-name="T532">：交通局)</text:span></text:p>
        </text:list-item>
        <text:list-item>
          <text:p text:style-name="P533"><text:span text:style-name="T534">為</text:span><text:span text:style-name="T535">提升當地觀光發展、</text:span><text:span text:style-name="T536">吸引遊客到訪，應檢視</text:span><text:span text:style-name="T537">和平區觀光環境及</text:span><text:span text:style-name="T538">設施，以</text:span><text:span text:style-name="T539">龍谷瀑布</text:span><text:span text:style-name="T540">為例</text:span><text:span text:style-name="T541">，</text:span><text:span text:style-name="T542">目前</text:span><text:span text:style-name="T543">步道復建工程正進行可行性評估，</text:span><text:span text:style-name="T544">我們希望讓旅客到谷關就可以造訪龍谷瀑布，成為當地觀光亮點，因此</text:span><text:span text:style-name="T545">請加速推動</text:span><text:span text:style-name="T546">工程進行</text:span><text:span text:style-name="T547">。</text:span><text:span text:style-name="T548">(辦理單位</text:span><text:span text:style-name="T549">：</text:span><text:span text:style-name="T550">觀光旅遊局</text:span><text:span text:style-name="T551">)</text:span></text:p>
        </text:list-item>
        <text:list-item>
          <text:p text:style-name="P552"><text:span text:style-name="T553">博屋瑪國小是本府推動的全</text:span><text:span text:style-name="T554">臺</text:span><text:span text:style-name="T555">第一所原住民族實驗教育小學，但實驗教育不只是限於國小階段，請教育局規劃向上銜接（國、高中職），納入相關機關（包含中央與地方）及熟悉部落文化、民族教育、課程發展領域</text:span><text:span text:style-name="T556">、</text:span><text:span text:style-name="T557">課輔等</text:span><text:span text:style-name="T558">專家學者，思考原住民族群的需要</text:span><text:span text:style-name="T559">進行規劃，讓原鄉孩子找回自我認同感。</text:span><text:span text:style-name="T560">(辦理單位</text:span><text:span text:style-name="T561">：教育局)</text:span></text:p>
        </text:list-item>
        <text:list-item>
          <text:p text:style-name="P562"><text:span text:style-name="T563">有關</text:span><text:span text:style-name="T564">國際志工</text:span><text:span text:style-name="T565">方面</text:span><text:span text:style-name="T566">可與和平區多結合，</text:span><text:span text:style-name="T567">在近期社</text:span><text:span text:style-name="T568">會局與民間協會（原住民深耕德瑪汶協會）合作辦理的「大安溪泰雅部落工作營」經驗基礎上，進一步擴大到其他原鄉部落，讓社區服務、國際交流、文化體驗同時發酵。</text:span><text:span text:style-name="T569">(辦理單位</text:span><text:span text:style-name="T570">：原住民族事務委員會)</text:span></text:p>
        </text:list-item>
        <text:list-item>
          <text:p text:style-name="P571"><text:span text:style-name="T572">本市原</text:span><text:span text:style-name="T573">住</text:span><text:span text:style-name="T574">民政策推動，已逐漸展現成效。請新聞局</text:span><text:span text:style-name="T575">與研考會共同</text:span><text:span text:style-name="T576">協助原民會加強宣傳。以和平專案為例，可製作影片及文宣，向各界說明市府對偏鄉發展之投入。</text:span><text:span text:style-name="T577">(辦理單位</text:span><text:span text:style-name="T578">：新聞局、研究發展考核委員會、原住民族事務委員會)</text:span></text:p>
        </text:list-item>
        <text:list-item>
          <text:p text:style-name="P579"><text:span text:style-name="T580">和平區桃山部落</text:span><text:span text:style-name="T581">是日前賽德克巴萊、西遊記等片之拍攝場地，惟此地區仍亟</text:span><text:span text:style-name="T582">需資源挹注，未來請積極納入和平專案內研議，讓部落發展更為興盛</text:span><text:span text:style-name="T583">。</text:span><text:span text:style-name="T584">(辦理單位：研究發展考核委員會)</text:span></text:p>
        </text:list-item>
        <text:list-item>
          <text:p text:style-name="P585"><text:span text:style-name="T586">和平地區人才流失問題嚴重，為使人才願意留在當地，應積</text:span><text:soft-page-break/><text:span text:style-name="T587">極提供好的生活環境，</text:span><text:span text:style-name="T588">區</text:span><text:span text:style-name="T589">公所附近有近一千多坪之土地，土地上之老舊建物請納入和平專案內研議加以修繕考慮作為長照B</text:span><text:span text:style-name="T590">級區塊場域</text:span><text:span text:style-name="T591">或爭取前瞻資源，讓偏鄉地區人才不致大量流失。</text:span><text:span text:style-name="T592">(辦理單位：研究發展考核委員會)</text:span></text:p>
        </text:list-item>
      </text:list>
      <text:list text:style-name="LFO2" text:continue-numbering="true">
        <text:list-item>
          <text:p text:style-name="P593">散會(上午10時30分)</text:p>
        </text:list-item>
      </text:list>
      <text:soft-page-break/>
      <text:p text:style-name="P594">臺中市政府第315次市政會議提案摘要表（106年10月23日）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header-rows>
          <table:table-row table:style-name="TableRow600">
            <table:table-cell table:style-name="TableCell601">
              <text:p text:style-name="P602">案號</text:p>
            </table:table-cell>
            <table:table-cell table:style-name="TableCell603">
              <text:p text:style-name="P604">機<text:s/>關</text:p>
            </table:table-cell>
            <table:table-cell table:style-name="TableCell605">
              <text:p text:style-name="P606">摘<text:s/>要</text:p>
            </table:table-cell>
            <table:table-cell table:style-name="TableCell607">
              <text:p text:style-name="P608">決<text:s/>議</text:p>
            </table:table-cell>
          </table:table-row>
        </table:table-header-rows>
        <table:table-row table:style-name="TableRow609">
          <table:table-cell table:style-name="TableCell610">
            <text:p text:style-name="P611">墊01</text:p>
          </table:table-cell>
          <table:table-cell table:style-name="TableCell612">
            <text:p text:style-name="P613">建設局</text:p>
          </table:table-cell>
          <table:table-cell table:style-name="TableCell614">
            <text:p text:style-name="P615">內政部106年度補助本局辦理「提升道路品質計畫」經費7,516萬元整(中央補助款106年補助1,079萬4,000元及107年補助6,436萬6,000元)，本府106年度已編列配合款1,079萬4,000元整，以上補助款7,516萬元整，擬請同意辦理先行墊付，敬請審議。</text:p>
          </table:table-cell>
          <table:table-cell table:style-name="TableCell616">
            <text:p text:style-name="P617">照案通過，送請臺中市議會審議。</text:p>
          </table:table-cell>
        </table:table-row>
      </table:table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7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8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9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0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7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7881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劉呈恩</dc:creator>
    <meta:creation-date>2017-11-02T01:42:00Z</meta:creation-date>
    <dc:date>2017-11-02T01:42:00Z</dc:date>
    <meta:print-date>2017-10-23T09:40:00Z</meta:print-date>
    <meta:template xlink:href="Normal" xlink:type="simple"/>
    <meta:editing-cycles>2</meta:editing-cycles>
    <meta:editing-duration>PT60S</meta:editing-duration>
    <meta:document-statistic meta:page-count="9" meta:paragraph-count="9" meta:word-count="738" meta:character-count="4942" meta:row-count="35" meta:non-whitespace-character-count="4213"/>
  </office:meta>
</office:document-meta>
</file>