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7881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
      <text:list-level-style-number text:level="1" text:style-name="WW_CharLFO4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
      <text:list-level-style-number text:level="1" text:style-name="WW_CharLFO5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text:style-name="WW_CharLFO6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8">
      <text:list-level-style-number text:level="1" text:style-name="WW_CharLFO8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9">
      <text:list-level-style-number text:level="1" text:style-name="WW_CharLFO9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1">
      <text:list-level-style-number text:level="1" text:style-name="WW_CharLFO11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2">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text:style-name="WW_CharLFO1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5">
      <text:list-level-style-number text:level="1" text:style-name="WW_CharLFO1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text:style-name="WW_CharLFO17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8">
      <text:list-level-style-number text:level="1" text:style-name="WW_CharLFO18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9">
      <text:list-level-style-number text:level="1" text:style-name="WW_CharLFO19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0">
      <text:list-level-style-number text:level="1" text:style-name="WW_CharLFO20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1">
      <text:list-level-style-number text:level="1" text:style-name="WW_CharLFO21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2">
      <text:list-level-style-number text:level="1" text:style-name="WW_CharLFO22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widows="2" fo:orphans="2" fo:text-align="justify" fo:margin-top="0.0694in" fo:margin-bottom="0.0694in" fo:line-height="0.3611in" fo:margin-left="0.6888in" fo:text-indent="-0.3937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color="#0070C0" fo:font-size="14pt" style:font-size-asian="14pt" style:font-size-complex="14pt"/>
    </style:style>
    <style:style style:name="P32" style:parent-style-name="內文" style:family="paragraph">
      <style:paragraph-properties fo:widows="2" fo:orphans="2" fo:text-align="justify" fo:margin-top="0.0694in" fo:margin-bottom="0.0694in" fo:line-height="0.3611in" fo:margin-left="0.6888in" fo:text-indent="-0.3937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 style:parent-style-name="預設段落字型" style:family="text">
      <style:text-properties style:font-name="標楷體" style:font-name-asian="標楷體" fo:font-weight="bold" style:font-weight-asian="bold" fo:color="#0070C0" fo:font-size="14pt" style:font-size-asian="14pt" style:font-size-complex="14pt"/>
    </style:style>
    <style:style style:name="P50" style:parent-style-name="內文" style:family="paragraph">
      <style:paragraph-properties fo:text-align="justify" fo:line-height="0.3611in" fo:margin-left="0.6888in" fo:text-indent="-0.3937in">
        <style:tab-stops/>
      </style:paragraph-properties>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text-align="justify" fo:line-height="0.3611in" fo:margin-left="1.0888in" fo:text-indent="-0.3986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3"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4" style:parent-style-name="預設段落字型" style:family="text">
      <style:text-properties style:font-name="標楷體" style:font-name-asian="標楷體" fo:font-weight="bold" style:font-weight-asian="bold" fo:color="#0070C0" fo:font-size="14pt" style:font-size-asian="14pt" style:font-size-complex="14pt"/>
    </style:style>
    <style:style style:name="P105" style:parent-style-name="內文" style:family="paragraph">
      <style:paragraph-properties fo:text-align="justify" fo:line-height="0.3611in" fo:margin-left="1.0888in" fo:text-indent="-0.3986in">
        <style:tab-stops/>
      </style:paragraph-properties>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2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2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23" style:parent-style-name="預設段落字型" style:family="text">
      <style:text-properties style:font-name="標楷體" style:font-name-asian="標楷體" fo:font-weight="bold" style:font-weight-asian="bold" fo:color="#0070C0" fo:font-size="14pt" style:font-size-asian="14pt" style:font-size-complex="14pt"/>
    </style:style>
    <style:style style:name="P124" style:parent-style-name="內文" style:family="paragraph">
      <style:paragraph-properties fo:text-align="justify" fo:line-height="0.3611in" fo:margin-left="1.0888in" fo:text-indent="-0.3986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color="#0070C0" fo:font-size="14pt" style:font-size-asian="14pt" style:font-size-complex="14pt"/>
    </style:style>
    <style:style style:name="T177" style:parent-style-name="預設段落字型" style:family="text">
      <style:text-properties style:font-name="標楷體" style:font-name-asian="標楷體" fo:font-weight="bold" style:font-weight-asian="bold" fo:color="#0070C0" fo:font-size="14pt" style:font-size-asian="14pt" style:font-size-complex="14pt"/>
    </style:style>
    <style:style style:name="P178" style:parent-style-name="內文" style:family="paragraph">
      <style:paragraph-properties fo:text-align="justify" fo:line-height="0.3611in" fo:margin-left="1.0888in" fo:text-indent="-0.3986in">
        <style:tab-stops/>
      </style:paragraph-properties>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1" style:parent-style-name="預設段落字型" style:family="text">
      <style:text-properties style:font-name="標楷體" style:font-name-asian="標楷體" fo:font-weight="bold" style:font-weight-asian="bold" fo:color="#0070C0" fo:font-size="14pt" style:font-size-asian="14pt" style:font-size-complex="14pt"/>
    </style:style>
    <style:style style:name="P232" style:parent-style-name="內文" style:family="paragraph">
      <style:paragraph-properties fo:text-align="justify" fo:line-height="0.3611in" fo:margin-left="1.0888in" fo:text-indent="-0.3986in">
        <style:tab-stops/>
      </style:paragraph-properties>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89" style:parent-style-name="預設段落字型" style:family="text">
      <style:text-properties style:font-name="標楷體" style:font-name-asian="標楷體" fo:font-weight="bold" style:font-weight-asian="bold" fo:color="#0070C0" fo:font-size="14pt" style:font-size-asian="14pt" style:font-size-complex="14pt"/>
    </style:style>
    <style:style style:name="P290" style:parent-style-name="內文" style:family="paragraph">
      <style:paragraph-properties fo:text-align="justify" fo:line-height="0.3611in" fo:margin-left="0.6888in" fo:text-indent="-0.3937in">
        <style:tab-stops/>
      </style:paragraph-properties>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03" style:parent-style-name="預設段落字型" style:family="text">
      <style:text-properties style:font-name="標楷體" style:font-name-asian="標楷體" fo:font-weight="bold" style:font-weight-asian="bold" fo:color="#0070C0" fo:font-size="14pt" style:font-size-asian="14pt" style:font-size-complex="14pt"/>
    </style:style>
    <style:style style:name="P304" style:parent-style-name="內文" style:family="paragraph">
      <style:paragraph-properties fo:text-align="justify" fo:line-height="0.3611in" fo:margin-left="1.0791in" fo:text-indent="-0.3888in">
        <style:tab-stops/>
      </style:paragraph-properties>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fo:text-align="justify" fo:line-height="0.3611in" fo:margin-left="1.0791in" fo:text-indent="-0.3888in">
        <style:tab-stops/>
      </style:paragraph-properties>
      <style:text-properties style:font-name="標楷體" style:font-name-asian="標楷體" fo:font-weight="bold" style:font-weight-asian="bold" fo:font-size="14pt" style:font-size-asian="14pt" style:font-size-complex="14pt"/>
    </style:style>
    <style:style style:name="P306" style:parent-style-name="內文" style:family="paragraph">
      <style:paragraph-properties fo:text-align="justify" fo:line-height="0.3611in" fo:margin-left="1.0791in" fo:text-indent="-0.3888in">
        <style:tab-stops/>
      </style:paragraph-properties>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text-align="justify" fo:line-height="0.3611in" fo:margin-left="1.0791in" fo:text-indent="-0.3888in">
        <style:tab-stops/>
      </style:paragraph-properties>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fo:text-align="justify" fo:line-height="0.3611in" fo:margin-left="1.0791in" fo:text-indent="-0.3888in">
        <style:tab-stops/>
      </style:paragraph-properties>
      <style:text-properties style:font-name="標楷體" style:font-name-asian="標楷體" fo:font-weight="bold" style:font-weight-asian="bold" fo:font-size="14pt" style:font-size-asian="14pt" style:font-size-complex="14pt"/>
    </style:style>
    <style:style style:name="P309" style:parent-style-name="內文" style:family="paragraph">
      <style:paragraph-properties fo:text-align="justify" fo:line-height="0.3611in" fo:margin-left="1.0791in" fo:text-indent="-0.3888in">
        <style:tab-stops/>
      </style:paragraph-properties>
      <style:text-properties style:font-name="標楷體" style:font-name-asian="標楷體" fo:font-weight="bold" style:font-weight-asian="bold" fo:font-size="14pt" style:font-size-asian="14pt" style:font-size-complex="14pt"/>
    </style:style>
    <style:style style:name="P310" style:parent-style-name="內文" style:family="paragraph">
      <style:paragraph-properties fo:text-align="justify" fo:line-height="0.3611in" fo:margin-left="1.0791in" fo:text-indent="-0.3888in">
        <style:tab-stops/>
      </style:paragraph-properties>
      <style:text-properties style:font-name="標楷體" style:font-name-asian="標楷體" fo:font-weight="bold" style:font-weight-asian="bold" fo:font-size="14pt" style:font-size-asian="14pt" style:font-size-complex="14pt"/>
    </style:style>
    <style:style style:name="P311" style:parent-style-name="內文" style:family="paragraph">
      <style:paragraph-properties fo:text-align="justify" fo:line-height="0.3611in" fo:margin-left="1.0791in" fo:text-indent="-0.3888in">
        <style:tab-stops/>
      </style:paragraph-properties>
      <style:text-properties style:font-name="標楷體" style:font-name-asian="標楷體" fo:font-weight="bold" style:font-weight-asian="bold" fo:font-size="14pt" style:font-size-asian="14pt" style:font-size-complex="14pt"/>
    </style:style>
    <style:style style:name="P312" style:parent-style-name="內文" style:family="paragraph">
      <style:paragraph-properties fo:text-align="justify" fo:line-height="0.3611in" fo:margin-left="1.0791in" fo:text-indent="-0.3888in">
        <style:tab-stops/>
      </style:paragraph-properties>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P315" style:parent-style-name="內文" style:family="paragraph">
      <style:paragraph-properties fo:text-align="justify" fo:line-height="0.3611in" fo:margin-left="1.0791in" fo:text-indent="-0.3888in">
        <style:tab-stops/>
      </style:paragraph-properties>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justify" fo:line-height="0.3611in" fo:margin-left="1.2798in" fo:text-indent="-0.5895in">
        <style:tab-stops/>
      </style:paragraph-properties>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fo:text-align="justify" fo:line-height="0.3611in" fo:margin-left="1.2798in" fo:text-indent="-0.5895in">
        <style:tab-stops/>
      </style:paragraph-properties>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fo:text-align="justify" fo:line-height="0.3611in" fo:margin-left="0.6902in" fo:text-indent="-0.3944in">
        <style:tab-stops/>
      </style:paragraph-properties>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4" style:parent-style-name="預設段落字型" style:family="text">
      <style:text-properties style:font-name="標楷體" style:font-name-asian="標楷體" fo:font-weight="bold" style:font-weight-asian="bold" fo:color="#0070C0" fo:font-size="14pt" style:font-size-asian="14pt" style:font-size-complex="14pt"/>
    </style:style>
    <style:style style:name="P345" style:parent-style-name="內文" style:family="paragraph">
      <style:paragraph-properties fo:text-align="justify" fo:line-height="0.3611in" fo:margin-left="1.0791in" fo:text-indent="-0.3888in">
        <style:tab-stops/>
      </style:paragraph-properties>
      <style:text-properties style:font-name="標楷體" style:font-name-asian="標楷體" fo:font-weight="bold" style:font-weight-asian="bold" fo:color="#000000" fo:font-size="14pt" style:font-size-asian="14pt" style:font-size-complex="14pt"/>
    </style:style>
    <style:style style:name="P346" style:parent-style-name="內文" style:family="paragraph">
      <style:paragraph-properties fo:text-align="justify" fo:line-height="0.3611in" fo:margin-left="1.0791in" fo:text-indent="-0.3888in">
        <style:tab-stops/>
      </style:paragraph-properties>
      <style:text-properties style:font-name="標楷體" style:font-name-asian="標楷體" fo:font-weight="bold" style:font-weight-asian="bold" fo:color="#000000" fo:font-size="14pt" style:font-size-asian="14pt" style:font-size-complex="14pt"/>
    </style:style>
    <style:style style:name="P347" style:parent-style-name="內文" style:family="paragraph">
      <style:paragraph-properties fo:text-align="justify" fo:line-height="0.3611in" fo:margin-left="1.0791in" fo:text-indent="-0.3888in">
        <style:tab-stops/>
      </style:paragraph-properties>
      <style:text-properties style:font-name="標楷體" style:font-name-asian="標楷體" fo:font-weight="bold" style:font-weight-asian="bold" fo:color="#000000" fo:font-size="14pt" style:font-size-asian="14pt" style:font-size-complex="14pt"/>
    </style:style>
    <style:style style:name="P348" style:parent-style-name="內文" style:family="paragraph">
      <style:paragraph-properties fo:text-align="justify" fo:line-height="0.3611in" fo:margin-left="1.0791in" fo:text-indent="-0.3888in">
        <style:tab-stops/>
      </style:paragraph-properties>
      <style:text-properties style:font-name="標楷體" style:font-name-asian="標楷體" fo:font-weight="bold" style:font-weight-asian="bold" fo:color="#000000" fo:font-size="14pt" style:font-size-asian="14pt" style:font-size-complex="14pt"/>
    </style:style>
    <style:style style:name="P349" style:parent-style-name="內文" style:family="paragraph">
      <style:paragraph-properties fo:text-align="justify" fo:line-height="0.3611in" fo:margin-left="1.0791in" fo:text-indent="-0.3888in">
        <style:tab-stops/>
      </style:paragraph-properties>
      <style:text-properties style:font-name="標楷體" style:font-name-asian="標楷體" fo:font-weight="bold" style:font-weight-asian="bold" fo:color="#000000" fo:font-size="14pt" style:font-size-asian="14pt" style:font-size-complex="14pt"/>
    </style:style>
    <style:style style:name="P350" style:parent-style-name="內文" style:family="paragraph">
      <style:paragraph-properties fo:text-align="justify" fo:line-height="0.3611in" fo:margin-left="1.0791in" fo:text-indent="-0.3888in">
        <style:tab-stops/>
      </style:paragraph-properties>
      <style:text-properties style:font-name="標楷體" style:font-name-asian="標楷體" fo:font-weight="bold" style:font-weight-asian="bold" fo:color="#000000" fo:font-size="14pt" style:font-size-asian="14pt" style:font-size-complex="14pt"/>
    </style:style>
    <style:style style:name="P351" style:parent-style-name="內文" style:family="paragraph">
      <style:paragraph-properties fo:text-align="justify" fo:line-height="0.3611in" fo:margin-left="0.6902in" fo:text-indent="-0.3944in">
        <style:tab-stops/>
      </style:paragraph-properties>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5" style:parent-style-name="預設段落字型" style:family="text">
      <style:text-properties style:font-name="標楷體" style:font-name-asian="標楷體" fo:font-weight="bold" style:font-weight-asian="bold" fo:color="#0070C0" fo:font-size="14pt" style:font-size-asian="14pt" style:font-size-complex="14pt"/>
    </style:style>
    <style:style style:name="P426" style:parent-style-name="內文" style:family="paragraph">
      <style:paragraph-properties fo:text-align="justify" fo:line-height="0.3611in" fo:margin-left="0.6902in" fo:text-indent="-0.3944in">
        <style:tab-stops/>
      </style:paragraph-properties>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P430" style:parent-style-name="內文" style:family="paragraph">
      <style:paragraph-properties fo:text-align="justify" fo:line-height="0.3611in" fo:margin-left="1.0784in" fo:text-indent="-0.3895in">
        <style:tab-stops/>
      </style:paragraph-properties>
    </style:style>
    <style:style style:name="T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2" style:parent-style-name="預設段落字型" style:family="text">
      <style:text-properties style:font-name="標楷體" style:font-name-asian="標楷體" fo:font-weight="bold" style:font-weight-asian="bold" fo:color="#0070C0" fo:font-size="14pt" style:font-size-asian="14pt" style:font-size-complex="14pt"/>
    </style:style>
    <style:style style:name="P443" style:parent-style-name="內文" style:family="paragraph">
      <style:paragraph-properties fo:text-align="justify" fo:line-height="0.3611in" fo:margin-left="1.0784in" fo:text-indent="-0.3895in">
        <style:tab-stops/>
      </style:paragraph-properties>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4" style:parent-style-name="預設段落字型" style:family="text">
      <style:text-properties style:font-name="標楷體" style:font-name-asian="標楷體" fo:font-weight="bold" style:font-weight-asian="bold" fo:color="#0070C0" fo:font-size="14pt" style:font-size-asian="14pt" style:font-size-complex="14pt"/>
    </style:style>
    <style:style style:name="P455" style:parent-style-name="內文" style:family="paragraph">
      <style:paragraph-properties fo:text-align="justify" fo:line-height="0.3611in" fo:margin-left="1.0784in" fo:text-indent="-0.3895in">
        <style:tab-stops/>
      </style:paragraph-properties>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7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7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73" style:parent-style-name="預設段落字型" style:family="text">
      <style:text-properties style:font-name="標楷體" style:font-name-asian="標楷體" fo:font-weight="bold" style:font-weight-asian="bold" fo:color="#0070C0" fo:font-size="14pt" style:font-size-asian="14pt" style:font-size-complex="14pt"/>
    </style:style>
    <style:style style:name="P474" style:parent-style-name="內文" style:family="paragraph">
      <style:paragraph-properties fo:text-align="justify" fo:line-height="0.3611in" fo:margin-left="1.0784in" fo:text-indent="-0.3895in">
        <style:tab-stops/>
      </style:paragraph-properties>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2" style:parent-style-name="預設段落字型" style:family="text">
      <style:text-properties style:font-name="標楷體" style:font-name-asian="標楷體" fo:font-weight="bold" style:font-weight-asian="bold" fo:color="#0070C0" fo:font-size="14pt" style:font-size-asian="14pt" style:font-size-complex="14pt"/>
    </style:style>
    <style:style style:name="P483" style:parent-style-name="內文" style:family="paragraph">
      <style:paragraph-properties fo:text-align="justify" fo:line-height="0.3611in" fo:margin-left="1.0784in" fo:text-indent="-0.3895in">
        <style:tab-stops/>
      </style:paragraph-properties>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9"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0"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1" style:parent-style-name="預設段落字型" style:family="text">
      <style:text-properties style:font-name="標楷體" style:font-name-asian="標楷體" fo:font-weight="bold" style:font-weight-asian="bold" fo:color="#0070C0" fo:font-size="14pt" style:font-size-asian="14pt" style:font-size-complex="14pt"/>
    </style:style>
    <style:style style:name="P502" style:parent-style-name="內文" style:family="paragraph">
      <style:paragraph-properties fo:text-align="justify" fo:line-height="0.3611in" fo:margin-left="1.0784in" fo:text-indent="-0.3895in">
        <style:tab-stops/>
      </style:paragraph-properties>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color="#0070C0" fo:font-size="14pt" style:font-size-asian="14pt" style:font-size-complex="14pt"/>
    </style:style>
    <style:style style:name="T526" style:parent-style-name="預設段落字型" style:family="text">
      <style:text-properties style:font-name="標楷體" style:font-name-asian="標楷體" fo:font-weight="bold" style:font-weight-asian="bold" fo:color="#0070C0" fo:font-size="14pt" style:font-size-asian="14pt" style:font-size-complex="14pt"/>
    </style:style>
    <style:style style:name="P527" style:parent-style-name="內文" style:family="paragraph">
      <style:paragraph-properties fo:text-align="justify" fo:line-height="0.3611in" fo:margin-left="1.0784in" fo:text-indent="-0.3895in">
        <style:tab-stops/>
      </style:paragraph-properties>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color="#0070C0" fo:font-size="14pt" style:font-size-asian="14pt" style:font-size-complex="14pt"/>
    </style:style>
    <style:style style:name="T545" style:parent-style-name="預設段落字型" style:family="text">
      <style:text-properties style:font-name="標楷體" style:font-name-asian="標楷體" fo:font-weight="bold" style:font-weight-asian="bold" fo:color="#0070C0" fo:font-size="14pt" style:font-size-asian="14pt" style:font-size-complex="14pt"/>
    </style:style>
    <style:style style:name="T546" style:parent-style-name="預設段落字型" style:family="text">
      <style:text-properties style:font-name="標楷體" style:font-name-asian="標楷體" fo:font-weight="bold" style:font-weight-asian="bold" fo:color="#0070C0" fo:font-size="14pt" style:font-size-asian="14pt" style:font-size-complex="14pt"/>
    </style:style>
    <style:style style:name="T547" style:parent-style-name="預設段落字型" style:family="text">
      <style:text-properties style:font-name="標楷體" style:font-name-asian="標楷體" fo:font-weight="bold" style:font-weight-asian="bold" fo:color="#0070C0" fo:font-size="14pt" style:font-size-asian="14pt" style:font-size-complex="14pt"/>
    </style:style>
    <style:style style:name="P548" style:parent-style-name="內文" style:family="paragraph">
      <style:paragraph-properties fo:text-align="justify" fo:line-height="0.3611in" fo:margin-left="1.0784in" fo:text-indent="-0.3895in">
        <style:tab-stops/>
      </style:paragraph-properties>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color="#0070C0" fo:font-size="14pt" style:font-size-asian="14pt" style:font-size-complex="14pt"/>
    </style:style>
    <style:style style:name="T558" style:parent-style-name="預設段落字型" style:family="text">
      <style:text-properties style:font-name="標楷體" style:font-name-asian="標楷體" fo:font-weight="bold" style:font-weight-asian="bold" fo:color="#0070C0" fo:font-size="14pt" style:font-size-asian="14pt" style:font-size-complex="14pt"/>
    </style:style>
    <style:style style:name="P559"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60" style:parent-style-name="內文" style:family="paragraph">
      <style:paragraph-properties fo:break-before="page" fo:text-align="center" fo:line-height="0.375in"/>
      <style:text-properties style:font-name="標楷體" style:font-name-asian="標楷體" fo:font-weight="bold" style:font-weight-asian="bold" fo:color="#000000" fo:font-size="14pt" style:font-size-asian="14pt" style:font-size-complex="14pt"/>
    </style:style>
    <style:style style:name="TableColumn562" style:family="table-column">
      <style:table-column-properties style:column-width="0.5118in"/>
    </style:style>
    <style:style style:name="TableColumn563" style:family="table-column">
      <style:table-column-properties style:column-width="1.0451in"/>
    </style:style>
    <style:style style:name="TableColumn564" style:family="table-column">
      <style:table-column-properties style:column-width="3.8395in"/>
    </style:style>
    <style:style style:name="TableColumn565" style:family="table-column">
      <style:table-column-properties style:column-width="1.6229in"/>
    </style:style>
    <style:style style:name="Table561" style:family="table">
      <style:table-properties style:width="7.0194in" fo:margin-left="0in" table:align="center"/>
    </style:style>
    <style:style style:name="TableRow566" style:family="table-row">
      <style:table-row-properties style:min-row-height="0.3944in"/>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575" style:family="table-row">
      <style:table-row-properties style:min-row-height="0.3944in"/>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P584"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316次市政會議紀錄</text:p>
      <text:list text:style-name="LFO2" text:continue-numbering="true">
        <text:list-item>
          <text:p text:style-name="P3">時間：106年10月30日（星期一）上午10時</text:p>
        </text:list-item>
        <text:list-item>
          <text:p text:style-name="P4">地點：臺灣大道市政大樓9樓市政廳</text:p>
        </text:list-item>
        <text:list-item>
          <text:p text:style-name="P5">主持人：林市長 佳龍 <text:s/><text:s text:c="4"/><text:s/></text:p>
        </text:list-item>
        <text:list-item>
          <text:p text:style-name="P6">討論提案：（如附件）<text:s text:c="3"/><text:s text:c="26"/>記錄：陳姿伶</text:p>
        </text:list-item>
        <text:list-item>
          <text:p text:style-name="P7">指（裁）示事項：</text:p>
        </text:list-item>
      </text:list>
      <text:list text:style-name="LFO1" text:continue-numbering="true">
        <text:list-item>
          <text:p text:style-name="P8"><text:span text:style-name="T9">各位同仁早安，首先我們恭喜這次在宜蘭主辦的全運會圓滿落幕，也很開心的要跟大家分享，本市代表隊在這次全運會中表現不俗，以49金、48銀、51銅的成績位居全台第4名</text:span><text:span text:style-name="T10">。</text:span><text:span text:style-name="T11">這次代表隊遠征宜蘭為本市爭取榮耀</text:span><text:span text:style-name="T12">，</text:span><text:span text:style-name="T13">其中，登山車越野賽</text:span><text:span text:style-name="T14">與</text:span><text:span text:style-name="T15">自由車9個項目</text:span><text:span text:style-name="T16">奪得</text:span><text:span text:style-name="T17">冠軍；輕艇激流標杆男子單人愛斯基摩艇、男子單人加拿大式及女子單人愛斯基摩艇</text:span><text:span text:style-name="T18">共奪</text:span><text:span text:style-name="T19">下</text:span><text:span text:style-name="T20">3</text:span><text:span text:style-name="T21">面金牌；</text:span><text:span text:style-name="T22">田徑男子400公尺接力更締造連七屆金牌紀錄；田徑選手</text:span><text:span text:style-name="T23">也</text:span><text:span text:style-name="T24">跑回馬拉松決賽銀牌；我們的男籃</text:span><text:span text:style-name="T25">代表隊則擊敗金門，拿下銅牌</text:span><text:span text:style-name="T26">，</text:span><text:span text:style-name="T27">這些亮眼成績，代表</text:span><text:span text:style-name="T28">臺中</text:span><text:span text:style-name="T29">在體育運動的發展上已有成果</text:span><text:span text:style-name="T30">。</text:span><text:span text:style-name="T31">(辦理單位：本府各機關)</text:span></text:p>
        </text:list-item>
        <text:list-item>
          <text:p text:style-name="P32"><text:span text:style-name="T33">今天市政會議，</text:span><text:span text:style-name="T34">很榮幸邀請到</text:span><text:span text:style-name="T35">臺北</text:span><text:span text:style-name="T36">世大運執行長蘇麗瓊及發言人楊景棠</text:span><text:span text:style-name="T37">擔任我們的與會貴賓，為我們分享這次</text:span><text:span text:style-name="T38">臺北</text:span><text:span text:style-name="T39">舉辦世大運的成功經驗。人稱「</text:span><text:span text:style-name="T40">臺北世大運最重要的背影」的蘇執行長，以及在世大運行銷</text:span><text:span text:style-name="T41">及</text:span><text:span text:style-name="T42">宣傳上表現突出的楊發言人，他們的</text:span><text:span text:style-name="T43">分享</text:span><text:span text:style-name="T44">絕對能為我們</text:span><text:span text:style-name="T45">舉辦東亞青年運動會提供借鑑。我更希</text:span><text:span text:style-name="T46">望邀請蘇執行長擔任東亞青奧籌委會的委員及諮詢委員會的副主任委員</text:span><text:span text:style-name="T47">，期待2019東亞青奧的舉辦，讓臺中在世界舞台發光發熱。</text:span><text:span text:style-name="T48">(辦理單位</text:span><text:span text:style-name="T49">：本府各機關)</text:span></text:p>
        </text:list-item>
        <text:list-item>
          <text:p text:style-name="P50"><text:span text:style-name="T51">上週市政分享如下：</text:span></text:p>
        </text:list-item>
      </text:list>
      <text:list text:style-name="LFO11" text:continue-numbering="true">
        <text:list-item>
          <text:p text:style-name="P52"><text:span text:style-name="T53">上禮拜五至周日（</text:span><text:span text:style-name="T54">10月</text:span><text:span text:style-name="T55">27日</text:span><text:span text:style-name="T56">至29日</text:span><text:span text:style-name="T57">）</text:span><text:span text:style-name="T58">一連三天</text:span><text:span text:style-name="T59">，</text:span><text:span text:style-name="T60">市府在中興大學舉辦第一屆</text:span><text:span text:style-name="T61">臺中</text:span><text:span text:style-name="T62">學國際研討會</text:span><text:span text:style-name="T63">，</text:span><text:span text:style-name="T64">吸引</text:span><text:span text:style-name="T65">臺中</text:span><text:span text:style-name="T66">產官學各界熱</text:span><text:soft-page-break/><text:span text:style-name="T67">烈參與，我也以</text:span><text:span text:style-name="T68">「人智</text:span><text:span text:style-name="T69">‧</text:span><text:span text:style-name="T70">臺中</text:span><text:span text:style-name="T71">學與國際對話」為題</text:span><text:span text:style-name="T72">，</text:span><text:span text:style-name="T73">發表專題演講。</text:span><text:span text:style-name="T74">辦理此研討會是因應臺中整體發展，進行</text:span><text:span text:style-name="T75">臺中</text:span><text:span text:style-name="T76">更系統性之</text:span><text:span text:style-name="T77">調查、</text:span><text:span text:style-name="T78">研究與詮釋</text:span><text:span text:style-name="T79">，也藉此</text:span><text:span text:style-name="T80">活動讓</text:span><text:span text:style-name="T81">國際</text:span><text:span text:style-name="T82">看見臺中、肯定臺中</text:span><text:span text:style-name="T83">；臺中學不僅進行大肚山及大甲溪流域等資源調查計畫，</text:span><text:span text:style-name="T84">市府也</text:span><text:span text:style-name="T85">出版</text:span><text:span text:style-name="T86">許多</text:span><text:span text:style-name="T87">臺中學相關書籍</text:span><text:span text:style-name="T88">(去年與今年合計共10本書)</text:span><text:span text:style-name="T89">，並</text:span><text:span text:style-name="T90">辦理終身學習講座，在此</text:span><text:span text:style-name="T91">期許各機關能將臺中學結合明年花博與後年蘭花展，將</text:span><text:span text:style-name="T92">市府的活動</text:span><text:span text:style-name="T93">或政策</text:span><text:span text:style-name="T94">連結</text:span><text:span text:style-name="T95">，</text:span><text:span text:style-name="T96">也</text:span><text:span text:style-name="T97">請研考會編</text:span><text:span text:style-name="T98">纂臺中學選讀，用人智</text:span><text:span text:style-name="T99">學角度看臺中，讓世界更加認識</text:span><text:span text:style-name="T100">臺中</text:span><text:span text:style-name="T101">。</text:span><text:span text:style-name="T102">(辦理單位：本府各機關</text:span><text:span text:style-name="T103">、研究發展考核委員會</text:span><text:span text:style-name="T104">)</text:span></text:p>
        </text:list-item>
        <text:list-item>
          <text:p text:style-name="P105"><text:span text:style-name="T106">彩虹眷村再度獲國際肯定，入選知名旅遊指南祕密奇跡</text:span><text:span text:style-name="T107">：</text:span><text:span text:style-name="T108">國際知名旅遊指南孤獨星球(Lonely Planet) 近期推出新書「世界的祕密奇跡」（Secret Marvels of the World），點出全球360</text:span><text:span text:style-name="T109">個遊客可能不熟悉</text:span><text:span text:style-name="T110">但值得探索的驚奇景點，</text:span><text:span text:style-name="T111">臺中</text:span><text:span text:style-name="T112">「彩虹眷村」雀屏中選，</text:span><text:span text:style-name="T113">與宜蘭「菌寶貝博物館」成為全台唯二入選景點</text:span><text:span text:style-name="T114">。</text:span><text:span text:style-name="T115">這</text:span><text:span text:style-name="T116">也</text:span><text:span text:style-name="T117">是彩虹眷村繼獲選英國旅遊網站全台十大Instagram打卡點、日本網友最想去的拍照景點後，第</text:span><text:span text:style-name="T118">三</text:span><text:span text:style-name="T119">度受到國際肯定。</text:span><text:span text:style-name="T120">(辦理單位</text:span><text:span text:style-name="T121">：</text:span><text:span text:style-name="T122">本府各機關</text:span><text:span text:style-name="T123">)</text:span></text:p>
        </text:list-item>
        <text:list-item>
          <text:p text:style-name="P124"><text:span text:style-name="T125">打造創意城市，國家漫畫博物館落腳</text:span><text:span text:style-name="T126">臺中</text:span><text:span text:style-name="T127">：</text:span><text:span text:style-name="T128">歷經兩年努力，本府</text:span><text:span text:style-name="T129">成功</text:span><text:span text:style-name="T130">於10月28日</text:span><text:span text:style-name="T131">與文化部簽署MOU</text:span><text:span text:style-name="T132">，讓國家級漫畫博物館落腳</text:span><text:span text:style-name="T133">臺中</text:span><text:span text:style-name="T134">。</text:span><text:span text:style-name="T135">我們不</text:span><text:span text:style-name="T136">只做硬體</text:span><text:span text:style-name="T137">設施</text:span><text:span text:style-name="T138">，</text:span><text:span text:style-name="T139">還兼具軟體發展，</text:span><text:span text:style-name="T140">配合VR、AR</text:span><text:span text:style-name="T141">產業</text:span><text:span text:style-name="T142">築巢引鳳，</text:span><text:span text:style-name="T143">建立</text:span><text:span text:style-name="T144">A</text:span><text:span text:style-name="T145">CG產業，</text:span><text:span text:style-name="T146">期許以後臺灣的漫畫、電影文創等，都在</text:span><text:span text:style-name="T147">臺中</text:span><text:span text:style-name="T148">蓬勃發展</text:span><text:span text:style-name="T149">。</text:span><text:span text:style-name="T150">此外，</text:span><text:span text:style-name="T151">臺中作為</text:span><text:span text:style-name="T152">一座</text:span><text:span text:style-name="T153">影視文化城，</text:span><text:span text:style-name="T154">我們做了諸多努力，</text:span><text:span text:style-name="T155">位於霧峰之中臺灣影視基地本週即將上</text:span><text:span text:style-name="T156">樑</text:span><text:span text:style-name="T157">，</text:span><text:span text:style-name="T158">國際動畫影展</text:span><text:span text:style-name="T159">也</text:span><text:span text:style-name="T160">已邁入第三屆，</text:span><text:span text:style-name="T161">成為世界第五大城市動畫展，</text:span><text:span text:style-name="T162">今年也舉辦國際動漫博覽會；</text:span><text:span text:style-name="T163">我們並</text:span><text:span text:style-name="T164">著手將第四市場改</text:span><text:span text:style-name="T165">造成漫畫家、插畫家的基地，讓漫畫</text:span><text:span text:style-name="T166">成為豐富</text:span><text:span text:style-name="T167">臺中</text:span><text:span text:style-name="T168">生活的新亮</text:span><text:soft-page-break/><text:span text:style-name="T169">點。我希望在</text:span><text:span text:style-name="T170">臺中</text:span><text:span text:style-name="T171">的成長</text:span><text:span text:style-name="T172">能</text:span><text:span text:style-name="T173">注入動畫、漫畫、插畫的元素，為</text:span><text:span text:style-name="T174">臺中</text:span><text:span text:style-name="T175">激發創意，成為ACG(Anime動畫、Comics漫畫、Games遊戲)產業的中心。</text:span><text:span text:style-name="T176">(辦理單位</text:span><text:span text:style-name="T177">：本府各機關)</text:span></text:p>
        </text:list-item>
        <text:list-item>
          <text:p text:style-name="P178"><text:span text:style-name="T179">「</text:span><text:span text:style-name="T180">三</text:span><text:span text:style-name="T181">惡轉為</text:span><text:span text:style-name="T182">三</text:span><text:span text:style-name="T183">善」</text:span><text:span text:style-name="T184">，</text:span><text:span text:style-name="T185">外埔綠能發電廠動工</text:span><text:span text:style-name="T186">：</text:span><text:span text:style-name="T187">全台第一座生質能源廠「</text:span><text:span text:style-name="T188">臺中</text:span><text:span text:style-name="T189">市外埔綠能生態園區」已於</text:span><text:span text:style-name="T190">10月</text:span><text:span text:style-name="T191">24</text:span><text:span text:style-name="T192">日</text:span><text:span text:style-name="T193">開土動工。這座綠能發電廠將「</text:span><text:span text:style-name="T194">三</text:span><text:span text:style-name="T195">惡轉為</text:span><text:span text:style-name="T196">三</text:span><text:span text:style-name="T197">善」，包含化解舊廚餘廠鄰避設施阻礙地方發展的印象</text:span><text:span text:style-name="T198">、</text:span><text:span text:style-name="T199">解決</text:span><text:span text:style-name="T200">每日本</text:span><text:span text:style-name="T201">市150噸廚餘</text:span><text:span text:style-name="T202">以</text:span><text:span text:style-name="T203">減輕焚化爐負擔</text:span><text:span text:style-name="T204">，以及減輕</text:span><text:span text:style-name="T205">焚燒稻草產生</text:span><text:span text:style-name="T206">的空氣污染等</text:span><text:span text:style-name="T207">，可謂一舉三得。此外，外埔綠能生態園區</text:span><text:span text:style-name="T208">還</text:span><text:span text:style-name="T209">擁有3項第一，包含：最大廚餘厭氧發電廠、最大稻稈氣化發電廠、最大綠能發電</text:span><text:span text:style-name="T210">。</text:span><text:span text:style-name="T211">預計完工後每年可以提供近1萬戶一整年的家庭用電，且減少全</text:span><text:span text:style-name="T212">臺中</text:span><text:span text:style-name="T213">40%廢棄稻稈，減輕因焚燒稻草造成的空氣汙染</text:span><text:span text:style-name="T214">。</text:span><text:span text:style-name="T215">我們</text:span><text:span text:style-name="T216">並</text:span><text:span text:style-name="T217">將</text:span><text:span text:style-name="T218">其</text:span><text:span text:style-name="T219">與</text:span><text:span text:style-name="T220">花博結合，</text:span><text:span text:style-name="T221">呈現「</text:span><text:span text:style-name="T222">花現</text:span><text:span text:style-name="T223">GNP」意象</text:span><text:span text:style-name="T224">，結合生產</text:span><text:span text:style-name="T225">、生態與生活，</text:span><text:span text:style-name="T226">還包括廢棄物回收再利用，</text:span><text:span text:style-name="T227">打造循</text:span><text:span text:style-name="T228">環經濟</text:span><text:span text:style-name="T229">。</text:span><text:span text:style-name="T230">(辦理單位</text:span><text:span text:style-name="T231">：本府各機關)</text:span></text:p>
        </text:list-item>
        <text:list-item>
          <text:p text:style-name="P232"><text:span text:style-name="T233">屋頂種電，</text:span><text:span text:style-name="T234">臺中</text:span><text:span text:style-name="T235">努力實踐</text:span><text:span text:style-name="T236">：</text:span><text:span text:style-name="T237">行政院</text:span><text:span text:style-name="T238">10月</text:span><text:span text:style-name="T239">25日宣布「綠能屋頂、全民參與」行動方案，我們樂見中央推動「屋頂種電」，</text:span><text:span text:style-name="T240">市府也</text:span><text:span text:style-name="T241">以身作則，帶頭做起</text:span><text:span text:style-name="T242">，</text:span><text:span text:style-name="T243">再搭配離岸風電，讓</text:span><text:span text:style-name="T244">臺中</text:span><text:span text:style-name="T245">的空氣品質獲得顯著改善。太陽能是</text:span><text:span text:style-name="T246">臺中</text:span><text:span text:style-name="T247">相當好的資源，若加速在2020年產生300萬瓩電力，就相當於6座</text:span><text:span text:style-name="T248">臺中</text:span><text:span text:style-name="T249">火力發電廠機組；若有100萬瓩電力在</text:span><text:span text:style-name="T250">臺中</text:span><text:span text:style-name="T251">，就等於有2部機組可除役。再加上離岸風電與生質能源，</text:span><text:span text:style-name="T252">臺中</text:span><text:span text:style-name="T253">會是能源轉型的重要基地，也能大幅減低空污。另一方面，我們也協調中火配合降載減排、補助業者將鍋爐從燃油改為燃氣、</text:span><text:span text:style-name="T254">補助</text:span><text:span text:style-name="T255">淘汰二行</text:span><text:span text:style-name="T256">程機車</text:span><text:span text:style-name="T257">，</text:span><text:span text:style-name="T258">同時</text:span><text:span text:style-name="T259">爭取中央支持減少</text:span><text:span text:style-name="T260">臺中的移動污染源，特別是貨車與汽機車</text:span><text:span text:style-name="T261">，也思考讓</text:span><text:span text:style-name="T262">柴油車退場，積極興建</text:span><text:span text:style-name="T263">公共運輸</text:span><text:span text:style-name="T264">，對</text:span><text:span text:style-name="T265">私人運具則加嚴管制，</text:span><text:soft-page-break/><text:span text:style-name="T266">獎懲</text:span><text:span text:style-name="T267">並進</text:span><text:span text:style-name="T268">。</text:span><text:span text:style-name="T269">市府致力空污改善的努力沒有白費，近來不僅</text:span><text:span text:style-name="T270">「空</text:span><text:span text:style-name="T271">污</text:span><text:span text:style-name="T272">鬥士」中興大學教授莊秉潔</text:span><text:span text:style-name="T273">給予</text:span><text:span text:style-name="T274">肯定</text:span><text:span text:style-name="T275">，</text:span><text:span text:style-name="T276">環保團體</text:span><text:span text:style-name="T277">日前</text:span><text:span text:style-name="T278">也頒發市府3A</text:span><text:span text:style-name="T279">優良</text:span><text:span text:style-name="T280">級指標</text:span><text:span text:style-name="T281">，</text:span><text:span text:style-name="T282">在此期許市府團隊</text:span><text:span text:style-name="T283">持續</text:span><text:span text:style-name="T284">努力提升</text:span><text:span text:style-name="T285">臺中空氣</text:span><text:span text:style-name="T286">品質</text:span><text:span text:style-name="T287">。</text:span><text:span text:style-name="T288">(辦理單位</text:span><text:span text:style-name="T289">：本府各機關)</text:span></text:p>
        </text:list-item>
      </text:list>
      <text:list text:style-name="LFO1" text:continue-numbering="true">
        <text:list-item>
          <text:p text:style-name="P290"><text:span text:style-name="T291">針對今日運動局專案報告，</text:span><text:span text:style-name="T292">感謝</text:span><text:span text:style-name="T293">世大運蘇麗瓊執行長</text:span><text:span text:style-name="T294">針對本市</text:span><text:span text:style-name="T295">舉辦2019</text:span><text:span text:style-name="T296">東亞青奧所作</text:span><text:span text:style-name="T297">努力</text:span><text:span text:style-name="T298">給予肯定，針對以</text:span><text:span text:style-name="T299">下</text:span><text:span text:style-name="T300">各項寶貴建議，也請相關機關納入參考</text:span><text:span text:style-name="T301">：</text:span><text:span text:style-name="T302">(辦理單位</text:span><text:span text:style-name="T303">：本府各機關)</text:span></text:p>
        </text:list-item>
      </text:list>
      <text:list text:style-name="LFO18" text:continue-numbering="true">
        <text:list-item>
          <text:p text:style-name="P304">賽事期間之天氣因應及電力盤點相當重要：世大運舉辦時間為8/19~8/31，面臨供電吃緊及極端氣候的挑戰，以世大運運動場館與林口選手村住宿為例，除了進行包括地震颱風等相關應變措施之演練外，為確保不發生斷電危機，也與臺電合作，要求於選手村另外施作設備第二廻路，同時也要求不能將選手村做為限電地區，因此上次全臺815大停電時，林口選手村完全沒有斷電情形發生。</text:p>
        </text:list-item>
        <text:list-item>
          <text:p text:style-name="P305">賽程安排方面，首日需安排臺灣選手有望獲獎的賽程：在比賽首日由臺灣選手奪得佳績，有助激起臺灣人民的支持，進而關注運動賽事。根據剛剛運動局的簡報，自由車與輕艇看起來是我們較為拿手項目，但戶外舉辦賽事，風險性較高，場地規劃也要格外留意，以自由車而言，包括比賽車道安全性、車道旁樹枝等，各種因素都要事先考量；輕艇部分，水域穩定則是重要影響因素，務必於賽前規劃妥當。</text:p>
        </text:list-item>
        <text:list-item>
          <text:p text:style-name="P306">行銷2019東亞青奧之LOGO，強調色系管理：本次東亞青奧之LOGO顏色非常漂亮，除了運用於平面宣傳及場地佈置氛圍的營造，也要與周邊商品相互結合。依台北世大運經驗，包括較具負面連結的垃圾筒、選手村窗簾等，由於採防火材質無法自由選擇色彩，為避免與LOGO色系不符，皆採白色處理之外，<text:soft-page-break/>世大運的選手村及場館均儘量納入色彩管理，有效營造整體氛圍。世大運這方面啟動較慢，建議東亞青奧色彩管理及品牌營造可盡早進行，全方位考量，讓整體規劃更具一致性。</text:p>
        </text:list-item>
        <text:list-item>
          <text:p text:style-name="P307">青年活力、綠色奇蹟與展望未來，可以有更上位之願景目標：建議在這三項核心理念之外，可以再設置一個更上位的願景目標且不能過於抽象，突顯要做哪些事，藉此成功建立臺中品牌。</text:p>
        </text:list-item>
        <text:list-item>
          <text:p text:style-name="P308">志工在賽事期間扮演關鍵角色：外國選手對臺中的第一印象，取決於志工角色的印象，因此隨隊志工與語言志工在比賽期間角色就顯得重要，務必強化志工的國際禮儀等相關培訓。在世大運志工招募，我主張團隊模式優先，招募不足時，再採行個人招募，因為採團隊模式，不僅成員彼此熟識，且有一位Leader，對於志工功能發揮有很大助益。屆時，東亞青奧志工招募如採個人模式，我也建議招募後要先建立組織團隊，讓志工角色發揮更加健全。</text:p>
        </text:list-item>
        <text:list-item>
          <text:p text:style-name="P309">東亞青奧籌備期間，跨局處的功能協調非常重要：籌備賽事，每個委員會的功能都很重要，不僅報告工作進度，每個委員會或工作小組也要清楚知道自己的任務為何、工作重點在哪，以臺北世大運為例，市府民政局發動12區成立「熊蓋讚親善團」，負責很大的行銷工作。例如至捷運站行銷時，就需要與捷運公司充分合作，也需要局處提供獎品，透過合作達到自己的任務目標。因此重點在於讓每個委員會、每位成員角色都擁有不同的功能，才能讓賽事順利完成、圓滿落幕。</text:p>
        </text:list-item>
        <text:list-item>
          <text:p text:style-name="P310">場館周邊排水功能務必事前確認：以臺灣人做事之個性，場館的完工定能於比賽前完工，因此不需太讓人費心；我認為更重要的，是場館周邊水路系統運作必須確保一切正常，賽前須做好確認，不要因為場館外面的積水影響到場館內部。此外，場<text:soft-page-break/>館周邊交通問題，如停車場，也需事前規劃，杜絕比賽期間之交通不便問題產生。</text:p>
        </text:list-item>
        <text:list-item>
          <text:p text:style-name="P311">場館開幕時機點需多方考量：過去臺北曾發生場館不敢太早完工，因為一完工市民就會要求開放，但開放後就會產生一連串維護問題，因此建議市府考量不同民情，作為開放場館之考量因素。同時，我也提醒每個場館要做壓力測試，如最多人潮測試之廁所清潔、電梯、附近交通運具等，確保場館能負荷人潮與選手之各種需求。</text:p>
        </text:list-item>
        <text:list-item>
          <text:p text:style-name="P312"><text:span text:style-name="T313">開幕進場式絕不允許有狀況產生：</text:span><text:span text:style-name="T314">比賽的開幕式進場是比賽揭幕之序曲，絕對不能出狀況，以世大運為例，在電力方面，我們使用2個迴路，若不幸2個迴路都斷了，我們還備有人工發電機，但發電機要讓全部設備運作需時40分鐘，為此我們特地準備備案，請樂團準備40分鐘的表演作為因應。可惜世大運由於遭遇反年改抗議而讓開幕式無法順利進行，這是我們始料未及的，相信東亞青奧可以在這部分做得更為周全。</text:span></text:p>
        </text:list-item>
        <text:list-item>
          <text:p text:style-name="P315"><text:span text:style-name="T316">提升</text:span><text:span text:style-name="T317">市民參與</text:span><text:span text:style-name="T318">度</text:span><text:span text:style-name="T319">：</text:span><text:span text:style-name="T320">臺灣人觀看運動比賽之風氣並未相當盛行，市府民政局發動12區成立「熊蓋讚親善團」，動員數萬人次進行</text:span><text:span text:style-name="T321">宣</text:span><text:span text:style-name="T322">傳，除了一連串文化活動，也在捷運站動員行銷，有效提升市民參與及售票成績，再加上首日臺灣溜冰即得金牌、舉重更破紀錄，成功吸引市民的目光。另外，要讓市民願意積極參與，媒體定調最為重要，從第1年的11月到第2年的8月，我們拍了4支影片，多方強調世大運是一場能讓家人在比賽現場加油的賽事。第一支影片「選手回家比賽」，我們選在農曆年前播出，定調主場優勢，成功翻轉大家印象；第二支是「世界光臨」；第三支是「臺北 IN MOTION」；第四是「我們一直都在」，四部宣傳定調後，其他新聞平面與行銷都以此為基底，</text:span><text:soft-page-break/><text:span text:style-name="T323">最後成功行銷台北世大運。</text:span></text:p>
        </text:list-item>
        <text:list-item>
          <text:p text:style-name="P324"><text:span text:style-name="T325">資訊系統</text:span><text:span text:style-name="T326">須</text:span><text:span text:style-name="T327">確保不能有突發狀況產生：</text:span><text:span text:style-name="T328">臺灣目前沒有任何一家廠商能專精所</text:span><text:span text:style-name="T329">有賽事項目之計時計分系統，然而由於臺灣的招標規定只能由一家取得</text:span><text:span text:style-name="T330">且費用不高，得標廠商也</text:span><text:span text:style-name="T331">只能透過尋找合作廠商來提供服務，因此有的項目做得很好，有的項目</text:span><text:span text:style-name="T332">例如「溜冰」就出了狀況，這部分東亞青奧需格外謹慎。此外，會場聖火部分，世大運也在玉山取下聖火，由於是明火，很怕熄滅，所幸我們找到的台中廠商「愛烙達」提供品質很好的火炬，讓燃燒時間由15分鐘延長到20分鐘，也創下有始以來最長之紀錄，相信有擁有在地優良廠商的台中，也能順利克服問題，做得更好。</text:span></text:p>
        </text:list-item>
        <text:list-item>
          <text:p text:style-name="P333"><text:span text:style-name="T334">觀眾席市民手拿之旗幟</text:span><text:span text:style-name="T335">，建議採從寬</text:span><text:span text:style-name="T336">認定模式：</text:span><text:span text:style-name="T337">2019東亞青奧在臺灣舉辦，採用國旗登記會旗，因此比較沒有問題。過去臺北世大運舉辦，若場內有一支國旗，我們就發2支</text:span><text:span text:style-name="T338">會旗，我們也希望在運動裡面不要帶政治性，因此原則上用協商不取締</text:span><text:span text:style-name="T339">方式為之。另外，賽事LOGO行銷部分，過去曾發生北市府各局處太過認真，除了新信封把世大運LOGO印上外，連罰單上也印有世大運LOGO，招致民眾不滿，後來品牌小組成立後，就儘量減少此種負面行銷方式，避免造成反面效果。</text:span></text:p>
        </text:list-item>
      </text:list>
      <text:list text:style-name="LFO1" text:continue-numbering="true">
        <text:list-item>
          <text:p text:style-name="P340"><text:span text:style-name="T341">楊景棠發言人的建議，也請相關機關納入參考</text:span><text:span text:style-name="T342">：</text:span><text:span text:style-name="T343">(辦理單位</text:span><text:span text:style-name="T344">：本府各機關)</text:span></text:p>
        </text:list-item>
      </text:list>
      <text:list text:style-name="LFO19" text:continue-numbering="true">
        <text:list-item>
          <text:p text:style-name="P345">活動代替廣告文宣：比起國外，臺灣人對運動賽事較不熱衷，臺灣人比較注重選手之表現，因此在比賽期間，我們用活動代替宣傳與文宣，例如社區的勁舞比賽結合世大運拍照與大家分享，比起花錢拍廣告與發放文宣，更有效益。</text:p>
        </text:list-item>
        <text:list-item>
          <text:p text:style-name="P346">突發天氣狀況之應變：天氣因應與電力設備最為重要，我們可以透過賽前的多次測試，對突發情形預作規劃與即時之調整。</text:p>
        </text:list-item>
        <text:list-item>
          <text:p text:style-name="P347">奧會模式及中國問題：大型賽事不免除一定會受到中國政治上之干擾，但此次賽事主體均為青少年，因此建議將政治上之影響降到最低。</text:p>
        </text:list-item>
        <text:list-item>
          <text:p text:style-name="P348">WIFI建置非常重要：世大運為方便各國選手在餐廳、大眾運輸、選手村，即時將影音等各項資訊上傳至社群軟體，加強宣傳，因此於賽事期間，我們於選手活動地點建置充足之WIFI設施，建議東亞青奧參考。</text:p>
        </text:list-item>
        <text:list-item>
          <text:p text:style-name="P349">賽事結合市政宣傳：世大運舉辦時，媒體曝光量很大，因此如能將賽事結合市政宣傳加以行銷，將能發揮事半功倍的效果，例如公車道、花園步道、登山口均能設置賽事意象廣告，是最有效益之宣傳方式。</text:p>
        </text:list-item>
        <text:list-item>
          <text:p text:style-name="P350">簡報文字修正建議：簡報中傳承賽會「遺產」建議改為「資產」會較正面，同時思考賽事結束後，要留給臺中是什麼東西，都有賴各局處之全體動員，全力迎接比賽之來臨。</text:p>
        </text:list-item>
      </text:list>
      <text:list text:style-name="LFO1" text:continue-numbering="true">
        <text:list-item>
          <text:p text:style-name="P351"><text:span text:style-name="T352">今日感謝蘇麗瓊執行長與楊景棠發言人親自與會分享</text:span><text:span text:style-name="T353">寶貴經驗。</text:span><text:span text:style-name="T354">不論哪個城市舉辦國際性賽事，我們都是臺灣隊，我</text:span><text:span text:style-name="T355">也</text:span><text:span text:style-name="T356">認為</text:span><text:span text:style-name="T357">市</text:span><text:span text:style-name="T358">府就是一</text:span><text:span text:style-name="T359">個團隊，身為領導人，首要就是凝聚團隊向心力，才會擁有城市光榮感。</text:span><text:span text:style-name="T360">臺中過去不曾舉辦大型國際型賽事，2018花博與2019東亞青奧將是</text:span><text:span text:style-name="T361">讓</text:span><text:span text:style-name="T362">世界看見臺中</text:span><text:span text:style-name="T363">的最好</text:span><text:span text:style-name="T364">機會，</text:span><text:span text:style-name="T365">各機關務必</text:span><text:span text:style-name="T366">積極籌辦</text:span><text:span text:style-name="T367">，同時針對各種情況預為準備、防</text:span><text:span text:style-name="T368">患於</text:span><text:span text:style-name="T369">未然。</text:span><text:span text:style-name="T370">此外，</text:span><text:span text:style-name="T371">人才及志工需求、企</text:span><text:span text:style-name="T372">業參與、宣傳行銷等，市府也落實資源整合，期待凝聚</text:span><text:span text:style-name="T373">團隊共識，讓這兩項國際盛會共榮共好；</text:span><text:span text:style-name="T374">未來，市府</text:span><text:span text:style-name="T375">也將積極爭取主辦「2030亞洲運動會」，將</text:span><text:span text:style-name="T376">臺中</text:span><text:span text:style-name="T377">及臺灣推展至國際，提升全民對運動的認同感，形塑</text:span><text:span text:style-name="T378">城市光榮。</text:span><text:span text:style-name="T379">由於2019東亞青奧是第一屆舉辦，因此賽事</text:span><text:soft-page-break/><text:span text:style-name="T380">舉行後，要留下何種資產</text:span><text:span text:style-name="T381">(legacy)</text:span><text:span text:style-name="T382">，是我們需思考之處</text:span><text:span text:style-name="T383">。</text:span><text:span text:style-name="T384">此次賽事</text:span><text:span text:style-name="T385">主題</text:span><text:span text:style-name="T386">訂為</text:span><text:span text:style-name="T387">YOUNG and GREEN，YOUNG就是運動之主題</text:span><text:span text:style-name="T388">-</text:span><text:span text:style-name="T389">青年人，讓青年成為活動之主角，減少政治上干擾，一切以選手為主。GREEN</text:span><text:span text:style-name="T390">(指環保)</text:span><text:span text:style-name="T391">則是要「綠色極大化」，</text:span><text:span text:style-name="T392">例如</text:span><text:span text:style-name="T393">響應</text:span><text:span text:style-name="T394">東京奧運</text:span><text:span text:style-name="T395">，將規劃東亞青奧</text:span><text:span text:style-name="T396">製作環保獎牌(以廢手機金屬做原料)，</text:span><text:span text:style-name="T397">未來</text:span><text:span text:style-name="T398">結合</text:span><text:span text:style-name="T399">臺中</text:span><text:span text:style-name="T400">綠能、</text:span><text:span text:style-name="T401">甚至可以研議做綠色獎牌之可行性</text:span><text:span text:style-name="T402">，呈現台灣特色，也為東亞青奧植入</text:span><text:span text:style-name="T403">臺中</text:span><text:span text:style-name="T404">基因。</text:span><text:span text:style-name="T405">另外，</text:span><text:span text:style-name="T406">臺灣</text:span><text:span text:style-name="T407">目前</text:span><text:span text:style-name="T408">有左營國家選手訓練中心，中央也</text:span><text:span text:style-name="T409">正</text:span><text:span text:style-name="T410">評估在臺中設立國訓中心中部基地之可行性，將以培養青少年與特定運動項目人才為主，畢竟運動人才培訓需要利用科學、醫學、大數據、企業認養等方式，才能有效提升選手表現。</text:span><text:span text:style-name="T411">此外，</text:span><text:span text:style-name="T412">我也認為</text:span><text:span text:style-name="T413">運動是團結國人最好的媒介，2019東亞青奧是首屆賽會，盼建立以年輕人為主體</text:span><text:span text:style-name="T414">，帶動城市文化交流的標竿，</text:span><text:span text:style-name="T415">並積極整合中</text:span><text:span text:style-name="T416">、</text:span><text:span text:style-name="T417">彰</text:span><text:span text:style-name="T418">、</text:span><text:span text:style-name="T419">投</text:span><text:span text:style-name="T420">、</text:span><text:span text:style-name="T421">苗地區既</text:span><text:span text:style-name="T422">有資源與運動場地，配合中央國家運動園區整體興設與人才培育計畫，以區域治理</text:span><text:span text:style-name="T423">模式完備台灣競技運動發展能量。</text:span><text:span text:style-name="T424">(辦理單位</text:span><text:span text:style-name="T425">：本府各機關)</text:span></text:p>
        </text:list-item>
        <text:list-item>
          <text:p text:style-name="P426"><text:span text:style-name="T427">針對今日運動局專案報告「接棒世大運：東亞青奧暨運動場館籌辦情形</text:span><text:span text:style-name="T428">」</text:span><text:span text:style-name="T429">裁示如下：</text:span></text:p>
        </text:list-item>
      </text:list>
      <text:list text:style-name="LFO22" text:continue-numbering="true">
        <text:list-item>
          <text:p text:style-name="P430"><text:span text:style-name="T431">經費支援：2019東亞青奧為台灣首次籌辦奧運體系之國際運動賽會，非單純運動賽事，全國人民對此均有所期待，</text:span><text:span text:style-name="T432">請</text:span><text:span text:style-name="T433">運動局</text:span><text:span text:style-name="T434">將本市運動政策「上位計畫」及「運動產業發展計畫」提出與教育部及體育署討論，</text:span><text:span text:style-name="T435">並向「</text:span><text:span text:style-name="T436">體育運動發展委員會</text:span><text:span text:style-name="T437">」提報本市東亞青奧相關報告與計畫，尋求並</text:span><text:span text:style-name="T438">擴大中央資源挹注。</text:span><text:span text:style-name="T439">(</text:span><text:span text:style-name="T440">辦理單位：</text:span><text:span text:style-name="T441">運動局</text:span><text:span text:style-name="T442">)</text:span></text:p>
        </text:list-item>
        <text:list-item>
          <text:p text:style-name="P443"><text:span text:style-name="T444">本次賽事我們可以使用奧運五環，因此</text:span><text:span text:style-name="T445">請新聞局</text:span><text:span text:style-name="T446">向臺北市政府請益，</text:span><text:span text:style-name="T447">加速完成形象識別系統（Logo、Slogan、吉祥物），並協助將「2018臺中世界花卉博覽會」與「2019</text:span><text:span text:style-name="T448">東亞青奧」併</text:span><text:soft-page-break/><text:span text:style-name="T449">同宣傳，進行</text:span><text:span text:style-name="T450">雙向宣傳之連結。</text:span><text:span text:style-name="T451">(</text:span><text:span text:style-name="T452">辦理單位：</text:span><text:span text:style-name="T453">新聞局</text:span><text:span text:style-name="T454">)</text:span></text:p>
        </text:list-item>
        <text:list-item>
          <text:p text:style-name="P455"><text:span text:style-name="T456">請觀旅局及早整合中</text:span><text:span text:style-name="T457">臺</text:span><text:span text:style-name="T458">灣觀光產業資源，製成相關文宣品及優惠套裝行程</text:span><text:span text:style-name="T459">，</text:span><text:span text:style-name="T460">吸引</text:span><text:span text:style-name="T461">國際</text:span><text:span text:style-name="T462">觀光客</text:span><text:span text:style-name="T463">於</text:span><text:span text:style-name="T464">比賽期間</text:span><text:span text:style-name="T465">來臺觀光</text:span><text:span text:style-name="T466">，</text:span><text:span text:style-name="T467">同時</text:span><text:span text:style-name="T468">做好城市行銷準備，增加運動觀光產值</text:span><text:span text:style-name="T469">。</text:span><text:span text:style-name="T470">(</text:span><text:span text:style-name="T471">辦理單位：</text:span><text:span text:style-name="T472">觀光旅遊局</text:span><text:span text:style-name="T473">)</text:span></text:p>
        </text:list-item>
        <text:list-item>
          <text:p text:style-name="P474"><text:span text:style-name="T475">為利2019東亞青奧賽事能順利進行，</text:span><text:span text:style-name="T476">各場館的整建進度</text:span><text:span text:style-name="T477">、品質等</text:span><text:span text:style-name="T478">請黃秘書長督導，務必如期完成。</text:span><text:span text:style-name="T479">(</text:span><text:span text:style-name="T480">辦理單位：</text:span><text:span text:style-name="T481">運動局</text:span><text:span text:style-name="T482">)</text:span></text:p>
        </text:list-item>
        <text:list-item>
          <text:p text:style-name="P483"><text:span text:style-name="T484">針對本市自選種類「自由車」部分，</text:span><text:span text:style-name="T485">除了鰲峰山戶外場地外，由於</text:span><text:span text:style-name="T486">新建符合國際競賽標準</text:span><text:span text:style-name="T487">之</text:span><text:span text:style-name="T488">自由車館，</text:span><text:span text:style-name="T489">也可供</text:span><text:span text:style-name="T490">競速類型的賽事</text:span><text:span text:style-name="T491">使用</text:span><text:span text:style-name="T492">，帶動運動休閒風氣，</text:span><text:span text:style-name="T493">因此</text:span><text:span text:style-name="T494">請運動局與教育部持續溝通，讓</text:span><text:span text:style-name="T495">臺中</text:span><text:span text:style-name="T496">加速落成一座室內自行車競賽場</text:span><text:span text:style-name="T497">。</text:span><text:span text:style-name="T498">(</text:span><text:span text:style-name="T499">辦理單位：</text:span><text:span text:style-name="T500">運動局</text:span><text:span text:style-name="T501">)</text:span></text:p>
        </text:list-item>
        <text:list-item>
          <text:p text:style-name="P502"><text:span text:style-name="T503">臺中作</text:span><text:span text:style-name="T504">為一座綠色城市，</text:span><text:span text:style-name="T505">除了降低污染</text:span><text:span text:style-name="T506">還包括</text:span><text:span text:style-name="T507">在</text:span><text:span text:style-name="T508">交通</text:span><text:span text:style-name="T509">、</text:span><text:span text:style-name="T510">能源</text:span><text:span text:style-name="T511">、</text:span><text:span text:style-name="T512">農業等</text:span><text:span text:style-name="T513">高效率利用</text:span><text:span text:style-name="T514">，</text:span><text:span text:style-name="T515">因此</text:span><text:span text:style-name="T516">如何</text:span><text:span text:style-name="T517">於東亞青奧賽事中</text:span><text:span text:style-name="T518">呈現</text:span><text:span text:style-name="T519">本市綠色城市之特點</text:span><text:span text:style-name="T520">，</text:span><text:span text:style-name="T521">請</text:span><text:span text:style-name="T522">臺中市運動產業發展諮詢委員會</text:span><text:span text:style-name="T523">詳加</text:span><text:span text:style-name="T524">規劃。</text:span><text:span text:style-name="T525">(</text:span><text:span text:style-name="T526">辦理單位：運動局)</text:span></text:p>
        </text:list-item>
        <text:list-item>
          <text:p text:style-name="P527"><text:span text:style-name="T528">林陵三副市長</text:span><text:span text:style-name="T529">提示，臺北世大運以林口國宅作為選手村，</text:span><text:span text:style-name="T530">由於</text:span><text:span text:style-name="T531">本市</text:span><text:span text:style-name="T532">也有</text:span><text:span text:style-name="T533">社會住宅</text:span><text:span text:style-name="T534">興建，</text:span><text:span text:style-name="T535">請</text:span><text:span text:style-name="T536">運動局、</text:span><text:span text:style-name="T537">都發</text:span><text:span text:style-name="T538">局</text:span><text:span text:style-name="T539">及</text:span><text:span text:style-name="T540">觀旅局</text:span><text:span text:style-name="T541">研議並</text:span><text:span text:style-name="T542">考慮有無先行作為選手村功能之可能</text:span><text:span text:style-name="T543">。</text:span><text:span text:style-name="T544">(</text:span><text:span text:style-name="T545">辦理單位：</text:span><text:span text:style-name="T546">運動局、都市發展局、觀光旅遊局</text:span><text:span text:style-name="T547">)</text:span></text:p>
        </text:list-item>
        <text:list-item>
          <text:p text:style-name="P548"><text:span text:style-name="T549">林依瑩副市長表示，後續市府還會陸續招募東亞青奧工作人</text:span><text:span text:style-name="T550">員，將以具有臺北世大運經驗之人員為優先晉用對象，除了經驗傳承</text:span><text:span text:style-name="T551">，也</text:span><text:span text:style-name="T552">能有助</text:span><text:span text:style-name="T553">加強</text:span><text:span text:style-name="T554">賽事運作</text:span><text:span text:style-name="T555">順利</text:span><text:span text:style-name="T556">。</text:span><text:span text:style-name="T557">(</text:span><text:span text:style-name="T558">辦理單位：運動局)</text:span></text:p>
        </text:list-item>
      </text:list>
      <text:list text:style-name="LFO2" text:continue-numbering="true">
        <text:list-item>
          <text:p text:style-name="P559">散會(中午12時10分)</text:p>
        </text:list-item>
      </text:list>
      <text:soft-page-break/>
      <text:p text:style-name="P560">臺中市政府第316次市政會議提案摘要表（106年10月30日）</text:p>
      <table:table table:style-name="Table561">
        <table:table-columns>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ext:p text:style-name="P568">案號</text:p>
            </table:table-cell>
            <table:table-cell table:style-name="TableCell569">
              <text:p text:style-name="P570">機<text:s/>關</text:p>
            </table:table-cell>
            <table:table-cell table:style-name="TableCell571">
              <text:p text:style-name="P572">摘<text:s/>要</text:p>
            </table:table-cell>
            <table:table-cell table:style-name="TableCell573">
              <text:p text:style-name="P574">決<text:s/>議</text:p>
            </table:table-cell>
          </table:table-row>
        </table:table-header-rows>
        <table:table-row table:style-name="TableRow575">
          <table:table-cell table:style-name="TableCell576">
            <text:p text:style-name="P577">墊01</text:p>
          </table:table-cell>
          <table:table-cell table:style-name="TableCell578">
            <text:p text:style-name="P579">經濟發展局</text:p>
          </table:table-cell>
          <table:table-cell table:style-name="TableCell580">
            <text:p text:style-name="P581">為台灣電力股份有限公司辦理「健民一次配電變電所(D/S)興建工程」，工程完工後，補助本市大里區公所之促協金計新臺幣180萬元乙案，擬請同意辦理先行墊付，敬請審議。</text:p>
          </table:table-cell>
          <table:table-cell table:style-name="TableCell582">
            <text:p text:style-name="P583">照案通過，送請臺中市議會審議。</text:p>
          </table:table-cell>
        </table:table-row>
      </table:table>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weight="bold" style:font-weight-asian="bold" fo:font-size="14pt" style:font-size-asian="14pt" style:font-size-complex="14pt"/>
    </style:style>
    <style:style style:name="WW_CharLFO7LVL1" style:family="text">
      <style:text-properties style:font-name="標楷體" style:font-name-asian="標楷體" fo:font-weight="bold" style:font-weight-asian="bold" fo:font-size="14pt" style:font-size-asian="14pt" style:font-size-complex="14pt"/>
    </style:style>
    <style:style style:name="WW_CharLFO8LVL1" style:family="text">
      <style:text-properties style:font-name="標楷體" style:font-name-asian="標楷體" fo:font-weight="bold" style:font-weight-asian="bold" fo:font-size="14pt" style:font-size-asian="14pt" style:font-size-complex="14pt"/>
    </style:style>
    <style:style style:name="WW_CharLFO9LVL1" style:family="text">
      <style:text-properties style:font-name="標楷體" style:font-name-asian="標楷體" fo:font-weight="bold" style:font-weight-asian="bold" fo:font-size="14pt" style:font-size-asian="14pt" style:font-size-complex="14pt"/>
    </style:style>
    <style:style style:name="WW_CharLFO10LVL1" style:family="text">
      <style:text-properties style:font-name="標楷體" style:font-name-asian="標楷體" fo:font-weight="bold" style:font-weight-asian="bold" fo:font-size="14pt" style:font-size-asian="14pt" style:font-size-complex="14pt"/>
    </style:style>
    <style:style style:name="WW_CharLFO11LVL1" style:family="text">
      <style:text-properties style:font-name="標楷體" style:font-name-asian="標楷體" fo:font-weight="bold" style:font-weight-asian="bold" fo:font-size="14pt" style:font-size-asian="14pt" style:font-size-complex="14pt"/>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7LVL1" style:family="text">
      <style:text-properties style:font-name="標楷體" style:font-name-asian="標楷體" fo:font-weight="bold" style:font-weight-asian="bold" fo:font-size="14pt" style:font-size-asian="14pt" style:font-size-complex="14pt"/>
    </style:style>
    <style:style style:name="WW_CharLFO18LVL1" style:family="text">
      <style:text-properties style:font-name="標楷體" style:font-name-asian="標楷體" fo:font-weight="bold" style:font-weight-asian="bold" fo:font-size="14pt" style:font-size-asian="14pt" style:font-size-complex="14pt"/>
    </style:style>
    <style:style style:name="WW_CharLFO19LVL1" style:family="text">
      <style:text-properties style:font-name="標楷體" style:font-name-asian="標楷體" fo:font-weight="bold" style:font-weight-asian="bold" fo:font-size="14pt" style:font-size-asian="14pt" style:font-size-complex="14pt"/>
    </style:style>
    <style:style style:name="WW_CharLFO20LVL1" style:family="text">
      <style:text-properties style:font-name="標楷體" style:font-name-asian="標楷體" fo:font-weight="bold" style:font-weight-asian="bold" fo:font-size="14pt" style:font-size-asian="14pt" style:font-size-complex="14pt"/>
    </style:style>
    <style:style style:name="WW_CharLFO21LVL1" style:family="text">
      <style:text-properties style:font-name="標楷體" style:font-name-asian="標楷體" fo:font-weight="bold" style:font-weight-asian="bold" fo:font-size="14pt" style:font-size-asian="14pt" style:font-size-complex="14pt"/>
    </style:style>
    <style:style style:name="WW_CharLFO22LVL1" style:family="text">
      <style:text-properties style:font-name="標楷體" style:font-name-asian="標楷體" fo:font-weight="bold" style:font-weight-asian="bold"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7881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
      <text:list-level-style-number text:level="1" text:style-name="WW_CharLFO4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
      <text:list-level-style-number text:level="1" text:style-name="WW_CharLFO5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text:style-name="WW_CharLFO6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8">
      <text:list-level-style-number text:level="1" text:style-name="WW_CharLFO8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9">
      <text:list-level-style-number text:level="1" text:style-name="WW_CharLFO9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1">
      <text:list-level-style-number text:level="1" text:style-name="WW_CharLFO11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2">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text:style-name="WW_CharLFO1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5">
      <text:list-level-style-number text:level="1" text:style-name="WW_CharLFO1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text:style-name="WW_CharLFO17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8">
      <text:list-level-style-number text:level="1" text:style-name="WW_CharLFO18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9">
      <text:list-level-style-number text:level="1" text:style-name="WW_CharLFO19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0">
      <text:list-level-style-number text:level="1" text:style-name="WW_CharLFO20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1">
      <text:list-level-style-number text:level="1" text:style-name="WW_CharLFO21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2">
      <text:list-level-style-number text:level="1" text:style-name="WW_CharLFO22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7-11-07T05:12:00Z</meta:creation-date>
    <dc:date>2017-11-07T05:12:00Z</dc:date>
    <meta:print-date>2017-10-31T05:09:00Z</meta:print-date>
    <meta:template xlink:href="Normal" xlink:type="simple"/>
    <meta:editing-cycles>2</meta:editing-cycles>
    <meta:editing-duration>PT0S</meta:editing-duration>
    <meta:document-statistic meta:page-count="11" meta:paragraph-count="13" meta:word-count="1016" meta:character-count="6795" meta:row-count="48" meta:non-whitespace-character-count="5792"/>
  </office:meta>
</office:document-meta>
</file>