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0694in" fo:margin-bottom="0.0694in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0694in" fo:margin-bottom="0.0694in" fo:line-height="0.3611in" fo:margin-left="0.6888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top="0.0694in" fo:margin-bottom="0.0694in" fo:line-height="0.3611in" fo:margin-left="0.6888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0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0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1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fo:line-height="0.3611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0" style:parent-style-name="內文" style:family="paragraph">
      <style:paragraph-properties fo:text-align="justify" fo:line-height="0.3611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5" style:parent-style-name="內文" style:family="paragraph">
      <style:paragraph-properties fo:text-align="justify" fo:line-height="0.3611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8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justify" fo:line-height="0.3611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7" style:parent-style-name="內文" style:family="paragraph">
      <style:paragraph-properties fo:text-align="justify" fo:line-height="0.3611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5" style:parent-style-name="內文" style:family="paragraph">
      <style:paragraph-properties fo:text-align="justify" fo:line-height="0.3611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4" style:parent-style-name="內文" style:family="paragraph">
      <style:paragraph-properties fo:text-align="justify" fo:line-height="0.3611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0" style:parent-style-name="內文" style:family="paragraph">
      <style:paragraph-properties fo:text-align="justify" fo:line-height="0.3611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4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3" style:parent-style-name="內文" style:family="paragraph">
      <style:paragraph-properties fo:text-align="justify" fo:line-height="0.3611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0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3611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2" style:parent-style-name="內文" style:family="paragraph">
      <style:paragraph-properties fo:text-align="justify" fo:line-height="0.3611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0" style:parent-style-name="內文" style:family="paragraph">
      <style:paragraph-properties fo:text-align="justify" fo:line-height="0.3611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6" style:parent-style-name="內文" style:family="paragraph">
      <style:paragraph-properties fo:text-align="justify" fo:line-height="0.3611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7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9" style:family="table-column">
      <style:table-column-properties style:column-width="0.5118in"/>
    </style:style>
    <style:style style:name="TableColumn600" style:family="table-column">
      <style:table-column-properties style:column-width="1.0451in"/>
    </style:style>
    <style:style style:name="TableColumn601" style:family="table-column">
      <style:table-column-properties style:column-width="3.8395in"/>
    </style:style>
    <style:style style:name="TableColumn602" style:family="table-column">
      <style:table-column-properties style:column-width="1.6229in"/>
    </style:style>
    <style:style style:name="Table598" style:family="table">
      <style:table-properties style:width="7.0194in" fo:margin-left="0in" table:align="center"/>
    </style:style>
    <style:style style:name="TableRow603" style:family="table-row">
      <style:table-row-properties style:min-row-height="0.3944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17次市政會議紀錄</text:p>
      <text:list text:style-name="LFO2" text:continue-numbering="true">
        <text:list-item>
          <text:p text:style-name="P3">時間：106年11月6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 <text:s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為感謝本市醫師長年對市民健康的守護，在衛生局長及市府團隊的努力下，今年起恢復過去停辦14年的「醫療貢獻獎」，</text:span><text:span text:style-name="T10">經</text:span><text:span text:style-name="T11">過</text:span><text:span text:style-name="T12">衛生局</text:span><text:span text:style-name="T13">、</text:span><text:span text:style-name="T14">醫師公會、牙醫師公會及中醫師公會</text:span><text:span text:style-name="T15">的評選，我們今天也在市政會議表揚10位獲獎醫師，感謝他們的付出。</text:span><text:span text:style-name="T16">醫生的工作不僅貢獻專業，更要付出愛</text:span><text:span text:style-name="T17">心</text:span><text:span text:style-name="T18">讓民眾獲得更好的服務，</text:span><text:span text:style-name="T19">未來</text:span><text:span text:style-name="T20">希望藉由醫療貢獻獎</text:span><text:span text:style-name="T21">彰顯醫療典範，提高本</text:span><text:span text:style-name="T22">市醫療品質，進一步保障民眾的醫療權益。</text:span><text:span text:style-name="T23">(辦理單位：本府各機關)</text:span></text:p>
        </text:list-item>
        <text:list-item>
          <text:p text:style-name="P24"><text:span text:style-name="T25">上個週末非常熱鬧，11月3日</text:span><text:span text:style-name="T26">是</text:span><text:span text:style-name="T27">2018</text:span><text:span text:style-name="T28">臺中</text:span><text:span text:style-name="T29">世界花卉博覽會正式進入倒數365天</text:span><text:span text:style-name="T30">的日子，</text:span><text:span text:style-name="T31">當天晚上</text:span><text:span text:style-name="T32">我們特別在麗寶樂園第二停車場舉辦「花博倒數365演唱會」</text:span><text:span text:style-name="T33">；</text:span><text:span text:style-name="T34">11月4、5</text:span><text:span text:style-name="T35">日</text:span><text:span text:style-name="T36">兩天</text:span><text:span text:style-name="T37">「搖滾</text:span><text:span text:style-name="T38">臺中</text:span><text:span text:style-name="T39">」</text:span><text:span text:style-name="T40">則</text:span><text:span text:style-name="T41">在</text:span><text:span text:style-name="T42">臺中</text:span><text:span text:style-name="T43">公園接力上場，用搖滾迎接花博，現場十分</text:span><text:span text:style-name="T44">熱鬧。</text:span><text:span text:style-name="T45">面對倒數一年的</text:span><text:span text:style-name="T46">臺中</text:span><text:span text:style-name="T47">花博，我們已經做好準備，</text:span><text:span text:style-name="T48">花博盛會</text:span><text:span text:style-name="T49">將</text:span><text:span text:style-name="T50">如期如質登場</text:span><text:span text:style-name="T51">，</text:span><text:span text:style-name="T52">也盼各界共襄盛舉，一</text:span><text:span text:style-name="T53">同改造</text:span><text:span text:style-name="T54">臺中</text:span><text:span text:style-name="T55">成</text:span><text:span text:style-name="T56">為</text:span><text:span text:style-name="T57">名</text:span><text:span text:style-name="T58">符</text:span><text:span text:style-name="T59">其實的花園城市！</text:span><text:span text:style-name="T60">(辦理單位：</text:span><text:span text:style-name="T61">本府各機關)</text:span></text:p>
        </text:list-item>
        <text:list-item>
          <text:p text:style-name="P62"><text:span text:style-name="T63">已經連續</text:span><text:span text:style-name="T64">11年</text:span><text:span text:style-name="T65">舉辦</text:span><text:span text:style-name="T66">的新社花海，今年預計在11月11</text:span><text:span text:style-name="T67">日至</text:span><text:span text:style-name="T68">26日登場</text:span><text:span text:style-name="T69">，</text:span><text:span text:style-name="T70">雖已舉辦多年，惟地方反映人潮擁擠與塞車情況，</text:span><text:span text:style-name="T71">在此</text:span><text:span text:style-name="T72">先感謝農委會種苗繁殖場</text:span><text:span text:style-name="T73">將新社花海轉型，在展示上回歸自然景觀，完全沒有任何人工建物</text:span><text:span text:style-name="T74">，</text:span><text:span text:style-name="T75">更朝「花海農園」方向規劃，</text:span><text:span text:style-name="T76">讓世界看到</text:span><text:span text:style-name="T77">臺灣</text:span><text:span text:style-name="T78">頂尖的花果園藝技術。此外，</text:span><text:span text:style-name="T79">我們也將與種苗場合作，讓新社花</text:span><text:span text:style-name="T80">海</text:span><text:soft-page-break/><text:span text:style-name="T81">在空間上串聯附近例如白冷圳等</text:span><text:span text:style-name="T82">農業文化觀光景點，</text:span><text:span text:style-name="T83">新社</text:span><text:span text:style-name="T84">區</text:span><text:span text:style-name="T85">也積極申請國際慢城認證</text:span><text:span text:style-name="T86">；</text:span><text:span text:style-name="T87">未來</text:span><text:span text:style-name="T88">市府更將安排</text:span><text:span text:style-name="T89">一年四季都有花海，同時連結中央的浪漫台三線政策及明年的花博，整體帶動地方發展</text:span><text:span text:style-name="T90">並提升</text:span><text:span text:style-name="T91">旅遊品質！</text:span><text:span text:style-name="T92">(辦理單位</text:span><text:span text:style-name="T93">：本府各機關)</text:span></text:p>
        </text:list-item>
        <text:list-item>
          <text:p text:style-name="P94"><text:span text:style-name="T95">上週市政分享如下：</text:span></text:p>
        </text:list-item>
      </text:list>
      <text:list text:style-name="LFO11" text:continue-numbering="true">
        <text:list-item>
          <text:p text:style-name="P96"><text:span text:style-name="T97">與文化部簽MOU，打造國家漫畫博物館</text:span><text:span text:style-name="T98">：</text:span><text:span text:style-name="T99">們規劃在水湳打造電影及ACG</text:span><text:span text:style-name="T100">產業聚落</text:span><text:span text:style-name="T101">，</text:span><text:span text:style-name="T102">除了</text:span><text:span text:style-name="T103">建設「中</text:span><text:span text:style-name="T104">臺灣</text:span><text:span text:style-name="T105">電影中心」，</text:span><text:span text:style-name="T106">市府與文化部爭取多時的「國家漫畫博物館」</text:span><text:span text:style-name="T107">也</text:span><text:span text:style-name="T108">在上個月底（</text:span><text:span text:style-name="T109">10月28日</text:span><text:span text:style-name="T110">），由本人與文化部長鄭麗君正式簽署合作備忘錄</text:span><text:span text:style-name="T111">，</text:span><text:span text:style-name="T112">與市府合作在中</text:span><text:span text:style-name="T113">臺灣</text:span><text:span text:style-name="T114">電影中心合建「國家漫畫博物館」</text:span><text:span text:style-name="T115">，</text:span><text:span text:style-name="T116">充實國家漫畫博物館的設施及館藏，共同推動動漫畫及影視產業，扶植青年創意、打造</text:span><text:span text:style-name="T117">臺灣</text:span><text:span text:style-name="T118">原創IP</text:span><text:span text:style-name="T119">。</text:span><text:span text:style-name="T120">(辦理單位：本府各機關)</text:span></text:p>
        </text:list-item>
        <text:list-item>
          <text:p text:style-name="P121"><text:span text:style-name="T122">花都藝術季好戲不斷，九天民俗技藝團為花都藝術季</text:span><text:span text:style-name="T123">量身打造的</text:span><text:span text:style-name="T124">鼓舞劇《大肚王朝》</text:span><text:span text:style-name="T125">於</text:span><text:span text:style-name="T126">11月3日至5</text:span><text:span text:style-name="T127">日在臺</text:span><text:span text:style-name="T128">中國家歌劇院演出，帶領民眾從平埔族的角度了解大肚王朝的歷史軌跡</text:span><text:span text:style-name="T129">，</text:span><text:span text:style-name="T130">令人感動不已</text:span><text:span text:style-name="T131">。</text:span><text:span text:style-name="T132">而這齣</text:span><text:span text:style-name="T133">大肚王朝的構想</text:span><text:span text:style-name="T134">，</text:span><text:span text:style-name="T135">正是本人</text:span><text:span text:style-name="T136">3</text:span><text:span text:style-name="T137">年前拜訪九天</text:span><text:span text:style-name="T138">許團長時所提出的建議，經由九天投入創造，不但</text:span><text:span text:style-name="T139">讓更多人知道</text:span><text:span text:style-name="T140">臺中</text:span><text:span text:style-name="T141">的故事，也讓陣頭文化登上國家藝術殿堂，</text:span><text:span text:style-name="T142">使</text:span><text:span text:style-name="T143">塵封的大肚王故事被看見，</text:span><text:span text:style-name="T144">因此我</text:span><text:span text:style-name="T145">要在此</text:span><text:span text:style-name="T146">特別感謝九天民俗技藝團。此外，我也</text:span><text:span text:style-name="T147">期許</text:span><text:span text:style-name="T148">大肚王朝</text:span><text:span text:style-name="T149">能</text:span><text:span text:style-name="T150">朝</text:span><text:span text:style-name="T151">定目劇</text:span><text:span text:style-name="T152">發展</text:span><text:span text:style-name="T153">，</text:span><text:span text:style-name="T154">所謂</text:span><text:span text:style-name="T155">文化是城市的靈魂，城市是文化的容器，請文化局</text:span><text:span text:style-name="T156">於</text:span><text:span text:style-name="T157">大肚山尋找適當地點，或於花博期間</text:span><text:span text:style-name="T158">研議吸引遊客觀賞</text:span><text:span text:style-name="T159">，</text:span><text:span text:style-name="T160">並期許</text:span><text:span text:style-name="T161">未來</text:span><text:span text:style-name="T162">文化部與國家</text:span><text:span text:style-name="T163">表演藝術中心</text:span><text:span text:style-name="T164">能</text:span><text:span text:style-name="T165">開放補助民俗類</text:span><text:span text:style-name="T166">表演藝術</text:span><text:span text:style-name="T167">，讓文化得以傳承與發揚。</text:span><text:span text:style-name="T168">(辦理單位：</text:span><text:span text:style-name="T169">文化局)</text:span></text:p>
        </text:list-item>
        <text:list-item>
          <text:p text:style-name="P170"><text:span text:style-name="T171">中</text:span><text:span text:style-name="T172">臺灣</text:span><text:span text:style-name="T173">影視基地上梁</text:span><text:span text:style-name="T174">：</text:span><text:span text:style-name="T175">中</text:span><text:span text:style-name="T176">臺灣</text:span><text:span text:style-name="T177">影視基地</text:span><text:span text:style-name="T178">於</text:span><text:span text:style-name="T179">11月3</text:span><text:span text:style-name="T180">日</text:span><text:span text:style-name="T181">正式上</text:span><text:span text:style-name="T182">梁</text:span><text:span text:style-name="T183">，</text:span><text:span text:style-name="T184">完工後，</text:span><text:span text:style-name="T185">臺中</text:span><text:span text:style-name="T186">將擁有全</text:span><text:span text:style-name="T187">臺</text:span><text:span text:style-name="T188">唯一、亞洲少有的人工造浪池、深水</text:span><text:soft-page-break/><text:span text:style-name="T189">池、兩座室內大型攝影棚、一座中型攝影棚及工作坊等高規格的設施條件</text:span><text:span text:style-name="T190">，</text:span><text:span text:style-name="T191">必能吸引更多好萊塢製片廠商的目光，拍攝出另一部不輸「少年PI</text:span><text:span text:style-name="T192">的奇幻漂流」</text:span><text:span text:style-name="T193">的國際鉅片。</text:span><text:span text:style-name="T194">我也</text:span><text:span text:style-name="T195">請中影八德公司</text:span><text:span text:style-name="T196">積極</text:span><text:span text:style-name="T197">引進國際團隊來臺</text:span><text:span text:style-name="T198">拍片，讓</text:span><text:span text:style-name="T199">臺中行銷國際，</text:span><text:span text:style-name="T200">此外，</text:span><text:span text:style-name="T201">我們更</text:span><text:span text:style-name="T202">規劃在基地附近爭取大約20公頃的軍方低度利用土地與營區，擴大戶外實景拍攝基地</text:span><text:span text:style-name="T203">，提供最好拍片環</text:span><text:span text:style-name="T204">境</text:span><text:span text:style-name="T205">！</text:span><text:span text:style-name="T206">(辦理單位</text:span><text:span text:style-name="T207">：</text:span><text:span text:style-name="T208">本府各機關</text:span><text:span text:style-name="T209">)</text:span></text:p>
        </text:list-item>
        <text:list-item>
          <text:p text:style-name="P210"><text:span text:style-name="T211">水到渠成，重大建設將陸續完工</text:span><text:span text:style-name="T212">：首先是</text:span><text:span text:style-name="T213">潭子聯合辦公大樓將完工</text:span><text:span text:style-name="T214">，</text:span><text:span text:style-name="T215">預計</text:span><text:span text:style-name="T216">今年</text:span><text:span text:style-name="T217">12月底就能完成驗收</text:span><text:span text:style-name="T218">，</text:span><text:span text:style-name="T219">屆時不僅</text:span><text:span text:style-name="T220">成為潭子區的新地標，</text:span><text:span text:style-name="T221">更能在以</text:span><text:span text:style-name="T222">人為本的</text:span><text:span text:style-name="T223">理念下，滿足眾多洽公需求。南屯國民運動中心</text:span><text:span text:style-name="T224">則預計於</text:span><text:span text:style-name="T225">11月中旬完工</text:span><text:span text:style-name="T226">，結合</text:span><text:span text:style-name="T227">南屯老街及萬和宮等文化古蹟，預計將帶來更多人潮，促進地方繁榮發展</text:span><text:span text:style-name="T228">。</text:span><text:span text:style-name="T229">(辦理單位</text:span><text:span text:style-name="T230">：本府各機關)</text:span></text:p>
        </text:list-item>
        <text:list-item>
          <text:p text:style-name="P231"><text:span text:style-name="T232">不怕挑戰，持續用具體行動改善空汙</text:span><text:span text:style-name="T233">：</text:span><text:span text:style-name="T234">空污是跨境問題，不是</text:span><text:span text:style-name="T235">臺中</text:span><text:span text:style-name="T236">市府能獨</text:span><text:span text:style-name="T237">力</text:span><text:span text:style-name="T238">解決的問題，全</text:span><text:span text:style-name="T239">臺灣</text:span><text:span text:style-name="T240">都應該共同面對</text:span><text:span text:style-name="T241">，</text:span><text:span text:style-name="T242">在此</text:span><text:span text:style-name="T243">感謝新政府上任後，支持本市的生煤管制條例，讓市府得以驅動台電的改革。</text:span><text:span text:style-name="T244">市府</text:span><text:span text:style-name="T245">透過制訂「</text:span><text:span text:style-name="T246">臺中</text:span><text:span text:style-name="T247">巿公私場所管制生煤及禁用石油焦自治條例」等政策工具，針對最大固定汚染源台電中火採取</text:span><text:span text:style-name="T248">五</text:span><text:span text:style-name="T249">項改革行動</text:span><text:span text:style-name="T250">包括</text:span><text:span text:style-name="T251">達成台電承諾燃煤機組改為燃氣機組、提升生煤品質、生煤戶外儲存改為室內煤倉、設備更新及排放標準加嚴、紫爆時配合降載。</text:span><text:span text:style-name="T252">此外，中央更允諾挹</text:span><text:span text:style-name="T253">注</text:span><text:span text:style-name="T254">資源協助臺中</text:span><text:span text:style-name="T255">推動綠色交通，包括推行電動公車、補助電動機車、綠色運輸轉乘優惠補助、智慧交通等</text:span><text:span text:style-name="T256">。在此也感謝中央支持本市</text:span><text:span text:style-name="T257">汰換老舊燃油鍋爐</text:span><text:span text:style-name="T258">的創新政策</text:span><text:span text:style-name="T259">，</text:span><text:span text:style-name="T260">鼓勵業者</text:span><text:span text:style-name="T261">改用用天然氣鍋爐，每座鍋爐有50</text:span><text:span text:style-name="T262">萬元的補助，目前</text:span><text:span text:style-name="T263">也</text:span><text:span text:style-name="T264">已</text:span><text:span text:style-name="T265">推廣至全國。</text:span><text:span text:style-name="T266">此外，</text:span><text:span text:style-name="T267">我們</text:span><text:span text:style-name="T268">也將外埔堆肥廠改造為綠能生態園區，解決稻草燃燒產生</text:span><text:soft-page-break/><text:span text:style-name="T269">的空汙問題，成為</text:span><text:span text:style-name="T270">臺灣</text:span><text:span text:style-name="T271">規模最大的綠能發電廠。</text:span><text:span text:style-name="T272">根據行政院環保署的資料，本市的紫爆天數已從2014年的87天，一路降到2016年的50天，今年到目前為止只有18天。PM</text:span><text:span text:style-name="T273">2.5</text:span><text:span text:style-name="T274">也從我剛上任時的27微克/立方米，降到去年的22.8微克/立方米，今年到11月初更降到20.5微克/立方米。</text:span><text:span text:style-name="T275">針對立委日前質疑</text:span><text:span text:style-name="T276">臺中</text:span><text:span text:style-name="T277">PM</text:span><text:span text:style-name="T278">2.5</text:span><text:span text:style-name="T279">與紫爆天數均逐年下降</text:span><text:span text:style-name="T280">，係</text:span><text:span text:style-name="T281">因中央新修訂AQI</text:span><text:span text:style-name="T282">指標放寬紫爆標準所致，本人在此</text:span><text:span text:style-name="T283">澄清</text:span><text:span text:style-name="T284">雖然中央將紫爆標準修正為PM</text:span><text:span text:style-name="T285">2.5</text:span><text:span text:style-name="T286">超過150微克/立方米，但</text:span><text:span text:style-name="T287">臺中</text:span><text:span text:style-name="T288">仍依原標準71 微克/</text:span><text:span text:style-name="T289">立方米計算，</text:span><text:span text:style-name="T290">比中央現行標準更</text:span><text:span text:style-name="T291">加嚴格。</text:span><text:span text:style-name="T292">市府</text:span><text:span text:style-name="T293">將持續</text:span><text:span text:style-name="T294">對抗空汙，提供市民更好的生活品質</text:span><text:span text:style-name="T295">，</text:span><text:span text:style-name="T296">相信</text:span><text:span text:style-name="T297">市府的</text:span><text:span text:style-name="T298">具體行動，</text:span><text:span text:style-name="T299">將有助</text:span><text:span text:style-name="T300">空汙</text:span><text:span text:style-name="T301">改善</text:span><text:span text:style-name="T302">，</text:span><text:span text:style-name="T303">蛻變臺中成</text:span><text:span text:style-name="T304">為</text:span><text:span text:style-name="T305">更</text:span><text:span text:style-name="T306">宜居的城市。</text:span><text:span text:style-name="T307">(辦理單位</text:span><text:span text:style-name="T308">：本府各機關)</text:span></text:p>
        </text:list-item>
      </text:list>
      <text:list text:style-name="LFO1" text:continue-numbering="true">
        <text:list-item>
          <text:p text:style-name="P309"><text:span text:style-name="T310">都市發展自有特色，但基本</text:span><text:span text:style-name="T311">的</text:span><text:span text:style-name="T312">人本</text:span><text:span text:style-name="T313">、</text:span><text:span text:style-name="T314">安全</text:span><text:span text:style-name="T315">與</text:span><text:span text:style-name="T316">綠色交通是必</text:span><text:span text:style-name="T317">須</text:span><text:span text:style-name="T318">的，</text:span><text:span text:style-name="T319">因為</text:span><text:span text:style-name="T320">交通是</text:span><text:span text:style-name="T321">因</text:span><text:span text:style-name="T322">人而存在，</text:span><text:span text:style-name="T323">也是所有基礎建設的依據。</text:span><text:span text:style-name="T324">我們花了3年時間降低車禍肇事率與死傷人數，</text:span><text:span text:style-name="T325">但就</text:span><text:span text:style-name="T326">長期</text:span><text:span text:style-name="T327">而言</text:span><text:span text:style-name="T328">，大眾運輸建設仍是最重要</text:span><text:span text:style-name="T329">之要件</text:span><text:span text:style-name="T330">；</text:span><text:span text:style-name="T331">此</text:span><text:span text:style-name="T332">外，</text:span><text:span text:style-name="T333">路平</text:span><text:span text:style-name="T334">、</text:span><text:span text:style-name="T335">燈亮</text:span><text:span text:style-name="T336">、</text:span><text:span text:style-name="T337">水溝通是基本的</text:span><text:span text:style-name="T338">市民生活所需，</text:span><text:span text:style-name="T339">尤其</text:span><text:span text:style-name="T340">「路平」改善向</text:span><text:span text:style-name="T341">為</text:span><text:span text:style-name="T342">市民殷切</text:span><text:span text:style-name="T343">期盼</text:span><text:span text:style-name="T344">，承載市民期許，</text:span><text:span text:style-name="T345">在</text:span><text:span text:style-name="T346">縮短城鄉差距</text:span><text:span text:style-name="T347">理念下</text:span><text:span text:style-name="T348">，</text:span><text:span text:style-name="T349">我們堅持路平的部分路段</text:span><text:span text:style-name="T350">一定要在原縣區</text:span><text:span text:style-name="T351">施作</text:span><text:span text:style-name="T352">，</text:span><text:span text:style-name="T353">讓市民</text:span><text:span text:style-name="T354">有感</text:span><text:span text:style-name="T355">，</text:span><text:span text:style-name="T356">以</text:span><text:span text:style-name="T357">東勢</text:span><text:span text:style-name="T358">區</text:span><text:span text:style-name="T359">的豐勢路</text:span><text:span text:style-name="T360">路平</text:span><text:span text:style-name="T361">為例</text:span><text:span text:style-name="T362">，</text:span><text:span text:style-name="T363">在</text:span><text:span text:style-name="T364">地居民</text:span><text:span text:style-name="T365">對該條道路品質提升</text:span><text:span text:style-name="T366">之</text:span><text:span text:style-name="T367">感謝溢於言表，</text:span><text:span text:style-name="T368">因為</text:span><text:span text:style-name="T369">那</text:span><text:span text:style-name="T370">正</text:span><text:span text:style-name="T371">是</text:span><text:span text:style-name="T372">每</text:span><text:span text:style-name="T373">天進出的</text:span><text:span text:style-name="T374">必經</text:span><text:span text:style-name="T375">道</text:span><text:span text:style-name="T376">路</text:span><text:span text:style-name="T377">。</text:span><text:span text:style-name="T378">此外，</text:span><text:span text:style-name="T379">我們也</text:span><text:span text:style-name="T380">以用路人角度</text:span><text:span text:style-name="T381">執行路</text:span><text:span text:style-name="T382">平</text:span><text:span text:style-name="T383">計畫</text:span><text:span text:style-name="T384">，</text:span><text:span text:style-name="T385">因應捷運綠線明年底</text:span><text:span text:style-name="T386">試運轉，市府</text:span><text:span text:style-name="T387">除了</text:span><text:span text:style-name="T388">啟動「文心路」全長20.4</text:span><text:span text:style-name="T389">公里的路平計畫，</text:span><text:span text:style-name="T390">汰換老舊自來水管與路平，並同時</text:span><text:span text:style-name="T391">規劃拓寬人行道，讓文心路成為人本、安全與綠色交通的最佳示範</text:span><text:span text:style-name="T392">，</text:span><text:span text:style-name="T393">我們</text:span><text:span text:style-name="T394">也</text:span><text:span text:style-name="T395">將</text:span><text:span text:style-name="T396">以</text:span><text:span text:style-name="T397">捷運</text:span><text:span text:style-name="T398">綠線為骨幹，</text:span><text:span text:style-name="T399">建立</text:span><text:span text:style-name="T400">Mr.B&amp;B</text:span><text:span text:style-name="T401">複合式大眾運輸</text:span><text:span text:style-name="T402">工具</text:span><text:span text:style-name="T403">，</text:span><text:span text:style-name="T404">加上智慧交通系統的建置</text:span><text:span text:style-name="T405">與</text:span><text:span text:style-name="T406">環狀公路網</text:span><text:span text:style-name="T407">，不久的將來</text:span><text:span text:style-name="T408">，</text:span><text:span text:style-name="T409">臺中</text:span><text:span text:style-name="T410">交通</text:span><text:span text:style-name="T411">定</text:span><text:span text:style-name="T412">能煥</text:span><text:span text:style-name="T413">然一新</text:span><text:span text:style-name="T414">、</text:span><text:span text:style-name="T415">暢行無阻；尤其，針對</text:span><text:span text:style-name="T416">近年來</text:span><text:span text:style-name="T417">部分道路</text:span><text:span text:style-name="T418">兩側騎樓高低</text:span><text:span text:style-name="T419">不平</text:span><text:span text:style-name="T420">，</text:span><text:span text:style-name="T421">市民</text:span><text:span text:style-name="T422">甚至</text:span><text:span text:style-name="T423">把車子</text:span><text:span text:style-name="T424">開上</text:span><text:span text:style-name="T425">人行道</text:span><text:span text:style-name="T426">、停放騎</text:span><text:soft-page-break/><text:span text:style-name="T427">樓</text:span><text:span text:style-name="T428">，導致</text:span><text:span text:style-name="T429">市容</text:span><text:span text:style-name="T430">混亂，</text:span><text:span text:style-name="T431">因此我們首</text:span><text:span text:style-name="T432">要面對的，就是</text:span><text:span text:style-name="T433">導正市民交通</text:span><text:span text:style-name="T434">習慣</text:span><text:span text:style-name="T435">與用車行為，讓好的習慣內化入市民生活當中，</text:span><text:span text:style-name="T436">由</text:span><text:span text:style-name="T437">政府與人民</text:span><text:span text:style-name="T438">通力合作，畢竟</text:span><text:span text:style-name="T439">政府的權威是建立</text:span><text:span text:style-name="T440">於</text:span><text:span text:style-name="T441">令出必行</text:span><text:span text:style-name="T442">上</text:span><text:span text:style-name="T443">，</text:span><text:span text:style-name="T444">執行一定要到位，市民</text:span><text:span text:style-name="T445">才能</text:span><text:span text:style-name="T446">擁有</text:span><text:span text:style-name="T447">安全舒適的</text:span><text:span text:style-name="T448">生活</text:span><text:span text:style-name="T449">環境。</text:span><text:span text:style-name="T450">(辦理單位</text:span><text:span text:style-name="T451">：本府各機關)</text:span></text:p>
        </text:list-item>
        <text:list-item>
          <text:p text:style-name="P452"><text:span text:style-name="T453">針對今日</text:span><text:span text:style-name="T454">建設</text:span><text:span text:style-name="T455">局</text:span><text:span text:style-name="T456">「文心路人本步道建置暨路平專案最新成果」</text:span><text:span text:style-name="T457">專案報告</text:span><text:span text:style-name="T458">，</text:span><text:span text:style-name="T459">綜合裁示如下</text:span><text:span text:style-name="T460">：</text:span></text:p>
        </text:list-item>
      </text:list>
      <text:list text:style-name="LFO18" text:continue-numbering="true">
        <text:list-item>
          <text:p text:style-name="P461">加強跨機關橫向整合，滿足市民需求：</text:p>
        </text:list-item>
      </text:list>
      <text:list text:style-name="LFO23" text:continue-numbering="true">
        <text:list-item>
          <text:p text:style-name="P462"><text:span text:style-name="T463">加強橫向聯繫，打造示範道路標竿：請林陵三副市長加強督導各機關緊密合作，務必使</text:span><text:span text:style-name="T464">文心路</text:span><text:span text:style-name="T465">成為其他城市學習典範，並做為本市未來包括藍線或雙軌沿線建置參考。短期而言，配合</text:span><text:span text:style-name="T466">臺中</text:span><text:span text:style-name="T467">鐵路高架第二階段工程新設五座高架通勤車站可望於明年啟用，亦請建設局研議爭取經費，以利將文心路人行道建置經驗運用於鐵路高架捷運化路段，擴大成功效益。</text:span><text:span text:style-name="T468">(辦理單位</text:span><text:span text:style-name="T469">：建設局)</text:span></text:p>
        </text:list-item>
        <text:list-item>
          <text:p text:style-name="P470"><text:span text:style-name="T471">停車格位供應充足，並做到站站有iBike：請交通局與地方協調，針對文心路及文心路橫交道路妥善規劃足夠停車格位。同時，也要做到站站都有iBike，鼓勵減少機車使用</text:span><text:span text:style-name="T472">。</text:span><text:span text:style-name="T473">(辦理單位</text:span><text:span text:style-name="T474">：交通局)</text:span></text:p>
        </text:list-item>
        <text:list-item>
          <text:p text:style-name="P475"><text:span text:style-name="T476">同步進行騎樓地齊平及違規廣告招牌拆除，美化市容：配合捷運通車，文心路街景將成為旅客對</text:span><text:span text:style-name="T477">臺中</text:span><text:span text:style-name="T478">的第一印象，文心路沿線騎樓地齊平工程及違規廣告招牌拆除作業，請都發局配合文心路人行道施工期程一併辦理，美化市容。</text:span><text:span text:style-name="T479">此外，</text:span><text:span text:style-name="T480">自9月起</text:span><text:span text:style-name="T481">市府</text:span><text:span text:style-name="T482">連續三</text:span><text:span text:style-name="T483">波</text:span><text:span text:style-name="T484">以「無違停」、「無攤販」、「無路霸」為三大目標，鎖定50條學區周邊騎樓及人行道進行聯合稽查，除請建設局完成後簽報執行成果做為擴大推動參考，為確保完成稽查路段已依規改善，也請研考會適</text:span><text:soft-page-break/><text:span text:style-name="T485">時辦理不定期抽查。</text:span><text:span text:style-name="T486">(辦理單位</text:span><text:span text:style-name="T487">：都市發展局、建設局、研究發展考核委員會)</text:span></text:p>
        </text:list-item>
      </text:list>
      <text:list text:style-name="LFO18" text:continue-numbering="true">
        <text:list-item>
          <text:p text:style-name="P488">施工期及後續維養方面：</text:p>
        </text:list-item>
      </text:list>
      <text:list text:style-name="LFO24" text:continue-numbering="true">
        <text:list-item>
          <text:p text:style-name="P489"><text:span text:style-name="T490">施工期間減少沿線商業影響及生活不便：請建設局在工程施作</text:span><text:span text:style-name="T491">上</text:span><text:span text:style-name="T492">秉</text:span><text:span text:style-name="T493">持「最低影響」及「最短工期」為原則，並視實際需要召開地方說明會</text:span><text:span text:style-name="T494">，爭取民眾支持。</text:span><text:span text:style-name="T495">(辦理單位</text:span><text:span text:style-name="T496">：建設局)</text:span></text:p>
        </text:list-item>
        <text:list-item>
          <text:p text:style-name="P497"><text:span text:style-name="T498">訂定文心路維養計畫：2020年捷運綠線才會完成通車，期間2年人行道的維護就顯得格外重要，請建設局預先擬</text:span><text:span text:style-name="T499">定文心路</text:span><text:span text:style-name="T500">未來2-3年之完整維</text:span><text:span text:style-name="T501">養計畫，投入足夠資源</text:span><text:span text:style-name="T502">並提高巡檢人力配置，以維護硬體設施。</text:span><text:span text:style-name="T503">(辦理單位</text:span><text:span text:style-name="T504">：建設局)</text:span></text:p>
        </text:list-item>
        <text:list-item>
          <text:p text:style-name="P505"><text:span text:style-name="T506">加強交通維持及義交人員調度：文心路人行道暨路平工程施工期間，請警察局協助尖峰時段路口交通維持及義交人員調度；</text:span><text:span text:style-name="T507">工程完工後，</text:span><text:span text:style-name="T508">請</text:span><text:span text:style-name="T509">增加人行道違停之執法強度，以維環境品質。</text:span><text:span text:style-name="T510">未來於捷運及人行道完工，文心路將成為本市最重要亮點步道及休閒空間，後續</text:span><text:span text:style-name="T511">請警察局針對違規停車、占用人行道等情形加強取締。</text:span><text:span text:style-name="T512">(辦理單位</text:span><text:span text:style-name="T513">：警察局)</text:span></text:p>
        </text:list-item>
        <text:list-item>
          <text:p text:style-name="P514"><text:span text:style-name="T515">做好整體盤點，禁挖三年務必落實：</text:span><text:span text:style-name="T516">請經發局協助</text:span><text:span text:style-name="T517">與五大管線單位做好事前整體盤點，尤其自來水管老舊問題務必先行解決，以免引來市民工程品質不佳疑慮。</text:span><text:span text:style-name="T518">(辦理單位</text:span><text:span text:style-name="T519">：經濟發展局)</text:span></text:p>
        </text:list-item>
        <text:list-item>
          <text:p text:style-name="P520"><text:span text:style-name="T521">強化道路挖掘施工人員素質：請建設局及早落實「臺中市管線挖掘施工管理人員認證」制度，並主動協調各管線單位及市府各相關工程單位參訓，以提升臺中市道路施工整體水準；另未經申請核可開挖道路可能危害公共安全者，務必重罰並將行為人移送法辦。</text:span><text:span text:style-name="T522">(辦理單位</text:span><text:span text:style-name="T523">：建設局)</text:span></text:p>
        </text:list-item>
      </text:list>
      <text:soft-page-break/>
      <text:list text:style-name="LFO18" text:continue-numbering="true">
        <text:list-item>
          <text:p text:style-name="P524">宣傳及後續計畫爭取：</text:p>
        </text:list-item>
      </text:list>
      <text:list text:style-name="LFO25" text:continue-numbering="true">
        <text:list-item>
          <text:p text:style-name="P525"><text:span text:style-name="T526">為使市民知悉市府</text:span><text:span text:style-name="T527">三年來執行路平</text:span><text:span text:style-name="T528">之</text:span><text:span text:style-name="T529">成效</text:span><text:span text:style-name="T530">，</text:span><text:span text:style-name="T531">請建設局將路平專案分享給各區公所</text:span><text:span text:style-name="T532">並請</text:span><text:span text:style-name="T533">新聞局</text:span><text:span text:style-name="T534">從旁</text:span><text:span text:style-name="T535">協助，</text:span><text:span text:style-name="T536">除了宣傳成果</text:span><text:span text:style-name="T537">與作法</text:span><text:span text:style-name="T538">，也能藉由各區的即時回應，快速發現問題</text:span><text:span text:style-name="T539">、</text:span><text:span text:style-name="T540">及早解決。</text:span><text:span text:style-name="T541">(辦理單位</text:span><text:span text:style-name="T542">：建設局、新聞局)</text:span></text:p>
        </text:list-item>
        <text:list-item>
          <text:p text:style-name="P543"><text:span text:style-name="T544">積極爭取「路平5合1」亮點計畫：建設局刻正積極爭取之「北屯區太原路及廍子路道路品質及環境提升計畫」係推動路平5合1計畫示範場域之重要計畫，尤其本計畫為本府爭取前瞻提升道路品質之亮點計畫，請林陵三副市長積極督導，也請</text:span><text:span text:style-name="T545">臺北</text:span><text:span text:style-name="T546">聯絡處全力協助，爭取中央核定</text:span><text:span text:style-name="T547">。</text:span><text:span text:style-name="T548">(辦理單位</text:span><text:span text:style-name="T549">：建設局)</text:span></text:p>
        </text:list-item>
      </text:list>
      <text:list text:style-name="LFO18" text:continue-numbering="true">
        <text:list-item>
          <text:p text:style-name="P550">黃景茂秘書長針對今日專案報告提示下列幾點：</text:p>
        </text:list-item>
      </text:list>
      <text:list text:style-name="LFO26" text:continue-numbering="true">
        <text:list-item>
          <text:p text:style-name="P551"><text:span text:style-name="T552">文心路人本步道建置施工時設置之「型鋼護欄」是</text:span><text:span text:style-name="T553">進步城市的</text:span><text:span text:style-name="T554">做法，</text:span><text:span text:style-name="T555">不僅安全</text:span><text:span text:style-name="T556">，</text:span><text:span text:style-name="T557">更有利於工程施工，</text:span><text:span text:style-name="T558">值得嘉許。</text:span><text:span text:style-name="T559">(辦理單位</text:span><text:span text:style-name="T560">：</text:span><text:span text:style-name="T561">本府各機關)</text:span></text:p>
        </text:list-item>
        <text:list-item>
          <text:p text:style-name="P562"><text:span text:style-name="T563">請交通局與文心路沿線地區里長、市民等積極溝通，研議</text:span><text:span text:style-name="T564">於</text:span><text:span text:style-name="T565">適地區域設置橫向</text:span><text:span text:style-name="T566">機車</text:span><text:span text:style-name="T567">停車位，</text:span><text:span text:style-name="T568">倘停車格數仍</text:span><text:span text:style-name="T569">有</text:span><text:span text:style-name="T570">不足，</text:span><text:span text:style-name="T571">再進一步</text:span><text:span text:style-name="T572">研議</text:span><text:span text:style-name="T573">是否開放</text:span><text:span text:style-name="T574">騎樓</text:span><text:span text:style-name="T575">停放</text:span><text:span text:style-name="T576">一排停車位，</text:span><text:span text:style-name="T577">滿足停車需求。</text:span><text:span text:style-name="T578">(辦理單位</text:span><text:span text:style-name="T579">：交通局)</text:span></text:p>
        </text:list-item>
        <text:list-item>
          <text:p text:style-name="P580"><text:span text:style-name="T581">有關文心路建置人本步道，除請積極宣導市民正確觀念</text:span><text:span text:style-name="T582">外</text:span><text:span text:style-name="T583">，為確保施工品質並杜絕違停情形，施工後應列入聯合稽查項目，請警察局複查、研考會抽查，讓政策澈底落實。<text:s/></text:span><text:span text:style-name="T584">(辦理單位</text:span><text:span text:style-name="T585">：警察局、研究發展考核委員會)</text:span></text:p>
        </text:list-item>
        <text:list-item>
          <text:p text:style-name="P586"><text:span text:style-name="T587">道路挖掘施工部分，請相關局處如水利局、建設局、交通局等</text:span><text:span text:style-name="T588">於地下管線圖資建置完備前，務必編列試挖或非破壞性檢測費用之預算。</text:span><text:span text:style-name="T589">(</text:span><text:span text:style-name="T590">辦理單位：</text:span><text:span text:style-name="T591">建設</text:span><text:span text:style-name="T592">局</text:span><text:span text:style-name="T593">、交通局、水利</text:span><text:soft-page-break/><text:span text:style-name="T594">局</text:span><text:span text:style-name="T595">)</text:span></text:p>
        </text:list-item>
      </text:list>
      <text:list text:style-name="LFO2" text:continue-numbering="true">
        <text:list-item>
          <text:p text:style-name="P596">散會(上午11時50分)</text:p>
        </text:list-item>
      </text:list>
      <text:soft-page-break/>
      <text:p text:style-name="P597">臺中市政府第317次市政會議提案摘要表（106年11月6日）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案號</text:p>
            </table:table-cell>
            <table:table-cell table:style-name="TableCell606">
              <text:p text:style-name="P607">機<text:s/>關</text:p>
            </table:table-cell>
            <table:table-cell table:style-name="TableCell608">
              <text:p text:style-name="P609">摘<text:s/>要</text:p>
            </table:table-cell>
            <table:table-cell table:style-name="TableCell610">
              <text:p text:style-name="P611">決<text:s/>議</text:p>
            </table:table-cell>
          </table:table-row>
        </table:table-header-rows>
        <table:table-row table:style-name="TableRow612">
          <table:table-cell table:style-name="TableCell613">
            <text:p text:style-name="P614">01</text:p>
          </table:table-cell>
          <table:table-cell table:style-name="TableCell615">
            <text:p text:style-name="P616">建設局</text:p>
          </table:table-cell>
          <table:table-cell table:style-name="TableCell617">
            <text:p text:style-name="P618">檢陳訂定「臺中市寬頻管道使用費及保證金收取辦法」草案1份，敬請審議。<text:s/></text:p>
          </table:table-cell>
          <table:table-cell table:style-name="TableCell619">
            <text:p text:style-name="P620">本案通過後，送請法制局發布施行。</text:p>
          </table:table-cell>
        </table:table-row>
        <table:table-row table:style-name="TableRow621">
          <table:table-cell table:style-name="TableCell622">
            <text:p text:style-name="P623">墊01</text:p>
          </table:table-cell>
          <table:table-cell table:style-name="TableCell624">
            <text:p text:style-name="P625">交通局</text:p>
          </table:table-cell>
          <table:table-cell table:style-name="TableCell626">
            <text:p text:style-name="P627">交通部公路總局106年度「公路公共運輸多元推升計畫」第2波申請計畫(第1次)補助本市辦理「市區汽車客運業車輛汰舊換新」、「新闢路線-大甲區公所-日南火車站」、「完善多卡通電子票證整合」之經費2,924萬4,510元整，擬請同意辦理先行墊付，敬請審議。</text:p>
          </table:table-cell>
          <table:table-cell table:style-name="TableCell628">
            <text:p text:style-name="P629">照案通過，送請臺中市議會審議。</text:p>
          </table:table-cell>
        </table:table-row>
        <table:table-row table:style-name="TableRow630">
          <table:table-cell table:style-name="TableCell631">
            <text:p text:style-name="P632">墊02</text:p>
          </table:table-cell>
          <table:table-cell table:style-name="TableCell633">
            <text:p text:style-name="P634">地方稅務局</text:p>
          </table:table-cell>
          <table:table-cell table:style-name="TableCell635">
            <text:p text:style-name="P636">財政部補助「前瞻基礎建設計畫」項下「強化政府基層機關資安防護及區域聯防計畫」之106年度經費117萬5,000元整，本府尚需編列配合款78萬3,330元整，合計195萬8,330元整，以上補助款117萬5,000元整，擬請同意辦理先行墊付，敬請審議。</text:p>
          </table:table-cell>
          <table:table-cell table:style-name="TableCell637">
            <text:p text:style-name="P638">照案通過，送請臺中市議會審議。</text:p>
          </table:table-cell>
        </table:table-row>
        <table:table-row table:style-name="TableRow639">
          <table:table-cell table:style-name="TableCell640">
            <text:p text:style-name="P641">墊30</text:p>
          </table:table-cell>
          <table:table-cell table:style-name="TableCell642">
            <text:p text:style-name="P643">環境保護局</text:p>
          </table:table-cell>
          <table:table-cell table:style-name="TableCell644">
            <text:p text:style-name="P645">行政院環境保護署106年度補助本局辦理「106年臺中市廚餘回收桶汰舊換新補助計畫」經費新臺幣(下同)242萬8,635元整，擬請同意辦理先行墊付，敬請審議。<text:s/></text:p>
          </table:table-cell>
          <table:table-cell table:style-name="TableCell646">
            <text:p text:style-name="P647">照案通過，送請臺中市議會審議。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11-15T01:05:00Z</meta:creation-date>
    <dc:date>2017-11-15T01:05:00Z</dc:date>
    <meta:print-date>2017-10-31T05:09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60" meta:character-count="5088" meta:row-count="36" meta:non-whitespace-character-count="4338"/>
  </office:meta>
</office:document-meta>
</file>