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1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1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0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7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3611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1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2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4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1" style:parent-style-name="內文" style:family="paragraph">
      <style:paragraph-properties fo:text-align="justify" fo:line-height="0.3611in" fo:margin-left="1.0791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8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7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5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8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7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2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84" style:family="table-column">
      <style:table-column-properties style:column-width="0.5118in"/>
    </style:style>
    <style:style style:name="TableColumn685" style:family="table-column">
      <style:table-column-properties style:column-width="1.0451in"/>
    </style:style>
    <style:style style:name="TableColumn686" style:family="table-column">
      <style:table-column-properties style:column-width="3.8395in"/>
    </style:style>
    <style:style style:name="TableColumn687" style:family="table-column">
      <style:table-column-properties style:column-width="1.6229in"/>
    </style:style>
    <style:style style:name="Table683" style:family="table">
      <style:table-properties style:width="7.0194in" fo:margin-left="0in" table:align="center"/>
    </style:style>
    <style:style style:name="TableRow688" style:family="table-row">
      <style:table-row-properties style:min-row-height="0.3944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97" style:family="table-row">
      <style:table-row-properties style:min-row-height="0.3944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06" style:family="table-row">
      <style:table-row-properties style:min-row-height="0.3944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15" style:family="table-row">
      <style:table-row-properties style:min-row-height="0.3944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24" style:family="table-row">
      <style:table-row-properties style:min-row-height="0.3944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3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18次市政會議紀錄</text:p>
      <text:list text:style-name="LFO2" text:continue-numbering="true">
        <text:list-item>
          <text:p text:style-name="P3">時間：106年11月13日（星期一）上午10時</text:p>
        </text:list-item>
        <text:list-item>
          <text:p text:style-name="P4">地點：豐原陽明市政大樓3樓簡報室</text:p>
        </text:list-item>
        <text:list-item>
          <text:p text:style-name="P5">主持人：林市長 佳龍 <text:s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很高興今天來到豐原舉行市政會議</text:span><text:span text:style-name="T10">，</text:span><text:span text:style-name="T11">豐原山城是</text:span><text:span text:style-name="T12">臺中</text:span><text:span text:style-name="T13">市很重要的副都心，</text:span><text:span text:style-name="T14">市</text:span><text:span text:style-name="T15">府也在這裡投入相當多的</text:span><text:span text:style-name="T16">資源</text:span><text:span text:style-name="T17">與</text:span><text:span text:style-name="T18">建設</text:span><text:span text:style-name="T19">，</text:span><text:span text:style-name="T20">市民已</text:span><text:span text:style-name="T21">感受到各項建設逐步開展，例如</text:span><text:span text:style-name="T22">未來</text:span><text:span text:style-name="T23">鐵路高架化</text:span><text:span text:style-name="T24">第二階段5個新車站啟用並順利通車</text:span><text:span text:style-name="T25">後</text:span><text:span text:style-name="T26">，對豐原的發展</text:span><text:span text:style-name="T27">將帶來長遠</text:span><text:span text:style-name="T28">影響，</text:span><text:span text:style-name="T29">不只是</text:span><text:span text:style-name="T30">交通</text:span><text:span text:style-name="T31">品質提升，</text:span><text:span text:style-name="T32">火車站前</text:span><text:span text:style-name="T33">、</text:span><text:span text:style-name="T34">後站的區域也可以縫合。我們也對豐原</text:span><text:span text:style-name="T35">進行</text:span><text:span text:style-name="T36">整體</text:span><text:span text:style-name="T37">規劃，</text:span><text:span text:style-name="T38">透過葫蘆墩圳掀蓋工程打造豐原水岸景觀及休憩空間</text:span><text:span text:style-name="T39">，花博工程也陸續展開，</text:span><text:span text:style-name="T40">將整治</text:span><text:span text:style-name="T41">軟埤仔溪</text:span><text:span text:style-name="T42">，打造「克拉級寶石」公園</text:span><text:span text:style-name="T43">；</text:span><text:span text:style-name="T44">其他</text:span><text:span text:style-name="T45">包括</text:span><text:span text:style-name="T46">豐原車站到葫蘆墩圳</text:span><text:span text:style-name="T47">、</text:span><text:span text:style-name="T48">軟埤仔溪之人本步道與自行車道的串聯</text:span><text:span text:style-name="T49">以及相關停車規劃等</text:span><text:span text:style-name="T50">計畫</text:span><text:span text:style-name="T51">，各界也都</text:span><text:span text:style-name="T52">相當期待。</text:span><text:span text:style-name="T53">除此之外，豐原安康段</text:span><text:span text:style-name="T54">是臺中</text:span><text:span text:style-name="T55">第一個社會住宅，</text:span><text:span text:style-name="T56">預計於</text:span><text:span text:style-name="T57">11月20日接受登記</text:span><text:span text:style-name="T58">；</text:span><text:span text:style-name="T59">「</text:span><text:span text:style-name="T60">三好一道社會住宅</text:span><text:span text:style-name="T61">」</text:span><text:span text:style-name="T62">是</text:span><text:span text:style-name="T63">以社區功能支持</text:span><text:span text:style-name="T64">成為</text:span><text:span text:style-name="T65">有溫度的家，</text:span><text:span text:style-name="T66">不僅僅</text:span><text:span text:style-name="T67">是住的房子，更是</text:span><text:span text:style-name="T68">結合托幼</text:span><text:span text:style-name="T69">、</text:span><text:span text:style-name="T70">托老</text:span><text:span text:style-name="T71">、</text:span><text:span text:style-name="T72">青年創業</text:span><text:span text:style-name="T73">等多功能之共好</text:span><text:span text:style-name="T74">住</text:span><text:span text:style-name="T75">宅</text:span><text:span text:style-name="T76">。</text:span><text:span text:style-name="T77">另外，</text:span><text:span text:style-name="T78">臺</text:span><text:span text:style-name="T79">8線臨37便道(原中橫青山下線)明年初完工後，市府</text:span><text:span text:style-name="T80">將</text:span><text:span text:style-name="T81">會朝向「管車不管人」作法，</text:span><text:span text:style-name="T82">讓</text:span><text:span text:style-name="T83">更多人前往</text:span><text:span text:style-name="T84">梨山，</text:span><text:span text:style-name="T85">透過親近土地、高山與河流，</text:span><text:span text:style-name="T86">帶動豐原、新社、東勢等大山城的發展</text:span><text:span text:style-name="T87">。</text:span><text:span text:style-name="T88">(辦理單位：本府各機關)</text:span></text:p>
        </text:list-item>
        <text:list-item>
          <text:p text:style-name="P89"><text:span text:style-name="T90">上週市政分享如下：</text:span></text:p>
        </text:list-item>
      </text:list>
      <text:list text:style-name="LFO11" text:continue-numbering="true">
        <text:list-item>
          <text:p text:style-name="P91"><text:span text:style-name="T92">新社花海11月11日開跑</text:span><text:span text:style-name="T93">：</text:span><text:span text:style-name="T94">山城就是賞樹</text:span><text:span text:style-name="T95">、</text:span><text:span text:style-name="T96">賞花的好去處</text:span><text:span text:style-name="T97">，</text:span><text:span text:style-name="T98">每</text:span><text:span text:style-name="T99">年的花季盛事</text:span><text:span text:style-name="T100">「</text:span><text:span text:style-name="T101">新社花海</text:span><text:span text:style-name="T102">」於</text:span><text:span text:style-name="T103">上</text:span><text:span text:style-name="T104">星期</text:span><text:span text:style-name="T105">六（</text:span><text:span text:style-name="T106">11月</text:span><text:span text:style-name="T107">11日）正式開跑</text:span><text:span text:style-name="T108">。</text:span><text:span text:style-name="T109">我們與種苗場合作推廣</text:span><text:span text:style-name="T110">臺灣</text:span><text:span text:style-name="T111">的農業技術，讓花海不是只有</text:span><text:soft-page-break/><text:span text:style-name="T112">撒種子，而是把花卉、水果、園藝及農業這些</text:span><text:span text:style-name="T113">臺灣</text:span><text:span text:style-name="T114">之光，透過新社花海來呈現。我們以休閒農業和文化觀光為主軸，</text:span><text:span text:style-name="T115">串聯在地社區、商圈及農業</text:span><text:span text:style-name="T116">的同時</text:span><text:span text:style-name="T117">，</text:span><text:span text:style-name="T118">更要</text:span><text:span text:style-name="T119">連結浪漫台三線、國際慢城計畫及明年世界花博，整體帶動地方發展及提升旅遊品質。</text:span><text:span text:style-name="T120">臺中</text:span><text:span text:style-name="T121">一年四季都有花可賞，由新社花海開始，</text:span><text:span text:style-name="T122">接著是國際花毯節，</text:span><text:span text:style-name="T123">後續更有梅花、櫻花及桐花等，</text:span><text:span text:style-name="T124">吸引遊客</text:span><text:span text:style-name="T125">造訪山城的</text:span><text:span text:style-name="T126">大甲溪、大安溪流域</text:span><text:span text:style-name="T127">，也期許明年登場的臺中世界花博</text:span><text:span text:style-name="T128">不僅</text:span><text:span text:style-name="T129">是一項國際活動，更成為</text:span><text:span text:style-name="T130">打造臺中成為花園城市的重要手段</text:span><text:span text:style-name="T131">。</text:span><text:span text:style-name="T132">(辦理單位：本府各機關)</text:span></text:p>
        </text:list-item>
        <text:list-item>
          <text:p text:style-name="P133"><text:span text:style-name="T134">臺中</text:span><text:span text:style-name="T135">再度入選百大旅遊城市</text:span><text:span text:style-name="T136">：</text:span><text:span text:style-name="T137">在這裡也要跟大家分享一個好消息，</text:span><text:span text:style-name="T138">臺中</text:span><text:span text:style-name="T139">在上週（11月8日）再度入選知名研究機構歐睿國際（Euromonitor International</text:span><text:span text:style-name="T140">）評比的「全球百大旅遊目的地城市」</text:span><text:span text:style-name="T141">，</text:span><text:span text:style-name="T142">這是繼今年年初（1</text:span><text:span text:style-name="T143">月）首度入選</text:span><text:span text:style-name="T144">之後</text:span><text:span text:style-name="T145">，再度得名（名次從97進步到96），</text:span><text:span text:style-name="T146">可見</text:span><text:span text:style-name="T147">臺中</text:span><text:span text:style-name="T148">強大的旅遊實力，</text:span><text:span text:style-name="T149">已深</text:span><text:span text:style-name="T150">獲</text:span><text:span text:style-name="T151">國際肯定！</text:span><text:span text:style-name="T152">臺中</text:span><text:span text:style-name="T153">氣候宜人，交通及自然景觀得天獨厚，不但曾於去年4月獲美國有線電視網CNN評為臺灣「最宜居城市」，也在歐美國際知名研究機構「GaWC」公布的2016</text:span><text:span text:style-name="T154">年世界城市排名中</text:span><text:span text:style-name="T155">獲得（Gamma-）的評價，首次入榜就排名全台第2！根據交通部觀光局的統計，去年住宿</text:span><text:span text:style-name="T156">臺中</text:span><text:span text:style-name="T157">的旅客約685萬人次，較2015年度成長約27萬人次；其中外籍旅客住宿</text:span><text:span text:style-name="T158">臺中</text:span><text:span text:style-name="T159">逾225萬人次，較104年度成長約10萬人次，是六都觀光旅館住房率唯一提升的城市。我們也針對高美濕地、谷關溫泉、國家歌劇院</text:span><text:span text:style-name="T160">、草悟道</text:span><text:span text:style-name="T161">等知名景點</text:span><text:span text:style-name="T162">積極宣傳，並透過柳川、綠川</text:span><text:span text:style-name="T163">乃至於筏子溪景觀營造工程，打造</text:span><text:span text:style-name="T164">臺中</text:span><text:span text:style-name="T165">水岸新景觀。幾年下來，我們可以發現</text:span><text:span text:style-name="T166">臺中</text:span><text:span text:style-name="T167">的旅遊景點已處處開花，到處都是吸引旅客駐留，留下美好回憶的好去處！未來我們也將持續努力，</text:span><text:span text:style-name="T168">行銷</text:span><text:span text:style-name="T169">臺</text:span><text:soft-page-break/><text:span text:style-name="T170">中</text:span><text:span text:style-name="T171">這個知名旅遊勝地的</text:span><text:span text:style-name="T172">觀光</text:span><text:span text:style-name="T173">品牌</text:span><text:span text:style-name="T174">，讓</text:span><text:span text:style-name="T175">世界</text:span><text:span text:style-name="T176">看見</text:span><text:span text:style-name="T177">臺中</text:span><text:span text:style-name="T178">！</text:span><text:span text:style-name="T179">(辦理單位</text:span><text:span text:style-name="T180">：本府各機關)</text:span></text:p>
        </text:list-item>
        <text:list-item>
          <text:p text:style-name="P181"><text:span text:style-name="T182">北大安、南高美，</text:span><text:span text:style-name="T183">臺中</text:span><text:span text:style-name="T184">打造海線雙星</text:span><text:span text:style-name="T185">：</text:span><text:span text:style-name="T186">北大安部分，我們將大安定位為「海洋觀光新樂園」，以媽祖文化園區為核心，串</text:span><text:span text:style-name="T187">聯</text:span><text:span text:style-name="T188">起大安濱海樂園、北汕溪跨橋</text:span><text:span text:style-name="T189">及龜殼生態公園等海線觀光景點，並納入沙雕美術館及近海的衝浪</text:span><text:span text:style-name="T190">等</text:span><text:span text:style-name="T191">活動</text:span><text:span text:style-name="T192">，逐步打造「藍帶新區」的觀光廊帶。另一方面，高美濕地遊客服務中心也已完工驗收，這座像海浪從平地而起的斜坡建築，搭配佔地15公頃的「公69</text:span><text:span text:style-name="T193">」停車場，將可以滿足每年百萬遊客的停車</text:span><text:span text:style-name="T194">等</text:span><text:span text:style-name="T195">服務需求</text:span><text:span text:style-name="T196">，</text:span><text:span text:style-name="T197">我們重</text:span><text:span text:style-name="T198">新將海線雙星定位，吸引更多遊客之目光。</text:span><text:span text:style-name="T199">(辦理單位：本府各機關)</text:span></text:p>
        </text:list-item>
        <text:list-item>
          <text:p text:style-name="P200"><text:span text:style-name="T201">「</text:span><text:span text:style-name="T202">臺中</text:span><text:span text:style-name="T203">學」叢書出版</text:span><text:span text:style-name="T204">：</text:span><text:span text:style-name="T205">臺中</text:span><text:span text:style-name="T206">的</text:span><text:span text:style-name="T207">美，不是只有自然景觀，還有豐富的人文底蘊，特別是舊城區。</text:span><text:span text:style-name="T208">由文化局編纂的「</text:span><text:span text:style-name="T209">臺中</text:span><text:span text:style-name="T210">學」叢書第二輯，將於這個月底出版</text:span><text:span text:style-name="T211">，</text:span><text:span text:style-name="T212">特選</text:span><text:span text:style-name="T213">臺中</text:span><text:span text:style-name="T214">火車站、第二市場、中央書局、天外天劇場及林之助等五個主題，剛好都座落於舊城區。</text:span><text:span text:style-name="T215">不只如此，這五個主題更締造五個百年歷史風華、五個全台第一</text:span><text:span text:style-name="T216">，</text:span><text:span text:style-name="T217">其中</text:span><text:span text:style-name="T218">臺中</text:span><text:span text:style-name="T219">火車站是見證台鐵全線通車的第一驛站</text:span><text:span text:style-name="T220">、</text:span><text:span text:style-name="T221">第二市場是日治時期第一個五星級的市場</text:span><text:span text:style-name="T222">、</text:span><text:span text:style-name="T223">中央書局為日</text:span><text:span text:style-name="T224">治時期全台規模第一的中文書店</text:span><text:span text:style-name="T225">、</text:span><text:span text:style-name="T226">天外天劇場則是日治時期全台規模第一的民營歐式劇院</text:span><text:span text:style-name="T227">、</text:span><text:span text:style-name="T228">林之助</text:span><text:span text:style-name="T229">則</text:span><text:span text:style-name="T230">是</text:span><text:span text:style-name="T231">臺灣</text:span><text:span text:style-name="T232">膠彩畫第一人</text:span><text:span text:style-name="T233">，</text:span><text:span text:style-name="T234">期許</text:span><text:span text:style-name="T235">透過書籍出版，</text:span><text:span text:style-name="T236">能</text:span><text:span text:style-name="T237">讓</text:span><text:span text:style-name="T238">更多市民</text:span><text:span text:style-name="T239">深度了解臺中。</text:span><text:span text:style-name="T240">(辦理單位：本府各機關)</text:span></text:p>
        </text:list-item>
        <text:list-item>
          <text:p text:style-name="P241"><text:span text:style-name="T242">數位故宮在</text:span><text:span text:style-name="T243">臺中</text:span><text:span text:style-name="T244">：</text:span><text:span text:style-name="T245">另一件值得高興的事，是由本府與國立故宮博物院共同策劃「清水雅集－故宮書畫新媒體藝術展」，自11月5日至明年3月4</text:span><text:span text:style-name="T246">日在港區藝術中心展出</text:span><text:span text:style-name="T247">。</text:span><text:span text:style-name="T248">數位故宮在</text:span><text:span text:style-name="T249">臺中</text:span><text:span text:style-name="T250">是很好的定位，除展現藝術下鄉、文化平權的精神，這次運用</text:span><text:soft-page-break/><text:span text:style-name="T251">VR</text:span><text:span text:style-name="T252">虛擬實境等新媒體來呈現藝術</text:span><text:span text:style-name="T253">，</text:span><text:span text:style-name="T254">並結合明年</text:span><text:span text:style-name="T255">臺中</text:span><text:span text:style-name="T256">世界花博，以花卉為主要意象</text:span><text:span text:style-name="T257">，</text:span><text:span text:style-name="T258">這是一個新的嘗試，也是花博的前哨暖身，邀請市民踴躍前來觀展，同時迎接明年花博。</text:span><text:span text:style-name="T259">(辦理單位：本府各機關)</text:span></text:p>
        </text:list-item>
        <text:list-item>
          <text:p text:style-name="P260"><text:span text:style-name="T261">臺中</text:span><text:span text:style-name="T262">社區營造有成</text:span><text:span text:style-name="T263">：</text:span><text:span text:style-name="T264">昨</text:span><text:span text:style-name="T265">日</text:span><text:span text:style-name="T266">（11月12日）我參加「2017</text:span><text:span text:style-name="T267">臺中</text:span><text:span text:style-name="T268">市社區文化季」頒獎典禮，</text:span><text:span text:style-name="T269">感覺到</text:span><text:span text:style-name="T270">臺中</text:span><text:span text:style-name="T271">人參與的熱情，與精彩又多元的文化成果！今年的社區文化季以「花現</text:span><text:span text:style-name="T272">臺中</text:span><text:span text:style-name="T273">好地方」為主題，匯集全市社區營造點、深度文化之旅共129個單位，及15</text:span><text:span text:style-name="T274">個「區域型社造中心」與</text:span><text:span text:style-name="T275">28個區公所參與的「一區一特色」計畫等，在</text:span><text:span text:style-name="T276">臺中</text:span><text:span text:style-name="T277">文創園區展現相關成果。</text:span><text:span text:style-name="T278">臺中</text:span><text:span text:style-name="T279">的社區營造已經連續三年拿下文化部評比補助的第一名，近三年全市的社造點也從45個增至159個，社區營造質與量不斷提升。</text:span><text:span text:style-name="T280">我認為，</text:span><text:span text:style-name="T281">對自己所處的社區投入心思參與，就是一個培力社會的過程，當我們開始述說自己的故事、透過各種方式相互交流，</text:span><text:span text:style-name="T282">民主政治才會紮根，</text:span><text:span text:style-name="T283">而社區營造出的氣氛，也將</text:span><text:span text:style-name="T284">成為</text:span><text:span text:style-name="T285">寶貴的社會資本。</text:span><text:span text:style-name="T286">(辦理單位：本府各機關)</text:span></text:p>
        </text:list-item>
        <text:list-item>
          <text:p text:style-name="P287"><text:span text:style-name="T288">有效的空</text:span><text:span text:style-name="T289">污</text:span><text:span text:style-name="T290">防制必須是全方面的，除了針對固定</text:span><text:span text:style-name="T291">污</text:span><text:span text:style-name="T292">染源的防制改善</text:span><text:span text:style-name="T293">，移動</text:span><text:span text:style-name="T294">污</text:span><text:span text:style-name="T295">染源的控制也是至關重要。</text:span><text:span text:style-name="T296">臺中</text:span><text:span text:style-name="T297">已被環保署與環保聯盟</text:span><text:span text:style-name="T298">鬥士</text:span><text:span text:style-name="T299">、</text:span><text:span text:style-name="T300">專家等認定是全臺最積極推動空污防治的地方政府，市府各方面作為也得外界肯定。</text:span><text:span text:style-name="T301">此外，</text:span><text:span text:style-name="T302">我們也如實反映臺中</text:span><text:span text:style-name="T303">空氣品質，以目前而言，臺中空氣品質是在中段班，因此還有很大改善空間</text:span><text:span text:style-name="T304">。我們有許多</text:span><text:span text:style-name="T305">提升空氣品質之</text:span><text:span text:style-name="T306">創新政策作為</text:span><text:span text:style-name="T307">，</text:span><text:span text:style-name="T308">例如，</text:span><text:span text:style-name="T309">我們將以7.5億元推動「關鍵8微克－綠色交通計畫」，包括推動電動公車、補助電動機車、綠色運輸轉乘優惠補助、智慧交通等，預計可降低3萬1</text:span><text:span text:style-name="T310">,000</text:span><text:span text:style-name="T311">公噸碳排放量。其中在電動公車普及化</text:span><text:span text:style-name="T312">方面</text:span><text:span text:style-name="T313">，</text:span><text:span text:style-name="T314">臺中</text:span><text:span text:style-name="T315">目前共有70輛電動公車上路營運，</text:span><text:soft-page-break/><text:span text:style-name="T316">數量更是全國第一！</text:span><text:span text:style-name="T317">我們也將</text:span><text:span text:style-name="T318">外埔堆肥廠改造為綠能生態園區，解決稻草燃燒產生的空</text:span><text:span text:style-name="T319">污</text:span><text:span text:style-name="T320">問題，成為</text:span><text:span text:style-name="T321">臺灣</text:span><text:span text:style-name="T322">規模最大的綠能發電廠。</text:span><text:span text:style-name="T323">(辦理單位：本府各機關)</text:span></text:p>
        </text:list-item>
        <text:list-item>
          <text:p text:style-name="P324"><text:span text:style-name="T325">為改善空氣品質</text:span><text:span text:style-name="T326">並</text:span><text:span text:style-name="T327">提倡環境教育，</text:span><text:span text:style-name="T328">市</text:span><text:span text:style-name="T329">府也積極參與「城市清潔空氣夥伴計畫」（</text:span><text:span text:style-name="T330">CCAP</text:span><text:span text:style-name="T331">）與「</text:span><text:span text:style-name="T332">臺</text:span><text:span text:style-name="T333">美生態學校夥伴計畫」等合作計畫，加強與國際間的合作。</text:span><text:span text:style-name="T334">上週四（11月9日）美國環保署代理助理署長Jane Nishida</text:span><text:span text:style-name="T335">前來拜訪，並邀請</text:span><text:span text:style-name="T336">臺中</text:span><text:span text:style-name="T337">在明年舉辦環境教育區域工作坊，成立全球</text:span><text:span text:style-name="T338">環境教育夥伴秘書處，我當場欣然同意</text:span><text:span text:style-name="T339">，也</text:span><text:span text:style-name="T340">期許未來雙方擴大合作，讓</text:span><text:span text:style-name="T341">臺中</text:span><text:span text:style-name="T342">更加宜居。</text:span><text:span text:style-name="T343">此外，為因應中央能源規劃，</text:span><text:span text:style-name="T344">臺中</text:span><text:span text:style-name="T345">港</text:span><text:span text:style-name="T346">將打造成為離岸風電產業重鎮，</text:span><text:span text:style-name="T347">在上週五（11月10日）</text:span><text:span text:style-name="T348">市府也</text:span><text:span text:style-name="T349">舉辦「離岸風電科技政策座談</text:span><text:span text:style-name="T350">會」，邀請產、官、學、研各界代表與會，討論離岸風電產業發展議題，可以想見在</text:span><text:span text:style-name="T351">2025年的臺中，離岸風電將</text:span><text:span text:style-name="T352">會產生</text:span><text:span text:style-name="T353">超過3.5GW的電力，而臺電也同意施作2機組的天然氣發電，相當於總共2.3GW來取代燃煤機組，換言之屆時我們將有5</text:span><text:span text:style-name="T354">.</text:span><text:span text:style-name="T355">8GW之電力，比起現今臺電、中火使用燃煤發電還要擁有更多的電力，可以想見8</text:span><text:span text:style-name="T356">年後</text:span><text:span text:style-name="T357">中部的空污將可</text:span><text:span text:style-name="T358">有效</text:span><text:span text:style-name="T359">解決。</text:span><text:span text:style-name="T360">(辦理單位：本府各機關)</text:span></text:p>
        </text:list-item>
      </text:list>
      <text:list text:style-name="LFO1" text:continue-numbering="true">
        <text:list-item>
          <text:p text:style-name="P361"><text:span text:style-name="T362">資訊是解決治安問題的關鍵，科技發達的今日，政府可掌握的資訊與科技是相當先進的，因此若能好好發揮智慧城市的功能，相信沒有偵破不了的案子、</text:span><text:span text:style-name="T363">沒有打擊不了的犯罪集團。而</text:span><text:span text:style-name="T364">工欲善其事，必先利其器，</text:span><text:span text:style-name="T365">要打造</text:span><text:span text:style-name="T366">臺中</text:span><text:span text:style-name="T367">智慧城市</text:span><text:span text:style-name="T368">，推動智慧警政是重點之一，透過大數據做基礎，進行數位轉換、情資蒐集分析，從源頭防治以提升治安績效。不久的</text:span><text:span text:style-name="T369">將來，我們將</text:span><text:span text:style-name="T370">有</text:span><text:span text:style-name="T371">數位治理局，透過ABC(AI、B</text:span><text:span text:style-name="T372">ig data、Cloud)</text:span><text:span text:style-name="T373">與世界溝通</text:span><text:span text:style-name="T374">並做數位轉換，</text:span><text:span text:style-name="T375">迎接智慧城市的來臨。</text:span><text:span text:style-name="T376">今年</text:span><text:span text:style-name="T377">臺中市人口</text:span><text:span text:style-name="T378">已</text:span><text:span text:style-name="T379">突破278萬人，成為臺灣第二大城，更屢獲國際媒</text:span><text:soft-page-break/><text:span text:style-name="T380">體肯定宜居環境，治安改善功不可沒。</text:span><text:span text:style-name="T381">臺中</text:span><text:span text:style-name="T382">的治安改善成果不是天上掉下來的</text:span><text:span text:style-name="T383">，是</text:span><text:span text:style-name="T384">市府團隊一點一滴努力而成的，市民也逐漸感受治安改善</text:span><text:span text:style-name="T385">，從民意調查就能看出來，「</text:span><text:span text:style-name="T386">臺中</text:span><text:span text:style-name="T387">現在不出產『</text:span><text:span text:style-name="T388">子彈</text:span><text:span text:style-name="T389">』</text:span><text:span text:style-name="T390">，只出產石虎」。今日</text:span><text:span text:style-name="T391">警察局專案報告內容</text:span><text:span text:style-name="T392">也</text:span><text:span text:style-name="T393">顯示，本市106年1-9月在全般刑案、暴力犯罪、全般竊盜及詐欺犯罪等均呈現發生數減少、破獲率上升之良好趨勢，每十萬人口犯罪指標數發生數六都最低，打擊詐欺、查緝毒品、檢肅槍械等專案工作，績效連續三期均獲內政部警政署評比為六都第一名，成效斐然</text:span><text:span text:style-name="T394">，</text:span><text:span text:style-name="T395">期勉市府團隊</text:span><text:span text:style-name="T396">繼續努力，精進治安品質，打造臺中成為幸福宜居城市</text:span><text:span text:style-name="T397">。</text:span><text:span text:style-name="T398">(辦理單位：本府各機關)</text:span></text:p>
        </text:list-item>
        <text:list-item>
          <text:p text:style-name="P399"><text:span text:style-name="T400">針對今日</text:span><text:span text:style-name="T401">警察</text:span><text:span text:style-name="T402">局</text:span><text:span text:style-name="T403">「</text:span><text:span text:style-name="T404">第二大城的基礎防線：智慧警政安全有感</text:span><text:span text:style-name="T405">」</text:span><text:span text:style-name="T406">專案報告</text:span><text:span text:style-name="T407">，</text:span><text:span text:style-name="T408">綜合裁示如下</text:span><text:span text:style-name="T409">：</text:span></text:p>
        </text:list-item>
      </text:list>
      <text:list text:style-name="LFO18" text:continue-numbering="true">
        <text:list-item>
          <text:p text:style-name="P410"><text:span text:style-name="T411">針對交通，</text:span><text:span text:style-name="T412">市府</text:span><text:span text:style-name="T413">有許多</text:span><text:span text:style-name="T414">改善措施，例如：交通局與警察局合作，以警察局交通事件肇事資料庫</text:span><text:span text:style-name="T415">，進行</text:span><text:span text:style-name="T416">大數據分析建立高風險路口平臺，對高風險與易肇事路口改善發揮很大效用；</text:span><text:span text:style-name="T417">此外，</text:span><text:span text:style-name="T418">交通局</text:span><text:span text:style-name="T419">利用警察局建置的GIS交通事故地理資訊系統，</text:span><text:span text:style-name="T420">透過</text:span><text:span text:style-name="T421">大數據</text:span><text:span text:style-name="T422">分析，找出高風險易肇事路口，對於交通瓶頸改善發揮很大的效用</text:span><text:span text:style-name="T423">；未來</text:span><text:span text:style-name="T424">也</text:span><text:span text:style-name="T425">將擴大科技執法，針對公車候車亭附近以科技方法取締違規</text:span><text:span text:style-name="T426">車輛</text:span><text:span text:style-name="T427">；明年也預計選100</text:span><text:span text:style-name="T428">處重要路口，透過</text:span><text:span text:style-name="T429">警察局</text:span><text:span text:style-name="T430">路</text:span><text:span text:style-name="T431">口</text:span><text:span text:style-name="T432">攝影機結合影像分析技術，進一步作車流分析資料，提高路口號誌管理效能。</text:span><text:span text:style-name="T433">市府除了精進市政</text:span><text:span text:style-name="T434">作為，</text:span><text:span text:style-name="T435">也應</text:span><text:span text:style-name="T436">思考如何讓市民知悉</text:span><text:span text:style-name="T437">進而支持</text:span><text:span text:style-name="T438">政策，因此請警察局、交通局以淺顯易懂方式，透過</text:span><text:span text:style-name="T439">報導專題、受訪節目等，</text:span><text:span text:style-name="T440">由新聞局協助，將市府</text:span><text:span text:style-name="T441">精進作</text:span><text:span text:style-name="T442">為</text:span><text:span text:style-name="T443">廣為宣傳</text:span><text:span text:style-name="T444">，讓市民知道</text:span><text:span text:style-name="T445">市府對</text:span><text:span text:style-name="T446">本市治安、交通改善的突破與創新。</text:span><text:span text:style-name="T447">(辦理單位：</text:span><text:span text:style-name="T448">交通局、警察局</text:span><text:span text:style-name="T449">、新聞局</text:span><text:span text:style-name="T450">)</text:span></text:p>
        </text:list-item>
        <text:list-item>
          <text:p text:style-name="P451">提升治安績效：</text:p>
        </text:list-item>
      </text:list>
      <text:soft-page-break/>
      <text:list text:style-name="LFO23" text:continue-numbering="true">
        <text:list-item>
          <text:p text:style-name="P452"><text:span text:style-name="T453">跨機關加強犯罪預防</text:span><text:span text:style-name="T454">：</text:span><text:span text:style-name="T455">強化法治觀念是預防犯罪的最佳利器，尤</text:span><text:span text:style-name="T456">其針對「槍、毒、賭」這三類無被害者的案件，更是刑案發生的根源。請警察局持續</text:span><text:span text:style-name="T457">宣導與掃蕩，</text:span><text:span text:style-name="T458">另外，</text:span><text:span text:style-name="T459">也必</text:span><text:span text:style-name="T460">須</text:span><text:span text:style-name="T461">依靠各局處共同防制與協助</text:span><text:span text:style-name="T462">，因此</text:span><text:span text:style-name="T463">請教育局、衛生局、</text:span><text:span text:style-name="T464">新聞局等相關局處，善用時機進行防制宣導。</text:span><text:span text:style-name="T465">(辦理單位</text:span><text:span text:style-name="T466">：</text:span><text:span text:style-name="T467">教育局、衛生局、警察局、新聞</text:span><text:span text:style-name="T468">局)</text:span></text:p>
        </text:list-item>
        <text:list-item>
          <text:p text:style-name="P469"><text:span text:style-name="T470">加強犯後人員治療及追蹤</text:span><text:span text:style-name="T471">：</text:span><text:span text:style-name="T472">「賭」、「毒」及「酒駕」具有成癮的作用，請警察局與衛生局加強此三類犯後人員的治療及追蹤措施，避免衍生後續的治安問題。</text:span><text:span text:style-name="T473">(辦理單位</text:span><text:span text:style-name="T474">：</text:span><text:span text:style-name="T475">衛生</text:span><text:span text:style-name="T476">局</text:span><text:span text:style-name="T477">、警察局</text:span><text:span text:style-name="T478">)</text:span></text:p>
        </text:list-item>
        <text:list-item>
          <text:p text:style-name="P479"><text:span text:style-name="T480">公私協力，充實監視系統</text:span><text:span text:style-name="T481">：</text:span><text:span text:style-name="T482">遍布城市的監視器是維繫城市治安的利器，請警察局擴大</text:span><text:span text:style-name="T483">將民間監視系統</text:span><text:span text:style-name="T484">在不干擾市民隱私之情形下積極</text:span><text:span text:style-name="T485">納入，提高案件破獲之</text:span><text:span text:style-name="T486">可能性</text:span><text:span text:style-name="T487">。</text:span><text:span text:style-name="T488">(辦理單位</text:span><text:span text:style-name="T489">：</text:span><text:span text:style-name="T490">警察局</text:span><text:span text:style-name="T491">)</text:span></text:p>
        </text:list-item>
      </text:list>
      <text:list text:style-name="LFO18" text:continue-numbering="true">
        <text:list-item>
          <text:p text:style-name="P492">智慧警政運用：</text:p>
        </text:list-item>
      </text:list>
      <text:list text:style-name="LFO29" text:continue-numbering="true">
        <text:list-item>
          <text:p text:style-name="P493"><text:span text:style-name="T494">加強智慧資訊整合</text:span><text:span text:style-name="T495">：</text:span><text:span text:style-name="T496">為因</text:span><text:span text:style-name="T497">應未來AI（Artificial Intelligence）及大數據資訊整合分析趨勢，智慧警政所收集到的資料如交通、影像、110報案…等，請積極配合提供本府智慧應變暨交控中心進行資料整合，以達到資源共享目的。</text:span><text:span text:style-name="T498">(辦理單位</text:span><text:span text:style-name="T499">：</text:span><text:span text:style-name="T500">交通</text:span><text:span text:style-name="T501">局</text:span><text:span text:style-name="T502">、警察局</text:span><text:span text:style-name="T503">、研究發展考核委員會</text:span><text:span text:style-name="T504">)</text:span></text:p>
        </text:list-item>
        <text:list-item>
          <text:p text:style-name="P505"><text:span text:style-name="T506">結合前瞻基礎建設，提升治安能量</text:span><text:span text:style-name="T507">：</text:span><text:span text:style-name="T508">中央預計投入約460億元推動「數位建設」，將透過提供警察機關資安事件及網路犯罪偵防與鑑識人才與能量，建置「跨域鑑識服務平台」、「網路犯罪資訊調查平台」及「網路犯罪與鑑識服務資源分享中心」，達成資源分享之目標。請警察局關注中央</text:span><text:soft-page-break/><text:span text:style-name="T509">政策走向，並適時針對本市治安需求改善提出建議，讓中央政策與地方需求接地氣，以符市民期待。</text:span><text:span text:style-name="T510">(辦理單位</text:span><text:span text:style-name="T511">：</text:span><text:span text:style-name="T512">警察</text:span><text:span text:style-name="T513">局)</text:span></text:p>
        </text:list-item>
      </text:list>
      <text:list text:style-name="LFO18" text:continue-numbering="true">
        <text:list-item>
          <text:p text:style-name="P514">建構人本交通環境：</text:p>
        </text:list-item>
      </text:list>
      <text:list text:style-name="LFO30" text:continue-numbering="true">
        <text:list-item>
          <text:p text:style-name="P515"><text:span text:style-name="T516">打造學童安全防護網</text:span><text:span text:style-name="T517">：</text:span><text:span text:style-name="T518">106年1-9月A1及A2類交通事故發生有明顯下降趨勢，顯示防制策略有效</text:span><text:span text:style-name="T519">，</text:span><text:span text:style-name="T520">請教育局強化學童自我防範教育，也請納入轄區警察局派出所，透過簽訂「維護校園安全支援</text:span><text:span text:style-name="T521">約</text:span><text:span text:style-name="T522">定書」及加強校園周邊安全，一同構築孩童上下學交通安全網。</text:span><text:span text:style-name="T523">(辦理單位</text:span><text:span text:style-name="T524">：</text:span><text:span text:style-name="T525">教育</text:span><text:span text:style-name="T526">局</text:span><text:span text:style-name="T527">、警察局</text:span><text:span text:style-name="T528">)</text:span></text:p>
        </text:list-item>
        <text:list-item>
          <text:p text:style-name="P529"><text:span text:style-name="T530">加強聯合取締非法白牌車</text:span><text:span text:style-name="T531">：</text:span><text:span text:style-name="T532">為保障搭車安全並維護合法計程車經營權益，請交通局聯合警察局及監理所，針對本市白牌車違規營業熱點強力執法，</text:span><text:span text:style-name="T533">也</text:span><text:span text:style-name="T534">請新聞局協助加強呼籲民眾不要搭乘，以維市民安全。</text:span><text:span text:style-name="T535">(辦理單位</text:span><text:span text:style-name="T536">：</text:span><text:span text:style-name="T537">交通</text:span><text:span text:style-name="T538">局</text:span><text:span text:style-name="T539">、警察局、新聞局</text:span><text:span text:style-name="T540">)</text:span></text:p>
        </text:list-item>
      </text:list>
      <text:list text:style-name="LFO18" text:continue-numbering="true">
        <text:list-item>
          <text:p text:style-name="P541">加強成功經驗交流：</text:p>
        </text:list-item>
      </text:list>
      <text:list text:style-name="LFO31" text:continue-numbering="true">
        <text:list-item>
          <text:p text:style-name="P542"><text:span text:style-name="T543">加強跨縣市反恐維安經驗交流</text:span><text:span text:style-name="T544">：</text:span><text:span text:style-name="T545">未來幾年臺中市將舉辦多項國際性活動，反恐維安將成為</text:span><text:span text:style-name="T546">市政</text:span><text:span text:style-name="T547">重點，警察局除將於明年1月成立警犬隊外，亦請加強與國際大城的警察局進行交流，以強化反恐維安經驗與防恐安檢措施。</text:span><text:span text:style-name="T548">(辦理單位</text:span><text:span text:style-name="T549">：</text:span><text:span text:style-name="T550">警察局</text:span><text:span text:style-name="T551">)</text:span></text:p>
        </text:list-item>
        <text:list-item>
          <text:p text:style-name="P552"><text:span text:style-name="T553">加乘檢警環查緝環保犯罪效益</text:span><text:span text:style-name="T554">：</text:span><text:span text:style-name="T555">去年初</text:span><text:span text:style-name="T556">由環保局、警察局</text:span><text:span text:style-name="T557">與</text:span><text:span text:style-name="T558">臺中</text:span><text:span text:style-name="T559">地檢署共同合作，首創「檢警環查緝環保犯罪聯合小組」，搭配「查緝環保犯罪通報資訊系統」及24</text:span><text:span text:style-name="T560">小時環保報案專線，這兩年來查緝成果豐碩</text:span><text:span text:style-name="T561">，</text:span><text:span text:style-name="T562">請警察局持續協助，杜絕環保犯罪</text:span><text:span text:style-name="T563">。</text:span><text:span text:style-name="T564">(辦理單位</text:span><text:span text:style-name="T565">：</text:span><text:span text:style-name="T566">警察</text:span><text:span text:style-name="T567">局)</text:span></text:p>
        </text:list-item>
      </text:list>
      <text:soft-page-break/>
      <text:list text:style-name="LFO18" text:continue-numbering="true">
        <text:list-item>
          <text:p text:style-name="P568"><text:span text:style-name="T569">加強花博交管人力配置</text:span><text:span text:style-name="T570">：</text:span><text:span text:style-name="T571">花博並非單一展區，而是三大展區，將衍生更多交通需求</text:span><text:span text:style-name="T572">，</text:span><text:span text:style-name="T573">請警察局務必做好交通警察人力配置與調度計畫</text:span><text:span text:style-name="T574">。</text:span><text:span text:style-name="T575">(辦理單位</text:span><text:span text:style-name="T576">：警察局)</text:span></text:p>
        </text:list-item>
        <text:list-item>
          <text:p text:style-name="P577"><text:span text:style-name="T578">過去有社區治安專刊、治安簡</text:span><text:span text:style-name="T579">訊</text:span><text:span text:style-name="T580">等</text:span><text:span text:style-name="T581">刊物</text:span><text:span text:style-name="T582">，請思考研議</text:span><text:span text:style-name="T583">恢復，讓</text:span><text:span text:style-name="T584">相關資訊提供給市民</text:span><text:span text:style-name="T585">，</text:span><text:span text:style-name="T586">此</text:span><text:span text:style-name="T587">請新聞局</text:span><text:span text:style-name="T588">與</text:span><text:span text:style-name="T589">研考會協助</text:span><text:span text:style-name="T590">警察局</text:span><text:span text:style-name="T591">辦理</text:span><text:span text:style-name="T592">。</text:span><text:span text:style-name="T593">(辦理單位</text:span><text:span text:style-name="T594">：警察局、新聞局、研究發展考核委員會)</text:span></text:p>
        </text:list-item>
        <text:list-item>
          <text:p text:style-name="P595"><text:span text:style-name="T596">目前有一分局已</text:span><text:span text:style-name="T597">建立行政區里鄰長的line</text:span><text:span text:style-name="T598">群組</text:span><text:span text:style-name="T599">，效果相當良好，由於里鄰長相當重視當地派出所，透過派出所主動與當地建立密切聯絡管道，有助</text:span><text:span text:style-name="T600">市政</text:span><text:span text:style-name="T601">推動</text:span><text:span text:style-name="T602">深入末梢神經，</text:span><text:span text:style-name="T603">值得推廣，</text:span><text:span text:style-name="T604">請警察局研議擴大辦理，</text:span><text:span text:style-name="T605">讓市政運作更加順利。</text:span><text:span text:style-name="T606">(辦理單位</text:span><text:span text:style-name="T607">：警察局)</text:span></text:p>
        </text:list-item>
        <text:list-item>
          <text:p text:style-name="P608"><text:span text:style-name="T609">臺中三大問題治安、交通與空污，</text:span><text:span text:style-name="T610">除了</text:span><text:span text:style-name="T611">治安與空污已有顯著</text:span><text:span text:style-name="T612">改善</text:span><text:span text:style-name="T613">，</text:span><text:span text:style-name="T614">交通</text:span><text:span text:style-name="T615">方面</text:span><text:span text:style-name="T616">人民仍未有</text:span><text:span text:style-name="T617">明顯</text:span><text:span text:style-name="T618">感</text:span><text:span text:style-name="T619">受</text:span><text:span text:style-name="T620">，主要是因假日與上</text:span><text:span text:style-name="T621">、</text:span><text:span text:style-name="T622">下班時瓶頸路段仍</text:span><text:span text:style-name="T623">常有</text:span><text:span text:style-name="T624">塞車</text:span><text:span text:style-name="T625">狀況</text:span><text:span text:style-name="T626">；</text:span><text:span text:style-name="T627">市府</text:span><text:span text:style-name="T628">以</text:span><text:span text:style-name="T629">整合車流、匝道儀控秒數、紅綠燈</text:span><text:span text:style-name="T630">號誌與</text:span><text:span text:style-name="T631">義交</text:span><text:span text:style-name="T632">現場維持交通</text:span><text:span text:style-name="T633">等</text:span><text:span text:style-name="T634">方式</text:span><text:span text:style-name="T635">，積極進行改善</text:span><text:span text:style-name="T636">，例如</text:span><text:span text:style-name="T637">虹</text:span><text:span text:style-name="T638">陽</text:span><text:span text:style-name="T639">橋調撥車道成功改善壅塞，</text:span><text:span text:style-name="T640">水湳</text:span><text:span text:style-name="T641">地區</text:span><text:span text:style-name="T642">也開</text:span><text:span text:style-name="T643">通</text:span><text:span text:style-name="T644">多條</text:span><text:span text:style-name="T645">道</text:span><text:span text:style-name="T646">路，</text:span><text:span text:style-name="T647">惟</text:span><text:span text:style-name="T648">目前仍偶有塞車情形</text:span><text:span text:style-name="T649">。</text:span><text:span text:style-name="T650">因此</text:span><text:span text:style-name="T651">，</text:span><text:span text:style-name="T652">如何系統性</text:span><text:span text:style-name="T653">針對易塞車</text:span><text:span text:style-name="T654">交通區域</text:span><text:span text:style-name="T655">作整體</text:span><text:span text:style-name="T656">改</text:span><text:span text:style-name="T657">善</text:span><text:span text:style-name="T658">是很重要的，此請林陵三副市長</text:span><text:span text:style-name="T659">與</text:span><text:span text:style-name="T660">黃景茂秘書長督導交通局研擬</text:span><text:span text:style-name="T661">改善</text:span><text:span text:style-name="T662">措施</text:span><text:span text:style-name="T663">，尤其</text:span><text:span text:style-name="T664">假日</text:span><text:span text:style-name="T665">交通</text:span><text:span text:style-name="T666">改善最是重要</text:span><text:span text:style-name="T667">，以符合市民對臺中交通之期待</text:span><text:span text:style-name="T668">。</text:span><text:span text:style-name="T669">(辦理單位</text:span><text:span text:style-name="T670">：警察局</text:span><text:span text:style-name="T671">、交通局</text:span><text:span text:style-name="T672">)</text:span></text:p>
        </text:list-item>
        <text:list-item>
          <text:p text:style-name="P673"><text:span text:style-name="T674">黃景茂秘書長</text:span><text:span text:style-name="T675">提</text:span><text:span text:style-name="T676">示，有關</text:span><text:span text:style-name="T677">行人友善計畫之鄰里交通整體改善計畫工作，自市府團隊上任後執行成效頗佳，市民滿意度也高，請警察局持續複查</text:span><text:span text:style-name="T678">，並由研考會進行抽查，以杜絕人行道與騎樓違規情形，</text:span><text:span text:style-name="T679">建立人本友善之交通環境。</text:span><text:span text:style-name="T680">(辦理單位：警察局、研究發展考核委員會)</text:span></text:p>
        </text:list-item>
      </text:list>
      <text:list text:style-name="LFO2" text:continue-numbering="true">
        <text:list-item>
          <text:p text:style-name="P681">散會(上午11時50分)</text:p>
        </text:list-item>
      </text:list>
      <text:soft-page-break/>
      <text:p text:style-name="P682">臺中市政府第318次市政會議提案摘要表（106年11月13日）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P690">案號</text:p>
            </table:table-cell>
            <table:table-cell table:style-name="TableCell691">
              <text:p text:style-name="P692">機<text:s/>關</text:p>
            </table:table-cell>
            <table:table-cell table:style-name="TableCell693">
              <text:p text:style-name="P694">摘<text:s/>要</text:p>
            </table:table-cell>
            <table:table-cell table:style-name="TableCell695">
              <text:p text:style-name="P696">決<text:s/>議</text:p>
            </table:table-cell>
          </table:table-row>
        </table:table-header-rows>
        <table:table-row table:style-name="TableRow697">
          <table:table-cell table:style-name="TableCell698">
            <text:p text:style-name="P699">01</text:p>
          </table:table-cell>
          <table:table-cell table:style-name="TableCell700">
            <text:p text:style-name="P701">交通局</text:p>
          </table:table-cell>
          <table:table-cell table:style-name="TableCell702">
            <text:p text:style-name="P703">檢陳制定「臺中市二○一八臺中世界花卉博覽會門票收費標準」草案1份，敬請審議。<text:s/></text:p>
          </table:table-cell>
          <table:table-cell table:style-name="TableCell704">
            <text:p text:style-name="P705">本案修正後通過，送請臺中市議會備查。</text:p>
          </table:table-cell>
        </table:table-row>
        <table:table-row table:style-name="TableRow706">
          <table:table-cell table:style-name="TableCell707">
            <text:p text:style-name="P708">墊01</text:p>
          </table:table-cell>
          <table:table-cell table:style-name="TableCell709">
            <text:p text:style-name="P710">社會局</text:p>
          </table:table-cell>
          <table:table-cell table:style-name="TableCell711">
            <text:p text:style-name="P712">衛生福利部106年度補助本局辦理「守望社工幸福安全職業計畫」經費7萬9,600元整，擬請同意辦理先行墊付，敬請審議。</text:p>
          </table:table-cell>
          <table:table-cell table:style-name="TableCell713">
            <text:p text:style-name="P714">照案通過，送請臺中市議會審議。</text:p>
          </table:table-cell>
        </table:table-row>
        <table:table-row table:style-name="TableRow715">
          <table:table-cell table:style-name="TableCell716">
            <text:p text:style-name="P717">墊02</text:p>
          </table:table-cell>
          <table:table-cell table:style-name="TableCell718">
            <text:p text:style-name="P719">經濟發展局</text:p>
          </table:table-cell>
          <table:table-cell table:style-name="TableCell720">
            <text:p text:style-name="P721">科技部中部科學工業園區管理局106年度補助臺中市后里區公所辦理「106年度臺中市后里區地方建設補助案」經費計77萬5,444元整，擬請同意辦理先行墊付，敬請審議。</text:p>
          </table:table-cell>
          <table:table-cell table:style-name="TableCell722">
            <text:p text:style-name="P723">照案通過，送請臺中市議會審議。</text:p>
          </table:table-cell>
        </table:table-row>
        <table:table-row table:style-name="TableRow724">
          <table:table-cell table:style-name="TableCell725">
            <text:p text:style-name="P726">墊30</text:p>
          </table:table-cell>
          <table:table-cell table:style-name="TableCell727">
            <text:p text:style-name="P728">社會局</text:p>
          </table:table-cell>
          <table:table-cell table:style-name="TableCell729">
            <text:p text:style-name="P730">衛生福利部107年度補助本局辦理「增聘家庭暴力及性侵害防治社工人力計畫」新臺幣376萬9,000元整，本府107年度編列配合款新臺幣565萬4,000元整，合計新臺幣924萬3,000元整，以上補助款新臺幣376萬9,000元整，擬請同意辦理先行墊付，敬請審議。<text:s/></text:p>
          </table:table-cell>
          <table:table-cell table:style-name="TableCell731">
            <text:p text:style-name="P732">照案通過，送請臺中市議會審議。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11-21T07:22:00Z</meta:creation-date>
    <dc:date>2017-11-21T07:22:00Z</dc:date>
    <meta:print-date>2017-10-31T05:09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44" meta:character-count="6313" meta:row-count="44" meta:non-whitespace-character-count="5381"/>
  </office:meta>
</office:document-meta>
</file>