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-0.0375in" fo:text-indent="-0.0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5.7097in"/>
    </style:style>
    <style:style style:name="Table6" style:family="table">
      <style:table-properties style:width="6.9659in" fo:margin-left="0in" table:align="left"/>
    </style:style>
    <style:style style:name="TableRow9" style:family="table-row">
      <style:table-row-properties style:min-row-height="0.386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0.3055in"/>
      <style:text-properties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14" style:family="table-row">
      <style:table-row-properties style:min-row-height="0.677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0.3055in"/>
    </style:style>
    <style:style style:name="T1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8pt" style:font-size-asian="18pt" style:font-size-complex="18pt"/>
    </style:style>
    <style:style style:name="TableRow21" style:family="table-row">
      <style:table-row-properties style:min-row-height="2.230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3055in"/>
    </style:style>
    <style:style style:name="T2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start" fo:line-height="0.3055in"/>
    </style:style>
    <style:style style:name="T3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line-height="0.3055in" fo:text-indent="0.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style:snap-to-layout-grid="false" fo:text-align="justify" fo:line-height="0.3055in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line-height="0.3055in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line-height="0.3055in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060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70" style:family="table-row">
      <style:table-row-properties style:min-row-height="1.220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line-height="0.3055in"/>
    </style:style>
    <style:style style:name="T7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79" style:family="table-row">
      <style:table-row-properties style:min-row-height="0.391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0.3055in"/>
    </style:style>
    <style:style style:name="T8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055in"/>
    </style:style>
    <style:style style:name="T8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96" style:family="table-row">
      <style:table-row-properties style:min-row-height="0.4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3055in"/>
    </style:style>
    <style:style style:name="T9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style:snap-to-layout-grid="false" fo:text-align="justify" fo:line-height="0.2222in" fo:margin-left="-0.0395in" fo:text-indent="-0.0055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13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1"/></text:span><text:span text:style-name="T3">臺中市政府</text:span><text:span text:style-name="T4">公務電話紀錄表</text:span><text:span text:style-name="T5">(範例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文文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協調事項</text:span></text:p>
          </table:table-cell>
          <table:table-cell table:style-name="TableCell18">
            <text:p text:style-name="P19">□請款核銷案</text:p>
            <text:p text:style-name="P20">□申請案件</text:p>
          </table:table-cell>
        </table:table-row>
        <table:table-row table:style-name="TableRow21">
          <table:table-cell table:style-name="TableCell22">
            <text:p text:style-name="P23"><text:span text:style-name="T24">發</text:span><text:span text:style-name="T25">(</text:span><text:span text:style-name="T26">受</text:span><text:span text:style-name="T27">)</text:span><text:span text:style-name="T28">話人</text:span></text:p>
            <text:p text:style-name="P29"><text:span text:style-name="T30">通話內容</text:span></text:p>
          </table:table-cell>
          <table:table-cell table:style-name="TableCell31">
            <text:p text:style-name="P32"><text:span text:style-name="T33">□</text:span><text:span text:style-name="T34">1</text:span><text:span text:style-name="T35">.</text:span><text:span text:style-name="T36">通知 <text:s/>年 <text:s text:c="2"/>月 <text:s/>日以前補正，逾期未補正將</text:span></text:p>
            <text:p text:style-name="P37"><text:span text:style-name="T38">退回資料</text:span><text:span text:style-name="T39">。</text:span><text:span text:style-name="T40">需補正</text:span><text:span text:style-name="T41">資料如下勾選</text:span><text:span text:style-name="T42">：</text:span></text:p>
            <text:p text:style-name="P43"><text:s text:c="3"/>□核章不全</text:p>
            <text:p text:style-name="P44"><text:s text:c="3"/>□收據、發票內容有誤</text:p>
            <text:p text:style-name="P45"><text:s text:c="3"/>□未附講師學經歷</text:p>
            <text:p text:style-name="P46"><text:s text:c="3"/>□未附所得扣繳資料</text:p>
            <text:p text:style-name="P47"><text:s text:c="3"/>□補助者存摺影本有誤</text:p>
            <text:p text:style-name="P48"><text:span text:style-name="T49"><text:s text:c="3"/>□</text:span><text:span text:style-name="T50">支出</text:span><text:span text:style-name="T51">憑證細項有誤</text:span><text:span text:style-name="T52"><text:s text:c="10"/></text:span></text:p>
            <text:p text:style-name="P53"><text:span text:style-name="T54"><text:s text:c="3"/>□</text:span><text:span text:style-name="T55"><text:tab/></text:span><text:span text:style-name="T56">其他</text:span><text:span text:style-name="T57"><text:s text:c="10"/></text:span></text:p>
            <text:p text:style-name="P58"><text:span text:style-name="T59">□</text:span><text:span text:style-name="T60">2</text:span><text:span text:style-name="T61">.其他</text:span><text:span text:style-name="T62"><text:s text:c="13"/></text:span></text:p>
          </table:table-cell>
        </table:table-row>
        <table:table-row table:style-name="TableRow63">
          <table:table-cell table:style-name="TableCell64">
            <text:p text:style-name="P65">發話單位</text:p>
            <text:p text:style-name="P66">發話職稱</text:p>
            <text:p text:style-name="P67">發話人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受話</text:span><text:span text:style-name="T74">單位</text:span></text:p>
            <text:p text:style-name="P75">受話職稱</text:p>
            <text:p text:style-name="P76">受話人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通話時間</text:span></text:p>
          </table:table-cell>
          <table:table-cell table:style-name="TableCell83">
            <text:p text:style-name="P84"><text:span text:style-name="T85"><text:s text:c="4"/></text:span><text:span text:style-name="T86"><text:s text:c="4"/></text:span><text:span text:style-name="T87">年</text:span><text:span text:style-name="T88"><text:s text:c="5"/></text:span><text:span text:style-name="T89">月</text:span><text:span text:style-name="T90"><text:s text:c="4"/></text:span><text:span text:style-name="T91">日</text:span><text:span text:style-name="T92"><text:s text:c="5"/></text:span><text:span text:style-name="T93">時</text:span><text:span text:style-name="T94"><text:s text:c="5"/></text:span><text:span text:style-name="T95">分</text:span></text:p>
          </table:table-cell>
        </table:table-row>
        <table:table-row table:style-name="TableRow96">
          <table:table-cell table:style-name="TableCell97">
            <text:p text:style-name="P98"><text:span text:style-name="T99">備註</text:span>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 text:c="3"/></text:span><text:span text:style-name="T104"><text:s/></text:span><text:span text:style-name="T105">註：本紀錄表正本請與相關公文書併同歸檔。</text:span></text:p>
      <text:p text:style-name="P106"/>
      <text:p text:style-name="P107"><text:s/></text:p>
      <text:p text:style-name="P108"><text:span text:style-name="T109"><text:s/></text:span><text:span text:style-name="T110"><text:s/></text:span><text:span text:style-name="T111">承辦人</text:span><text:span text:style-name="T112">員：</text:span></text:p>
      <text:p text:style-name="P113"/>
      <text:p text:style-name="P114"><text:span text:style-name="T115"><text:s text:c="2"/></text:span><text:span text:style-name="T116">主管人員</text:span><text:span text:style-name="T1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湯淵</meta:initial-creator>
    <dc:creator>acer</dc:creator>
    <meta:creation-date>2017-11-02T05:26:00Z</meta:creation-date>
    <dc:date>2017-11-02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