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223cm" fo:margin-left="-0.289cm" table:align="left"/>
    </style:style>
    <style:style style:name="表格1.A" style:family="table-column">
      <style:table-column-properties style:column-width="0.847cm"/>
    </style:style>
    <style:style style:name="表格1.B" style:family="table-column">
      <style:table-column-properties style:column-width="2.905cm"/>
    </style:style>
    <style:style style:name="表格1.C" style:family="table-column">
      <style:table-column-properties style:column-width="2.242cm"/>
    </style:style>
    <style:style style:name="表格1.D" style:family="table-column">
      <style:table-column-properties style:column-width="1.711cm"/>
    </style:style>
    <style:style style:name="表格1.E" style:family="table-column">
      <style:table-column-properties style:column-width="1.729cm"/>
    </style:style>
    <style:style style:name="表格1.G" style:family="table-column">
      <style:table-column-properties style:column-width="0.848cm"/>
    </style:style>
    <style:style style:name="表格1.H" style:family="table-column">
      <style:table-column-properties style:column-width="5.23cm"/>
    </style:style>
    <style:style style:name="表格1.A1" style:family="table-cell">
      <style:table-cell-properties style:vertical-align="middle" fo:padding="0.212cm" fo:border="1pt solid #000000"/>
    </style:style>
    <style:style style:name="表格1.B2" style:family="table-cell">
      <style:table-cell-properties fo:padding="0.212cm" fo:border="1pt solid #000000"/>
    </style:style>
    <style:style style:name="表格1.C2" style:family="table-cell">
      <style:table-cell-properties fo:padding="0.212cm" fo:border="1pt solid #000000"/>
    </style:style>
    <style:style style:name="表格1.H2" style:family="table-cell">
      <style:table-cell-properties fo:padding="0.212cm" fo:border="1pt solid #000000"/>
    </style:style>
    <style:style style:name="表格1.B3" style:family="table-cell">
      <style:table-cell-properties fo:padding="0.212cm" fo:border="1pt solid #000000"/>
    </style:style>
    <style:style style:name="表格1.C3" style:family="table-cell">
      <style:table-cell-properties fo:padding="0.212cm" fo:border="1pt solid #000000"/>
    </style:style>
    <style:style style:name="表格1.H3" style:family="table-cell">
      <style:table-cell-properties fo:padding="0.212cm" fo:border="1pt solid #000000"/>
    </style:style>
    <style:style style:name="表格1.B4" style:family="table-cell">
      <style:table-cell-properties fo:padding="0.212cm" fo:border="1pt solid #000000"/>
    </style:style>
    <style:style style:name="表格1.C4" style:family="table-cell">
      <style:table-cell-properties fo:padding="0.212cm" fo:border="1pt solid #000000"/>
    </style:style>
    <style:style style:name="表格1.H4" style:family="table-cell">
      <style:table-cell-properties fo:padding="0.212cm" fo:border="1pt solid #000000"/>
    </style:style>
    <style:style style:name="表格1.B5" style:family="table-cell">
      <style:table-cell-properties fo:padding="0.212cm" fo:border="1pt solid #000000"/>
    </style:style>
    <style:style style:name="表格1.C5" style:family="table-cell">
      <style:table-cell-properties fo:padding="0.212cm" fo:border="1pt solid #000000"/>
    </style:style>
    <style:style style:name="表格1.H5" style:family="table-cell">
      <style:table-cell-properties fo:padding="0.212cm" fo:border="1pt solid #000000"/>
    </style:style>
    <style:style style:name="表格1.B6" style:family="table-cell">
      <style:table-cell-properties fo:padding="0.212cm" fo:border="1pt solid #000000"/>
    </style:style>
    <style:style style:name="表格1.C6" style:family="table-cell">
      <style:table-cell-properties fo:padding="0.212cm" fo:border="1pt solid #000000"/>
    </style:style>
    <style:style style:name="表格1.H6" style:family="table-cell">
      <style:table-cell-properties fo:padding="0.212cm" fo:border="1pt solid #000000"/>
    </style:style>
    <style:style style:name="表格1.B7" style:family="table-cell">
      <style:table-cell-properties fo:padding="0.212cm" fo:border="1pt solid #000000"/>
    </style:style>
    <style:style style:name="表格1.C7" style:family="table-cell">
      <style:table-cell-properties fo:padding="0.212cm" fo:border="1pt solid #000000"/>
    </style:style>
    <style:style style:name="表格1.H7" style:family="table-cell">
      <style:table-cell-properties fo:padding="0.212cm" fo:border="1pt solid #000000"/>
    </style:style>
    <style:style style:name="表格1.B8" style:family="table-cell">
      <style:table-cell-properties fo:padding="0.212cm" fo:border="1pt solid #000000"/>
    </style:style>
    <style:style style:name="表格1.C8" style:family="table-cell">
      <style:table-cell-properties fo:padding="0.212cm" fo:border="1pt solid #000000"/>
    </style:style>
    <style:style style:name="表格1.H8" style:family="table-cell">
      <style:table-cell-properties fo:padding="0.212cm" fo:border="1pt solid #000000"/>
    </style:style>
    <style:style style:name="表格1.B9" style:family="table-cell">
      <style:table-cell-properties fo:padding="0.212cm" fo:border="1pt solid #000000"/>
    </style:style>
    <style:style style:name="表格1.C9" style:family="table-cell">
      <style:table-cell-properties fo:padding="0.212cm" fo:border="1pt solid #000000"/>
    </style:style>
    <style:style style:name="表格1.H9" style:family="table-cell">
      <style:table-cell-properties fo:padding="0.212cm" fo:border="1pt solid #000000"/>
    </style:style>
    <style:style style:name="表格1.B10" style:family="table-cell">
      <style:table-cell-properties fo:padding="0.212cm" fo:border="1pt solid #000000"/>
    </style:style>
    <style:style style:name="表格1.C10" style:family="table-cell">
      <style:table-cell-properties fo:padding="0.212cm" fo:border="1pt solid #000000"/>
    </style:style>
    <style:style style:name="表格1.H10" style:family="table-cell">
      <style:table-cell-properties fo:padding="0.212cm" fo:border="1pt solid #000000"/>
    </style:style>
    <style:style style:name="表格2" style:family="table">
      <style:table-properties style:width="17.223cm" fo:margin-left="-0.289cm" table:align="left"/>
    </style:style>
    <style:style style:name="表格2.A" style:family="table-column">
      <style:table-column-properties style:column-width="0.847cm"/>
    </style:style>
    <style:style style:name="表格2.B" style:family="table-column">
      <style:table-column-properties style:column-width="2.917cm"/>
    </style:style>
    <style:style style:name="表格2.C" style:family="table-column">
      <style:table-column-properties style:column-width="2.231cm"/>
    </style:style>
    <style:style style:name="表格2.D" style:family="table-column">
      <style:table-column-properties style:column-width="1.707cm"/>
    </style:style>
    <style:style style:name="表格2.E" style:family="table-column">
      <style:table-column-properties style:column-width="1.729cm"/>
    </style:style>
    <style:style style:name="表格2.G" style:family="table-column">
      <style:table-column-properties style:column-width="0.848cm"/>
    </style:style>
    <style:style style:name="表格2.H" style:family="table-column">
      <style:table-column-properties style:column-width="5.235cm"/>
    </style:style>
    <style:style style:name="表格2.A1" style:family="table-cell">
      <style:table-cell-properties style:vertical-align="middle" fo:padding="0.212cm" fo:border="1pt solid #000000"/>
    </style:style>
    <style:style style:name="表格2.B2" style:family="table-cell">
      <style:table-cell-properties fo:padding="0.212cm" fo:border="1pt solid #000000"/>
    </style:style>
    <style:style style:name="表格2.C2" style:family="table-cell">
      <style:table-cell-properties fo:padding="0.212cm" fo:border="1pt solid #000000"/>
    </style:style>
    <style:style style:name="表格2.H2" style:family="table-cell">
      <style:table-cell-properties fo:padding="0.212cm" fo:border="1pt solid #000000"/>
    </style:style>
    <style:style style:name="表格2.B3" style:family="table-cell">
      <style:table-cell-properties fo:padding="0.212cm" fo:border="1pt solid #000000"/>
    </style:style>
    <style:style style:name="表格2.C3" style:family="table-cell">
      <style:table-cell-properties fo:padding="0.212cm" fo:border="1pt solid #000000"/>
    </style:style>
    <style:style style:name="表格2.H3" style:family="table-cell">
      <style:table-cell-properties fo:padding="0.212cm" fo:border="1pt solid #000000"/>
    </style:style>
    <style:style style:name="表格2.B4" style:family="table-cell">
      <style:table-cell-properties fo:padding="0.212cm" fo:border="1pt solid #000000"/>
    </style:style>
    <style:style style:name="表格2.C4" style:family="table-cell">
      <style:table-cell-properties fo:padding="0.212cm" fo:border="1pt solid #000000"/>
    </style:style>
    <style:style style:name="表格2.H4" style:family="table-cell">
      <style:table-cell-properties fo:padding="0.212cm" fo:border="1pt solid #000000"/>
    </style:style>
    <style:style style:name="表格2.B5" style:family="table-cell">
      <style:table-cell-properties fo:padding="0.212cm" fo:border="1pt solid #000000"/>
    </style:style>
    <style:style style:name="表格2.C5" style:family="table-cell">
      <style:table-cell-properties fo:padding="0.212cm" fo:border="1pt solid #000000"/>
    </style:style>
    <style:style style:name="表格2.H5" style:family="table-cell">
      <style:table-cell-properties fo:padding="0.212cm" fo:border="1pt solid #000000"/>
    </style:style>
    <style:style style:name="表格3" style:family="table">
      <style:table-properties style:width="17.223cm" fo:margin-left="-0.289cm" table:align="left"/>
    </style:style>
    <style:style style:name="表格3.A" style:family="table-column">
      <style:table-column-properties style:column-width="0.847cm"/>
    </style:style>
    <style:style style:name="表格3.B" style:family="table-column">
      <style:table-column-properties style:column-width="2.916cm"/>
    </style:style>
    <style:style style:name="表格3.C" style:family="table-column">
      <style:table-column-properties style:column-width="2.231cm"/>
    </style:style>
    <style:style style:name="表格3.D" style:family="table-column">
      <style:table-column-properties style:column-width="1.707cm"/>
    </style:style>
    <style:style style:name="表格3.E" style:family="table-column">
      <style:table-column-properties style:column-width="1.729cm"/>
    </style:style>
    <style:style style:name="表格3.G" style:family="table-column">
      <style:table-column-properties style:column-width="0.848cm"/>
    </style:style>
    <style:style style:name="表格3.H" style:family="table-column">
      <style:table-column-properties style:column-width="5.237cm"/>
    </style:style>
    <style:style style:name="表格3.A1" style:family="table-cell">
      <style:table-cell-properties style:vertical-align="middle" fo:padding="0.212cm" fo:border="1pt solid #000000"/>
    </style:style>
    <style:style style:name="表格3.B2" style:family="table-cell">
      <style:table-cell-properties fo:padding="0.212cm" fo:border="1pt solid #000000"/>
    </style:style>
    <style:style style:name="表格3.C2" style:family="table-cell">
      <style:table-cell-properties fo:padding="0.212cm" fo:border="1pt solid #000000"/>
    </style:style>
    <style:style style:name="表格3.H2" style:family="table-cell">
      <style:table-cell-properties fo:padding="0.212cm" fo:border="1pt solid #000000"/>
    </style:style>
    <style:style style:name="表格3.B3" style:family="table-cell">
      <style:table-cell-properties fo:padding="0.212cm" fo:border="1pt solid #000000"/>
    </style:style>
    <style:style style:name="表格3.C3" style:family="table-cell">
      <style:table-cell-properties fo:padding="0.212cm" fo:border="1pt solid #000000"/>
    </style:style>
    <style:style style:name="表格3.H3" style:family="table-cell">
      <style:table-cell-properties fo:padding="0.212cm" fo:border="1pt solid #000000"/>
    </style:style>
    <style:style style:name="表格4" style:family="table">
      <style:table-properties style:width="17.254cm" fo:margin-left="-0.289cm" table:align="left"/>
    </style:style>
    <style:style style:name="表格4.A" style:family="table-column">
      <style:table-column-properties style:column-width="0.847cm"/>
    </style:style>
    <style:style style:name="表格4.B" style:family="table-column">
      <style:table-column-properties style:column-width="6.087cm"/>
    </style:style>
    <style:style style:name="表格4.C" style:family="table-column">
      <style:table-column-properties style:column-width="1.568cm"/>
    </style:style>
    <style:style style:name="表格4.D" style:family="table-column">
      <style:table-column-properties style:column-width="6.251cm"/>
    </style:style>
    <style:style style:name="表格4.E" style:family="table-column">
      <style:table-column-properties style:column-width="2.501cm"/>
    </style:style>
    <style:style style:name="表格4.A1" style:family="table-cell">
      <style:table-cell-properties style:vertical-align="middle" fo:padding="0.212cm" fo:border="1pt solid #000000"/>
    </style:style>
    <style:style style:name="表格4.D2" style:family="table-cell">
      <style:table-cell-properties fo:padding="0.212cm" fo:border="1pt solid #000000"/>
    </style:style>
    <style:style style:name="表格4.D3" style:family="table-cell">
      <style:table-cell-properties fo:padding="0.212cm" fo:border="1pt solid #000000"/>
    </style:style>
    <style:style style:name="表格4.D4" style:family="table-cell">
      <style:table-cell-properties fo:padding="0.212cm" fo:border="1pt solid #000000"/>
    </style:style>
    <style:style style:name="表格4.D5" style:family="table-cell">
      <style:table-cell-properties fo:padding="0.212cm" fo:border="1pt solid #000000"/>
    </style:style>
    <style:style style:name="表格4.D6" style:family="table-cell">
      <style:table-cell-properties fo:padding="0.212cm" fo:border="1pt solid #000000"/>
    </style:style>
    <style:style style:name="表格4.D7" style:family="table-cell">
      <style:table-cell-properties fo:padding="0.212cm" fo:border="1pt solid #000000"/>
    </style:style>
    <style:style style:name="表格4.D8" style:family="table-cell">
      <style:table-cell-properties fo:padding="0.212cm" fo:border="1pt solid #000000"/>
    </style:style>
    <style:style style:name="表格4.D9" style:family="table-cell">
      <style:table-cell-properties fo:padding="0.212cm" fo:border="1pt solid #000000"/>
    </style:style>
    <style:style style:name="表格4.D10" style:family="table-cell">
      <style:table-cell-properties fo:padding="0.212cm" fo:border="1pt solid #000000"/>
    </style:style>
    <style:style style:name="表格4.D12" style:family="table-cell">
      <style:table-cell-properties fo:padding="0.212cm" fo:border="1pt solid #000000"/>
    </style:style>
    <style:style style:name="表格4.D13" style:family="table-cell">
      <style:table-cell-properties fo:padding="0.212cm" fo:border="1pt solid #000000"/>
    </style:style>
    <style:style style:name="表格4.D14" style:family="table-cell">
      <style:table-cell-properties fo:padding="0.212cm" fo:border="1pt solid #000000"/>
    </style:style>
    <style:style style:name="表格4.D15" style:family="table-cell">
      <style:table-cell-properties fo:padding="0.212cm" fo:border="1pt solid #000000"/>
    </style:style>
    <style:style style:name="表格4.D17" style:family="table-cell">
      <style:table-cell-properties fo:padding="0.212cm" fo:border="1pt solid #000000"/>
    </style:style>
    <style:style style:name="表格4.D18" style:family="table-cell">
      <style:table-cell-properties fo:padding="0.212cm" fo:border="1pt solid #000000"/>
    </style:style>
    <style:style style:name="P1" style:family="paragraph" style:parent-style-name="頁尾">
      <style:paragraph-properties style:line-height-at-least="0.776cm"/>
    </style:style>
    <style:style style:name="P2" style:family="paragraph" style:parent-style-name="內文_20__28_Web_29_">
      <style:paragraph-properties style:line-height-at-least="0.776cm"/>
    </style:style>
    <style:style style:name="P3" style:family="paragraph" style:parent-style-name="內文_20__28_Web_29_">
      <style:paragraph-properties fo:margin-left="0.847cm" fo:margin-right="0cm" fo:margin-top="0.212cm" fo:margin-bottom="0cm" loext:contextual-spacing="false"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內文_20__28_Web_29_">
      <style:paragraph-properties fo:margin-top="0.212cm" fo:margin-bottom="0.212cm" loext:contextual-spacing="false"/>
    </style:style>
    <style:style style:name="P5" style:family="paragraph" style:parent-style-name="內文_20__28_Web_29_">
      <style:paragraph-properties fo:margin-top="0.212cm" fo:margin-bottom="0.212cm" loext:contextual-spacing="false" style:line-height-at-least="0.776cm"/>
    </style:style>
    <style:style style:name="P6" style:family="paragraph" style:parent-style-name="內文_20__28_Web_29_">
      <style:paragraph-properties fo:margin-left="0cm" fo:margin-right="0cm" fo:margin-top="0.212cm" fo:margin-bottom="0.212cm" loext:contextual-spacing="false" fo:text-indent="0.988cm" style:auto-text-indent="false"/>
      <style:text-properties style:font-name="Times New Roman" fo:font-size="14pt" style:font-name-asian="標楷體" style:font-size-asian="14pt" style:font-name-complex="Times New Roman" style:font-size-complex="14pt"/>
    </style:style>
    <style:style style:name="P7" style:family="paragraph" style:parent-style-name="內文_20__28_Web_29_">
      <style:paragraph-properties fo:margin-left="0cm" fo:margin-right="0cm" fo:margin-top="0.212cm" fo:margin-bottom="0.212cm" loext:contextual-spacing="false" style:line-height-at-least="0.776cm" fo:text-indent="0.988cm" style:auto-text-indent="false"/>
      <style:text-properties style:font-name="Times New Roman" fo:font-size="14pt" style:font-name-asian="標楷體" style:font-size-asian="14pt" style:font-name-complex="Times New Roman" style:font-size-complex="14pt"/>
    </style:style>
    <style:style style:name="P8" style:family="paragraph" style:parent-style-name="內文_20__28_Web_29_">
      <style:paragraph-properties fo:margin-left="0cm" fo:margin-right="0cm" style:line-height-at-least="0.776cm" fo:text-indent="0.988cm" style:auto-text-indent="false"/>
      <style:text-properties style:font-name="Times New Roman" fo:font-size="14pt" style:font-name-asian="標楷體" style:font-size-asian="14pt" style:font-name-complex="Times New Roman" style:font-size-complex="14pt"/>
    </style:style>
    <style:style style:name="P9" style:family="paragraph" style:parent-style-name="內文">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10" style:family="paragraph" style:parent-style-name="內文">
      <style:text-properties style:font-name="Times New Roman" style:font-name-asian="標楷體" style:font-name-complex="Times New Roman"/>
    </style:style>
    <style:style style:name="P11" style:family="paragraph" style:parent-style-name="內文">
      <style:paragraph-properties fo:text-align="justify" style:justify-single-word="false"/>
      <style:text-properties style:font-name="Times New Roman" style:font-name-asian="標楷體" style:font-name-complex="Times New Roman"/>
    </style:style>
    <style:style style:name="P12" style:family="paragraph" style:parent-style-name="內文">
      <style:paragraph-properties fo:text-align="center" style:justify-single-word="false"/>
      <style:text-properties style:font-name="Times New Roman" style:font-name-asian="標楷體" style:font-name-complex="Times New Roman"/>
    </style:style>
    <style:style style:name="P13" style:family="paragraph" style:parent-style-name="內文">
      <style:paragraph-properties fo:text-align="center" style:justify-single-word="false"/>
    </style:style>
    <style:style style:name="P14" style:family="paragraph" style:parent-style-name="內文_20__28_Web_29_">
      <style:paragraph-properties fo:margin-top="0cm" fo:margin-bottom="0cm" loext:contextual-spacing="false"/>
    </style:style>
    <style:style style:name="P15" style:family="paragraph" style:parent-style-name="內文_20__28_Web_29_">
      <style:paragraph-properties fo:margin-top="0cm" fo:margin-bottom="0cm" loext:contextual-spacing="false" fo:text-align="justify" style:justify-single-word="false"/>
      <style:text-properties style:font-name="Times New Roman" style:font-name-asian="標楷體" style:font-name-complex="Times New Roman"/>
    </style:style>
    <style:style style:name="P16" style:family="paragraph" style:parent-style-name="內文_20__28_Web_29_">
      <style:paragraph-properties fo:margin-left="1.046cm" fo:margin-right="0cm" fo:margin-top="0cm" fo:margin-bottom="0cm" loext:contextual-spacing="false" fo:text-align="justify" style:justify-single-word="false" fo:text-indent="-0.499cm" style:auto-text-indent="false">
        <style:tab-stops/>
      </style:paragraph-properties>
      <style:text-properties style:font-name="Times New Roman" style:font-name-asian="標楷體" style:font-name-complex="Times New Roman"/>
    </style:style>
    <style:style style:name="P17" style:family="paragraph" style:parent-style-name="內文_20__28_Web_29_">
      <style:paragraph-properties fo:margin-left="1.05cm" fo:margin-right="0cm" fo:margin-top="0cm" fo:margin-bottom="0cm" loext:contextual-spacing="false" fo:text-align="justify" style:justify-single-word="false" fo:text-indent="-0.501cm" style:auto-text-indent="false">
        <style:tab-stops/>
      </style:paragraph-properties>
      <style:text-properties style:font-name="Times New Roman" style:font-name-asian="標楷體" style:font-name-complex="Times New Roman"/>
    </style:style>
    <style:style style:name="P18" style:family="paragraph" style:parent-style-name="內文">
      <style:paragraph-properties fo:break-before="page"/>
      <style:text-properties style:font-name="Times New Roman" fo:font-size="14pt" style:font-name-asian="標楷體" style:font-size-asian="14pt" style:font-name-complex="Times New Roman" style:font-size-complex="14pt"/>
    </style:style>
    <style:style style:name="P19" style:family="paragraph" style:parent-style-name="內文_20__28_Web_29_">
      <style:paragraph-properties fo:margin-left="1.995cm" fo:margin-right="0cm" fo:margin-top="0.212cm" fo:margin-bottom="0.212cm" loext:contextual-spacing="false" fo:text-indent="-1.012cm" style:auto-text-indent="false">
        <style:tab-stops/>
      </style:paragraph-properties>
    </style:style>
    <style:style style:name="P20" style:family="paragraph" style:parent-style-name="內文_20__28_Web_29_">
      <style:paragraph-properties fo:margin-left="1.998cm" fo:margin-right="0.847cm" fo:margin-top="0.212cm" fo:margin-bottom="0.212cm" loext:contextual-spacing="false"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21" style:family="paragraph" style:parent-style-name="內文_20__28_Web_29_">
      <style:paragraph-properties fo:margin-top="0.212cm" fo:margin-bottom="0cm" loext:contextual-spacing="false"/>
    </style:style>
    <style:style style:name="P22" style:family="paragraph" style:parent-style-name="頁尾">
      <style:paragraph-properties fo:margin-top="0.212cm" fo:margin-bottom="0cm" loext:contextual-spacing="false"/>
      <style:text-properties style:font-name="Times New Roman" style:font-name-asian="標楷體" style:font-name-complex="Times New Roman"/>
    </style:style>
    <style:style style:name="P23" style:family="paragraph" style:parent-style-name="內文_20__28_Web_29_">
      <style:paragraph-properties fo:margin-left="0.847cm" fo:margin-right="0cm" fo:margin-top="0.212cm" fo:margin-bottom="0cm" loext:contextual-spacing="false"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內文_20__28_Web_29_">
      <style:paragraph-properties fo:margin-left="2.469cm" fo:margin-right="0cm" fo:margin-top="0.212cm" fo:margin-bottom="0cm" loext:contextual-spacing="false" fo:text-align="justify" style:justify-single-word="false" fo:text-indent="-0.968cm" style:auto-text-indent="fals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內文_20__28_Web_29_">
      <style:paragraph-properties fo:margin-left="1.499cm" fo:margin-right="0cm" fo:margin-top="0.212cm" fo:margin-bottom="0cm" loext:contextual-spacing="false" fo:text-align="justify" style:justify-single-word="false" fo:text-indent="0.998cm" style:auto-text-indent="false">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內文_20__28_Web_29_">
      <style:paragraph-properties fo:margin-left="1.836cm" fo:margin-right="0cm" fo:margin-top="0.212cm" fo:margin-bottom="0cm" loext:contextual-spacing="false" fo:text-align="justify" style:justify-single-word="false" fo:text-indent="-0.99cm" style:auto-text-indent="false">
        <style:tab-stops/>
      </style:paragraph-properties>
      <style:text-properties style:font-name="Times New Roman" fo:font-size="14pt" style:font-name-asian="標楷體" style:font-size-asian="14pt" style:font-name-complex="Times New Roman" style:font-size-complex="14pt"/>
    </style:style>
    <style:style style:name="P27" style:family="paragraph" style:parent-style-name="內文_20__28_Web_29_">
      <style:paragraph-properties fo:margin-left="3.247cm" fo:margin-right="0cm" fo:margin-top="0.212cm" fo:margin-bottom="0cm" loext:contextual-spacing="false" fo:text-align="justify" style:justify-single-word="false" fo:text-indent="-0.499cm" style:auto-text-indent="false">
        <style:tab-stops/>
      </style:paragraph-properties>
      <style:text-properties style:font-name="Times New Roman" fo:font-size="14pt" style:font-name-asian="標楷體" style:font-size-asian="14pt" style:font-name-complex="Times New Roman" style:font-size-complex="14pt"/>
    </style:style>
    <style:style style:name="P28" style:family="paragraph" style:parent-style-name="內文_20__28_Web_29_">
      <style:paragraph-properties fo:margin-left="3.251cm" fo:margin-right="0cm" fo:margin-top="0.212cm" fo:margin-bottom="0cm" loext:contextual-spacing="false" fo:text-align="justify" style:justify-single-word="false" fo:text-indent="-0.499cm" style:auto-text-indent="false">
        <style:tab-stops/>
      </style:paragraph-properties>
      <style:text-properties style:font-name="Times New Roman" fo:font-size="14pt" style:font-name-asian="標楷體" style:font-size-asian="14pt" style:font-name-complex="Times New Roman" style:font-size-complex="14pt"/>
    </style:style>
    <style:style style:name="P29" style:family="paragraph" style:parent-style-name="內文_20__28_Web_29_">
      <style:paragraph-properties fo:margin-left="0cm" fo:margin-right="0cm" fo:margin-top="0.212cm" fo:margin-bottom="0cm" loext:contextual-spacing="false" fo:text-align="justify" style:justify-single-word="false" fo:text-indent="1.496cm" style:auto-text-indent="false"/>
      <style:text-properties style:font-name="Times New Roman" fo:font-size="14pt" style:font-name-asian="標楷體" style:font-size-asian="14pt" style:font-name-complex="Times New Roman" style:font-size-complex="14pt"/>
    </style:style>
    <style:style style:name="P30" style:family="paragraph" style:parent-style-name="內文_20__28_Web_29_" style:master-page-name="MP0">
      <style:paragraph-properties fo:margin-left="0.132cm" fo:margin-right="0cm" fo:margin-top="0.132cm" fo:margin-bottom="0cm" loext:contextual-spacing="false" style:line-height-at-least="0.776cm" fo:text-align="center" style:justify-single-word="false" fo:text-indent="0cm" style:auto-text-indent="false" style:page-number="auto" fo:break-before="page" style:text-autospace="none">
        <style:tab-stops/>
      </style:paragraph-properties>
    </style:style>
    <style:style style:name="P31" style:family="paragraph" style:parent-style-name="內文_20__28_Web_29_" style:list-style-name="L1">
      <style:paragraph-properties fo:margin-left="0.549cm" fo:margin-right="0cm" fo:margin-top="0cm" fo:margin-bottom="0cm" loext:contextual-spacing="false" fo:text-align="justify" style:justify-single-word="false" fo:text-indent="-0.549cm" style:auto-text-indent="false">
        <style:tab-stops/>
      </style:paragraph-properties>
      <style:text-properties style:font-name="Times New Roman" style:font-name-asian="標楷體" style:font-name-complex="Times New Roman"/>
    </style:style>
    <style:style style:name="P32" style:family="paragraph" style:parent-style-name="內文_20__28_Web_29_" style:list-style-name="L2">
      <style:paragraph-properties fo:margin-left="0.549cm" fo:margin-right="0cm" fo:margin-top="0cm" fo:margin-bottom="0cm" loext:contextual-spacing="false" fo:text-align="justify" style:justify-single-word="false" fo:text-indent="-0.549cm" style:auto-text-indent="false">
        <style:tab-stops/>
      </style:paragraph-properties>
      <style:text-properties style:font-name="Times New Roman" style:font-name-asian="標楷體" style:font-name-complex="Times New Roman"/>
    </style:style>
    <style:style style:name="P33" style:family="paragraph" style:parent-style-name="內文_20__28_Web_29_" style:list-style-name="L2">
      <style:paragraph-properties fo:margin-top="0cm" fo:margin-bottom="0cm" loext:contextual-spacing="false" fo:text-align="justify" style:justify-single-word="false"/>
      <style:text-properties style:font-name="Times New Roman" style:font-name-asian="標楷體" style:font-name-complex="Times New Roman"/>
    </style:style>
    <style:style style:name="P34" style:family="paragraph" style:parent-style-name="內文_20__28_Web_29_" style:list-style-name="L3">
      <style:paragraph-properties fo:margin-top="0cm" fo:margin-bottom="0cm" loext:contextual-spacing="false" fo:text-align="justify" style:justify-single-word="false"/>
      <style:text-properties style:font-name="Times New Roman" style:font-name-asian="標楷體" style:font-name-complex="Times New Roman"/>
    </style:style>
    <style:style style:name="P35" style:family="paragraph" style:parent-style-name="內文_20__28_Web_29_" style:list-style-name="L4">
      <style:paragraph-properties fo:margin-top="0.212cm" fo:margin-bottom="0cm" loext:contextual-spacing="false" fo:text-align="justify" style:justify-single-word="false"/>
      <style:text-properties style:font-name="Times New Roman" fo:font-size="14pt" style:font-name-asian="標楷體" style:font-size-asian="14pt" style:font-name-complex="Times New Roman" style:font-size-complex="14pt"/>
    </style:style>
    <style:style style:name="P36" style:family="paragraph" style:parent-style-name="內文_20__28_Web_29_" style:list-style-name="L5">
      <style:paragraph-properties fo:margin-top="0.212cm" fo:margin-bottom="0cm" loext:contextual-spacing="false" fo:text-align="justify" style:justify-single-word="false"/>
      <style:text-properties style:font-name="Times New Roman" fo:font-size="14pt" style:font-name-asian="標楷體" style:font-size-asian="14pt" style:font-name-complex="Times New Roman" style:font-size-complex="14pt"/>
    </style:style>
    <style:style style:name="P37" style:family="paragraph" style:parent-style-name="內文_20__28_Web_29_" style:list-style-name="L6">
      <style:paragraph-properties fo:margin-top="0.212cm" fo:margin-bottom="0cm" loext:contextual-spacing="false" fo:text-align="justify" style:justify-single-word="false"/>
      <style:text-properties style:font-name="Times New Roman" fo:font-size="14pt" style:font-name-asian="標楷體" style:font-size-asian="14pt" style:font-name-complex="Times New Roman" style:font-size-complex="14pt"/>
    </style:style>
    <style:style style:name="P38" style:family="paragraph" style:parent-style-name="內文_20__28_Web_29_" style:list-style-name="L7">
      <style:paragraph-properties fo:margin-left="2.752cm" fo:margin-right="0cm" fo:margin-top="0.212cm" fo:margin-bottom="0cm" loext:contextual-spacing="false" fo:text-align="justify" style:justify-single-word="false" fo:text-indent="-0.751cm" style:auto-text-indent="false">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fo:font-size="10pt" style:font-size-asian="10pt" style:font-size-complex="10pt"/>
    </style:style>
    <style:style style:name="T2"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3" style:family="text">
      <style:text-properties style:font-name="Times New Roman" fo:font-size="18pt" style:font-name-asian="標楷體" style:font-size-asian="18pt" style:font-name-complex="Times New Roman" style:font-size-complex="18pt"/>
    </style:style>
    <style:style style:name="T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style:font-name-asian="標楷體" style:font-name-complex="Times New Roman"/>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fo:color="#008000"/>
    </style:style>
    <style:style style:name="T9" style:family="text">
      <style:text-properties fo:color="#008000" fo:font-size="14pt" style:font-size-asian="14pt" style:font-size-complex="14pt"/>
    </style:style>
    <style:style style:name="T10" style:family="text">
      <style:text-properties fo:color="#ffff00" style:font-name="Times New Roman" style:font-name-asian="標楷體" style:font-name-complex="Times New Roman"/>
    </style:style>
    <style:style style:name="T11" style:family="text">
      <style:text-properties fo:color="#ffff00" style:font-name="Times New Roman" fo:font-size="14pt" style:font-name-asian="標楷體" style:font-size-asian="14pt" style:font-name-complex="Times New Roman" style:font-size-complex="14pt"/>
    </style:style>
    <style:style style:name="T12" style:family="text">
      <style:text-properties fo:color="#ff0000" style:font-name="Times New Roman" style:font-name-asian="標楷體" style:font-name-complex="Times New Roman"/>
    </style:style>
    <style:style style:name="T13" style:family="text">
      <style:text-properties fo:color="#ff0000" style:font-name="Times New Roman" fo:font-size="14pt" style:font-name-asian="標楷體" style:font-size-asian="14pt" style:font-name-complex="Times New Roman"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976cm" text:min-label-width="0.635cm"/>
      </text:list-level-style-number>
      <text:list-level-style-number text:level="2" style:num-suffix="、" style:num-format="甲, 乙, 丙, ...">
        <style:list-level-properties text:space-before="2.822cm" text:min-label-width="0.847cm"/>
      </text:list-level-style-number>
      <text:list-level-style-number text:level="3" style:num-suffix="." style:num-format="i">
        <style:list-level-properties text:space-before="3.669cm" text:min-label-width="0.847cm" fo:text-align="end"/>
      </text:list-level-style-number>
      <text:list-level-style-number text:level="4" style:num-suffix="." style:num-format="1">
        <style:list-level-properties text:space-before="4.515cm" text:min-label-width="0.847cm"/>
      </text:list-level-style-number>
      <text:list-level-style-number text:level="5" style:num-suffix="、" style:num-format="甲, 乙, 丙, ...">
        <style:list-level-properties text:space-before="5.362cm" text:min-label-width="0.847cm"/>
      </text:list-level-style-number>
      <text:list-level-style-number text:level="6" style:num-suffix="." style:num-format="i">
        <style:list-level-properties text:space-before="6.209cm" text:min-label-width="0.847cm" fo:text-align="end"/>
      </text:list-level-style-number>
      <text:list-level-style-number text:level="7" style:num-suffix="." style:num-format="1">
        <style:list-level-properties text:space-before="7.055cm" text:min-label-width="0.847cm"/>
      </text:list-level-style-number>
      <text:list-level-style-number text:level="8" style:num-suffix="、" style:num-format="甲, 乙, 丙, ...">
        <style:list-level-properties text:space-before="7.902cm" text:min-label-width="0.847cm"/>
      </text:list-level-style-number>
      <text:list-level-style-number text:level="9" style:num-suffix="." style:num-format="i">
        <style:list-level-properties text:space-before="8.7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976cm" text:min-label-width="0.635cm"/>
      </text:list-level-style-number>
      <text:list-level-style-number text:level="2" style:num-suffix="、" style:num-format="甲, 乙, 丙, ...">
        <style:list-level-properties text:space-before="2.822cm" text:min-label-width="0.847cm"/>
      </text:list-level-style-number>
      <text:list-level-style-number text:level="3" style:num-suffix="." style:num-format="i">
        <style:list-level-properties text:space-before="3.669cm" text:min-label-width="0.847cm" fo:text-align="end"/>
      </text:list-level-style-number>
      <text:list-level-style-number text:level="4" style:num-suffix="." style:num-format="1">
        <style:list-level-properties text:space-before="4.515cm" text:min-label-width="0.847cm"/>
      </text:list-level-style-number>
      <text:list-level-style-number text:level="5" style:num-suffix="、" style:num-format="甲, 乙, 丙, ...">
        <style:list-level-properties text:space-before="5.362cm" text:min-label-width="0.847cm"/>
      </text:list-level-style-number>
      <text:list-level-style-number text:level="6" style:num-suffix="." style:num-format="i">
        <style:list-level-properties text:space-before="6.209cm" text:min-label-width="0.847cm" fo:text-align="end"/>
      </text:list-level-style-number>
      <text:list-level-style-number text:level="7" style:num-suffix="." style:num-format="1">
        <style:list-level-properties text:space-before="7.055cm" text:min-label-width="0.847cm"/>
      </text:list-level-style-number>
      <text:list-level-style-number text:level="8" style:num-suffix="、" style:num-format="甲, 乙, 丙, ...">
        <style:list-level-properties text:space-before="7.902cm" text:min-label-width="0.847cm"/>
      </text:list-level-style-number>
      <text:list-level-style-number text:level="9" style:num-suffix="." style:num-format="i">
        <style:list-level-properties text:space-before="8.7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976cm" text:min-label-width="0.635cm"/>
      </text:list-level-style-number>
      <text:list-level-style-number text:level="2" style:num-suffix="、" style:num-format="甲, 乙, 丙, ...">
        <style:list-level-properties text:space-before="2.822cm" text:min-label-width="0.847cm"/>
      </text:list-level-style-number>
      <text:list-level-style-number text:level="3" style:num-suffix="." style:num-format="i">
        <style:list-level-properties text:space-before="3.669cm" text:min-label-width="0.847cm" fo:text-align="end"/>
      </text:list-level-style-number>
      <text:list-level-style-number text:level="4" style:num-suffix="." style:num-format="1">
        <style:list-level-properties text:space-before="4.515cm" text:min-label-width="0.847cm"/>
      </text:list-level-style-number>
      <text:list-level-style-number text:level="5" style:num-suffix="、" style:num-format="甲, 乙, 丙, ...">
        <style:list-level-properties text:space-before="5.362cm" text:min-label-width="0.847cm"/>
      </text:list-level-style-number>
      <text:list-level-style-number text:level="6" style:num-suffix="." style:num-format="i">
        <style:list-level-properties text:space-before="6.209cm" text:min-label-width="0.847cm" fo:text-align="end"/>
      </text:list-level-style-number>
      <text:list-level-style-number text:level="7" style:num-suffix="." style:num-format="1">
        <style:list-level-properties text:space-before="7.055cm" text:min-label-width="0.847cm"/>
      </text:list-level-style-number>
      <text:list-level-style-number text:level="8" style:num-suffix="、" style:num-format="甲, 乙, 丙, ...">
        <style:list-level-properties text:space-before="7.902cm" text:min-label-width="0.847cm"/>
      </text:list-level-style-number>
      <text:list-level-style-number text:level="9" style:num-suffix="." style:num-format="i">
        <style:list-level-properties text:space-before="8.7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2">臺中市政府研究發展考核委員會<text:line-break/>104年度施政績效報告</text:span></text:span><text:span text:style-name="預設段落字型"><text:span text:style-name="T3"> </text:span></text:span></text:p>
      <text:p text:style-name="P2"><text:span text:style-name="預設段落字型"><text:span text:style-name="T4">壹、前言</text:span></text:span></text:p>
      <text:p text:style-name="P3">為提升為民服務品質，管控各項施政作為，104年度本會施政主軸計有「策動研究發展風氣，提昇行政效率」、「辦理民意調查，精進施政效能」、「辦理中彰投區域治理平台」、「落實標案管考機制」、「提升公共工程品質」、「強化人民陳情案件管控機制，提升各機關處理陳情案件效率及品質」、「打造智慧城示範區」等七項策略，在本會同仁努力積極推動各項服務及措施下，各項策略得以順利達成施政主軸的目標。</text:p>
      <text:p text:style-name="P5"><text:span text:style-name="預設段落字型"><text:span text:style-name="T4">貳、目標達成情形</text:span></text:span></text:p>
      <text:p text:style-name="P7">一、業務面向</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header-rows>
          <table:table-row>
            <table:table-cell table:style-name="表格1.A1" table:number-columns-spanned="2" office:value-type="string">
              <text:p>績效目標</text:p>
            </table:table-cell>
            <table:covered-table-cell/>
            <table:table-cell table:style-name="表格1.A1" office:value-type="string">
              <text:p>衡量指標</text:p>
            </table:table-cell>
            <table:table-cell table:style-name="表格1.A1" office:value-type="string">
              <text:p>原定<text:line-break/>目標值</text:p>
            </table:table-cell>
            <table:table-cell table:style-name="表格1.A1" office:value-type="string">
              <text:p>達成<text:line-break/>目標值</text:p>
            </table:table-cell>
            <table:table-cell table:style-name="表格1.A1" office:value-type="string">
              <text:p>達成度</text:p>
            </table:table-cell>
            <table:table-cell table:style-name="表格1.A1" office:value-type="string">
              <text:p>評估燈號</text:p>
            </table:table-cell>
            <table:table-cell table:style-name="表格1.A1" office:value-type="string">
              <text:p>績效衡量暨達成情形分析</text:p>
            </table:table-cell>
          </table:table-row>
        </table:table-header-rows>
        <table:table-row>
          <table:table-cell table:style-name="表格1.A1" office:value-type="string">
            <text:p>一</text:p>
          </table:table-cell>
          <table:table-cell table:style-name="表格1.B2" office:value-type="string">
            <text:p>策動研究發展風氣，提昇行政效率<text:line-break/>(7%)</text:p>
          </table:table-cell>
          <table:table-cell table:style-name="表格1.C2" office:value-type="string">
            <text:p>研究成果採行情形(7.0%)</text:p>
          </table:table-cell>
          <table:table-cell table:style-name="表格1.A1" office:value-type="string">
            <text:p>75%</text:p>
          </table:table-cell>
          <table:table-cell table:style-name="表格1.A1" office:value-type="string">
            <text:p>100%</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2" office:value-type="string">
            <text:p text:style-name="P15">104年度獲獎自行研究案件計28案，提供相關機關參採者計28案，達成目標值為100%，已達原訂目標值。</text:p>
          </table:table-cell>
        </table:table-row>
        <table:table-row>
          <table:table-cell table:style-name="表格1.A1" office:value-type="string">
            <text:p>二</text:p>
          </table:table-cell>
          <table:table-cell table:style-name="表格1.B3" office:value-type="string">
            <text:p>辦理民意調查，精進施政效能<text:line-break/>(7%)</text:p>
          </table:table-cell>
          <table:table-cell table:style-name="表格1.C3" office:value-type="string">
            <text:p>施政滿意度辦理次數(7.0%)</text:p>
          </table:table-cell>
          <table:table-cell table:style-name="表格1.A1" office:value-type="string">
            <text:p>4次</text:p>
          </table:table-cell>
          <table:table-cell table:style-name="表格1.A1" office:value-type="string">
            <text:p>4次</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3" office:value-type="string">
            <text:p text:style-name="P15">分別於104年2月、5月、8月及11月辦理本府104年度臺中市政府施政滿意度民意調查共計4次，已達原訂目標值。</text:p>
          </table:table-cell>
        </table:table-row>
        <table:table-row>
          <table:table-cell table:style-name="表格1.A1" office:value-type="string">
            <text:p>三</text:p>
          </table:table-cell>
          <table:table-cell table:style-name="表格1.B4" office:value-type="string">
            <text:p>辦理「中彰投區域治理平台」</text:p>
            <text:p>(10%)</text:p>
          </table:table-cell>
          <table:table-cell table:style-name="表格1.C4" office:value-type="string">
            <text:p>三縣市首長會議議決達成共同合作之採行</text:p>
            <text:p>(10.0%)</text:p>
          </table:table-cell>
          <table:table-cell table:style-name="表格1.A1" office:value-type="string">
            <text:p>50%</text:p>
          </table:table-cell>
          <table:table-cell table:style-name="表格1.A1" office:value-type="string">
            <text:p>83.87%</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4" office:value-type="string">
            <text:list xml:id="list8747344663293399159" text:style-name="L1">
              <text:list-item>
                <text:p text:style-name="P31">103年底，三縣市首長就職前，已簽署13項合作共識。</text:p>
              </text:list-item>
              <text:list-item>
                <text:p text:style-name="P31">經104年度副首長會議、首長會議，4次會議共提案31案，決議通過26案，達成目標值為83.87%，已達原訂目標值。</text:p>
              </text:list-item>
              <text:list-item>
                <text:p text:style-name="P31">104年度共達成39項<text:soft-page-break/>合作提案(含首長共識13項及4次會議決議26案)。</text:p>
              </text:list-item>
            </text:list>
          </table:table-cell>
        </table:table-row>
        <table:table-row>
          <table:table-cell table:style-name="表格1.A1" office:value-type="string">
            <text:p>四</text:p>
          </table:table-cell>
          <table:table-cell table:style-name="表格1.B5" office:value-type="string">
            <text:p>落實標案管考機制</text:p>
            <text:p>(7%)</text:p>
          </table:table-cell>
          <table:table-cell table:style-name="表格1.C5" office:value-type="string">
            <text:p>本府標案管考執行率</text:p>
            <text:p>(7.0%)</text:p>
          </table:table-cell>
          <table:table-cell table:style-name="表格1.A1" office:value-type="string">
            <text:p>83%</text:p>
          </table:table-cell>
          <table:table-cell table:style-name="表格1.A1" office:value-type="string">
            <text:p>91.50%</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5" office:value-type="string">
            <text:p text:style-name="P15">104年度本府一級機關及各區公所(和平除外)標案進度執行率為91.50%（2476件/2706件），已達原訂目標值。</text:p>
          </table:table-cell>
        </table:table-row>
        <table:table-row>
          <table:table-cell table:style-name="表格1.A1" office:value-type="string">
            <text:p>五</text:p>
          </table:table-cell>
          <table:table-cell table:style-name="表格1.B6" office:value-type="string">
            <text:p>提升公共工程品質</text:p>
            <text:p>(7%)</text:p>
          </table:table-cell>
          <table:table-cell table:style-name="表格1.C6" office:value-type="string">
            <text:p>每年推薦參加公共工程金質獎競賽件數</text:p>
            <text:p>(7.0%)</text:p>
          </table:table-cell>
          <table:table-cell table:style-name="表格1.A1" office:value-type="string">
            <text:p>1件</text:p>
          </table:table-cell>
          <table:table-cell table:style-name="表格1.A1" office:value-type="string">
            <text:p>3件</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6" office:value-type="string">
            <text:p text:style-name="P15">104年度共計推薦「臺中大都會歌劇院新建工程-第二期主體工程」、「松竹五路跨越旱溪橋梁新建工程」及「市定古蹟瑞成堂修復暨再利用工程」等3案參選公共工程金質獎，已達原訂目標值。</text:p>
          </table:table-cell>
        </table:table-row>
        <table:table-row>
          <table:table-cell table:style-name="表格1.A1" office:value-type="string">
            <text:p>六</text:p>
          </table:table-cell>
          <table:table-cell table:style-name="表格1.B7" office:value-type="string">
            <text:p>強化人民陳情案件管控機制</text:p>
            <text:p>(7%)</text:p>
          </table:table-cell>
          <table:table-cell table:style-name="表格1.C7" office:value-type="string">
            <text:p>定期提出質量分析報告、彙整各機關改善方案檢討、每年辦理教育訓練及各機關陳情案件考核</text:p>
            <text:p>(7.0%)</text:p>
          </table:table-cell>
          <table:table-cell table:style-name="表格1.A1" office:value-type="string">
            <text:p>100%</text:p>
          </table:table-cell>
          <table:table-cell table:style-name="表格1.A1" office:value-type="string">
            <text:p>100%</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7" office:value-type="string">
            <text:list xml:id="list392002477604086536" text:style-name="L2">
              <text:list-item>
                <text:p text:style-name="P32">績效衡量：</text:p>
              </text:list-item>
            </text:list>
            <text:p text:style-name="P16">(1)各月質量分析報告，共計12次。</text:p>
            <text:p text:style-name="P16">(2)各機關改善方案彙整(每季陳情案件內容分析表)，共計4次。</text:p>
            <text:p text:style-name="P16">(3)每年教育訓練，計2次（分別於6/25及12/24舉行）。</text:p>
            <text:p text:style-name="P16">(4)年度考核，計1次（於10/6-10/29辦理各機關陳情案件考核）。</text:p>
            <text:list xml:id="list163809563696319" text:continue-numbering="true" text:style-name="L2">
              <text:list-item>
                <text:p text:style-name="P33">以上各項指標達成率均依限依規完成，已達原訂目標值。</text:p>
              </text:list-item>
            </text:list>
          </table:table-cell>
        </table:table-row>
        <table:table-row>
          <table:table-cell table:style-name="表格1.A1" table:number-rows-spanned="3" office:value-type="string">
            <text:p>七</text:p>
          </table:table-cell>
          <table:table-cell table:style-name="表格1.B10" table:number-rows-spanned="3" office:value-type="string">
            <text:p>打造智慧城示範區</text:p>
            <text:p>(25%)</text:p>
          </table:table-cell>
          <table:table-cell table:style-name="表格1.C8" office:value-type="string">
            <text:p>推動智慧城示範區成果</text:p>
            <text:p>(10.0%)</text:p>
          </table:table-cell>
          <table:table-cell table:style-name="表格1.A1" office:value-type="string">
            <text:p>100%</text:p>
          </table:table-cell>
          <table:table-cell table:style-name="表格1.A1" office:value-type="string">
            <text:p>100%</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8" office:value-type="string">
            <text:list xml:id="list5417723061105993388" text:style-name="L3">
              <text:list-item>
                <text:p text:style-name="P34">績效衡量：</text:p>
              </text:list-item>
            </text:list>
            <text:p text:style-name="P17">(1)完成建置「大數據分析平台」（原訂105年執行目標，已<text:soft-page-break/>提前完成）、建立「智慧營運中心整合協商會議」機制及分別完成論壇、研討會及專家諮詢等相關會議等。</text:p>
            <text:p text:style-name="P17">(2)參選及入選IBM「智慧城市大挑戰」公益計畫，並圓滿完成。</text:p>
            <text:p text:style-name="P17">(3)完成第一階段智慧城市示範區推動規劃案，第二階段將於105年持續進行。</text:p>
            <text:p text:style-name="P17">(4)完成爭取辦理第二階段智慧城市示範區推動規劃案，共200萬經費。</text:p>
            <text:list xml:id="list163809785108558" text:continue-numbering="true" text:style-name="L3">
              <text:list-item>
                <text:p text:style-name="P34">以上各項指標達成率均已達原訂目標值。</text:p>
              </text:list-item>
            </text:list>
          </table:table-cell>
        </table:table-row>
        <table:table-row>
          <table:covered-table-cell/>
          <table:covered-table-cell/>
          <table:table-cell table:style-name="表格1.C9" office:value-type="string">
            <text:p>協助民間業者建置4G基礎建設</text:p>
            <text:p>(10.0%)</text:p>
          </table:table-cell>
          <table:table-cell table:style-name="表格1.A1" office:value-type="string">
            <text:p>70%</text:p>
          </table:table-cell>
          <table:table-cell table:style-name="表格1.A1" office:value-type="string">
            <text:p>99%</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9" office:value-type="string">
            <text:p text:style-name="P15">績效衡量公式：基地台覆蓋人口數/本市總人口數*100%。經訪電信業者，覆蓋率執行情形為99%，已達原訂目標值。</text:p>
          </table:table-cell>
        </table:table-row>
        <table:table-row>
          <table:covered-table-cell/>
          <table:covered-table-cell/>
          <table:table-cell table:style-name="表格1.C10" office:value-type="string">
            <text:p>增加本府各機關線上申辦服務項目及電子支付服務項目(5.0%)</text:p>
          </table:table-cell>
          <table:table-cell table:style-name="表格1.A1" office:value-type="string">
            <text:p>85項</text:p>
          </table:table-cell>
          <table:table-cell table:style-name="表格1.A1" office:value-type="string">
            <text:p>86項</text:p>
          </table:table-cell>
          <table:table-cell table:style-name="表格1.A1" office:value-type="string">
            <text:p>100%</text:p>
          </table:table-cell>
          <table:table-cell table:style-name="表格1.A1" office:value-type="string">
            <text:p><text:span text:style-name="預設段落字型"><text:span text:style-name="T8">★</text:span></text:span></text:p>
          </table:table-cell>
          <table:table-cell table:style-name="表格1.H10" office:value-type="string">
            <text:p text:style-name="P15">統計104年度本府各機關線上服務項目新增計86項，已達原訂目標值。</text:p>
          </table:table-cell>
        </table:table-row>
      </table:table>
      <text:p text:style-name="P8">二、人力面向</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row>
          <table:table-cell table:style-name="表格2.A1" table:number-columns-spanned="2" office:value-type="string">
            <text:p>績效目標</text:p>
          </table:table-cell>
          <table:covered-table-cell/>
          <table:table-cell table:style-name="表格2.A1" office:value-type="string">
            <text:p>衡量指標</text:p>
          </table:table-cell>
          <table:table-cell table:style-name="表格2.A1" office:value-type="string">
            <text:p>原定<text:line-break/>目標值</text:p>
          </table:table-cell>
          <table:table-cell table:style-name="表格2.A1" office:value-type="string">
            <text:p>達成<text:line-break/>目標值</text:p>
          </table:table-cell>
          <table:table-cell table:style-name="表格2.A1" office:value-type="string">
            <text:p>達成度</text:p>
          </table:table-cell>
          <table:table-cell table:style-name="表格2.A1" office:value-type="string">
            <text:p>評估燈<text:soft-page-break/>號</text:p>
          </table:table-cell>
          <table:table-cell table:style-name="表格2.A1" office:value-type="string">
            <text:p>績效衡量暨達成情形分析</text:p>
          </table:table-cell>
        </table:table-row>
        <table:table-row>
          <table:table-cell table:style-name="表格2.A1" table:number-rows-spanned="2" office:value-type="string">
            <text:p>一</text:p>
          </table:table-cell>
          <table:table-cell table:style-name="表格2.B3" table:number-rows-spanned="2" office:value-type="string">
            <text:p>合理調整機關員額，建立活力政府<text:line-break/>(10%)</text:p>
          </table:table-cell>
          <table:table-cell table:style-name="表格2.C2" office:value-type="string">
            <text:p>依法足額進用身心障礙人員及原住民人數</text:p>
            <text:p>(5.0%)</text:p>
          </table:table-cell>
          <table:table-cell table:style-name="表格2.A1" office:value-type="string">
            <text:p>1</text:p>
          </table:table-cell>
          <table:table-cell table:style-name="表格2.A1" office:value-type="string">
            <text:p>1</text:p>
          </table:table-cell>
          <table:table-cell table:style-name="表格2.A1" office:value-type="string">
            <text:p>100%</text:p>
          </table:table-cell>
          <table:table-cell table:style-name="表格2.A1" office:value-type="string">
            <text:p><text:span text:style-name="預設段落字型"><text:span text:style-name="T8">★</text:span></text:span></text:p>
          </table:table-cell>
          <table:table-cell table:style-name="表格2.H2" office:value-type="string">
            <text:p text:style-name="P15">本會104年參加公、勞保人數72人，依法應進用身心障礙人數2人，已進用身心障礙總數4人，已進用身心障礙者佔應進用之百分比200%，已達原訂目標值。</text:p>
          </table:table-cell>
        </table:table-row>
        <table:table-row>
          <table:covered-table-cell/>
          <table:covered-table-cell/>
          <table:table-cell table:style-name="表格2.C3" office:value-type="string">
            <text:p>分發考試及格人員比例</text:p>
            <text:p>(5.0%)</text:p>
          </table:table-cell>
          <table:table-cell table:style-name="表格2.A1" office:value-type="string">
            <text:p>40%</text:p>
          </table:table-cell>
          <table:table-cell table:style-name="表格2.A1" office:value-type="string">
            <text:p>87.50%</text:p>
          </table:table-cell>
          <table:table-cell table:style-name="表格2.A1" office:value-type="string">
            <text:p>100%</text:p>
          </table:table-cell>
          <table:table-cell table:style-name="表格2.A1" office:value-type="string">
            <text:p><text:span text:style-name="預設段落字型"><text:span text:style-name="T8">★</text:span></text:span></text:p>
          </table:table-cell>
          <table:table-cell table:style-name="表格2.H3" office:value-type="string">
            <text:p text:style-name="P15">本會104年度提列公務人員考試職缺，得提列公務人員考試職缺數為8，提列公務人員考試職缺數為7，提缺比為87.50%，已達原訂目標值。</text:p>
          </table:table-cell>
        </table:table-row>
        <table:table-row>
          <table:table-cell table:style-name="表格2.A1" table:number-rows-spanned="2" office:value-type="string">
            <text:p>二</text:p>
          </table:table-cell>
          <table:table-cell table:style-name="表格2.B5" table:number-rows-spanned="2" office:value-type="string">
            <text:p>提升公務人力素質，建構優質行政團隊</text:p>
            <text:p>(5%)</text:p>
          </table:table-cell>
          <table:table-cell table:style-name="表格2.C4" office:value-type="string">
            <text:p>公務人員終身學習(2.0%)</text:p>
          </table:table-cell>
          <table:table-cell table:style-name="表格2.A1" office:value-type="string">
            <text:p>80%</text:p>
          </table:table-cell>
          <table:table-cell table:style-name="表格2.A1" office:value-type="string">
            <text:p>85.42%</text:p>
          </table:table-cell>
          <table:table-cell table:style-name="表格2.A1" office:value-type="string">
            <text:p>100%</text:p>
          </table:table-cell>
          <table:table-cell table:style-name="表格2.A1" office:value-type="string">
            <text:p><text:span text:style-name="預設段落字型"><text:span text:style-name="T8">★</text:span></text:span></text:p>
          </table:table-cell>
          <table:table-cell table:style-name="表格2.H4" office:value-type="string">
            <text:p text:style-name="P15">本會104年公務人員總數48人，學習時數達40小時(含與業務相關學習時數達20小時)之公務人員人數41人，佔公務人員總數的85.42%，已達原訂目標值。</text:p>
          </table:table-cell>
        </table:table-row>
        <table:table-row>
          <table:covered-table-cell/>
          <table:covered-table-cell/>
          <table:table-cell table:style-name="表格2.C5" office:value-type="string">
            <text:p>員工通過語文檢定(3.0%)</text:p>
          </table:table-cell>
          <table:table-cell table:style-name="表格2.A1" office:value-type="string">
            <text:p>60%</text:p>
          </table:table-cell>
          <table:table-cell table:style-name="表格2.A1" office:value-type="string">
            <text:p>63.83%</text:p>
          </table:table-cell>
          <table:table-cell table:style-name="表格2.A1" office:value-type="string">
            <text:p>100%</text:p>
          </table:table-cell>
          <table:table-cell table:style-name="表格2.A1" office:value-type="string">
            <text:p><text:span text:style-name="預設段落字型"><text:span text:style-name="T8">★</text:span></text:span></text:p>
          </table:table-cell>
          <table:table-cell table:style-name="表格2.H5" office:value-type="string">
            <text:p text:style-name="P15">本會104年合格實授公務人員為47人，通過英檢人數為30人，佔所屬公務人員數比例63.83%，已達原訂目標值。</text:p>
          </table:table-cell>
        </table:table-row>
      </table:table>
      <text:p text:style-name="P8"/>
      <text:p/>
      <text:p text:style-name="P8">三、經費面向</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row>
          <table:table-cell table:style-name="表格3.A1" table:number-columns-spanned="2" office:value-type="string">
            <text:p>績效目標</text:p>
          </table:table-cell>
          <table:covered-table-cell/>
          <table:table-cell table:style-name="表格3.A1" office:value-type="string">
            <text:p>衡量指標</text:p>
          </table:table-cell>
          <table:table-cell table:style-name="表格3.A1" office:value-type="string">
            <text:p>原定<text:line-break/>目標值</text:p>
          </table:table-cell>
          <table:table-cell table:style-name="表格3.A1" office:value-type="string">
            <text:p>達成<text:line-break/>目標值</text:p>
          </table:table-cell>
          <table:table-cell table:style-name="表格3.A1" office:value-type="string">
            <text:p>達成度</text:p>
          </table:table-cell>
          <table:table-cell table:style-name="表格3.A1" office:value-type="string">
            <text:p>評估燈號</text:p>
          </table:table-cell>
          <table:table-cell table:style-name="表格3.A1" office:value-type="string">
            <text:p>績效衡量暨達成情形分析</text:p>
          </table:table-cell>
        </table:table-row>
        <table:table-row>
          <table:table-cell table:style-name="表格3.A1" table:number-rows-spanned="2" office:value-type="string">
            <text:p>一</text:p>
          </table:table-cell>
          <table:table-cell table:style-name="表格3.B3" table:number-rows-spanned="2" office:value-type="string">
            <text:p>節約政府支出，合理分配資源</text:p>
            <text:p>(15%)</text:p>
          </table:table-cell>
          <table:table-cell table:style-name="表格3.C2" office:value-type="string">
            <text:p>經常門預算執行率(7.0%)</text:p>
          </table:table-cell>
          <table:table-cell table:style-name="表格3.A1" office:value-type="string">
            <text:p>80%</text:p>
          </table:table-cell>
          <table:table-cell table:style-name="表格3.A1" office:value-type="string">
            <text:p>86.86%</text:p>
          </table:table-cell>
          <table:table-cell table:style-name="表格3.A1" office:value-type="string">
            <text:p>100%</text:p>
          </table:table-cell>
          <table:table-cell table:style-name="表格3.A1" office:value-type="string">
            <text:p><text:span text:style-name="預設段落字型"><text:span text:style-name="T8">★</text:span></text:span></text:p>
          </table:table-cell>
          <table:table-cell table:style-name="表格3.H2" office:value-type="string">
            <text:p text:style-name="P15">經常門實支數（新臺幣114,669,431元+保留數862,250元）/經常門預算數（新臺幣133,002,000元）=86.86%，已達原訂目標值。</text:p>
          </table:table-cell>
        </table:table-row>
        <table:table-row>
          <table:covered-table-cell/>
          <table:covered-table-cell/>
          <table:table-cell table:style-name="表格3.C3" office:value-type="string">
            <text:p>資本門預算執行率(8.0%)</text:p>
          </table:table-cell>
          <table:table-cell table:style-name="表格3.A1" office:value-type="string">
            <text:p>80%</text:p>
          </table:table-cell>
          <table:table-cell table:style-name="表格3.A1" office:value-type="string">
            <text:p>99.36%</text:p>
          </table:table-cell>
          <table:table-cell table:style-name="表格3.A1" office:value-type="string">
            <text:p>100%</text:p>
          </table:table-cell>
          <table:table-cell table:style-name="表格3.A1" office:value-type="string">
            <text:p><text:span text:style-name="預設段落字型"><text:span text:style-name="T8">★</text:span></text:span></text:p>
          </table:table-cell>
          <table:table-cell table:style-name="表格3.H3" office:value-type="string">
            <text:p text:style-name="P15">資本門實支數（新臺幣1,045,234元）/資本門預算數（新臺幣1,052,000元）=99.36%，已達原訂目標值。</text:p>
          </table:table-cell>
        </table:table-row>
      </table:table>
      <text:p text:style-name="P14"><text:span text:style-name="預設段落字型"><text:span text:style-name="T6">註：評估燈號(綠燈「</text:span></text:span><text:span text:style-name="預設段落字型"><text:span text:style-name="T8">★</text:span></text:span><text:span text:style-name="預設段落字型"><text:span text:style-name="T6">」表示「績效良好」； 黃燈「</text:span></text:span><text:span text:style-name="預設段落字型"><text:span text:style-name="T10">▲</text:span></text:span><text:span text:style-name="預設段落字型"><text:span text:style-name="T6">」表示「績效及格」； 紅燈「</text:span></text:span><text:span text:style-name="預設段落字型"><text:span text:style-name="T12">●</text:span></text:span><text:span text:style-name="預設段落字型"><text:span text:style-name="T6">」表示「績效欠佳」； 白燈「□」表示「績效不明」。 </text:span></text:span></text:p>
      <text:p text:style-name="P4"><text:span text:style-name="預設段落字型"><text:span text:style-name="T4">參、績效總評</text:span></text:span></text:p>
      <text:p text:style-name="P19"><text:span text:style-name="預設段落字型"><text:span text:style-name="T7">一、評估燈號(綠燈「</text:span></text:span><text:span text:style-name="預設段落字型"><text:span text:style-name="T9">★</text:span></text:span><text:span text:style-name="預設段落字型"><text:span text:style-name="T7">」表示「績效良好」；黃燈「</text:span></text:span><text:span text:style-name="預設段落字型"><text:span text:style-name="T11">▲</text:span></text:span><text:span text:style-name="預設段落字型"><text:span text:style-name="T7">」表示「績效及格」；紅燈「</text:span></text:span><text:span text:style-name="預設段落字型"><text:span text:style-name="T13">●</text:span></text:span><text:span text:style-name="預設段落字型"><text:span text:style-name="T7">」表示「績效欠佳」；白燈「□」表示「績效不明」。</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columns-spanned="2" office:value-type="string">
            <text:p>策略績效目標(業務面向)</text:p>
          </table:table-cell>
          <table:covered-table-cell/>
          <table:table-cell table:style-name="表格4.A1" office:value-type="string">
            <text:p>項次</text:p>
          </table:table-cell>
          <table:table-cell table:style-name="表格4.A1" office:value-type="string">
            <text:p>衡量指標</text:p>
          </table:table-cell>
          <table:table-cell table:style-name="表格4.A1" office:value-type="string">
            <text:p>評估<text:line-break/>燈號</text:p>
          </table:table-cell>
        </table:table-row>
        <table:table-row>
          <table:table-cell table:style-name="表格4.A1" office:value-type="string">
            <text:p>一</text:p>
          </table:table-cell>
          <table:table-cell table:style-name="表格4.A1" office:value-type="string">
            <text:p>策動研究發展風氣，提昇行政效率</text:p>
          </table:table-cell>
          <table:table-cell table:style-name="表格4.A1" office:value-type="string">
            <text:p>01</text:p>
          </table:table-cell>
          <table:table-cell table:style-name="表格4.D2" office:value-type="string">
            <text:p>研究成果採行情形</text:p>
          </table:table-cell>
          <table:table-cell table:style-name="表格4.A1" office:value-type="string">
            <text:p><text:span text:style-name="預設段落字型"><text:span text:style-name="T8">★</text:span></text:span></text:p>
          </table:table-cell>
        </table:table-row>
        <table:table-row>
          <table:table-cell table:style-name="表格4.A1" office:value-type="string">
            <text:p>二</text:p>
          </table:table-cell>
          <table:table-cell table:style-name="表格4.A1" office:value-type="string">
            <text:p>辦理民意調查，精進施政效能</text:p>
          </table:table-cell>
          <table:table-cell table:style-name="表格4.A1" office:value-type="string">
            <text:p>01</text:p>
          </table:table-cell>
          <table:table-cell table:style-name="表格4.D3" office:value-type="string">
            <text:p>施政滿意度辦理次數</text:p>
          </table:table-cell>
          <table:table-cell table:style-name="表格4.A1" office:value-type="string">
            <text:p><text:span text:style-name="預設段落字型"><text:span text:style-name="T8">★</text:span></text:span></text:p>
          </table:table-cell>
        </table:table-row>
        <table:table-row>
          <table:table-cell table:style-name="表格4.A1" office:value-type="string">
            <text:p>三</text:p>
          </table:table-cell>
          <table:table-cell table:style-name="表格4.A1" office:value-type="string">
            <text:p>辦理「中彰投區域治理平台」</text:p>
          </table:table-cell>
          <table:table-cell table:style-name="表格4.A1" office:value-type="string">
            <text:p>01</text:p>
          </table:table-cell>
          <table:table-cell table:style-name="表格4.D4" office:value-type="string">
            <text:p>三縣市首長會議議決達成共同合作之採行</text:p>
          </table:table-cell>
          <table:table-cell table:style-name="表格4.A1" office:value-type="string">
            <text:p><text:span text:style-name="預設段落字型"><text:span text:style-name="T8">★</text:span></text:span></text:p>
          </table:table-cell>
        </table:table-row>
        <table:table-row>
          <table:table-cell table:style-name="表格4.A1" office:value-type="string">
            <text:p>四</text:p>
          </table:table-cell>
          <table:table-cell table:style-name="表格4.A1" office:value-type="string">
            <text:p>落實標案管考機制</text:p>
          </table:table-cell>
          <table:table-cell table:style-name="表格4.A1" office:value-type="string">
            <text:p>01</text:p>
          </table:table-cell>
          <table:table-cell table:style-name="表格4.D5" office:value-type="string">
            <text:p>本府標案管考執行率</text:p>
          </table:table-cell>
          <table:table-cell table:style-name="表格4.A1" office:value-type="string">
            <text:p><text:span text:style-name="預設段落字型"><text:span text:style-name="T8">★</text:span></text:span></text:p>
          </table:table-cell>
        </table:table-row>
        <table:table-row>
          <table:table-cell table:style-name="表格4.A1" office:value-type="string">
            <text:p>五</text:p>
          </table:table-cell>
          <table:table-cell table:style-name="表格4.A1" office:value-type="string">
            <text:p>提升公共工程品質</text:p>
          </table:table-cell>
          <table:table-cell table:style-name="表格4.A1" office:value-type="string">
            <text:p>01</text:p>
          </table:table-cell>
          <table:table-cell table:style-name="表格4.D6" office:value-type="string">
            <text:p>每年推薦參加公共工程金質獎競賽件數</text:p>
          </table:table-cell>
          <table:table-cell table:style-name="表格4.A1" office:value-type="string">
            <text:p><text:span text:style-name="預設段落字型"><text:span text:style-name="T8">★</text:span></text:span></text:p>
          </table:table-cell>
        </table:table-row>
        <table:table-row>
          <table:table-cell table:style-name="表格4.A1" office:value-type="string">
            <text:p>六</text:p>
          </table:table-cell>
          <table:table-cell table:style-name="表格4.A1" office:value-type="string">
            <text:p>強化人民陳情案件管控機制</text:p>
          </table:table-cell>
          <table:table-cell table:style-name="表格4.A1" office:value-type="string">
            <text:p>01</text:p>
          </table:table-cell>
          <table:table-cell table:style-name="表格4.D7" office:value-type="string">
            <text:p>定期提出質量分析報告、彙整<text:soft-page-break/>各機關改善方案檢討、每年辦理教育訓練及各機關陳情案件考核</text:p>
          </table:table-cell>
          <table:table-cell table:style-name="表格4.A1" office:value-type="string">
            <text:p><text:span text:style-name="預設段落字型"><text:span text:style-name="T8">★</text:span></text:span></text:p>
          </table:table-cell>
        </table:table-row>
        <table:table-row>
          <table:table-cell table:style-name="表格4.A1" table:number-rows-spanned="3" office:value-type="string">
            <text:p>七</text:p>
          </table:table-cell>
          <table:table-cell table:style-name="表格4.A1" table:number-rows-spanned="3" office:value-type="string">
            <text:p>打造智慧城示範區</text:p>
          </table:table-cell>
          <table:table-cell table:style-name="表格4.A1" office:value-type="string">
            <text:p>01</text:p>
          </table:table-cell>
          <table:table-cell table:style-name="表格4.D8" office:value-type="string">
            <text:p>推動智慧城示範區成果</text:p>
          </table:table-cell>
          <table:table-cell table:style-name="表格4.A1" office:value-type="string">
            <text:p><text:span text:style-name="預設段落字型"><text:span text:style-name="T8">★</text:span></text:span></text:p>
          </table:table-cell>
        </table:table-row>
        <table:table-row>
          <table:covered-table-cell/>
          <table:covered-table-cell/>
          <table:table-cell table:style-name="表格4.A1" office:value-type="string">
            <text:p>02</text:p>
          </table:table-cell>
          <table:table-cell table:style-name="表格4.D9" office:value-type="string">
            <text:p>協助民間業者建置4G基礎建設</text:p>
          </table:table-cell>
          <table:table-cell table:style-name="表格4.A1" office:value-type="string">
            <text:p><text:span text:style-name="預設段落字型"><text:span text:style-name="T8">★</text:span></text:span></text:p>
          </table:table-cell>
        </table:table-row>
        <table:table-row>
          <table:covered-table-cell/>
          <table:covered-table-cell/>
          <table:table-cell table:style-name="表格4.A1" office:value-type="string">
            <text:p>03</text:p>
          </table:table-cell>
          <table:table-cell table:style-name="表格4.D10" office:value-type="string">
            <text:p>增加本府各機關線上申辦服務項目及電子支付服務項目</text:p>
          </table:table-cell>
          <table:table-cell table:style-name="表格4.A1" office:value-type="string">
            <text:p><text:span text:style-name="預設段落字型"><text:span text:style-name="T8">★</text:span></text:span></text:p>
          </table:table-cell>
        </table:table-row>
        <table:table-row>
          <table:table-cell table:style-name="表格4.A1" table:number-columns-spanned="2" office:value-type="string">
            <text:p>策略績效目標(人力面向)</text:p>
          </table:table-cell>
          <table:covered-table-cell/>
          <table:table-cell table:style-name="表格4.A1" office:value-type="string">
            <text:p>項次</text:p>
          </table:table-cell>
          <table:table-cell table:style-name="表格4.A1" office:value-type="string">
            <text:p>衡量指標</text:p>
          </table:table-cell>
          <table:table-cell table:style-name="表格4.A1" office:value-type="string">
            <text:p>評估<text:line-break/>燈號</text:p>
          </table:table-cell>
        </table:table-row>
        <table:table-row>
          <table:table-cell table:style-name="表格4.A1" table:number-rows-spanned="2" office:value-type="string">
            <text:p>一</text:p>
          </table:table-cell>
          <table:table-cell table:style-name="表格4.A1" table:number-rows-spanned="2" office:value-type="string">
            <text:p>合理調整機關員額，建立活力政府</text:p>
          </table:table-cell>
          <table:table-cell table:style-name="表格4.A1" office:value-type="string">
            <text:p>01</text:p>
          </table:table-cell>
          <table:table-cell table:style-name="表格4.D12" office:value-type="string">
            <text:p>依法足額進用身心障礙人員及原住民人數</text:p>
          </table:table-cell>
          <table:table-cell table:style-name="表格4.A1" office:value-type="string">
            <text:p><text:span text:style-name="預設段落字型"><text:span text:style-name="T8">★</text:span></text:span></text:p>
          </table:table-cell>
        </table:table-row>
        <table:table-row>
          <table:covered-table-cell/>
          <table:covered-table-cell/>
          <table:table-cell table:style-name="表格4.A1" office:value-type="string">
            <text:p>02</text:p>
          </table:table-cell>
          <table:table-cell table:style-name="表格4.D13" office:value-type="string">
            <text:p>分發考試及格人員比例</text:p>
          </table:table-cell>
          <table:table-cell table:style-name="表格4.A1" office:value-type="string">
            <text:p><text:span text:style-name="預設段落字型"><text:span text:style-name="T8">★</text:span></text:span></text:p>
          </table:table-cell>
        </table:table-row>
        <table:table-row>
          <table:table-cell table:style-name="表格4.A1" table:number-rows-spanned="2" office:value-type="string">
            <text:p>二</text:p>
          </table:table-cell>
          <table:table-cell table:style-name="表格4.A1" table:number-rows-spanned="2" office:value-type="string">
            <text:p>提升公務人力素質，建構優質行政團隊</text:p>
          </table:table-cell>
          <table:table-cell table:style-name="表格4.A1" office:value-type="string">
            <text:p>01</text:p>
          </table:table-cell>
          <table:table-cell table:style-name="表格4.D14" office:value-type="string">
            <text:p>公務人員終身學習</text:p>
          </table:table-cell>
          <table:table-cell table:style-name="表格4.A1" office:value-type="string">
            <text:p><text:span text:style-name="預設段落字型"><text:span text:style-name="T8">★</text:span></text:span></text:p>
          </table:table-cell>
        </table:table-row>
        <table:table-row>
          <table:covered-table-cell/>
          <table:covered-table-cell/>
          <table:table-cell table:style-name="表格4.A1" office:value-type="string">
            <text:p>02</text:p>
          </table:table-cell>
          <table:table-cell table:style-name="表格4.D15" office:value-type="string">
            <text:p>員工通過語文檢定</text:p>
          </table:table-cell>
          <table:table-cell table:style-name="表格4.A1" office:value-type="string">
            <text:p><text:span text:style-name="預設段落字型"><text:span text:style-name="T8">★</text:span></text:span></text:p>
          </table:table-cell>
        </table:table-row>
        <table:table-row>
          <table:table-cell table:style-name="表格4.A1" table:number-columns-spanned="2" office:value-type="string">
            <text:p>策略績效目標(經費面向)</text:p>
          </table:table-cell>
          <table:covered-table-cell/>
          <table:table-cell table:style-name="表格4.A1" office:value-type="string">
            <text:p>項次</text:p>
          </table:table-cell>
          <table:table-cell table:style-name="表格4.A1" office:value-type="string">
            <text:p>衡量指標</text:p>
          </table:table-cell>
          <table:table-cell table:style-name="表格4.A1" office:value-type="string">
            <text:p>評估<text:line-break/>燈號</text:p>
          </table:table-cell>
        </table:table-row>
        <table:table-row>
          <table:table-cell table:style-name="表格4.A1" table:number-rows-spanned="2" office:value-type="string">
            <text:p>一</text:p>
          </table:table-cell>
          <table:table-cell table:style-name="表格4.A1" table:number-rows-spanned="2" office:value-type="string">
            <text:p>節約政府支出，合理分配資源</text:p>
          </table:table-cell>
          <table:table-cell table:style-name="表格4.A1" office:value-type="string">
            <text:p>01</text:p>
          </table:table-cell>
          <table:table-cell table:style-name="表格4.D17" office:value-type="string">
            <text:p>經常門預算執行率</text:p>
          </table:table-cell>
          <table:table-cell table:style-name="表格4.A1" office:value-type="string">
            <text:p><text:span text:style-name="預設段落字型"><text:span text:style-name="T8">★</text:span></text:span></text:p>
          </table:table-cell>
        </table:table-row>
        <table:table-row>
          <table:covered-table-cell/>
          <table:covered-table-cell/>
          <table:table-cell table:style-name="表格4.A1" office:value-type="string">
            <text:p>02</text:p>
          </table:table-cell>
          <table:table-cell table:style-name="表格4.D18" office:value-type="string">
            <text:p>資本門預算執行率</text:p>
          </table:table-cell>
          <table:table-cell table:style-name="表格4.A1" office:value-type="string">
            <text:p><text:span text:style-name="預設段落字型"><text:span text:style-name="T8">★</text:span></text:span></text:p>
          </table:table-cell>
        </table:table-row>
      </table:table>
      <text:p text:style-name="P6">二、績效綜合分析</text:p>
      <text:p text:style-name="P20">104年度總計15項衡量指標，依據燈號評估標準，本會評估各項衡量指標目標達成情形，評估燈號為綠燈者15項（100%）。</text:p>
      <text:p text:style-name="P2"><text:span text:style-name="預設段落字型"><text:span text:style-name="T4">肆、未達目標項目檢討</text:span></text:span><text:span text:style-name="預設段落字型"><text:span text:style-name="T5">：無</text:span></text:span></text:p>
      <text:p text:style-name="P21"><text:span text:style-name="預設段落字型"><text:span text:style-name="T4">伍、推動成果具體事蹟</text:span></text:span></text:p>
      <text:p text:style-name="P23">一、業務面向：</text:p>
      <text:p text:style-name="P24">(一)策略績效目標一「策動研究發展風氣，提昇行政效率」：</text:p>
      <text:p text:style-name="P25">本府104年自行研究獲獎案件已彙編「104年度自行研究選集」並置於市政圖書館供各界參閱。</text:p>
      <text:p text:style-name="P24">(二)策略績效目標二「辦理民意調查，精進施政效能」：</text:p>
      <text:p text:style-name="P25"><text:soft-page-break/>104年度分別於2、5、8、11月進行4次施政滿意度民意調查，績效達成度為100%。</text:p>
      <text:p text:style-name="P24">(三)策略績效目標三「辦理『中彰投區域治理平台』」：</text:p>
      <text:p text:style-name="P25">除中彰投縣市首長已於就職前簽署13項合作共識外，104年度分別於1/27、4/21、8/4、10/7召開三縣市首長會議，全年度共達成39項提案(含首長共識13項及4次會議決議26項)。另，苗栗縣政府已於105年度1月份正式加入區域治理平台運作機制。</text:p>
      <text:p text:style-name="P24">(四)策略績效目標四「落實標案管考機制」：</text:p>
      <text:p text:style-name="P25">本府透過自行開發之「臺中市政府標案管考系統」，採用日期系統化方式控管進度，得以即時回報標案執行進度，輔助府內各業務單位主管及管考單位即時掌控市府列管案件資訊。經查104年度截至12月31日繼續列管件數2,706件，進度符合者2,476件(佔91.50%)，本會於每月召開「本府標案進度管制會報」列管標案規劃設計、用地取得、招標發包、工程施工、聯繫配合等工作之綜合推動、協調與督導，以期達成施政目標。本會持續加強控管，以期提升整體執行效率。</text:p>
      <text:p text:style-name="P24">(五)策略績效目標五「提升公共工程品質」：</text:p>
      <text:p text:style-name="P25">104年度共計推薦「臺中大都會歌劇院新建工程-第二期主體工程」、「松竹五路跨越旱溪橋梁新建工程」及「市定古蹟瑞成堂修復暨再利用工程」等3案參選公共工程金質獎，其中建設局主辦之「臺中國家歌劇院二期主體工程」獲得建築工程類優等、「松竹五路跨越旱溪橋梁新建工程」獲得佳作，成效斐然。</text:p>
      <text:p text:style-name="P24">(六)策略績效目標六「強化人民陳情案件管控機制」：</text:p>
      <text:p text:style-name="P25">104年度內共提出人民陳情案件質量分析報告12次、彙整各機關改善方案4次(每季陳情案件內容分析表)、於6/25及12/24舉行教育訓練及於10/6-10/29辦理各機關陳情案件年度考核1次，目標值達成度100%。</text:p>
      <text:p text:style-name="P24">(七)策略績效目標七「打造智慧城示範區」：</text:p>
      <text:list xml:id="list4956173654021557720" text:style-name="L4">
        <text:list-item>
          <text:p text:style-name="P35">推動智慧城市協同合作發展平台部分，已完成建置「大數據分析平台」（原訂105年執行目標，已提前完成）、建立「智慧營運中心整合協商會議」機制（已由林副市長召開2次會議），並完成「2015臺中市智慧城市論壇」、大數據分析應用研討會及專家學者諮詢會議等。</text:p>
        </text:list-item>
        <text:list-item>
          <text:p text:style-name="P35">本市104年2月提案「以安全、人本及綠色的智慧交通系統，打造宜居樂業的中都智慧城」為主題，參選IBM「智慧城市大挑戰」公益計畫，於5月份正式公布入選，由IBM派遣5位顧<text:soft-page-break/>問團隊於104年10月19日至104年11月6日進駐本市進行實地訪查，並於104年11月6日圓滿完成。</text:p>
        </text:list-item>
        <text:list-item>
          <text:p text:style-name="P35">完成「臺中市智慧城市示範區推動規劃案（第一階段）」執行項目，第二階段於105年持續進行，並著重於智慧營運中心之整合規劃與推動。</text:p>
        </text:list-item>
        <text:list-item>
          <text:p text:style-name="P35">已完成爭取辦理105年度「臺中市智慧城市示範區推動規劃案(第二階段)」，共200萬經費。</text:p>
        </text:list-item>
        <text:list-item>
          <text:p text:style-name="P35">本市4G基礎建設－基地台覆蓋率已達99%。</text:p>
        </text:list-item>
        <text:list-item>
          <text:p text:style-name="P35">本府線上申辦服務系統於104年10月21日更名為「服務e櫃檯」，廣納線上申辦、表單下載、既有系統連結及場地租借等申辦方式及種類，為本府線上服務的單一入口網。104年更利用國發會E管家PLUS－福利自己查平台建置本市提供各項福利項目，並與本府「服務e櫃檯」介接整合，以方便民眾查詢，擴大服務範疇。104年度新增本府各機關線上服務86項，包括社會局、衛生局、民政局、地政局、都發局及原民會等機關，已達原訂目標值。</text:p>
        </text:list-item>
      </text:list>
      <text:p text:style-name="P26">二、人力面向：</text:p>
      <text:p text:style-name="P24">(一)策略績效目標一「合理調整機關員額，建立活力政府」：</text:p>
      <text:list xml:id="list752340620357396089" text:style-name="L5">
        <text:list-item>
          <text:p text:style-name="P36">依法足額進用身心障礙人員：有效運用本會人力，依身心障礙相關法令規範，足額進用身心障礙人員，讓身心障礙者在平等、零障礙的就業環境中展現其職能，並維護其工作權益。</text:p>
        </text:list-item>
        <text:list-item>
          <text:p text:style-name="P36">分發考試及格人員比例：</text:p>
        </text:list-item>
      </text:list>
      <text:p text:style-name="P27">(1)本會人員任用考量特性與職務需要，本專才、專業、適才、適所之旨，人與事之適切配合，以拔擢及培育人才為原則。</text:p>
      <text:p text:style-name="P27">(2)依據「本府所屬各機關學校提列公務人員考試職缺獎勵措施」規定，遇有組員、助理員、辦事員及書記出缺以列入考試職缺為主。</text:p>
      <text:p/>
      <text:p text:style-name="P24">(二)策略績效目標二「提升公務人力素質，建構優質行政團隊」：</text:p>
      <text:list xml:id="list2679803129527353135" text:style-name="L6">
        <text:list-item>
          <text:p text:style-name="P37">推動終身學習：</text:p>
        </text:list-item>
      </text:list>
      <text:p text:style-name="P28">(1)推動公務人員終身學習精神，實體與數位學習並進，藉由多元化課程，提升各項專業知能與人文素養。</text:p>
      <text:p text:style-name="P28">(2)為強化人員對於人文素養及專業知識等學習，將積極鼓勵人員提高實體及數位等教學方式之多元學習，並取得學習時數，建構核心能力導向之學習機制，並營造豐富、多元學習環境，打造主動學習組織文化。</text:p>
      <text:list xml:id="list163810932247651" text:continue-numbering="true" text:style-name="L6">
        <text:list-item>
          <text:p text:style-name="P37">員工通過語文檢定：</text:p>
        </text:list-item>
      </text:list>
      <text:p text:style-name="P28">(1)培養具有國際事務能力的文官團隊，建立全球接軌的服務型組織，及提升本會整體競爭力。 </text:p>
      <text:p text:style-name="P28">(2)本會雖非涉外單位，惟為利於相關研考業務取得外國案例等資訊，積極輔導與協助公務人員通過全民英檢或相當英語能力測驗等相關認證措施，鼓勵公務人員積極學習英語，有效提升公務人員英語能力。</text:p>
      <text:p text:style-name="P23">三、經費面向：</text:p>
      <text:p text:style-name="P29">(一)策略績效目標一「節約政府支出，合理分配資源」：</text:p>
      <text:list xml:id="list507316928368524354" text:style-name="L7">
        <text:list-item>
          <text:p text:style-name="P38">本會104年度經常門預算新臺幣1億3,300萬2千元，實支數1億1,553萬1,681元(含保留數86萬2,250元)，實際目標達成率為86.86%，已達成原定目標值。</text:p>
        </text:list-item>
        <text:list-item>
          <text:p text:style-name="P38">本會104年度資本門預算新臺幣105萬2千元，實現數104萬5,234元，實際目標達成率為99.36%，已達成原定目標值。</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punctuation-wrap="simple"/>
      <style:text-properties fo:hyphenate="false"/>
    </style:style>
    <style:style style:name="Footer" style:family="paragraph" style:parent-style-name="Text_20_body" style:class="extra">
      <style:paragraph-properties fo:text-align="center" style:justify-single-word="false" fo:hyphenation-ladder-count="no-limit" style:punctuation-wrap="simple">
        <style:tab-stops>
          <style:tab-stop style:position="0cm" style:type="center"/>
          <style:tab-stop style:position="0.24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line-height-at-least="0.776cm"/>
    </style:style>
    <style:style style:name="MT1" style:family="text">
      <style:text-properties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8"><draw:text-box fo:min-height="0.041cm" fo:min-width="0.041cm"><text:p text:style-name="MP1"><text:span text:style-name="Page_20_Number"><text:span text:style-name="MT1">26-</text:span></text:span><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研考綜規-稚尹21211</meta:initial-creator>
    <dc:creator>研考綜規-稚尹21211</dc:creator>
    <meta:creation-date>2016-03-10T08:33:00Z</meta:creation-date>
    <dc:date>2016-03-10T08:33:00Z</dc:date>
    <meta:editing-cycles>2</meta:editing-cycles>
    <meta:editing-duration>PT0S</meta:editing-duration>
    <meta:document-statistic meta:table-count="4" meta:image-count="0" meta:object-count="0" meta:page-count="9" meta:paragraph-count="287" meta:word-count="4492" meta:character-count="5136" meta:non-whitespace-character-count="5117"/>
    <meta:template xlink:type="simple" xlink:actuate="onRequest" xlink:title="" xlink:href="../../../../AppData/Local/Microsoft/Windows/Temporary%20Internet%20Files/Content.IE5/HB5NV7EC/63119482016%5B1%5D.odt/Normal.dotm"/>
  </office:meta>
</office:document-meta>
</file>