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583in"/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7583in"/>
      </text:list-level-style-number>
      <text:list-level-style-number text:level="4" text:style-name="WW_CharLFO35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909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4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6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9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5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 fo:margin-left="1.0888in" fo:text-indent="-0.398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2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3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8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00" style:family="table-column">
      <style:table-column-properties style:column-width="0.5118in"/>
    </style:style>
    <style:style style:name="TableColumn401" style:family="table-column">
      <style:table-column-properties style:column-width="1.0451in"/>
    </style:style>
    <style:style style:name="TableColumn402" style:family="table-column">
      <style:table-column-properties style:column-width="3.8395in"/>
    </style:style>
    <style:style style:name="TableColumn403" style:family="table-column">
      <style:table-column-properties style:column-width="1.6229in"/>
    </style:style>
    <style:style style:name="Table399" style:family="table">
      <style:table-properties style:width="7.0194in" fo:margin-left="0in" table:align="center"/>
    </style:style>
    <style:style style:name="TableRow404" style:family="table-row">
      <style:table-row-properties style:min-row-height="0.3944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13" style:family="table-row">
      <style:table-row-properties style:min-row-height="0.3944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22" style:family="table-row">
      <style:table-row-properties style:min-row-height="0.3944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1" style:family="table-row">
      <style:table-row-properties style:min-row-height="0.3944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0" style:family="table-row">
      <style:table-row-properties style:min-row-height="0.3944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22次市政會議紀錄</text:p>
      <text:list text:style-name="LFO2" text:continue-numbering="true">
        <text:list-item>
          <text:p text:style-name="P3">時間：106年12月25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早安</text:span><text:span text:style-name="T10">，</text:span><text:span text:style-name="T11">今天是12月25日，祝福大家</text:span><text:span text:style-name="T12">耶</text:span><text:span text:style-name="T13">誕節快樂！今年市府團隊發揮創意，在柳川點亮全國首座水中耶誕樹，搭配充滿科技感的3D</text:span><text:span text:style-name="T14">花海及耶</text:span><text:span text:style-name="T15">誕</text:span><text:span text:style-name="T16">市集</text:span><text:span text:style-name="T17">，</text:span><text:span text:style-name="T18">獲得許多好評</text:span><text:span text:style-name="T19">，</text:span><text:span text:style-name="T20">今天</text:span><text:span text:style-name="T21">雖然是水中耶誕樹點燈的最後一天，但周邊光景藝術</text:span><text:span text:style-name="T22">將</text:span><text:span text:style-name="T23">會持續點</text:span><text:span text:style-name="T24">亮</text:span><text:span text:style-name="T25">至3月4日</text:span><text:span text:style-name="T26">，也</text:span><text:span text:style-name="T27">歡</text:span><text:span text:style-name="T28">迎</text:span><text:span text:style-name="T29">還沒到訪的</text:span><text:span text:style-name="T30">民眾前來</text:span><text:span text:style-name="T31">參觀</text:span><text:span text:style-name="T32">。</text:span><text:span text:style-name="T33">另外，有關張副市長提到，如能邀請唱詩班於耶</text:span><text:span text:style-name="T34">誕</text:span><text:span text:style-name="T35">樹下傳頌聖歌，將更增</text:span><text:span text:style-name="T36">添</text:span><text:span text:style-name="T37">耶誕佳節氣氛，此亦請新聞局納入未來活動規劃參考。</text:span><text:span text:style-name="T38">此外，延續柳川整治的成功經驗，舊城區另一條重要河川</text:span><text:span text:style-name="T39">「</text:span><text:span text:style-name="T40">綠川」</text:span><text:span text:style-name="T41">開蓋整治工程也已接近尾聲，預計明年農曆年前，綠川河岸便將以嶄新面貌與大家見面</text:span><text:span text:style-name="T42">，</text:span><text:span text:style-name="T43">屆時</text:span><text:span text:style-name="T44">歡迎大家前往觀賞。</text:span><text:span text:style-name="T45">(辦理單位：本府各機關</text:span><text:span text:style-name="T46">、新聞局</text:span><text:span text:style-name="T47">)</text:span></text:p>
        </text:list-item>
        <text:list-item>
          <text:p text:style-name="P48"><text:span text:style-name="T49">時間過得很快，</text:span><text:span text:style-name="T50">市府團隊上任</text:span><text:span text:style-name="T51">已</text:span><text:span text:style-name="T52">滿三週</text:span><text:span text:style-name="T53">年，</text:span><text:span text:style-name="T54">上週</text:span><text:span text:style-name="T55">我</text:span><text:span text:style-name="T56">率市府團隊回到原本的縣治所在地「豐原」，以「</text:span><text:span text:style-name="T57">臺</text:span><text:span text:style-name="T58">中崛起、連結共好」為主題，召開就職三</text:span><text:span text:style-name="T59">週</text:span><text:span text:style-name="T60">年記者</text:span><text:span text:style-name="T61">會</text:span><text:span text:style-name="T62">，</text:span><text:span text:style-name="T63">除了</text:span><text:span text:style-name="T64">提及</text:span><text:span text:style-name="T65">本市</text:span><text:span text:style-name="T66">擁有「躍升為</text:span><text:span text:style-name="T67">全國第二大城</text:span><text:span text:style-name="T68">」</text:span><text:span text:style-name="T69">、</text:span><text:span text:style-name="T70">「</text:span><text:span text:style-name="T71">區域計畫獲得內政部審查通過</text:span><text:span text:style-name="T72">」</text:span><text:span text:style-name="T73">以</text:span><text:span text:style-name="T74">及</text:span><text:span text:style-name="T75">「</text:span><text:span text:style-name="T76">前瞻軌道建設揮出全壘打</text:span><text:span text:style-name="T77">」</text:span><text:span text:style-name="T78">等三大利多</text:span><text:span text:style-name="T79">之外，並暢</text:span><text:span text:style-name="T80">談</text:span><text:span text:style-name="T81">臺</text:span><text:span text:style-name="T82">中近年的「四大改變</text:span><text:span text:style-name="T83">」</text:span><text:span text:style-name="T84">及對未來的「二大展望」。其中，「四大改變」包括「讓市民感受到不一樣的市府」、「建構流域城市」、「厚實經濟發展能量」、「致力對抗空汙，已具初步成效」</text:span><text:span text:style-name="T85">；</text:span><text:span text:style-name="T86">「二大展望」則</text:span><text:span text:style-name="T87">是「找回</text:span><text:span text:style-name="T88">臺</text:span><text:span text:style-name="T89">中專屬的城市光榮感」，以及「迎接</text:span><text:span text:style-name="T90">臺</text:span><text:span text:style-name="T91">中上市國際的契機」</text:span><text:span text:style-name="T92">。</text:span><text:span text:style-name="T93">如今</text:span><text:span text:style-name="T94">，從各項的指標數據</text:span><text:span text:style-name="T95">以及來自國內外</text:span><text:span text:style-name="T96">各項評比</text:span><text:span text:style-name="T97">的</text:span><text:span text:style-name="T98">肯定，我們深信</text:span><text:span text:style-name="T99">，</text:span><text:span text:style-name="T100">臺</text:span><text:span text:style-name="T101">中的發展</text:span><text:span text:style-name="T102">已</text:span><text:span text:style-name="T103">走在</text:span><text:span text:style-name="T104">正確的路上</text:span><text:span text:style-name="T105">，期許同仁持續努力，</text:span><text:soft-page-break/><text:span text:style-name="T106">一同打造更好的臺中</text:span><text:span text:style-name="T107">。</text:span><text:span text:style-name="T108">(辦理單位：本府各機關)</text:span></text:p>
        </text:list-item>
        <text:list-item>
          <text:p text:style-name="P109"><text:span text:style-name="T110">臺</text:span><text:span text:style-name="T111">中、桃園同屬年輕的新興直轄市，中</text:span><text:span text:style-name="T112">、</text:span><text:span text:style-name="T113">桃雙方在去年共同簽署合作備忘錄，</text:span><text:span text:style-name="T114">進行跨域合作</text:span><text:span text:style-name="T115">；</text:span><text:span text:style-name="T116">今年的中桃論壇，輪由桃園主辦召開</text:span><text:span text:style-name="T117">，</text:span><text:span text:style-name="T118">以「亞洲</text:span><text:span text:style-name="T119">‧</text:span><text:span text:style-name="T120">矽谷x智慧機械x航太科技」為主軸，呼應中央「5+2」產業創新政策，智慧機械與航太科技則以</text:span><text:span text:style-name="T121">臺</text:span><text:span text:style-name="T122">中為核心</text:span><text:span text:style-name="T123">，</text:span><text:span text:style-name="T124">兩市相互通力</text:span><text:span text:style-name="T125">合作</text:span><text:span text:style-name="T126">，</text:span><text:span text:style-name="T127">讓產業不再單打獨鬥</text:span><text:span text:style-name="T128">而是群策群力</text:span><text:span text:style-name="T129">，</text:span><text:span text:style-name="T130">期待未來持續深化</text:span><text:span text:style-name="T131">中</text:span><text:span text:style-name="T132">、</text:span><text:span text:style-name="T133">桃</text:span><text:span text:style-name="T134">夥伴關係，讓</text:span><text:span text:style-name="T135">臺</text:span><text:span text:style-name="T136">中與桃園成為引領</text:span><text:span text:style-name="T137">臺</text:span><text:span text:style-name="T138">灣整體發展的雙核心。</text:span><text:span text:style-name="T139">(辦理單位：本府各機關)</text:span></text:p>
        </text:list-item>
        <text:list-item>
          <text:p text:style-name="P140"><text:span text:style-name="T141">上週</text:span><text:span text:style-name="T142">市政活動分享如下</text:span><text:span text:style-name="T143">：</text:span></text:p>
        </text:list-item>
      </text:list>
      <text:list text:style-name="LFO42" text:continue-numbering="true">
        <text:list-item>
          <text:p text:style-name="P144"><text:span text:style-name="T145">視察豐原社會住宅</text:span><text:span text:style-name="T146">：</text:span><text:span text:style-name="T147">本市首座「豐原安康段」</text:span><text:span text:style-name="T148">社會住宅</text:span><text:span text:style-name="T149">即將落成</text:span><text:span text:style-name="T150">，</text:span><text:span text:style-name="T151">是新政府上任後第一個完工的社會住宅，</text:span><text:span text:style-name="T152">上週六</text:span><text:span text:style-name="T153">我</text:span><text:span text:style-name="T154">再次前往</text:span><text:span text:style-name="T155">視察，看到內部空間的布置概念</text:span><text:span text:style-name="T156">、</text:span><text:span text:style-name="T157">建築規劃和空間設計，</text:span><text:span text:style-name="T158">完全改變</text:span><text:span text:style-name="T159">過往</text:span><text:span text:style-name="T160">社宅的印象</text:span><text:span text:style-name="T161">，我們</text:span><text:span text:style-name="T162">導入社會企業、</text:span><text:span text:style-name="T163">在地營造等資源，串起緊密的鄰里關係和社區機能，</text:span><text:span text:style-name="T164">打造</text:span><text:span text:style-name="T165">「共好社宅」</text:span><text:span text:style-name="T166">成為實現「三好一公道」的場域</text:span><text:span text:style-name="T167">。</text:span><text:span text:style-name="T168">豐原安康段社會住宅第</text:span><text:span text:style-name="T169">1</text:span><text:span text:style-name="T170">期一共有200戶</text:span><text:span text:style-name="T171">，</text:span><text:span text:style-name="T172">自11月下旬開放申請以來，已收到超過1,200件申請案</text:span><text:span text:style-name="T173">，</text:span><text:span text:style-name="T174">可見市民對社會住宅的期待，</text:span><text:span text:style-name="T175">其他</text:span><text:span text:style-name="T176">包括</text:span><text:span text:style-name="T177">東區、北屯區、太平區、梧棲區等地</text:span><text:span text:style-name="T178">社會住宅，</text:span><text:span text:style-name="T179">也</text:span><text:span text:style-name="T180">請都發局</text:span><text:span text:style-name="T181">積極規劃，滿足市民需求。</text:span><text:span text:style-name="T182">(辦理單位：本府各機關</text:span><text:span text:style-name="T183">、都市發展</text:span><text:span text:style-name="T184">局</text:span><text:span text:style-name="T185">)</text:span></text:p>
        </text:list-item>
        <text:list-item>
          <text:p text:style-name="P186"><text:span text:style-name="T187">臺</text:span><text:span text:style-name="T188">中國際花毯節開幕</text:span><text:span text:style-name="T189">：</text:span><text:span text:style-name="T190">上週六國際花毯節正式開幕，后里花田綠廊過去是垃圾掩埋場，經過市府同仁積極規劃，如今已化身美麗花田。這次花毯節以「聆聽花開的聲音」為主題</text:span><text:span text:style-name="T191">，</text:span><text:span text:style-name="T192">為明年即將舉辦的</text:span><text:span text:style-name="T193">2018</text:span><text:span text:style-name="T194">世界花卉博覽會拉開序幕</text:span><text:span text:style-name="T195">，歡迎民眾蒞臨參觀</text:span><text:span text:style-name="T196">！</text:span><text:span text:style-name="T197">(辦理單位：本府各機關)</text:span></text:p>
        </text:list-item>
      </text:list>
      <text:list text:style-name="LFO1" text:continue-numbering="true">
        <text:list-item>
          <text:p text:style-name="P198"><text:span text:style-name="T199">改善空氣品質已經是全民共識，我們在空污防治上做了許多努力</text:span><text:span text:style-name="T200">，</text:span><text:span text:style-name="T201">為了讓中部空污改善的建言更有力道，我們跳脫過去</text:span><text:span text:style-name="T202">中</text:span><text:span text:style-name="T203">、</text:span><text:span text:style-name="T204">彰</text:span><text:span text:style-name="T205">、</text:span><text:span text:style-name="T206">投</text:span><text:span text:style-name="T207">、</text:span><text:soft-page-break/><text:span text:style-name="T208">苗四縣市區域治理範疇，在上週三晚上</text:span><text:span text:style-name="T209">主動邀集彰化縣、南投</text:span><text:span text:style-name="T210">縣</text:span><text:span text:style-name="T211">、苗栗縣、雲林縣、嘉義縣、嘉義市正</text:span><text:span text:style-name="T212">、</text:span><text:span text:style-name="T213">副首長及秘書長，召開「中部七縣市空品治理聯繫會議」</text:span><text:span text:style-name="T214">；</text:span><text:span text:style-name="T215">經過意見交換，七縣市共同簽署「加速綠能」、「鍋爐標準加嚴及全面補助」、「增</text:span><text:span text:style-name="T216">加空污基金分配比例」、「健全中部捷運與大眾運輸路網」等四項聲明</text:span><text:span text:style-name="T217">，</text:span><text:span text:style-name="T218">並</text:span><text:span text:style-name="T219">由</text:span><text:span text:style-name="T220">本人</text:span><text:span text:style-name="T221">代表</text:span><text:span text:style-name="T222">在</text:span><text:span text:style-name="T223">行政院會上向中央提出，</text:span><text:span text:style-name="T224">除了獲得中央部會首長分別給予正面回應，</text:span><text:span text:style-name="T225">賴院長</text:span><text:span text:style-name="T226">並</text:span><text:span text:style-name="T227">表示：「七縣市的共同意見，與行政院提出的方針是不謀而合，精神上一致。」</text:span><text:span text:style-name="T228">此外，</text:span><text:span text:style-name="T229">賴院長</text:span><text:span text:style-name="T230">也</text:span><text:span text:style-name="T231">特別請</text:span><text:span text:style-name="T232">臺</text:span><text:span text:style-name="T233">中帶領中部七縣市，擬定對應目標及策略，中央</text:span><text:span text:style-name="T234">、</text:span><text:span text:style-name="T235">地方攜手執行，讓效果更好。</text:span><text:span text:style-name="T236">另外，</text:span><text:span text:style-name="T237">上</text:span><text:span text:style-name="T238">週</text:span><text:span text:style-name="T239">行政院會</text:span><text:span text:style-name="T240">拍板「空污防制行動方案」</text:span><text:span text:style-name="T241">並</text:span><text:span text:style-name="T242">宣布啟動「紅害減半大作戰」（2015年空氣品質「紅色警戒」997次，2017年目標降低20%</text:span><text:span text:style-name="T243">、</text:span><text:span text:style-name="T244">2019年要減半）</text:span><text:span text:style-name="T245">，</text:span><text:span text:style-name="T246">同時規劃推動在2030年讓公務車及公車全面電動化，新售機車及汽車也分別以2035年及2040</text:span><text:span text:style-name="T247">年為目標，達到全面電動化</text:span><text:span text:style-name="T248">，也</text:span><text:span text:style-name="T249">請</text:span><text:span text:style-name="T250">本府</text:span><text:span text:style-name="T251">環保局、交通局</text:span><text:span text:style-name="T252">、經發局緊扣</text:span><text:span text:style-name="T253">中央政策發展，透過中央</text:span><text:span text:style-name="T254">、</text:span><text:span text:style-name="T255">地方緊密合作，讓空污防治達到最大效果。</text:span><text:span text:style-name="T256">(辦理單位：</text:span><text:span text:style-name="T257">經濟發展局、交通局、環境保護局、本府各機關)</text:span></text:p>
        </text:list-item>
        <text:list-item>
          <text:p text:style-name="P258"><text:span text:style-name="T259">張光瑤副市長</text:span><text:span text:style-name="T260">表示，上週</text:span><text:span text:style-name="T261">五中桃新興論壇參訪國家中山科學研究院活動，</text:span><text:span text:style-name="T262">其</text:span><text:span text:style-name="T263">軍民通用</text:span><text:span text:style-name="T264">中心以軍民通用</text:span><text:span text:style-name="T265">科技發展為特色</text:span><text:span text:style-name="T266">，</text:span><text:span text:style-name="T267">除了</text:span><text:span text:style-name="T268">強化</text:span><text:span text:style-name="T269">軍事</text:span><text:span text:style-name="T270">力量</text:span><text:span text:style-name="T271">，也</text:span><text:span text:style-name="T272">充分</text:span><text:span text:style-name="T273">將軍事科技</text:span><text:span text:style-name="T274">應用於民間產業上</text:span><text:span text:style-name="T275">；</text:span><text:span text:style-name="T276">此外，中科</text:span><text:span text:style-name="T277">院</text:span><text:span text:style-name="T278">院</text:span><text:span text:style-name="T279">長也於參訪活動前表示，臺灣的國防軍事力量其實相當卓越，</text:span><text:span text:style-name="T280">尤其研發飛彈能力</text:span><text:span text:style-name="T281">備受美國肯定</text:span><text:span text:style-name="T282">，</text:span><text:span text:style-name="T283">相信</text:span><text:span text:style-name="T284">參訪活動結束後，</text:span><text:span text:style-name="T285">也</text:span><text:span text:style-name="T286">更加深我們對國防力量的信心。</text:span><text:span text:style-name="T287">(辦理單位</text:span><text:span text:style-name="T288">：本府各機關)</text:span></text:p>
        </text:list-item>
        <text:list-item>
          <text:p text:style-name="P289"><text:span text:style-name="T290">今日交通局</text:span><text:span text:style-name="T291">「臺中關鍵8微克的綠色交通計畫」</text:span><text:span text:style-name="T292">專案報告</text:span><text:span text:style-name="T293">裁示如下：</text:span></text:p>
        </text:list-item>
      </text:list>
      <text:list text:style-name="LFO11" text:continue-numbering="true">
        <text:list-item>
          <text:p text:style-name="P294"><text:span text:style-name="T295">便捷的交通是都市發展的重要條件，完成軌道運輸路網，建構區域公共運輸的基底，</text:span><text:span text:style-name="T296">提升市民搭乘大眾運輸工具之意願，</text:span><text:span text:style-name="T297">是本府長期目標，</text:span><text:span text:style-name="T298">也</text:span><text:span text:style-name="T299">請交通局戮力推動。</text:span><text:span text:style-name="T300">(辦理單位</text:span><text:span text:style-name="T301">：</text:span><text:span text:style-name="T302">本府各機</text:span><text:soft-page-break/><text:span text:style-name="T303">關</text:span><text:span text:style-name="T304">)</text:span></text:p>
        </text:list-item>
        <text:list-item>
          <text:p text:style-name="P305"><text:span text:style-name="T306">綠色交通教育宣導</text:span><text:span text:style-name="T307">、</text:span><text:span text:style-name="T308">節能駕駛行為及綠色運具使用偏好，需要逐步轉變，</text:span><text:span text:style-name="T309">因此</text:span><text:span text:style-name="T310">請教育局、民政局協助交通局</text:span><text:span text:style-name="T311">至學校、區</text:span><text:span text:style-name="T312">里進行宣導。</text:span><text:span text:style-name="T313">另外，</text:span><text:span text:style-name="T314">低碳觀光旅遊</text:span><text:span text:style-name="T315">方面</text:span><text:span text:style-name="T316">也</text:span><text:span text:style-name="T317">請</text:span><text:span text:style-name="T318">觀旅</text:span><text:span text:style-name="T319">局協助，研議在特定風景區或觀光區，提供電動車停車格位、停車優惠</text:span><text:span text:style-name="T320">以及假日時段管制等措施，</text:span><text:span text:style-name="T321">以</text:span><text:span text:style-name="T322">達空污減量</text:span><text:span text:style-name="T323">之目標</text:span><text:span text:style-name="T324">。</text:span><text:span text:style-name="T325">(辦理單位</text:span><text:span text:style-name="T326">：民政局、教育局、交通局、觀光旅遊局)</text:span></text:p>
        </text:list-item>
        <text:list-item>
          <text:p text:style-name="P327"><text:span text:style-name="T328">電動車的</text:span><text:span text:style-name="T329">續航力是市民使用電動車的最大考</text:span><text:span text:style-name="T330">量</text:span><text:span text:style-name="T331">，</text:span><text:span text:style-name="T332">因此，</text:span><text:span text:style-name="T333">除了公有停車場，</text:span><text:span text:style-name="T334">也請</text:span><text:span text:style-name="T335">利用</text:span><text:span text:style-name="T336">政策工具</text:span><text:span text:style-name="T337">促使</text:span><text:span text:style-name="T338">民營停車場</text:span><text:span text:style-name="T339">設置充電設施，尤其是人</text:span><text:span text:style-name="T340">潮容易集結的商場、百貨、商圈等，</text:span><text:span text:style-name="T341">請經發局協助</text:span><text:span text:style-name="T342">盤點未設置者，優先</text:span><text:span text:style-name="T343">將其</text:span><text:span text:style-name="T344">列為</text:span><text:span text:style-name="T345">增設</text:span><text:span text:style-name="T346">對象</text:span><text:span text:style-name="T347">；另外，充電停車格位常被非電動車輛佔據，請交通局對此研議改善措施，</text:span><text:span text:style-name="T348">讓電動車輛的使用環境更為友善，</text:span><text:span text:style-name="T349">提升市民使用電動車輛之意願。</text:span><text:span text:style-name="T350">(辦理單位</text:span><text:span text:style-name="T351">：交通局、經濟發展局)</text:span></text:p>
        </text:list-item>
      </text:list>
      <text:list text:style-name="LFO1" text:continue-numbering="true">
        <text:list-item>
          <text:p text:style-name="P352"><text:span text:style-name="T353">針對今日</text:span><text:span text:style-name="T354">環保局</text:span><text:span text:style-name="T355">「</text:span><text:span text:style-name="T356">臺</text:span><text:span text:style-name="T357">中市閒置空地綠美化計畫</text:span><text:span text:style-name="T358">」</text:span><text:span text:style-name="T359">工作</text:span><text:span text:style-name="T360">報告裁示如下</text:span><text:span text:style-name="T361">：</text:span></text:p>
        </text:list-item>
      </text:list>
      <text:list text:style-name="LFO33" text:continue-numbering="true">
        <text:list-item>
          <text:p text:style-name="P362"><text:span text:style-name="T363">有關本市空地綠美化區域，請各區長在轄區範圍內積極推動，倘有經費方面之</text:span><text:span text:style-name="T364">困難</text:span><text:span text:style-name="T365">，也請儘早提出</text:span><text:span text:style-name="T366">，</text:span><text:span text:style-name="T367">以便</text:span><text:span text:style-name="T368">解決，讓臺中各處綠意盎然，成為名符其實之生活首都</text:span><text:span text:style-name="T369">。</text:span><text:span text:style-name="T370">(辦理單位：</text:span><text:span text:style-name="T371">本市各區公所</text:span><text:span text:style-name="T372">)</text:span></text:p>
        </text:list-item>
        <text:list-item>
          <text:p text:style-name="P373"><text:span text:style-name="T374">黃秘書長</text:span><text:span text:style-name="T375">提示，</text:span><text:span text:style-name="T376">目前各區公所都已提出107-111年閒置空地綠美化目標數，環保局也已於107年編列補助經費，請各區公所注意於年底前提出申請，也請環保局在明年3</text:span><text:span text:style-name="T377">月</text:span><text:span text:style-name="T378">底完成核定</text:span><text:span text:style-name="T379">；透過計畫的落實，除了</text:span><text:span text:style-name="T380">未來5年</text:span><text:span text:style-name="T381">約120</text:span><text:span text:style-name="T382">公頃之</text:span><text:span text:style-name="T383">綠美化</text:span><text:span text:style-name="T384">空地</text:span><text:span text:style-name="T385">將列入追蹤考核外，</text:span><text:span text:style-name="T386">搭配8年100萬棵樹，</text:span><text:span text:style-name="T387">也</text:span><text:span text:style-name="T388">將</text:span><text:span text:style-name="T389">更</text:span><text:span text:style-name="T390">能有效抑制PM</text:span><text:span text:style-name="T391">2.5</text:span><text:span text:style-name="T392">，有助本市</text:span><text:span text:style-name="T393">空氣品質大幅度改善。</text:span><text:span text:style-name="T394">(辦理單位：</text:span><text:span text:style-name="T395">本市各區公所、環境保護局</text:span><text:span text:style-name="T396">)</text:span></text:p>
        </text:list-item>
      </text:list>
      <text:soft-page-break/>
      <text:list text:style-name="LFO2" text:continue-numbering="true">
        <text:list-item>
          <text:p text:style-name="P397">散會(上午10時15分)</text:p>
        </text:list-item>
      </text:list>
      <text:soft-page-break/>
      <text:p text:style-name="P398">臺中市政府第322次市政會議提案摘要表（106年12月25）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案號</text:p>
            </table:table-cell>
            <table:table-cell table:style-name="TableCell407">
              <text:p text:style-name="P408">機<text:s/>關</text:p>
            </table:table-cell>
            <table:table-cell table:style-name="TableCell409">
              <text:p text:style-name="P410">摘<text:s/>要</text:p>
            </table:table-cell>
            <table:table-cell table:style-name="TableCell411">
              <text:p text:style-name="P412">決<text:s/>議</text:p>
            </table:table-cell>
          </table:table-row>
        </table:table-header-rows>
        <table:table-row table:style-name="TableRow413">
          <table:table-cell table:style-name="TableCell414">
            <text:p text:style-name="P415">01</text:p>
          </table:table-cell>
          <table:table-cell table:style-name="TableCell416">
            <text:p text:style-name="P417">人事處</text:p>
          </table:table-cell>
          <table:table-cell table:style-name="TableCell418">
            <text:p text:style-name="P419">檢陳修正「臺中市生命禮儀管理處組織規程」第六條、第八條草案1份，敬請審議。<text:s/></text:p>
          </table:table-cell>
          <table:table-cell table:style-name="TableCell420">
            <text:p text:style-name="P421">本案通過後，送請法制局發布施行。</text:p>
          </table:table-cell>
        </table:table-row>
        <table:table-row table:style-name="TableRow422">
          <table:table-cell table:style-name="TableCell423">
            <text:p text:style-name="P424">墊01</text:p>
          </table:table-cell>
          <table:table-cell table:style-name="TableCell425">
            <text:p text:style-name="P426">觀光旅遊局</text:p>
          </table:table-cell>
          <table:table-cell table:style-name="TableCell427">
            <text:p text:style-name="P428">客家委員會106年度補助本局辦理「東豐自行車綠廊客庄觀光場域優化工程」經費計新臺幣639萬元，本府已編列配合款180萬2,308元整，合計819萬2,308元整，以上補助款639萬元整，擬請同意辦理先行墊付，敬請審議。<text:s/></text:p>
          </table:table-cell>
          <table:table-cell table:style-name="TableCell429">
            <text:p text:style-name="P430">照案通過，送請臺中市議會審議。</text:p>
          </table:table-cell>
        </table:table-row>
        <table:table-row table:style-name="TableRow431">
          <table:table-cell table:style-name="TableCell432">
            <text:p text:style-name="P433">墊02</text:p>
          </table:table-cell>
          <table:table-cell table:style-name="TableCell434">
            <text:p text:style-name="P435">水利局</text:p>
          </table:table-cell>
          <table:table-cell table:style-name="TableCell436">
            <text:p text:style-name="P437">內政部營建署核定補助辦理「臺中市管河川及區域排水整體改善計畫-下水道及都市區其他排水」第一期(106~107年)核准案計20件總經費7億5,560萬元整(中央補助款5億4,872萬元整，本府配合款2億688萬元整)，因執行年度為106~110年，就107年度所需墊付款為3億9,345萬5,000元(中央補助款為3億555萬5,000元;地方配合款為8,790萬元整)，擬請同意辦理先行墊付，敬請審議。<text:s/></text:p>
          </table:table-cell>
          <table:table-cell table:style-name="TableCell438">
            <text:p text:style-name="P439">照案通過，送請臺中市議會審議。</text:p>
          </table:table-cell>
        </table:table-row>
        <table:table-row table:style-name="TableRow440">
          <table:table-cell table:style-name="TableCell441">
            <text:p text:style-name="P442">墊03</text:p>
          </table:table-cell>
          <table:table-cell table:style-name="TableCell443">
            <text:p text:style-name="P444">地方稅務局</text:p>
          </table:table-cell>
          <table:table-cell table:style-name="TableCell445">
            <text:p text:style-name="P446">文化部文化資產局同意補助107年度辦理「歷史建築『西區四維街日式招待所』緊急修繕工程計畫補助新臺幣(以下同)30萬元整（50%），本府尚需編列配合款30萬元整，合計60萬元整，以上補助款30萬元整，擬請同意辦理先行墊付，敬請審議。</text:p>
          </table:table-cell>
          <table:table-cell table:style-name="TableCell447">
            <text:p text:style-name="P448">照案通過，送請臺中市議會審議。</text:p>
          </table:table-cell>
        </table:table-row>
        <table:table-row table:style-name="TableRow449">
          <table:table-cell table:style-name="TableCell450">
            <text:p text:style-name="P451">墊04</text:p>
          </table:table-cell>
          <table:table-cell table:style-name="TableCell452">
            <text:p text:style-name="P453">觀光旅遊局</text:p>
          </table:table-cell>
          <table:table-cell table:style-name="TableCell454">
            <text:p text:style-name="P455">交通部觀光局補助本府辦理「107年臺中市執行違法旅宿管理工作」經費計170萬元整，擬請同意辦理先行墊付，敬請審議。</text:p>
          </table:table-cell>
          <table:table-cell table:style-name="TableCell456">
            <text:p text:style-name="P457">照案通過，送請臺中市議會審議。</text:p>
          </table:table-cell>
        </table:table-row>
        <table:table-row table:style-name="TableRow458">
          <table:table-cell table:style-name="TableCell459">
            <text:p text:style-name="P460">墊05</text:p>
          </table:table-cell>
          <table:table-cell table:style-name="TableCell461">
            <text:p text:style-name="P462">建設局</text:p>
          </table:table-cell>
          <table:table-cell table:style-name="TableCell463">
            <text:p text:style-name="P464">內政部營建署107年度補助本局辦理前瞻基礎建設-城鄉建設提升道路品質計畫—「三維管線資料整合應用計畫」經費570萬元整，本府尚須編列配合款570萬元整，合計1,140萬<text:soft-page-break/>元整，擬請同意辦理先行墊付，敬請審議。</text:p>
          </table:table-cell>
          <table:table-cell table:style-name="TableCell465">
            <text:p text:style-name="P466">照案通過，送請臺中市議會審議。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35LVL1" style:family="text">
      <style:text-properties fo:font-weight="bold" style:font-weight-asian="bold" fo:language="en" fo:country="US"/>
    </style:style>
    <style:style style:name="WW_CharLFO35LVL2" style:family="text">
      <style:text-properties fo:font-weight="bold" style:font-weight-asian="bold"/>
    </style:style>
    <style:style style:name="WW_CharLFO35LVL4" style:family="text">
      <style:text-properties fo:font-weight="normal" style:font-weight-asian="normal"/>
    </style:style>
    <style:style style:name="WW_CharLFO40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40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0LVL3" style:family="text">
      <style:text-properties fo:color="#000000"/>
    </style:style>
    <style:style style:name="WW_CharLFO4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583in"/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7583in"/>
      </text:list-level-style-number>
      <text:list-level-style-number text:level="4" text:style-name="WW_CharLFO35LVL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909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40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1-04T01:01:00Z</meta:creation-date>
    <dc:date>2018-01-04T01:01:00Z</dc:date>
    <meta:print-date>2017-12-26T05:4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1" meta:character-count="3620" meta:row-count="25" meta:non-whitespace-character-count="3086"/>
  </office:meta>
</office:document-meta>
</file>