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583in"/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7583in"/>
      </text:list-level-style-number>
      <text:list-level-style-number text:level="4" text:style-name="WW_CharLFO35LVL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909in" text:min-label-width="0.5in"/>
      </text:list-level-style-number>
      <text:list-level-style-number text:level="2" text:style-name="WW_CharLFO4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4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5">
      <text:list-level-style-number text:level="1" style:num-suffix="、" style:num-format="1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46">
      <text:list-level-style-number text:level="1" style:num-suffix="、" style:num-format="1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47">
      <text:list-level-style-number text:level="1" style:num-suffix="、" style:num-format="1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48">
      <text:list-level-style-number text:level="1" style:num-suffix="、" style:num-format="1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1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3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3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4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3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2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2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justify" fo:line-height="0.3611in" fo:margin-left="1.0888in" fo:text-indent="-0.3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justify" fo:line-height="0.3611in" fo:margin-left="1.3805in" fo:text-indent="-0.291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4" style:parent-style-name="內文" style:family="paragraph">
      <style:paragraph-properties fo:text-align="justify" fo:line-height="0.3611in" fo:margin-left="1.3805in" fo:text-indent="-0.291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3" style:parent-style-name="內文" style:family="paragraph">
      <style:paragraph-properties fo:text-align="justify" fo:line-height="0.3611in" fo:margin-left="1.3805in" fo:text-indent="-0.291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8" style:parent-style-name="內文" style:family="paragraph">
      <style:paragraph-properties fo:text-align="justify" fo:line-height="0.3611in" fo:margin-left="1.0888in" fo:text-indent="-0.3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text-align="justify" fo:line-height="0.3611in" fo:margin-left="1.3902in" fo:text-indent="-0.30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4" style:parent-style-name="內文" style:family="paragraph">
      <style:paragraph-properties fo:text-align="justify" fo:line-height="0.3611in" fo:margin-left="1.3944in" fo:text-indent="-0.303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8" style:parent-style-name="內文" style:family="paragraph">
      <style:paragraph-properties fo:text-align="justify" fo:line-height="0.3611in" fo:margin-left="1.0888in" fo:text-indent="-0.3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text-align="justify" fo:line-height="0.3611in" fo:margin-left="1.3944in" fo:text-indent="-0.303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8" style:parent-style-name="內文" style:family="paragraph">
      <style:paragraph-properties fo:text-align="justify" fo:line-height="0.3611in" fo:margin-left="1.3944in" fo:text-indent="-0.303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7" style:parent-style-name="內文" style:family="paragraph">
      <style:paragraph-properties fo:text-align="justify" fo:line-height="0.3611in" fo:margin-left="1.0888in" fo:text-indent="-0.3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fo:text-align="justify" fo:line-height="0.3611in" fo:margin-left="1.3944in" fo:text-indent="-0.3034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6" style:parent-style-name="內文" style:family="paragraph">
      <style:paragraph-properties fo:text-align="justify" fo:line-height="0.3611in" fo:margin-left="1.3902in" fo:text-indent="-0.301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52" style:parent-style-name="內文" style:family="paragraph">
      <style:paragraph-properties fo:text-align="justify" fo:line-height="0.3611in" fo:margin-left="1.4in" fo:text-indent="-0.3111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2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13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3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5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37" style:family="table-column">
      <style:table-column-properties style:column-width="0.5118in"/>
    </style:style>
    <style:style style:name="TableColumn638" style:family="table-column">
      <style:table-column-properties style:column-width="1.0451in"/>
    </style:style>
    <style:style style:name="TableColumn639" style:family="table-column">
      <style:table-column-properties style:column-width="3.8395in"/>
    </style:style>
    <style:style style:name="TableColumn640" style:family="table-column">
      <style:table-column-properties style:column-width="1.6229in"/>
    </style:style>
    <style:style style:name="Table636" style:family="table">
      <style:table-properties style:width="7.0194in" fo:margin-left="0in" table:align="center"/>
    </style:style>
    <style:style style:name="TableRow641" style:family="table-row">
      <style:table-row-properties style:min-row-height="0.3944in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50" style:family="table-row">
      <style:table-row-properties style:min-row-height="0.3944in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59" style:family="table-row">
      <style:table-row-properties style:min-row-height="0.3944in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68" style:family="table-row">
      <style:table-row-properties style:min-row-height="0.3944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77" style:family="table-row">
      <style:table-row-properties style:min-row-height="0.3944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86" style:family="table-row">
      <style:table-row-properties style:min-row-height="0.3944in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95" style:family="table-row">
      <style:table-row-properties style:min-row-height="0.3944in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704" style:family="table-row">
      <style:table-row-properties style:min-row-height="0.3944i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1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23次市政會議紀錄</text:p>
      <text:list text:style-name="LFO2" text:continue-numbering="true">
        <text:list-item>
          <text:p text:style-name="P3">時間：107年1月8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text:s text:c="3"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大家早，新的一年代表新的希望，今年</text:span><text:span text:style-name="T10">跨年除了市府</text:span><text:span text:style-name="T11">舉辦之</text:span><text:span text:style-name="T12">活動外，各地</text:span><text:span text:style-name="T13">區</text:span><text:span text:style-name="T14">公所也</text:span><text:span text:style-name="T15">共襄盛舉</text:span><text:span text:style-name="T16">於多處</text:span><text:span text:style-name="T17">舉辦跨年活動，除了谷關，東勢河濱公園、雙崎、環山部落等地</text:span><text:span text:style-name="T18">也</text:span><text:span text:style-name="T19">都</text:span><text:span text:style-name="T20">有</text:span><text:span text:style-name="T21">活動</text:span><text:span text:style-name="T22">，因此今年的跨年期間山城相當</text:span><text:span text:style-name="T23">熱鬧。此外，今年跨年活動臺中依然維持雙主場</text:span><text:span text:style-name="T24">模式</text:span><text:span text:style-name="T25">-</text:span><text:span text:style-name="T26">臺體大與</text:span><text:span text:style-name="T27">后</text:span><text:span text:style-name="T28">里麗寶樂園，當天早上還有花毯節</text:span><text:span text:style-name="T29">活動</text:span><text:span text:style-name="T30">，一天</text:span><text:span text:style-name="T31">至少</text:span><text:span text:style-name="T32">疏運50</text:span><text:span text:style-name="T33">萬人次，</text:span><text:span text:style-name="T34">有賴</text:span><text:span text:style-name="T35">交通局、警察局、交通大隊</text:span><text:span text:style-name="T36">、環保局</text:span><text:span text:style-name="T37">等</text:span><text:span text:style-name="T38">機關進行交通維持與清潔工作</text:span><text:span text:style-name="T39">，</text:span><text:span text:style-name="T40">讓活動</text:span><text:span text:style-name="T41">順利</text:span><text:span text:style-name="T42">、</text:span><text:span text:style-name="T43">平安，在此表達感謝。元旦當天的升旗典禮，民政局</text:span><text:span text:style-name="T44">等市府機關</text:span><text:span text:style-name="T45">以及許多社團的參與相當踴躍；此外，</text:span><text:span text:style-name="T46">今年也</text:span><text:span text:style-name="T47">首次由</text:span><text:span text:style-name="T48">市府、</text:span><text:span text:style-name="T49">國家歌劇院與國立臺灣交響樂團合作舉辦新年音樂會</text:span><text:span text:style-name="T50">，</text:span><text:span text:style-name="T51">讓人感到相當驚艷，未來也希望能</text:span><text:span text:style-name="T52">持續辦理，</text:span><text:span text:style-name="T53">讓</text:span><text:span text:style-name="T54">大家</text:span><text:span text:style-name="T55">在元旦這天，除了透過</text:span><text:span text:style-name="T56">跨年、升旗</text:span><text:span text:style-name="T57">活動</text:span><text:span text:style-name="T58">來迎接新年之外</text:span><text:span text:style-name="T59">，</text:span><text:span text:style-name="T60">也</text:span><text:span text:style-name="T61">能想到在歌劇院有一個高品質的藝文表演</text:span><text:span text:style-name="T62">，讓新年音樂會成為臺中新的傳統，建立屬於臺中城市特色。</text:span><text:span text:style-name="T63">(</text:span><text:span text:style-name="T64">辦理機關</text:span><text:span text:style-name="T65">：本府各機關</text:span><text:span text:style-name="T66">、文化局</text:span><text:span text:style-name="T67">)</text:span></text:p>
        </text:list-item>
        <text:list-item>
          <text:p text:style-name="P68"><text:span text:style-name="T69">正所謂</text:span><text:span text:style-name="T70">一年之</text:span><text:span text:style-name="T71">計</text:span><text:span text:style-name="T72">在於春，一日之始在於晨，新的氣象也代表著新的希望</text:span><text:span text:style-name="T73">，</text:span><text:span text:style-name="T74">我在今年元旦升旗典禮許下三個新年願望，也</text:span><text:span text:style-name="T75">在這裡</text:span><text:span text:style-name="T76">和</text:span><text:span text:style-name="T77">各位同仁分享</text:span><text:span text:style-name="T78">：</text:span><text:s/></text:p>
        </text:list-item>
      </text:list>
      <text:list text:style-name="LFO49" text:continue-numbering="true">
        <text:list-item>
          <text:p text:style-name="P79"><text:span text:style-name="T80">首先，今年就是花博年，希望花博能夠成功舉辦</text:span><text:span text:style-name="T81">，</text:span><text:span text:style-name="T82">讓整個世界都能看到</text:span><text:span text:style-name="T83">臺</text:span><text:span text:style-name="T84">中的美麗</text:span><text:span text:style-name="T85">。</text:span><text:span text:style-name="T86">(</text:span><text:span text:style-name="T87">辦理機關</text:span><text:span text:style-name="T88">：</text:span><text:span text:style-name="T89">本府各機關</text:span><text:span text:style-name="T90">)</text:span></text:p>
        </text:list-item>
        <text:list-item>
          <text:p text:style-name="P91"><text:span text:style-name="T92">另外，希望</text:span><text:span text:style-name="T93">捷運綠線如期完工，</text:span><text:span text:style-name="T94">在今年順利</text:span><text:span text:style-name="T95">進</text:span><text:span text:style-name="T96">行</text:span><text:span text:style-name="T97">通車試運轉，讓</text:span><text:span text:style-name="T98">臺</text:span><text:span text:style-name="T99">中正式邁入捷運時代</text:span><text:span text:style-name="T100">。</text:span><text:span text:style-name="T101">此外，</text:span><text:span text:style-name="T102">從空中看臺中是何景象，相</text:span><text:soft-page-break/><text:span text:style-name="T103">信市民一定非常期待，</text:span><text:span text:style-name="T104">因此捷運站的規劃</text:span><text:span text:style-name="T105">、</text:span><text:span text:style-name="T106">設計也相當重要，要能讓</text:span><text:span text:style-name="T107">市民進出</text:span><text:span text:style-name="T108">捷運</text:span><text:span text:style-name="T109">的</text:span><text:span text:style-name="T110">每一站</text:span><text:span text:style-name="T111">都能感受</text:span><text:span text:style-name="T112">多元的臺中地貌地景</text:span><text:span text:style-name="T113">，</text:span><text:span text:style-name="T114">期許大家一同努力，讓</text:span><text:span text:style-name="T115">捷運綠線</text:span><text:span text:style-name="T116">成為</text:span><text:span text:style-name="T117">臺灣第一條</text:span><text:span text:style-name="T118">結合城市</text:span><text:span text:style-name="T119">意象與互動式城市活動的大眾運輸軌道。</text:span><text:span text:style-name="T120">(</text:span><text:span text:style-name="T121">辦理機關</text:span><text:span text:style-name="T122">：本府各機關)</text:span></text:p>
        </text:list-item>
        <text:list-item>
          <text:p text:style-name="P123"><text:span text:style-name="T124">第三，</text:span><text:span text:style-name="T125">大家一直都很關注的空污議題，期望在市府團隊的持續努力下，能夠讓</text:span><text:span text:style-name="T126">臺</text:span><text:span text:style-name="T127">中的空氣品質越來越好</text:span><text:span text:style-name="T128">。</text:span><text:span text:style-name="T129">本市</text:span><text:span text:style-name="T130">PM</text:span><text:span text:style-name="T131">2.5</text:span><text:span text:style-name="T132">年均濃度逐年下降，106年</text:span><text:span text:style-name="T133">已</text:span><text:span text:style-name="T134">降至20.2微克/</text:span><text:span text:style-name="T135">立方米，成效全國第一</text:span><text:span text:style-name="T136">；此外，</text:span><text:span text:style-name="T137">環保署去年底公布的105</text:span><text:span text:style-name="T138">年秋</text:span><text:span text:style-name="T139">、</text:span><text:span text:style-name="T140">冬空品不良季節協調公私場所降載結果，</text:span><text:span text:style-name="T141">本市</text:span><text:span text:style-name="T142">削減率</text:span><text:span text:style-name="T143">達8.7%，成效</text:span><text:span text:style-name="T144">為</text:span><text:span text:style-name="T145">六都第一，獲頒1</text:span><text:span text:style-name="T146">,</text:span><text:span text:style-name="T147">000萬元獎金，</text:span><text:span text:style-name="T148">這</text:span><text:span text:style-name="T149">顯示</text:span><text:span text:style-name="T150">本市</text:span><text:span text:style-name="T151">空污管制策略已見成效</text:span><text:span text:style-name="T152">，</text:span><text:span text:style-name="T153">也會持續努力，希望在</text:span><text:span text:style-name="T154">2020</text:span><text:span text:style-name="T155">年之前能成功下</text:span><text:span text:style-name="T156">降至15微克。此外，我</text:span><text:span text:style-name="T157">上任</text:span><text:span text:style-name="T158">之初</text:span><text:span text:style-name="T159">即成立跨局處空污減量工作小組，規劃</text:span><text:span text:style-name="T160">包括</text:span><text:span text:style-name="T161">生煤管制自治條例、補助燃油或燃煤加熱設施改用天然氣等</text:span><text:span text:style-name="T162">86</text:span><text:span text:style-name="T163">項減量行動方案，</text:span><text:span text:style-name="T164">高達</text:span><text:span text:style-name="T165">19項措施為全國首創或領先，以具體行動展現對抗空汙的決心</text:span><text:span text:style-name="T166">；</text:span><text:span text:style-name="T167">外埔的綠能生態園區</text:span><text:span text:style-name="T168">是全臺首創</text:span><text:span text:style-name="T169">以</text:span><text:span text:style-name="T170">循</text:span><text:span text:style-name="T171">環經濟</text:span><text:span text:style-name="T172">模式</text:span><text:span text:style-name="T173">將廚餘及稻桿</text:span><text:span text:style-name="T174">循</text:span><text:span text:style-name="T175">環再利用發電</text:span><text:span text:style-name="T176">方式之示範區域</text:span><text:span text:style-name="T177">，</text:span><text:span text:style-name="T178">不僅</text:span><text:span text:style-name="T179">可消化四成稻桿，</text:span><text:span text:style-name="T180">更</text:span><text:span text:style-name="T181">可提供接近</text:span><text:span text:style-name="T182">1萬戶</text:span><text:span text:style-name="T183">家庭</text:span><text:span text:style-name="T184">的</text:span><text:span text:style-name="T185">一年用電量；</text:span><text:span text:style-name="T186">電動車</text:span><text:span text:style-name="T187">數量</text:span><text:span text:style-name="T188">方面，臺中的電動公車</text:span><text:span text:style-name="T189">數量</text:span><text:span text:style-name="T190">目前</text:span><text:span text:style-name="T191">是全臺第一，</text:span><text:span text:style-name="T192">預計到</text:span><text:span text:style-name="T193">今</text:span><text:span text:style-name="T194">年底將有150輛，</text:span><text:span text:style-name="T195">而</text:span><text:span text:style-name="T196">除了電動公車</text:span><text:span text:style-name="T197">外</text:span><text:span text:style-name="T198">，電動汽機車、二行程</text:span><text:span text:style-name="T199">機車</text:span><text:span text:style-name="T200">退場、柴油車加嚴等</text:span><text:span text:style-name="T201">措施</text:span><text:span text:style-name="T202">，</text:span><text:span text:style-name="T203">市府也正</text:span><text:span text:style-name="T204">積極執行中。</text:span><text:span text:style-name="T205">防制空污是全民運動，但難免</text:span><text:span text:style-name="T206">因為</text:span><text:span text:style-name="T207">選舉</text:span><text:span text:style-name="T208">而</text:span><text:span text:style-name="T209">政治化</text:span><text:span text:style-name="T210">，</text:span><text:span text:style-name="T211">但</text:span><text:span text:style-name="T212">我</text:span><text:span text:style-name="T213">也</text:span><text:span text:style-name="T214">歡迎因選舉而</text:span><text:span text:style-name="T215">開始</text:span><text:span text:style-name="T216">關心空污的政治人物，一起加入空污防制行列。</text:span><text:span text:style-name="T217">另外，</text:span><text:span text:style-name="T218">中火室內煤倉工程不僅預算要過，還有招標等行政程序，</text:span><text:span text:style-name="T219">我也認為</text:span><text:span text:style-name="T220">需要給台電一些時間，如時間到期沒做到，市府</text:span><text:span text:style-name="T221">自然會</text:span><text:span text:style-name="T222">依法處罰。</text:span><text:span text:style-name="T223">空污非一朝一夕造成，市府對空污所作的努力與成</text:span><text:soft-page-break/><text:span text:style-name="T224">果，也</text:span><text:span text:style-name="T225">請環保局</text:span><text:span text:style-name="T226">、新聞局持續對</text:span><text:span text:style-name="T227">社會大眾</text:span><text:span text:style-name="T228">說明，</text:span><text:span text:style-name="T229">讓市民朋友瞭解</text:span><text:span text:style-name="T230">市</text:span><text:span text:style-name="T231">府的積極作為</text:span><text:span text:style-name="T232">。</text:span><text:span text:style-name="T233">(</text:span><text:span text:style-name="T234">辦理機關</text:span><text:span text:style-name="T235">：本府各機關</text:span><text:span text:style-name="T236">、環境保護局、新聞局</text:span><text:span text:style-name="T237">)</text:span></text:p>
        </text:list-item>
      </text:list>
      <text:list text:style-name="LFO1" text:continue-numbering="true">
        <text:list-item>
          <text:p text:style-name="P238"><text:span text:style-name="T239">去年，本市的發展</text:span><text:span text:style-name="T240">有三個重要的里程碑</text:span><text:span text:style-name="T241">，也一併與大家分享如下</text:span><text:span text:style-name="T242">：</text:span></text:p>
        </text:list-item>
      </text:list>
      <text:list text:style-name="LFO50" text:continue-numbering="true">
        <text:list-item>
          <text:p text:style-name="P243"><text:span text:style-name="T244">臺中已</text:span><text:span text:style-name="T245">成為全</text:span><text:span text:style-name="T246">臺</text:span><text:span text:style-name="T247">第二大城市</text:span><text:span text:style-name="T248">：人口</text:span><text:span text:style-name="T249">增加除了</text:span><text:span text:style-name="T250">代表城市發展之正向</text:span><text:span text:style-name="T251">指標</text:span><text:span text:style-name="T252">，也帶來</text:span><text:span text:style-name="T253">包括</text:span><text:span text:style-name="T254">空污、交通、環保問題等</text:span><text:span text:style-name="T255">問</text:span><text:span text:style-name="T256">題</text:span><text:span text:style-name="T257">，</text:span><text:span text:style-name="T258">因此我們要做出更好的治理，打造臺中成為名符其實的</text:span><text:span text:style-name="T259">宜居城市。</text:span><text:span text:style-name="T260">(</text:span><text:span text:style-name="T261">辦理機關</text:span><text:span text:style-name="T262">：</text:span><text:span text:style-name="T263">本府各機關)</text:span></text:p>
        </text:list-item>
        <text:list-item>
          <text:p text:style-name="P264"><text:span text:style-name="T265">內政部正式通過「</text:span><text:span text:style-name="T266">臺</text:span><text:span text:style-name="T267">中市區域計畫」</text:span><text:span text:style-name="T268">：</text:span><text:span text:style-name="T269">中央</text:span><text:span text:style-name="T270">去年</text:span><text:span text:style-name="T271">已</text:span><text:span text:style-name="T272">通過</text:span><text:span text:style-name="T273">本市</text:span><text:span text:style-name="T274">區域計畫，讓臺中所有的發展</text:span><text:span text:style-name="T275">計畫</text:span><text:span text:style-name="T276">都能在明確上位計畫</text:span><text:span text:style-name="T277">之</text:span><text:span text:style-name="T278">下</text:span><text:span text:style-name="T279">逐步實現。</text:span><text:span text:style-name="T280">(</text:span><text:span text:style-name="T281">辦理機關</text:span><text:span text:style-name="T282">：本府各機關)</text:span></text:p>
        </text:list-item>
        <text:list-item>
          <text:p text:style-name="P283"><text:span text:style-name="T284">前瞻計畫軌道建設</text:span><text:span text:style-name="T285">「</text:span><text:span text:style-name="T286">全壘打</text:span><text:span text:style-name="T287">」</text:span><text:span text:style-name="T288">：前瞻基礎建設中核定之計畫將</text:span><text:span text:style-name="T289">為本市未來的發展打下堅實基礎</text:span><text:span text:style-name="T290">，過去我曾說過</text:span><text:span text:style-name="T291">無法救中區就無資格做臺中市長，如今除了大臺中山手線已被中央核定通過外，各項計畫也將在可預期情形下實現，特別是中區各項再生計畫</text:span><text:span text:style-name="T292">，除已成功整治</text:span><text:span text:style-name="T293">柳川，</text:span><text:span text:style-name="T294">綠川整治工程也預計將於農曆年前完工</text:span><text:span text:style-name="T295">，</text:span><text:span text:style-name="T296">成為</text:span><text:span text:style-name="T297">另一條重獲新生的河川</text:span><text:span text:style-name="T298">，中區已然成功翻轉。</text:span><text:span text:style-name="T299">(</text:span><text:span text:style-name="T300">辦理機關</text:span><text:span text:style-name="T301">：本府各機關)</text:span></text:p>
        </text:list-item>
      </text:list>
      <text:list text:style-name="LFO1" text:continue-numbering="true">
        <text:list-item>
          <text:p text:style-name="P302"><text:span text:style-name="T303">新年新氣象，三個二級機關揭牌</text:span><text:span text:style-name="T304">：</text:span><text:span text:style-name="T305">臺</text:span><text:span text:style-name="T306">中正在「</text:span><text:span text:style-name="T307">轉</text:span><text:span text:style-name="T308">大人」，各項建設正如火如荼進展，因此我們在今年正式成立「新建工程處」及「養護工程處」</text:span><text:span text:style-name="T309">，將</text:span><text:span text:style-name="T310">更</text:span><text:span text:style-name="T311">能</text:span><text:span text:style-name="T312">有效推動重大建設工程，同時滿足民生建設需求</text:span><text:span text:style-name="T313">。另</text:span><text:span text:style-name="T314">外，</text:span><text:span text:style-name="T315">為落實本市成為宜居城市，把關市民「食」的安全，我們也成立「食品藥物安全處」</text:span><text:span text:style-name="T316">，進一步強化食品安全網，讓臺中的市民都能吃得安心。</text:span><text:span text:style-name="T317">(</text:span><text:span text:style-name="T318">辦理機關</text:span><text:span text:style-name="T319">：本府各機關)</text:span></text:p>
        </text:list-item>
        <text:list-item>
          <text:p text:style-name="P320"><text:span text:style-name="T321">即便新的機關成立了，在107</text:span><text:span text:style-name="T322">年總預算還沒通過下，</text:span><text:span text:style-name="T323">很多重要市政便無法推動，</text:span><text:span text:style-name="T324">也對</text:span><text:span text:style-name="T325">許多社福、教育</text:span><text:span text:style-name="T326">及交通等政策進程</text:span><text:span text:style-name="T327">產生影響，</text:span><text:span text:style-name="T328">市</text:span><text:soft-page-break/><text:span text:style-name="T329">政建設不能停，尤其是涉及許多弱勢族群的政策，</text:span><text:span text:style-name="T330">請各機關務必</text:span><text:span text:style-name="T331">加強與市議會</text:span><text:span text:style-name="T332">之</text:span><text:span text:style-name="T333">溝通，</text:span><text:span text:style-name="T334">全力</text:span><text:span text:style-name="T335">達成共識，降低預算停審</text:span><text:span text:style-name="T336">對於市民</text:span><text:span text:style-name="T337">造成的傷害</text:span><text:span text:style-name="T338">。</text:span><text:span text:style-name="T339">(</text:span><text:span text:style-name="T340">辦理機關</text:span><text:span text:style-name="T341">：本府各機關)</text:span></text:p>
        </text:list-item>
        <text:list-item>
          <text:p text:style-name="P342"><text:span text:style-name="T343">臺</text:span><text:span text:style-name="T344">中是因鐵路南北串聯而誕生的城市，過去鐵道阻隔車站前</text:span><text:span text:style-name="T345">、</text:span><text:span text:style-name="T346">後發展，現在市府透過鐵路高架化，進一步擴大推動「</text:span><text:span text:style-name="T347">臺</text:span><text:span text:style-name="T348">中大車站計畫」，這將是</text:span><text:span text:style-name="T349">臺</text:span><text:span text:style-name="T350">灣規模最大的TOD發展策略，可將新站連結到舊站，並整合附近的國有地與一部分民地，打造結合鐵道、捷運、公車與自行車的複合式交通轉運中心，產生共站分流效應，相信在中央的政策與預算支持之下，將會為</text:span><text:span text:style-name="T351">臺</text:span><text:span text:style-name="T352">中奠定下一個百年的</text:span><text:span text:style-name="T353">交通運輸基礎。</text:span><text:span text:style-name="T354">歷史</text:span><text:span text:style-name="T355">文化脈絡是很重要的，串聯</text:span><text:span text:style-name="T356">過去</text:span><text:span text:style-name="T357">與</text:span><text:span text:style-name="T358">未來</text:span><text:span text:style-name="T359">是市府的責任</text:span><text:span text:style-name="T360">，三代</text:span><text:span text:style-name="T361">車</text:span><text:span text:style-name="T362">站</text:span><text:span text:style-name="T363">可以</text:span><text:span text:style-name="T364">讓我們</text:span><text:span text:style-name="T365">與</text:span><text:span text:style-name="T366">過去</text:span><text:span text:style-name="T367">的</text:span><text:span text:style-name="T368">百年</text:span><text:span text:style-name="T369">及</text:span><text:span text:style-name="T370">未來</text:span><text:span text:style-name="T371">的</text:span><text:span text:style-name="T372">百年串</text:span><text:span text:style-name="T373">聯</text:span><text:span text:style-name="T374">，是一</text:span><text:span text:style-name="T375">種</text:span><text:span text:style-name="T376">對居住城市的想像，</text:span><text:span text:style-name="T377">更</text:span><text:span text:style-name="T378">是一種</text:span><text:span text:style-name="T379">全</text:span><text:span text:style-name="T380">新的視野來看待臺中。文化是城市的靈魂，是</text:span><text:span text:style-name="T381">以</text:span><text:span text:style-name="T382">人民的生活為主體，臺中的城市定位很清楚，</text:span><text:span text:style-name="T383">就是臺中連結共好(</text:span><text:span text:style-name="T384">here to connect<text:s/></text:span><text:span text:style-name="T385">；</text:span><text:span text:style-name="T386">connect everthing</text:span><text:span text:style-name="T387">)</text:span><text:span text:style-name="T388">，</text:span><text:span text:style-name="T389">未來的大車站將有</text:span><text:span text:style-name="T390">空間</text:span><text:span text:style-name="T391">軸</text:span><text:span text:style-name="T392">與</text:span><text:span text:style-name="T393">時間軸交錯，</text:span><text:span text:style-name="T394">成為</text:span><text:span text:style-name="T395">意象</text:span><text:span text:style-name="T396">與想</text:span><text:span text:style-name="T397">像</text:span><text:span text:style-name="T398">的串聯。我們</text:span><text:span text:style-name="T399">留給下一代的資產，</text:span><text:span text:style-name="T400">首先</text:span><text:span text:style-name="T401">是舊城新生</text:span><text:span text:style-name="T402">-文化城中城；接著是</text:span><text:span text:style-name="T403">大臺中山手線串聯</text:span><text:span text:style-name="T404">出來的城鄉均衡</text:span><text:span text:style-name="T405">發展；最後則是</text:span><text:span text:style-name="T406">結合生產</text:span><text:span text:style-name="T407">、</text:span><text:span text:style-name="T408">生態</text:span><text:span text:style-name="T409">、生活的共生</text:span><text:span text:style-name="T410">、</text:span><text:span text:style-name="T411">共榮</text:span><text:span text:style-name="T412">、</text:span><text:span text:style-name="T413">共好城市-</text:span><text:span text:style-name="T414">水湳</text:span><text:span text:style-name="T415">低碳創新智慧</text:span><text:span text:style-name="T416">示範區</text:span><text:span text:style-name="T417">，</text:span><text:span text:style-name="T418">水湳智慧城已有很大的進展，與過去大家的既定印象大不相同，也請擇適當時間對市民進行</text:span><text:span text:style-name="T419">報告。</text:span><text:span text:style-name="T420">相信藉由這些有形與無形資產，</text:span><text:span text:style-name="T421">能</text:span><text:span text:style-name="T422">成功奠定未來百年大臺中發展之基礎。</text:span><text:span text:style-name="T423">(</text:span><text:span text:style-name="T424">辦理機關</text:span><text:span text:style-name="T425">：本府各機關</text:span><text:span text:style-name="T426">、都市發展局</text:span><text:span text:style-name="T427">)</text:span></text:p>
        </text:list-item>
        <text:list-item>
          <text:p text:style-name="P428"><text:span text:style-name="T429">今日</text:span><text:span text:style-name="T430">都發</text:span><text:span text:style-name="T431">局專案報告「</text:span><text:span text:style-name="T432">臺中大車站計畫</text:span><text:span text:style-name="T433">」裁示如下：</text:span></text:p>
        </text:list-item>
      </text:list>
      <text:list text:style-name="LFO11" text:continue-numbering="true">
        <text:list-item>
          <text:p text:style-name="P434">整體規劃方面：</text:p>
        </text:list-item>
      </text:list>
      <text:list text:style-name="LFO45" text:continue-numbering="true">
        <text:list-item>
          <text:p text:style-name="P435"><text:span text:style-name="T436">持續與中央合作：「大車站計畫」已獲內政部都市計畫委員會審議通過，現正進行都更及細部計畫作業，上（12）月交通部賀陳旦部長南下視察，允諾將與相關部會共同協助</text:span><text:soft-page-break/><text:span text:style-name="T437">本府如期如質實踐這項建設。請都發局、交通局加強合作，並與交通部</text:span><text:span text:style-name="T438">等</text:span><text:span text:style-name="T439">保持密切聯繫，共同推動建構未來百年車站格局。</text:span><text:span text:style-name="T440">(</text:span><text:span text:style-name="T441">辦理機關</text:span><text:span text:style-name="T442">：</text:span><text:span text:style-name="T443">交通局、都市發展局)</text:span></text:p>
        </text:list-item>
        <text:list-item>
          <text:p text:style-name="P444"><text:span text:style-name="T445">加速站前廣場、武德街拓寬工程及大智路貫通：除了請建設局、地政局、交通局及都發局等權責機關密切合作之外，「打通大智路是市府的政策目標」，請建設局以估價結果最優方案與私地主協商，以利加快腳步，打造</text:span><text:span text:style-name="T446">臺</text:span><text:span text:style-name="T447">中市區的「東門町」，讓後火車站再現風華。</text:span><text:span text:style-name="T448">(</text:span><text:span text:style-name="T449">辦理機關</text:span><text:span text:style-name="T450">：</text:span><text:span text:style-name="T451">建設局、</text:span><text:span text:style-name="T452">交通局、都市發展局、地政局)</text:span></text:p>
        </text:list-item>
        <text:list-item>
          <text:p text:style-name="P453"><text:span text:style-name="T454">確保周邊重要工程之進度：</text:span><text:span text:style-name="T455">如由水利局辦理的「綠川整治」工程將在農曆年前完工</text:span><text:span text:style-name="T456">、</text:span><text:span text:style-name="T457">都發局的「綠空鐵道軸線計畫」、文化局的歷史建築「帝國糖廠</text:span><text:span text:style-name="T458">臺</text:span><text:span text:style-name="T459">中營業所」及「帝國糖廠景觀公園」等工程都將在本年陸續完成。另外，建設局也與</text:span><text:span text:style-name="T460">臺</text:span><text:span text:style-name="T461">鐵局共同合作，針對「南京路宿舍群」進行綠美化，請上述各機關務必抓緊期程，如期如質完工，讓民眾感受到市府推動中區再生的決心及成效。</text:span><text:span text:style-name="T462">(</text:span><text:span text:style-name="T463">辦理機關</text:span><text:span text:style-name="T464">：</text:span><text:span text:style-name="T465">建設局、都市發展局、水利局</text:span><text:span text:style-name="T466">、文化局</text:span><text:span text:style-name="T467">)</text:span></text:p>
        </text:list-item>
      </text:list>
      <text:list text:style-name="LFO11" text:continue-numbering="true">
        <text:list-item>
          <text:p text:style-name="P468">轉運中心規劃方面：</text:p>
        </text:list-item>
      </text:list>
      <text:list text:style-name="LFO46" text:continue-numbering="true">
        <text:list-item>
          <text:p text:style-name="P469"><text:span text:style-name="T470">協調客運業者進駐轉運站：有關轉運站的建置，請交通局依推動時程循序漸進、協調客運業者進駐，以利民眾搭乘及轉乘。</text:span><text:span text:style-name="T471">(</text:span><text:span text:style-name="T472">辦理機關</text:span><text:span text:style-name="T473">：交通局)</text:span></text:p>
        </text:list-item>
        <text:list-item>
          <text:p text:style-name="P474"><text:span text:style-name="T475">車站新建工程加強與都委會溝通：</text:span><text:span text:style-name="T476">「</text:span><text:span text:style-name="T477">臺</text:span><text:span text:style-name="T478">中都會區鐵路高架捷運化</text:span><text:span text:style-name="T479">臺</text:span><text:span text:style-name="T480">中車站新建工程案」與本計畫交通動線規劃息息相關，請交通局持續協助都發局向都審委員說明整體規劃構想，以利後續工程推動。</text:span><text:span text:style-name="T481">(</text:span><text:span text:style-name="T482">辦理機關</text:span><text:span text:style-name="T483">：</text:span><text:span text:style-name="T484">交通</text:span><text:span text:style-name="T485">局</text:span><text:span text:style-name="T486">、都市發展局</text:span><text:span text:style-name="T487">)</text:span></text:p>
        </text:list-item>
      </text:list>
      <text:list text:style-name="LFO11" text:continue-numbering="true">
        <text:list-item>
          <text:p text:style-name="P488">周邊經濟發展與鐵道文化：</text:p>
        </text:list-item>
      </text:list>
      <text:soft-page-break/>
      <text:list text:style-name="LFO47" text:continue-numbering="true">
        <text:list-item>
          <text:p text:style-name="P489"><text:span text:style-name="T490">臺</text:span><text:span text:style-name="T491">中車站的東出口之發展規劃：該區亟待建立新的發展規劃，請相關主管機關列入重點</text:span><text:span text:style-name="T492">區域，</text:span><text:span text:style-name="T493">由</text:span><text:span text:style-name="T494">硬體與軟體</text:span><text:span text:style-name="T495">著手</text:span><text:span text:style-name="T496">研議東區再生方案，打造東區整體都市發展意象。</text:span><text:span text:style-name="T497">（辦理機關：</text:span><text:span text:style-name="T498">經</text:span><text:span text:style-name="T499">濟</text:span><text:span text:style-name="T500">發</text:span><text:span text:style-name="T501">展</text:span><text:span text:style-name="T502">局、</text:span><text:span text:style-name="T503">交通局、都發局、文化局、觀</text:span><text:span text:style-name="T504">光</text:span><text:span text:style-name="T505">旅</text:span><text:span text:style-name="T506">遊</text:span><text:span text:style-name="T507">局）</text:span></text:p>
        </text:list-item>
        <text:list-item>
          <text:p text:style-name="P508"><text:span text:style-name="T509">打造</text:span><text:span text:style-name="T510">臺</text:span><text:span text:style-name="T511">中鐵道文化園區：有關</text:span><text:span text:style-name="T512">臺</text:span><text:span text:style-name="T513">鐵局進行舊車站站體、月</text:span><text:span text:style-name="T514">臺</text:span><text:span text:style-name="T515">、軌道的活化運用，規劃打造成為「</text:span><text:span text:style-name="T516">臺</text:span><text:span text:style-name="T517">中鐵道文化園區」的構想，</text:span><text:span text:style-name="T518">目前</text:span><text:span text:style-name="T519">仍無細部規劃</text:span><text:span text:style-name="T520">，因此</text:span><text:span text:style-name="T521">請交通局積極敦請立委，共同促請交通部加速規劃，並同步清查車站附屬相關設施，以</text:span><text:span text:style-name="T522">臺</text:span><text:span text:style-name="T523">中城市為規劃主體，透過鐵道文化的描述讓人們感受城市的誕生與發展。</text:span><text:span text:style-name="T524">(</text:span><text:span text:style-name="T525">辦理機關</text:span><text:span text:style-name="T526">：交通局)</text:span></text:p>
        </text:list-item>
      </text:list>
      <text:list text:style-name="LFO11" text:continue-numbering="true">
        <text:list-item>
          <text:p text:style-name="P527">積極爭取中央支持：</text:p>
        </text:list-item>
      </text:list>
      <text:list text:style-name="LFO48" text:continue-numbering="true">
        <text:list-item>
          <text:p text:style-name="P528"><text:span text:style-name="T529">立體停車場暨轉運中心：停車場已獲交通部賀陳部長原則支持，除請交通局編列地方自籌經費，並請儘速依交通部修正意見進行計畫修正，以利交通部公路總局進行審查。</text:span><text:span text:style-name="T530">未來也請交通局以無障礙及性別友善化、智慧建築綠能化、停車管理設備智慧化等方向進行規劃，同時搭配智慧管理措施，如電子票證多卡通進出及「</text:span><text:span text:style-name="T531">臺</text:span><text:span text:style-name="T532">中交通網」App運用，有效提升區域交通服務品質。</text:span><text:span text:style-name="T533">(</text:span><text:span text:style-name="T534">辦理機關</text:span><text:span text:style-name="T535">：交通局)</text:span></text:p>
        </text:list-item>
        <text:list-item>
          <text:p text:style-name="P536"><text:span text:style-name="T537">綠空鐵道軸線：日前（1月2日）黃秘書長與內政部營建署</text:span><text:span text:style-name="T538">開會研商，請都發局及建設局依據是日決議將「綠空鐵道軸線計畫－北段」及「</text:span><text:span text:style-name="T539">臺</text:span><text:span text:style-name="T540">中市中區</text:span><text:span text:style-name="T541">臺</text:span><text:span text:style-name="T542">中公園周邊路平、共管、共桿建置及人行道改善工程」</text:span><text:span text:style-name="T543">二</text:span><text:span text:style-name="T544">案進行整併為亮點計畫後，儘速送請中央審查，以利爭取內政</text:span><text:span text:style-name="T545">部</text:span><text:span text:style-name="T546">前瞻</text:span><text:span text:style-name="T547">基礎</text:span><text:span text:style-name="T548">建設經費挹注。</text:span><text:span text:style-name="T549">(</text:span><text:span text:style-name="T550">辦理機關</text:span><text:span text:style-name="T551">：建設局、都市發展局)</text:span></text:p>
        </text:list-item>
        <text:list-item>
          <text:p text:style-name="P552"><text:span text:style-name="T553">臺</text:span><text:span text:style-name="T554">中新創國際基地</text:span><text:span text:style-name="T555">及流行設計中心</text:span><text:span text:style-name="T556">：</text:span><text:span text:style-name="T557">此案</text:span><text:span text:style-name="T558">經費需求高達46億元，將打造青年流行文化、創業團隊、文創業者、社會</text:span><text:soft-page-break/><text:span text:style-name="T559">住宅、青年旅店等與大車站計畫結合共同發展的場域，是大車站計畫的重點核心內涵，也影響大車站的未來發展。</text:span><text:span text:style-name="T560">此外，也請都發局與文化局研議以干城作為未來之「流行設計中心」，讓此區成為創新</text:span><text:span text:style-name="T561">、</text:span><text:span text:style-name="T562">創業基地，</text:span><text:span text:style-name="T563">擁有設計實質產業並</text:span><text:span text:style-name="T564">引進人才，</text:span><text:span text:style-name="T565">請都發局</text:span><text:span text:style-name="T566">將此</text:span><text:span text:style-name="T567">二</text:span><text:span text:style-name="T568">案</text:span><text:span text:style-name="T569">共同規劃</text:span><text:span text:style-name="T570">，強化政策論述，積極爭取中央相關預算補助，打造</text:span><text:span text:style-name="T571">成</text:span><text:span text:style-name="T572">為中</text:span><text:span text:style-name="T573">臺</text:span><text:span text:style-name="T574">灣創新創業場域示範點。</text:span><text:span text:style-name="T575">(</text:span><text:span text:style-name="T576">辦理機關</text:span><text:span text:style-name="T577">：</text:span><text:span text:style-name="T578">都市發展</text:span><text:span text:style-name="T579">局</text:span><text:span text:style-name="T580">、文化局</text:span><text:span text:style-name="T581">)</text:span></text:p>
        </text:list-item>
      </text:list>
      <text:list text:style-name="LFO11" text:continue-numbering="true">
        <text:list-item>
          <text:p text:style-name="P582"><text:span text:style-name="T583">請將今日簡報之影片</text:span><text:span text:style-name="T584">多方</text:span><text:span text:style-name="T585">宣傳，以大車站計畫為核心</text:span><text:span text:style-name="T586">介紹</text:span><text:span text:style-name="T587">中區再生與文化城中城；此外，並</text:span><text:span text:style-name="T588">請擬訂</text:span><text:span text:style-name="T589">一套整體</text:span><text:span text:style-name="T590">與</text:span><text:span text:style-name="T591">社會</text:span><text:span text:style-name="T592">大眾</text:span><text:span text:style-name="T593">宣傳</text:span><text:span text:style-name="T594">、</text:span><text:span text:style-name="T595">溝通</text:span><text:span text:style-name="T596">之</text:span><text:span text:style-name="T597">計畫，</text:span><text:span text:style-name="T598">對象可</text:span><text:span text:style-name="T599">包括建築業者、大學教授、在地居民等</text:span><text:span text:style-name="T600">，</text:span><text:span text:style-name="T601">播</text:span><text:span text:style-name="T602">放影片</text:span><text:span text:style-name="T603">之同時</text:span><text:span text:style-name="T604">再</text:span><text:span text:style-name="T605">輔以</text:span><text:span text:style-name="T606">重點說明，</text:span><text:span text:style-name="T607">讓聽眾能更加</text:span><text:span text:style-name="T608">了解。</text:span><text:span text:style-name="T609">(</text:span><text:span text:style-name="T610">辦理機關</text:span><text:span text:style-name="T611">：</text:span><text:span text:style-name="T612">都市發展局)</text:span></text:p>
        </text:list-item>
        <text:list-item>
          <text:p text:style-name="P613"><text:span text:style-name="T614">另外，以今日專案報告為例，許多大型市政建設推動有賴中央資源挹注</text:span><text:span text:style-name="T615">才能事半功倍，而為能</text:span><text:span text:style-name="T616">持續</text:span><text:span text:style-name="T617">成功爭取中央資源，也在此期勉各機關，</text:span><text:span text:style-name="T618">未來於</text:span><text:span text:style-name="T619">爭取</text:span><text:span text:style-name="T620">計畫經費之時</text:span><text:span text:style-name="T621">，</text:span><text:span text:style-name="T622">需</text:span><text:span text:style-name="T623">先行論述整體計畫構想，以利中央</text:span><text:span text:style-name="T624">整體</text:span><text:span text:style-name="T625">了解規劃藍圖，有助</text:span><text:span text:style-name="T626">提高中央</text:span><text:span text:style-name="T627">資源挹注</text:span><text:span text:style-name="T628">之可能性</text:span><text:span text:style-name="T629">。</text:span><text:span text:style-name="T630">(</text:span><text:span text:style-name="T631">辦理機關</text:span><text:span text:style-name="T632">：本府各機關</text:span><text:span text:style-name="T633">)</text:span></text:p>
        </text:list-item>
      </text:list>
      <text:list text:style-name="LFO2" text:continue-numbering="true">
        <text:list-item>
          <text:p text:style-name="P634">散會(上午11時50分)</text:p>
        </text:list-item>
      </text:list>
      <text:soft-page-break/>
      <text:p text:style-name="P635">臺中市政府第323次市政會議提案摘要表（107年1月8日）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header-rows>
          <table:table-row table:style-name="TableRow641">
            <table:table-cell table:style-name="TableCell642">
              <text:p text:style-name="P643">案號</text:p>
            </table:table-cell>
            <table:table-cell table:style-name="TableCell644">
              <text:p text:style-name="P645">機<text:s/>關</text:p>
            </table:table-cell>
            <table:table-cell table:style-name="TableCell646">
              <text:p text:style-name="P647">摘<text:s/>要</text:p>
            </table:table-cell>
            <table:table-cell table:style-name="TableCell648">
              <text:p text:style-name="P649">決<text:s/>議</text:p>
            </table:table-cell>
          </table:table-row>
        </table:table-header-rows>
        <table:table-row table:style-name="TableRow650">
          <table:table-cell table:style-name="TableCell651">
            <text:p text:style-name="P652">01</text:p>
          </table:table-cell>
          <table:table-cell table:style-name="TableCell653">
            <text:p text:style-name="P654">民政局</text:p>
          </table:table-cell>
          <table:table-cell table:style-name="TableCell655">
            <text:p text:style-name="P656">檢陳訂定「臺中市第一花園公墓殯葬設施使用管理辦法」草案1<text:s/>份，敬請審議。<text:s/></text:p>
          </table:table-cell>
          <table:table-cell table:style-name="TableCell657">
            <text:p text:style-name="P658">本案通過後，送請法制局發布施行。</text:p>
          </table:table-cell>
        </table:table-row>
        <table:table-row table:style-name="TableRow659">
          <table:table-cell table:style-name="TableCell660">
            <text:p text:style-name="P661">02</text:p>
          </table:table-cell>
          <table:table-cell table:style-name="TableCell662">
            <text:p text:style-name="P663">都市發展局</text:p>
          </table:table-cell>
          <table:table-cell table:style-name="TableCell664">
            <text:p text:style-name="P665">檢陳訂定「臺中市政府住宅審議會設置辦法」草案1<text:s/>份，敬請審議。<text:s/></text:p>
          </table:table-cell>
          <table:table-cell table:style-name="TableCell666">
            <text:p text:style-name="P667">本案通過後，送請法制局發布施行。</text:p>
          </table:table-cell>
        </table:table-row>
        <table:table-row table:style-name="TableRow668">
          <table:table-cell table:style-name="TableCell669">
            <text:p text:style-name="P670">墊01</text:p>
          </table:table-cell>
          <table:table-cell table:style-name="TableCell671">
            <text:p text:style-name="P672">經濟發展局</text:p>
          </table:table-cell>
          <table:table-cell table:style-name="TableCell673">
            <text:p text:style-name="P674">經濟部水利署107<text:s/>年度補助本局辦理「自來水用戶設備外線補助計畫」經費975<text:s/>萬元整，本府107<text:s/>年度已編列配合款525<text:s/>萬元整，合計1,500<text:s/>萬元整，以上補助款975<text:s/>萬元整，擬請同意辦理先行墊付，敬請審議。</text:p>
          </table:table-cell>
          <table:table-cell table:style-name="TableCell675">
            <text:p text:style-name="P676">照案通過，送請臺中市議會審議。</text:p>
          </table:table-cell>
        </table:table-row>
        <table:table-row table:style-name="TableRow677">
          <table:table-cell table:style-name="TableCell678">
            <text:p text:style-name="P679">墊02</text:p>
          </table:table-cell>
          <table:table-cell table:style-name="TableCell680">
            <text:p text:style-name="P681">警察局</text:p>
          </table:table-cell>
          <table:table-cell table:style-name="TableCell682">
            <text:p text:style-name="P683">內政部警政署同意補助「前瞻基礎建設計畫-公共服務據點整備-公有危險建築補強重建」計畫第1<text:s/>期，核定警察機關辦公廳舍耐震力結構補強修繕工程7<text:s/>案補助經費新臺幣2,135<text:s/>萬3,000<text:s/>元，本府尚需編列配合款915<text:s/>萬1,000<text:s/>元，合計3,050<text:s/>萬4,000<text:s/>元，以上107<text:s/>年度所需墊付款為3,050<text:s/>萬4,000<text:s/>元(中央補助款為2,135<text:s/>萬3,000<text:s/>元;地方配合款為915<text:s/>萬1,000<text:s/>元)，擬請同意辦理先行墊付，敬請審議。</text:p>
          </table:table-cell>
          <table:table-cell table:style-name="TableCell684">
            <text:p text:style-name="P685">照案通過，送請臺中市議會審議。</text:p>
          </table:table-cell>
        </table:table-row>
        <table:table-row table:style-name="TableRow686">
          <table:table-cell table:style-name="TableCell687">
            <text:p text:style-name="P688">墊03</text:p>
          </table:table-cell>
          <table:table-cell table:style-name="TableCell689">
            <text:p text:style-name="P690">建設局</text:p>
          </table:table-cell>
          <table:table-cell table:style-name="TableCell691">
            <text:p text:style-name="P692">交通部公路總局106<text:s/>年度補助本局辦理「生活圈道路交通系統建設計畫（公路系統）」工程經費2<text:s/>億4,865<text:s/>萬8<text:s/>千元整，擬請同意辦理先行墊付，敬請審議。</text:p>
          </table:table-cell>
          <table:table-cell table:style-name="TableCell693">
            <text:p text:style-name="P694">照案通過，送請臺中市議會審議。</text:p>
          </table:table-cell>
        </table:table-row>
        <table:table-row table:style-name="TableRow695">
          <table:table-cell table:style-name="TableCell696">
            <text:p text:style-name="P697">墊04</text:p>
          </table:table-cell>
          <table:table-cell table:style-name="TableCell698">
            <text:p text:style-name="P699">經濟發展局</text:p>
          </table:table-cell>
          <table:table-cell table:style-name="TableCell700">
            <text:p text:style-name="P701">科技部中部科學工業園區管理局106<text:s/>年度補助本局辦理「臺中市中科放流管沿線自來水專案補助計畫用戶接管(第三批)」經費計460<text:s/>萬2,613<text:s/>元整，擬請同意辦理先行墊付，敬請審議。</text:p>
          </table:table-cell>
          <table:table-cell table:style-name="TableCell702">
            <text:p text:style-name="P703">照案通過，送請臺中市議會審議。</text:p>
          </table:table-cell>
        </table:table-row>
        <text:soft-page-break/>
        <table:table-row table:style-name="TableRow704">
          <table:table-cell table:style-name="TableCell705">
            <text:p text:style-name="P706">墊05</text:p>
          </table:table-cell>
          <table:table-cell table:style-name="TableCell707">
            <text:p text:style-name="P708">農業局</text:p>
          </table:table-cell>
          <table:table-cell table:style-name="TableCell709">
            <text:p text:style-name="P710">行政院農業委員會農糧署106<text:s/>年度補助本府農業局辦理「106<text:s/>年度採購椪柑加工計畫」經費174<text:s/>萬元整，本府106<text:s/>年度已編列配合款174<text:s/>萬元整，合計348<text:s/>萬元整，以上補助款174<text:s/>萬元整，擬請同意辦理先行墊付，敬請審議。</text:p>
          </table:table-cell>
          <table:table-cell table:style-name="TableCell711">
            <text:p text:style-name="P712">照案通過，送請臺中市議會審議。</text:p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35LVL1" style:family="text">
      <style:text-properties fo:font-weight="bold" style:font-weight-asian="bold" fo:language="en" fo:country="US"/>
    </style:style>
    <style:style style:name="WW_CharLFO35LVL2" style:family="text">
      <style:text-properties fo:font-weight="bold" style:font-weight-asian="bold"/>
    </style:style>
    <style:style style:name="WW_CharLFO35LVL4" style:family="text">
      <style:text-properties fo:font-weight="normal" style:font-weight-asian="normal"/>
    </style:style>
    <style:style style:name="WW_CharLFO40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40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0LVL3" style:family="text">
      <style:text-properties fo:color="#000000"/>
    </style:style>
    <style:style style:name="WW_CharLFO4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583in"/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7583in"/>
      </text:list-level-style-number>
      <text:list-level-style-number text:level="4" text:style-name="WW_CharLFO35LVL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909in" text:min-label-width="0.5in"/>
      </text:list-level-style-number>
      <text:list-level-style-number text:level="2" text:style-name="WW_CharLFO4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4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5">
      <text:list-level-style-number text:level="1" style:num-suffix="、" style:num-format="1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46">
      <text:list-level-style-number text:level="1" style:num-suffix="、" style:num-format="1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47">
      <text:list-level-style-number text:level="1" style:num-suffix="、" style:num-format="1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48">
      <text:list-level-style-number text:level="1" style:num-suffix="、" style:num-format="1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1-16T06:17:00Z</meta:creation-date>
    <dc:date>2018-01-16T06:17:00Z</dc:date>
    <meta:print-date>2018-01-12T05:04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92" meta:character-count="5300" meta:row-count="37" meta:non-whitespace-character-count="4518"/>
  </office:meta>
</office:document-meta>
</file>