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3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9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42" style:family="table-column">
      <style:table-column-properties style:column-width="0.5118in"/>
    </style:style>
    <style:style style:name="TableColumn543" style:family="table-column">
      <style:table-column-properties style:column-width="1.0451in"/>
    </style:style>
    <style:style style:name="TableColumn544" style:family="table-column">
      <style:table-column-properties style:column-width="3.8395in"/>
    </style:style>
    <style:style style:name="TableColumn545" style:family="table-column">
      <style:table-column-properties style:column-width="1.6229in"/>
    </style:style>
    <style:style style:name="Table541" style:family="table">
      <style:table-properties style:width="7.0194in" fo:margin-left="0in" table:align="center"/>
    </style:style>
    <style:style style:name="TableRow546" style:family="table-row">
      <style:table-row-properties style:min-row-height="0.3944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64" style:family="table-row">
      <style:table-row-properties style:min-row-height="0.3944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3" style:family="table-row">
      <style:table-row-properties style:min-row-height="0.3944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5次市政會議紀錄</text:p>
      <text:list text:style-name="LFO2" text:continue-numbering="true">
        <text:list-item>
          <text:p text:style-name="P3">時間：107年1月22日（星期一）上午10時</text:p>
        </text:list-item>
        <text:list-item>
          <text:p text:style-name="P4">地點：臺中市中區區公所六樓大禮堂</text:p>
        </text:list-item>
        <text:list-item>
          <text:p text:style-name="P5">主持人：林市長 佳龍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市府同仁</text:span><text:span text:style-name="T10">以及來自中、東、西、南四區的在地</text:span><text:span text:style-name="T11">民</text:span><text:span text:style-name="T12">意代表們大家早，今日市府團隊來到中區召開市政會議，正落實了「行動市府」的</text:span><text:span text:style-name="T13">承諾。</text:span><text:span text:style-name="T14">桌上</text:span><text:span text:style-name="T15">有</text:span><text:span text:style-name="T16">中區的特色產品「大越梅子醋」與「全安堂核桃酥」，以及由陳曦小朋友精心設計的馬克杯</text:span><text:span text:style-name="T17">，</text:span><text:span text:style-name="T18">其中</text:span><text:span text:style-name="T19">大越梅子醋是百年老店，主打五香醋與龍眼醋，大越醋可說是用感情蘊釀而成，具有家鄉媽媽的味道，也期盼</text:span><text:span text:style-name="T20">臺</text:span><text:span text:style-name="T21">中子弟出外打拼回來，都會記得享用臺中這些傳統美食。</text:span><text:span text:style-name="T22">過去的中區</text:span><text:span text:style-name="T23">是臺灣日治時代第一個都市計畫之區域</text:span><text:span text:style-name="T24">，然而近幾十年來的沒落，造成地方經濟與人才流失，也因此我上任後</text:span><text:span text:style-name="T25">把中區再生視為重要執政目標，舊城新生的三支箭-</text:span><text:span text:style-name="T26">大車站計畫、河川整治及文藝復興</text:span><text:span text:style-name="T27">箭箭正中靶心，讓許多人看見中區的希望</text:span><text:span text:style-name="T28">。尤其日前柳川水中</text:span><text:span text:style-name="T29">聖誕樹點燈，</text:span><text:span text:style-name="T30">吸引</text:span><text:span text:style-name="T31">大量</text:span><text:span text:style-name="T32">人潮回流</text:span><text:span text:style-name="T33">，</text:span><text:span text:style-name="T34">第二市場周邊的攤商</text:span><text:span text:style-name="T35">生意成長50%</text:span><text:span text:style-name="T36">以上</text:span><text:span text:style-name="T37">；</text:span><text:span text:style-name="T38">繼柳川重生後，綠川整治也預計於</text:span><text:span text:style-name="T39">農曆年前完工，重現昔日風華。另一方面，只要「築巢」就能「引鳳」</text:span><text:span text:style-name="T40">，</text:span><text:span text:style-name="T41">三年來</text:span><text:span text:style-name="T42">，市府在舊城區投入多項公共建設，估計已</text:span><text:span text:style-name="T43">吸引超過百億的民間投資</text:span><text:span text:style-name="T44">，</text:span><text:span text:style-name="T45">國際級李方酒店管理集團在</text:span><text:span text:style-name="T46">原金莎百貨舊址</text:span><text:span text:style-name="T47">投資高達</text:span><text:span text:style-name="T48">80億元</text:span><text:span text:style-name="T49">打造</text:span><text:span text:style-name="T50">「</text:span><text:span text:style-name="T51">臺</text:span><text:span text:style-name="T52">中李方艾美酒店」</text:span><text:span text:style-name="T53">，完工後必</text:span><text:span text:style-name="T54">能</text:span><text:span text:style-name="T55">成為中區另一個新地標</text:span><text:span text:style-name="T56">。</text:span><text:span text:style-name="T57">此外，</text:span><text:span text:style-name="T58">中區許</text:span><text:span text:style-name="T59">多</text:span><text:span text:style-name="T60">店面也都</text:span><text:span text:style-name="T61">重新營業，</text:span><text:span text:style-name="T62">加上文藝復興的風氣</text:span><text:span text:style-name="T63">，</text:span><text:span text:style-name="T64">如州廳再造</text:span><text:span text:style-name="T65">等</text:span><text:span text:style-name="T66">讓</text:span><text:span text:style-name="T67">老街</text:span><text:span text:style-name="T68">也</text:span><text:span text:style-name="T69">繁榮起來，中區</text:span><text:span text:style-name="T70">風華即將再現</text:span><text:span text:style-name="T71">。</text:span><text:span text:style-name="T72">(</text:span><text:span text:style-name="T73">辦理</text:span><text:span text:style-name="T74">機關</text:span><text:span text:style-name="T75">：本府各機關)</text:span></text:p>
        </text:list-item>
        <text:list-item>
          <text:p text:style-name="P76"><text:span text:style-name="T77">上禮拜我率團出訪新加坡（</text:span><text:span text:style-name="T78">1月</text:span><text:span text:style-name="T79">17日至20日），參加第14屆</text:span><text:span text:style-name="T80">臺</text:span><text:span text:style-name="T81">星</text:span><text:soft-page-break/><text:span text:style-name="T82">經濟聯席會議（19</text:span><text:span text:style-name="T83">日）並且行銷花博</text:span><text:span text:style-name="T84">，此行出訪，我們也與新加坡訂定許多合作事項、備忘錄，對此，請經發局統籌跨局處事項，以利後續合作事宜順利執行。</text:span><text:span text:style-name="T85">(辦理</text:span><text:span text:style-name="T86">機關</text:span><text:span text:style-name="T87">：</text:span><text:span text:style-name="T88">經濟發展局)</text:span></text:p>
        </text:list-item>
        <text:list-item>
          <text:p text:style-name="P89"><text:span text:style-name="T90">近期重要市政，</text:span><text:span text:style-name="T91">與各位分享如下：</text:span></text:p>
        </text:list-item>
      </text:list>
      <text:list text:style-name="LFO14" text:continue-numbering="true">
        <text:list-item>
          <text:p text:style-name="P92"><text:span text:style-name="T93">「</text:span><text:span text:style-name="T94">臺</text:span><text:span text:style-name="T95">中市區域計畫」公告實施，共創中部大都會格局</text:span><text:span text:style-name="T96">：</text:span><text:span text:style-name="T97">在我上任之後，便以「大</text:span><text:span text:style-name="T98">臺</text:span><text:span text:style-name="T99">中123</text:span><text:span text:style-name="T100">」為主軸</text:span><text:span text:style-name="T101">重新調整本市空間發展策略，進行大</text:span><text:span text:style-name="T102">臺</text:span><text:span text:style-name="T103">中體質調整、平衡各區發展，在積</text:span><text:span text:style-name="T104">極努力下，也讓過去遲遲未獲區域計畫委員會通過的</text:span><text:span text:style-name="T105">臺</text:span><text:span text:style-name="T106">中市區域計畫，</text:span><text:span text:style-name="T107">於</text:span><text:span text:style-name="T108">去年7</text:span><text:span text:style-name="T109">月通過內政部區委會審查，並</text:span><text:span text:style-name="T110">在</text:span><text:span text:style-name="T111">去年12</text:span><text:span text:style-name="T112">月正式獲內政部核定通過</text:span><text:span text:style-name="T113">。</text:span><text:span text:style-name="T114">上</text:span><text:span text:style-name="T115">星期</text:span><text:span text:style-name="T116">五（1月19</text:span><text:span text:style-name="T117">日）本府也正式公告實施</text:span><text:span text:style-name="T118">臺</text:span><text:span text:style-name="T119">中市區域計畫</text:span><text:span text:style-name="T120">以115年為期限，將加速實踐大</text:span><text:span text:style-name="T121">臺</text:span><text:span text:style-name="T122">中123，以便四年後順利銜接「</text:span><text:span text:style-name="T123">臺</text:span><text:span text:style-name="T124">中市國土計畫」，平衡北</text:span><text:span text:style-name="T125">、</text:span><text:span text:style-name="T126">中</text:span><text:span text:style-name="T127">、</text:span><text:span text:style-name="T128">南均衡發展</text:span><text:span text:style-name="T129">。</text:span><text:span text:style-name="T130">(辦理</text:span><text:span text:style-name="T131">機關</text:span><text:span text:style-name="T132">：</text:span><text:span text:style-name="T133">本府各機關</text:span><text:span text:style-name="T134">)</text:span></text:p>
        </text:list-item>
        <text:list-item>
          <text:p text:style-name="P135"><text:span text:style-name="T136">捷運綠線測試順利</text:span><text:span text:style-name="T137">：</text:span><text:span text:style-name="T138">串聯本市交通網絡、平衡區域發展的重大關鍵</text:span><text:span text:style-name="T139">就是捷運。</text:span><text:span text:style-name="T140">今天</text:span><text:span text:style-name="T141">也很高興</text:span><text:span text:style-name="T142">與</text:span><text:span text:style-name="T143">大家分享，測試中的捷運綠線列車</text:span><text:span text:style-name="T144">在上</text:span><text:span text:style-name="T145">星期</text:span><text:span text:style-name="T146">二（1月16</text:span><text:span text:style-name="T147">日）已成功跑完全程！</text:span><text:span text:style-name="T148">綠線電聯車的美麗外型，在測試中也被許多民眾拍照並放上臉書</text:span><text:span text:style-name="T149">，</text:span><text:span text:style-name="T150">目前捷運綠線的工程進度已經達75%，今年底就要試運轉，捷運綠線真的離通車不遠了。除了綠線之外，捷運藍線也獲中央支持，於去年7月被納入前瞻計畫之中。捷運藍線經過多年爭取，得來不易，關鍵就在於將未達BRT標準的</text:span><text:span text:style-name="T151">臺</text:span><text:span text:style-name="T152">中BRT</text:span><text:span text:style-name="T153">修正為優化公車系統</text:span><text:span text:style-name="T154">，</text:span><text:span text:style-name="T155">進一步促成捷運藍線獲交通部審查通過，也成功爭取到前瞻計畫的補助</text:span><text:span text:style-name="T156">。</text:span><text:span text:style-name="T157">(辦理機關：本府各機關)</text:span></text:p>
        </text:list-item>
        <text:list-item>
          <text:p text:style-name="P158"><text:span text:style-name="T159">烏日綜合社會福利館納前瞻計畫</text:span><text:span text:style-name="T160">：</text:span><text:span text:style-name="T161">繼大</text:span><text:span text:style-name="T162">臺</text:span><text:span text:style-name="T163">中山手線、捷運藍線等軌道建設、潭心計畫等重大建設納中央前瞻計畫後，我們又有一項建設計劃成功獲得前瞻補助，那就是「少子化友善育兒</text:span><text:soft-page-break/><text:span text:style-name="T164">空間類」補助5,797萬元，將在烏日成立一處綜合社會福利館。未來完工後，將融合托嬰中心、親子館、婦女福利服務中心</text:span><text:span text:style-name="T165">及新住民家庭服務中心等單位，服務轄內學齡前幼兒、婦女及新住民等</text:span><text:span text:style-name="T166">提供多元及妥適的照顧。</text:span><text:span text:style-name="T167">另外，由於近日總預算遲未通過</text:span><text:span text:style-name="T168">也影響</text:span><text:span text:style-name="T169">市政</text:span><text:span text:style-name="T170">運作，尤其是市民的福利措施，在此也希望各局處能多與議會溝通，也盼</text:span><text:span text:style-name="T171">望不分黨籍的民意代表們，</text:span><text:span text:style-name="T172">在</text:span><text:span text:style-name="T173">民主政治</text:span><text:span text:style-name="T174">的時代</text:span><text:span text:style-name="T175">應訴諸「力與理」，力代表席次與民意，或者應</text:span><text:span text:style-name="T176">以理說服大家，</text:span><text:span text:style-name="T177">期盼議會</text:span><text:span text:style-name="T178">能早日通過預算審查，讓市政運作順利，以維市民福祉。</text:span><text:span text:style-name="T179">(辦理機關：本府各機關)</text:span></text:p>
        </text:list-item>
      </text:list>
      <text:list text:style-name="LFO1" text:continue-numbering="true">
        <text:list-item>
          <text:p text:style-name="P180"><text:span text:style-name="T181">綠川整治成果</text:span><text:span text:style-name="T182">攸關</text:span><text:span text:style-name="T183">中、西、東、南區</text:span><text:span text:style-name="T184">的發展，感謝2位議員及各位</text:span><text:span text:style-name="T185">里長</text:span><text:span text:style-name="T186">蒞臨一同</text:span><text:span text:style-name="T187">關心市政發展，</text:span><text:span text:style-name="T188">今日多位</text:span><text:span text:style-name="T189">里長（中區繼光里里長吳禎耀、中區公園里里長林幸杰、東區東英里里長林文仲、西區三民里里長廖賢三）</text:span><text:span text:style-name="T190">於會中也表示，</text:span><text:span text:style-name="T191">東協廣場假日常有移工與新住民等族群聚集</text:span><text:span text:style-name="T192">造成環境髒亂，盼相關機關能加以重視處理；此外，也</text:span><text:span text:style-name="T193">建議市府研議中區設立展覽館的可能，以吸引遊客並帶動當地經濟發展，</text:span><text:span text:style-name="T194">其他</text:span><text:span text:style-name="T195">相關建議</text:span><text:span text:style-name="T196">則</text:span><text:span text:style-name="T197">請機關參考：</text:span></text:p>
        </text:list-item>
      </text:list>
      <text:list text:style-name="LFO7" text:continue-numbering="true">
        <text:list-item>
          <text:p text:style-name="P198"><text:span text:style-name="T199">何敏誠議員：新加坡有新加坡之河，臺中有綠川，感謝市府團隊</text:span><text:span text:style-name="T200">這幾年之努力，讓柳川、綠川再顯風華。目前柳川已有初步具體成績，</text:span><text:span text:style-name="T201">建議也往</text:span><text:span text:style-name="T202">東區康橋地區上游繼續延伸，從</text:span><text:span text:style-name="T203">旱溪六順橋、</text:span><text:span text:style-name="T204">東光大排等開始做起，一直到中興大學康橋附近區域，並</text:span><text:span text:style-name="T205">請市府思考是否再延伸至</text:span><text:span text:style-name="T206">烏日、大里地區，包括河川水質、景觀營造等，</text:span><text:span text:style-name="T207">打造臺中成為親水城市</text:span><text:span text:style-name="T208">。</text:span><text:span text:style-name="T209">此外，</text:span><text:span text:style-name="T210">也希望臺中不只擁有一處草悟道，包括東光園道、忠明園道、復興園道等也能成為下一</text:span><text:span text:style-name="T211">個</text:span><text:span text:style-name="T212">草悟道。</text:span><text:span text:style-name="T213">(辦理</text:span><text:span text:style-name="T214">機關：</text:span><text:span text:style-name="T215">建設局、</text:span><text:span text:style-name="T216">水利局)</text:span><text:span text:style-name="T217"><text:s/></text:span></text:p>
        </text:list-item>
        <text:list-item>
          <text:p text:style-name="P218"><text:span text:style-name="T219">江肇國議員：</text:span><text:span text:style-name="T220">中區是臺中</text:span><text:span text:style-name="T221">的心臟，市</text:span><text:span text:style-name="T222">長曾提及</text:span><text:span text:style-name="T223">城市的心臟不能空洞化，也因此極力帶領中區重返榮耀，甚至在還未上任時就</text:span><text:soft-page-break/><text:span text:style-name="T224">已有完善規劃之</text:span><text:span text:style-name="T225">藍圖，也因此中區才能在這三年的時間就成功吸引部分</text:span><text:span text:style-name="T226">人潮回流與經濟</text:span><text:span text:style-name="T227">復甦。</text:span><text:span text:style-name="T228">柳川</text:span><text:span text:style-name="T229">經過市府積極努力</text:span><text:span text:style-name="T230">才有今日榮</text:span><text:span text:style-name="T231">景，也因此</text:span><text:span text:style-name="T232">希望綠川的工程</text:span><text:span text:style-name="T233">能</text:span><text:span text:style-name="T234">於農曆年前完工，讓回臺中過年之遊子</text:span><text:span text:style-name="T235">看到綠川的改變與中區的繁榮。另外，有關綠川品牌發展方面，建議水利局與經發局研議多元發展方式，甚至讓市民無償使用綠川品牌，</text:span><text:span text:style-name="T236">創造</text:span><text:span text:style-name="T237">產值、</text:span><text:span text:style-name="T238">推銷中區，</text:span><text:span text:style-name="T239">讓全世界看到綠川品牌。</text:span><text:span text:style-name="T240">(辦理</text:span><text:span text:style-name="T241">機關</text:span><text:span text:style-name="T242">：經濟發展局、水利局</text:span><text:span text:style-name="T243">)</text:span></text:p>
        </text:list-item>
      </text:list>
      <text:list text:style-name="LFO1" text:continue-numbering="true">
        <text:list-item>
          <text:p text:style-name="P244"><text:span text:style-name="T245">臺中的母親之河是大甲溪，而臺中市區的母親之河</text:span><text:span text:style-name="T246">應是綠川、柳川，也因此市府團隊上任後，全力</text:span><text:span text:style-name="T247">挽救中區、</text:span><text:span text:style-name="T248">帶領中區再現風華，</text:span><text:span text:style-name="T249">並做</text:span><text:span text:style-name="T250">出</text:span><text:span text:style-name="T251">許多努力，</text:span><text:span text:style-name="T252">尤其</text:span><text:span text:style-name="T253">綠川整治併同</text:span><text:span text:style-name="T254">臺</text:span><text:span text:style-name="T255">中公園日月湖清淤</text:span><text:span text:style-name="T256">已經做到防洪治理與水岸環境營造</text:span><text:span text:style-name="T257">，連接旱溪排水、日月湖水撲滿、福田水資源中心等進行全流域治理；此外，</text:span><text:span text:style-name="T258">市府推動的大車站計畫</text:span><text:span text:style-name="T259">將</text:span><text:span text:style-name="T260">往天空發展</text:span><text:span text:style-name="T261">，</text:span><text:span text:style-name="T262">讓</text:span><text:span text:style-name="T263">地面上</text:span><text:span text:style-name="T264">空出更多綠地，</text:span><text:span text:style-name="T265">民眾</text:span><text:span text:style-name="T266">可</text:span><text:span text:style-name="T267">透過步行、自行車道、觀光接駁車等綠色運具</text:span><text:span text:style-name="T268">串聯七大綠園道，未來的文化城中城內，市民</text:span><text:span text:style-name="T269">將能</text:span><text:span text:style-name="T270">道道相通，在此區域內暢行無阻，</text:span><text:span text:style-name="T271">不用開車就可以飽覽中區風光。</text:span><text:span text:style-name="T272">對於中區，市府規劃</text:span><text:span text:style-name="T273">的</text:span><text:span text:style-name="T274">許多計畫</text:span><text:span text:style-name="T275">正</text:span><text:span text:style-name="T276">逐步實現中，請都發局將相關</text:span><text:span text:style-name="T277">資訊提供給地區之里長，</text:span><text:span text:style-name="T278">俾</text:span><text:span text:style-name="T279">有助</text:span><text:span text:style-name="T280">於</text:span><text:span text:style-name="T281">里長與在地居民</text:span><text:span text:style-name="T282">了解</text:span><text:span text:style-name="T283">中區近期與未來</text:span><text:span text:style-name="T284">的</text:span><text:span text:style-name="T285">發展</text:span><text:span text:style-name="T286">全貌。</text:span><text:span text:style-name="T287">(辦理</text:span><text:span text:style-name="T288">機關：都市發展局)</text:span></text:p>
        </text:list-item>
        <text:list-item>
          <text:p text:style-name="P289"><text:span text:style-name="T290">今日</text:span><text:span text:style-name="T291">水利</text:span><text:span text:style-name="T292">局</text:span><text:span text:style-name="T293">「</text:span><text:span text:style-name="T294">新盛綠川</text:span><text:span text:style-name="T295">」</text:span><text:span text:style-name="T296">專案報告</text:span><text:span text:style-name="T297">綜合</text:span><text:span text:style-name="T298">裁示如下：</text:span></text:p>
        </text:list-item>
      </text:list>
      <text:list text:style-name="LFO13" text:continue-numbering="true">
        <text:list-item>
          <text:p text:style-name="P299">請掌握工程進度及開展作業：</text:p>
        </text:list-item>
      </text:list>
      <text:list text:style-name="LFO9" text:continue-numbering="true">
        <text:list-item>
          <text:p text:style-name="P300"><text:span text:style-name="T301">務必於農曆年前完工啟用：請水利局務必抓緊期程，讓綠川在農曆年前完工啟用，在市民面前展現全新風貌。另</text:span><text:span text:style-name="T302">請都發</text:span><text:span text:style-name="T303">局儘</text:span><text:span text:style-name="T304">快推行「中區老舊街區活化整修補助計畫」，整頓綠川周邊及中區市容，並請各局處一併加快「文化城中城計畫」及「大車站計畫」推行進度。</text:span><text:span text:style-name="T305">(辦理</text:span><text:span text:style-name="T306">機關：</text:span><text:span text:style-name="T307">水利</text:span><text:span text:style-name="T308">局</text:span><text:span text:style-name="T309">、都市發展局</text:span><text:span text:style-name="T310">)</text:span></text:p>
        </text:list-item>
        <text:list-item>
          <text:p text:style-name="P311"><text:span text:style-name="T312">綠空鐵道最近要動工，</text:span><text:span text:style-name="T313">其為重要之交通動線，因此</text:span><text:span text:style-name="T314">請</text:span><text:span text:style-name="T315">都發局確實掌握期程，務必</text:span><text:span text:style-name="T316">於</text:span><text:span text:style-name="T317">年底花博前完</text:span><text:span text:style-name="T318">成</text:span><text:span text:style-name="T319">工</text:span><text:span text:style-name="T320">程，使花</text:span><text:span text:style-name="T321">博</text:span><text:span text:style-name="T322">活動</text:span><text:span text:style-name="T323">順利舉行</text:span><text:span text:style-name="T324">。</text:span><text:span text:style-name="T325">(辦理</text:span><text:span text:style-name="T326">機關：都市發展局)</text:span></text:p>
        </text:list-item>
        <text:list-item>
          <text:p text:style-name="P327"><text:span text:style-name="T328">推廣綠川策展活動「川游不息－2018綠川展」：</text:span><text:span text:style-name="T329">請搭配近期活動</text:span><text:span text:style-name="T330">讓更多人參與，此</text:span><text:span text:style-name="T331">請</text:span><text:span text:style-name="T332">相關局處</text:span><text:span text:style-name="T333">協助水利局共同推廣綠川策展活動，重新聯繫河川與人、環境的共棲關係，為綠川整治注入新的生命力。</text:span><text:span text:style-name="T334">(辦理</text:span><text:span text:style-name="T335">機關：</text:span><text:span text:style-name="T336">經濟發展局、</text:span><text:span text:style-name="T337">新聞局、</text:span><text:span text:style-name="T338">文化局、水利局、中區</text:span><text:span text:style-name="T339">區</text:span><text:span text:style-name="T340">公所</text:span><text:span text:style-name="T341">)</text:span></text:p>
        </text:list-item>
      </text:list>
      <text:list text:style-name="LFO13" text:continue-numbering="true">
        <text:list-item>
          <text:p text:style-name="P342"><text:span text:style-name="T343">請水利局成立跨局處協調平</text:span><text:span text:style-name="T344">臺</text:span><text:span text:style-name="T345">，加強橫向聯繫：綠川完工後的人潮</text:span><text:span text:style-name="T346">勢必</text:span><text:span text:style-name="T347">會帶來諸如國</text:span><text:span text:style-name="T348">際移工、人行空間、交通紊亂、環境整潔、維護管理及單位認養等問題</text:span><text:span text:style-name="T349">，</text:span><text:span text:style-name="T350">請水利局儘早</text:span><text:span text:style-name="T351">成立</text:span><text:span text:style-name="T352">跨局處</text:span><text:span text:style-name="T353">平臺</text:span><text:span text:style-name="T354">，邀集相關單位共同研擬應對方式，為臺中創造更優質的生活及環境品質</text:span><text:span text:style-name="T355">。</text:span><text:span text:style-name="T356">(辦理</text:span><text:span text:style-name="T357">機關</text:span><text:span text:style-name="T358">：</text:span><text:span text:style-name="T359">水利</text:span><text:span text:style-name="T360">局</text:span><text:span text:style-name="T361">)</text:span></text:p>
        </text:list-item>
        <text:list-item>
          <text:p text:style-name="P362"><text:span text:style-name="T363">研議綠川品牌LOGO與周邊業者結合：綠川品牌LOGO是全</text:span><text:span text:style-name="T364">臺</text:span><text:span text:style-name="T365">第一個「註冊商標」的水岸品牌，以中區舊城文化為背景，設計出具有懷古風貌的綠川圖像，詮釋了綠川嶄新價值，而且品牌行銷確實獲得廣大迴響。請經濟發展局邀集</text:span><text:span text:style-name="T366">相關機關</text:span><text:span text:style-name="T367">讓綠川品牌進一步與周邊商圈及業者結盟（例如應用於糕餅、飲料等），並擴大整合藝文、旅遊、食品、服務等產業，帶動中區整體商家活化，提升本市文創知名度。</text:span><text:span text:style-name="T368">(辦理機關：</text:span><text:span text:style-name="T369">經濟發展</text:span><text:span text:style-name="T370">局</text:span><text:span text:style-name="T371">、觀光旅遊局</text:span><text:span text:style-name="T372">)</text:span></text:p>
        </text:list-item>
        <text:list-item>
          <text:p text:style-name="P373">加強東協廣場設施改善，全力爭取前瞻水環境建設：</text:p>
        </text:list-item>
      </text:list>
      <text:list text:style-name="LFO11" text:continue-numbering="true">
        <text:list-item>
          <text:p text:style-name="P374"><text:span text:style-name="T375">全力爭取綠川二期工程：市府秉持「全流域治理」概念持續推動「綠川二期」整治工程</text:span><text:span text:style-name="T376">，</text:span><text:span text:style-name="T377">目前「復興路至愛國街」段已獲中央核定補助，其餘相關多項計畫</text:span><text:span text:style-name="T378">尚在爭取「前瞻－水環境建設」，</text:span><text:span text:style-name="T379">請水利局積極爭取綠川預算，並與經濟部</text:span><text:soft-page-break/><text:span text:style-name="T380">水利署密切聯繫</text:span><text:span text:style-name="T381">。</text:span><text:span text:style-name="T382">(辦理</text:span><text:span text:style-name="T383">機關：</text:span><text:span text:style-name="T384">水利</text:span><text:span text:style-name="T385">局)</text:span></text:p>
        </text:list-item>
        <text:list-item>
          <text:p text:style-name="P386"><text:span text:style-name="T387">綠川治理應併同臺中公園處理，打造具防洪治水、改善水質及親水環境之城市，</text:span><text:span text:style-name="T388">儘</text:span><text:span text:style-name="T389">管目前已有淨水設施，惟為營造永續環境</text:span><text:span text:style-name="T390">，周圍之市場、餐廳</text:span><text:span text:style-name="T391">排放污水</text:span><text:span text:style-name="T392">之管理仍</text:span><text:span text:style-name="T393">要澈底落實以有效維護水質，</text:span><text:span text:style-name="T394">否則再多的淨水設施都</text:span><text:span text:style-name="T395">不</text:span><text:span text:style-name="T396">足</text:span><text:span text:style-name="T397">夠，此請經發局、水利局加以研議。</text:span><text:span text:style-name="T398">(辦理</text:span><text:span text:style-name="T399">機關：</text:span><text:span text:style-name="T400">經濟發展</text:span><text:span text:style-name="T401">局</text:span><text:span text:style-name="T402">、水利局</text:span><text:span text:style-name="T403">)</text:span></text:p>
        </text:list-item>
      </text:list>
      <text:list text:style-name="LFO13" text:continue-numbering="true">
        <text:list-item>
          <text:p text:style-name="P404"><text:span text:style-name="T405">市府治理</text:span><text:span text:style-name="T406">綠川是採低衝擊開發方法為之，除了能澈底解決防洪排水問題，也有助於打造親水景觀。此外，包括柳川在內，</text:span><text:span text:style-name="T407">市府對流域治理之</text:span><text:span text:style-name="T408">各項設施均通過壓力測試，</text:span><text:span text:style-name="T409">同時</text:span><text:span text:style-name="T410">我們灌輸市民的</text:span><text:span text:style-name="T411">概念並</text:span><text:span text:style-name="T412">非人定勝天</text:span><text:span text:style-name="T413">而</text:span><text:span text:style-name="T414">是</text:span><text:span text:style-name="T415">要適應環境、水文，這才是海綿城市的</text:span><text:span text:style-name="T416">宗旨。</text:span><text:span text:style-name="T417">對此，請將</text:span><text:span text:style-name="T418">柳川、綠川</text:span><text:span text:style-name="T419">治理前後</text:span><text:span text:style-name="T420">之過程與改變</text:span><text:span text:style-name="T421">，</text:span><text:span text:style-name="T422">以立牌呈現，並研議由志工</text:span><text:span text:style-name="T423">進行</text:span><text:span text:style-name="T424">完整</text:span><text:span text:style-name="T425">介紹，讓市民知道市府的努力，</text:span><text:span text:style-name="T426">提升</text:span><text:span text:style-name="T427">臺中市民的城市光榮感</text:span><text:span text:style-name="T428">。</text:span><text:span text:style-name="T429">(辦理</text:span><text:span text:style-name="T430">機關：水利局)</text:span></text:p>
        </text:list-item>
        <text:list-item>
          <text:p text:style-name="P431"><text:span text:style-name="T432">針對</text:span><text:span text:style-name="T433">今日專案報告，</text:span><text:span text:style-name="T434">身為土生土長</text:span><text:span text:style-name="T435">中區人</text:span><text:span text:style-name="T436">的張光瑤副市長，</text:span><text:span text:style-name="T437">對於綠川的蛻變相當感動，</text:span><text:span text:style-name="T438">也</text:span><text:span text:style-name="T439">相信下一個4年將不只是中區，</text:span><text:span text:style-name="T440">包括</text:span><text:span text:style-name="T441">西、東、南區等</text:span><text:span text:style-name="T442">的</text:span><text:span text:style-name="T443">舊城區也</text:span><text:span text:style-name="T444">將</text:span><text:span text:style-name="T445">會變得更美好</text:span><text:span text:style-name="T446">，也期盼在市府團隊與外界之支持下，臺中的建設能更上巔峰。</text:span><text:span text:style-name="T447">(辦理</text:span><text:span text:style-name="T448">機關：本府各機關)</text:span></text:p>
        </text:list-item>
        <text:list-item>
          <text:p text:style-name="P449">林陵三副市長於會中也提示：</text:p>
        </text:list-item>
      </text:list>
      <text:list text:style-name="LFO15" text:continue-numbering="true">
        <text:list-item>
          <text:p text:style-name="P450"><text:span text:style-name="T451">三年多前，市長上任後的的第一個周末</text:span><text:span text:style-name="T452">假日，我就帶領水利局團隊</text:span><text:span text:style-name="T453">馬不停蹄前往視察臺中的河川，討論本市水域整治的整體方案，</text:span><text:span text:style-name="T454">經向市長報告取得認可後，即積極規劃、設計及施工，</text:span><text:span text:style-name="T455">才有今日的柳川風貌與即將完工的綠川工程。</text:span><text:span text:style-name="T456">(辦理</text:span><text:span text:style-name="T457">機關：本府各機關)</text:span></text:p>
        </text:list-item>
        <text:list-item>
          <text:p text:style-name="P458"><text:span text:style-name="T459">綠川與臺</text:span><text:span text:style-name="T460">中公園的日月湖是</text:span><text:span text:style-name="T461">連貫的，最特殊之處即是從旱</text:span><text:soft-page-break/><text:span text:style-name="T462">溪引流水源至日月湖</text:span><text:span text:style-name="T463">，日月湖有了水源就可以溢流</text:span><text:span text:style-name="T464">至</text:span><text:span text:style-name="T465">綠</text:span><text:span text:style-name="T466">川，</text:span><text:span text:style-name="T467">且</text:span><text:span text:style-name="T468">這些都是經過處理的水源。此外，先前也由建設局將日月湖近百年的湖水與污泥工程</text:span><text:span text:style-name="T469">先</text:span><text:span text:style-name="T470">行施作</text:span><text:span text:style-name="T471">清淤</text:span><text:span text:style-name="T472">完畢，</text:span><text:span text:style-name="T473">市府的特色就在於</text:span><text:span text:style-name="T474">由各局處協力合作，因為我們是一個團隊，共同為臺中的市民而努力。</text:span><text:span text:style-name="T475">(辦理機關：本府各機關)</text:span></text:p>
        </text:list-item>
        <text:list-item>
          <text:p text:style-name="P476"><text:span text:style-name="T477">三年來</text:span><text:span text:style-name="T478">市府積極整治柳川及綠川，雖曾</text:span><text:span text:style-name="T479">被外界質疑</text:span><text:span text:style-name="T480">工程能否成功</text:span><text:span text:style-name="T481">，</text:span><text:span text:style-name="T482">但</text:span><text:span text:style-name="T483">就我所知</text:span><text:span text:style-name="T484">，</text:span><text:span text:style-name="T485">水利局</text:span><text:span text:style-name="T486">許多</text:span><text:span text:style-name="T487">同仁</text:span><text:span text:style-name="T488">甚至</text:span><text:span text:style-name="T489">下班後</text:span><text:span text:style-name="T490">仍實地與在地居民溝通，表述市府藍圖與規劃，相當令人感動</text:span><text:span text:style-name="T491">，此外，也感謝</text:span><text:span text:style-name="T492">江肇國議員</text:span><text:span text:style-name="T493">，一</text:span><text:span text:style-name="T494">直以來</text:span><text:span text:style-name="T495">以行動支持市府</text:span><text:span text:style-name="T496">的政策</text:span><text:span text:style-name="T497">。</text:span><text:span text:style-name="T498">目前</text:span><text:span text:style-name="T499">我們</text:span><text:span text:style-name="T500">已</text:span><text:span text:style-name="T501">完成了柳川的建設，</text:span><text:span text:style-name="T502">儘管</text:span><text:span text:style-name="T503">柳川剛開放時有人</text:span><text:span text:style-name="T504">對此</text:span><text:span text:style-name="T505">不以為然，並質疑工程能否經得起時間考驗，但事實證明，柳川工程順利挺過幾次</text:span><text:span text:style-name="T506">颱風</text:span><text:span text:style-name="T507">豪兩</text:span><text:span text:style-name="T508">等天然災害的</text:span><text:span text:style-name="T509">壓力測試，同仁努力值得肯定</text:span><text:span text:style-name="T510">。</text:span><text:span text:style-name="T511">(辦理</text:span><text:span text:style-name="T512">機關：本府各機關)</text:span></text:p>
        </text:list-item>
        <text:list-item>
          <text:p text:style-name="P513"><text:span text:style-name="T514">為</text:span><text:span text:style-name="T515">能將河川整治經驗傳承下去，也</text:span><text:span text:style-name="T516">請</text:span><text:span text:style-name="T517">水利局</text:span><text:span text:style-name="T518">務必</text:span><text:span text:style-name="T519">將</text:span><text:span text:style-name="T520">柳川、綠川整治之資料妥善保存，以因應</text:span><text:span text:style-name="T521">承辦人異</text:span><text:span text:style-name="T522">動後，仍有完整資料</text:span><text:span text:style-name="T523">用以做好本市</text:span><text:span text:style-name="T524">河川全流域治理</text:span><text:span text:style-name="T525">工作</text:span><text:span text:style-name="T526">。</text:span><text:span text:style-name="T527">(辦理機關：</text:span><text:span text:style-name="T528">水利</text:span><text:span text:style-name="T529">局</text:span><text:span text:style-name="T530">)</text:span></text:p>
        </text:list-item>
      </text:list>
      <text:list text:style-name="LFO2" text:continue-numbering="true">
        <text:list-item>
          <text:p text:style-name="P531">散會(中午12時10<text:s/>分)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soft-page-break/>
      <text:p text:style-name="P540">臺中市政府第325次市政會議提案摘要表（107年1月22日）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案號</text:p>
            </table:table-cell>
            <table:table-cell table:style-name="TableCell549">
              <text:p text:style-name="P550">機<text:s/>關</text:p>
            </table:table-cell>
            <table:table-cell table:style-name="TableCell551">
              <text:p text:style-name="P552">摘<text:s/>要</text:p>
            </table:table-cell>
            <table:table-cell table:style-name="TableCell553">
              <text:p text:style-name="P554">決<text:s/>議</text:p>
            </table:table-cell>
          </table:table-row>
        </table:table-header-rows>
        <table:table-row table:style-name="TableRow555">
          <table:table-cell table:style-name="TableCell556">
            <text:p text:style-name="P557">01</text:p>
          </table:table-cell>
          <table:table-cell table:style-name="TableCell558">
            <text:p text:style-name="P559">警察局</text:p>
          </table:table-cell>
          <table:table-cell table:style-name="TableCell560">
            <text:p text:style-name="P561">有關本局修正「臺中市民眾協助警察拘捕人犯傷亡損失賠償自治條例」第四條、第五條及第六條草案，敬請審議。<text:s/></text:p>
          </table:table-cell>
          <table:table-cell table:style-name="TableCell562">
            <text:p text:style-name="P563">照案通過，送請臺中市議會審議。</text:p>
          </table:table-cell>
        </table:table-row>
        <table:table-row table:style-name="TableRow564">
          <table:table-cell table:style-name="TableCell565">
            <text:p text:style-name="P566">墊01</text:p>
          </table:table-cell>
          <table:table-cell table:style-name="TableCell567">
            <text:p text:style-name="P568">觀光旅遊局</text:p>
          </table:table-cell>
          <table:table-cell table:style-name="TableCell569">
            <text:p text:style-name="P570">交通部觀光局107年度補助本局所屬風景區管理所辦理「大安風景區觀光遊憩設施改善工程」經費計新臺幣1,425萬元，本府配合款1,425萬元、自償性經費150萬元，合計3,000萬元整，擬請同意辦理先行墊付，敬請審議。</text:p>
          </table:table-cell>
          <table:table-cell table:style-name="TableCell571">
            <text:p text:style-name="P572">照案通過，送請臺中市議會審議。</text:p>
          </table:table-cell>
        </table:table-row>
        <table:table-row table:style-name="TableRow573">
          <table:table-cell table:style-name="TableCell574">
            <text:p text:style-name="P575">墊02</text:p>
          </table:table-cell>
          <table:table-cell table:style-name="TableCell576">
            <text:p text:style-name="P577">觀光旅遊局</text:p>
          </table:table-cell>
          <table:table-cell table:style-name="TableCell578">
            <text:p text:style-name="P579">交通部觀光局106年度補助本局辦理「觀光遊樂業與周邊產業聯盟異業合作示範計畫」經費400萬元整，本府尚須編列配合款225萬元整，合計625萬元整，以上計畫總經費625萬元整，擬請同意辦理先行墊付，敬請審議。</text:p>
          </table:table-cell>
          <table:table-cell table:style-name="TableCell580">
            <text:p text:style-name="P581">照案通過，送請臺中市議會審議。</text:p>
          </table:table-cell>
        </table:table-row>
      </table:table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1-26T03:20:00Z</meta:creation-date>
    <dc:date>2018-01-26T03:20:00Z</dc:date>
    <meta:print-date>2018-01-25T01:5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6" meta:character-count="4793" meta:row-count="34" meta:non-whitespace-character-count="4086"/>
  </office:meta>
</office:document-meta>
</file>