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text-position="sub 5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26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text-position="sub 50%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text-position="sub 50%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7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87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4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49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72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87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04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19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29" style:parent-style-name="內文" style:family="paragraph">
      <style:paragraph-properties fo:text-align="justify" fo:line-height="0.3611in" fo:margin-left="1.0791in" fo:text-indent="-0.3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30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49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71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2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3" style:parent-style-name="內文" style:family="paragraph">
      <style:paragraph-properties fo:break-before="page" fo:text-align="center" fo:margin-bottom="0.125in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75" style:family="table-column">
      <style:table-column-properties style:column-width="0.5118in"/>
    </style:style>
    <style:style style:name="TableColumn676" style:family="table-column">
      <style:table-column-properties style:column-width="1.0451in"/>
    </style:style>
    <style:style style:name="TableColumn677" style:family="table-column">
      <style:table-column-properties style:column-width="3.8395in"/>
    </style:style>
    <style:style style:name="TableColumn678" style:family="table-column">
      <style:table-column-properties style:column-width="1.6229in"/>
    </style:style>
    <style:style style:name="Table674" style:family="table">
      <style:table-properties style:width="7.0194in" fo:margin-left="0in" table:align="center"/>
    </style:style>
    <style:style style:name="TableRow679" style:family="table-row">
      <style:table-row-properties style:min-row-height="0.3944in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688" style:family="table-row">
      <style:table-row-properties style:min-row-height="0.3944in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97" style:family="table-row">
      <style:table-row-properties style:min-row-height="0.3944in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706" style:family="table-row">
      <style:table-row-properties style:min-row-height="0.3944in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715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326次市政會議紀錄</text:p>
      <text:list text:style-name="LFO2" text:continue-numbering="true">
        <text:list-item>
          <text:p text:style-name="P3">時間：107年1月29日（星期一）上午10時</text:p>
        </text:list-item>
        <text:list-item>
          <text:p text:style-name="P4">地點：臺灣大道市政大樓9樓市政廳</text:p>
        </text:list-item>
        <text:list-item>
          <text:p text:style-name="P5">主持人：林市長 佳龍<text:s/><text:s text:c="3"/><text:s text:c="4"/>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各位同仁大家早安！首先，要跟大家分享一個好消息，在市府團隊的努力，改善空污已經有了初步成果</text:span><text:span text:style-name="T10">。</text:span><text:span text:style-name="T11">根據中央的調查</text:span><text:span text:style-name="T12">、</text:span><text:span text:style-name="T13">統計，去年</text:span><text:span text:style-name="T14">臺</text:span><text:span text:style-name="T15">中市除了PM</text:span><text:span text:style-name="T16">2.5</text:span><text:span text:style-name="T17">改善幅度達11.4%</text:span><text:span text:style-name="T18">外，「秋冬空</text:span><text:span text:style-name="T19">污</text:span><text:span text:style-name="T20">季協調公私場所降載削減比率」也達近9%</text:span><text:span text:style-name="T21">，</text:span><text:span text:style-name="T22">二</text:span><text:span text:style-name="T23">項表現都是六都第一，成為對抗空污的雙料冠軍。上</text:span><text:span text:style-name="T24">星期</text:span><text:span text:style-name="T25">四（1月25</text:span><text:span text:style-name="T26">日）</text:span><text:span text:style-name="T27">本人</text:span><text:span text:style-name="T28">代表市府到行政院環保署領獎</text:span><text:span text:style-name="T29">並</text:span><text:span text:style-name="T30">獲得1,000萬</text:span><text:span text:style-name="T31">元</text:span><text:span text:style-name="T32">獎勵金</text:span><text:span text:style-name="T33">，</text:span><text:span text:style-name="T34">相當感謝中央重視空污問題並給予我們肯定</text:span><text:span text:style-name="T35">。長期以來，</text:span><text:span text:style-name="T36">為了改善</text:span><text:span text:style-name="T37">臺</text:span><text:span text:style-name="T38">中的空污問題，我們邀集各界專家學者、環保團體跨局處成立「空</text:span><text:span text:style-name="T39">污</text:span><text:span text:style-name="T40">減量小組」，擬訂並推動86</text:span><text:span text:style-name="T41">項減量措施，包括</text:span><text:span text:style-name="T42">訂定全國最嚴鍋爐加嚴標準</text:span><text:span text:style-name="T43">、</text:span><text:span text:style-name="T44">補助企業燃油或燃煤鍋爐改用天然氣</text:span><text:span text:style-name="T45">、</text:span><text:span text:style-name="T46">訂定生煤管制自治條例</text:span><text:span text:style-name="T47">、</text:span><text:span text:style-name="T48">要求</text:span><text:span text:style-name="T49">臺</text:span><text:span text:style-name="T50">中火力發電廠減煤500</text:span><text:span text:style-name="T51">萬噸</text:span><text:span text:style-name="T52">、</text:span><text:span text:style-name="T53">促使中龍鋼鐵建置室內儲倉</text:span><text:span text:style-name="T54">以及協調</text:span><text:span text:style-name="T55">后里豐興鋼鐵投入24.66億元削減污染排放</text:span><text:span text:style-name="T56">、</text:span><text:span text:style-name="T57">后里正隆紙廠投入近6億元全面改善空</text:span><text:span text:style-name="T58">污</text:span><text:span text:style-name="T59">防制設備</text:span><text:span text:style-name="T60">等</text:span><text:span text:style-name="T61">；</text:span><text:span text:style-name="T62">我們也</text:span><text:span text:style-name="T63">率全國之先，協調中火於空品不良時配合環保降載，至今已成功降載88次。</text:span><text:span text:style-name="T64">此外，</text:span><text:span text:style-name="T65">去年我們更邀請彰</text:span><text:span text:style-name="T66">、</text:span><text:span text:style-name="T67">投</text:span><text:span text:style-name="T68">、</text:span><text:span text:style-name="T69">苗</text:span><text:span text:style-name="T70">、</text:span><text:span text:style-name="T71">雲</text:span><text:span text:style-name="T72">、</text:span><text:span text:style-name="T73">嘉</text:span><text:span text:style-name="T74">、</text:span><text:span text:style-name="T75">嘉六縣市首長</text:span><text:span text:style-name="T76">來</text:span><text:span text:style-name="T77">臺</text:span><text:span text:style-name="T78">中研議並</text:span><text:span text:style-name="T79">共同</text:span><text:span text:style-name="T80">發表反空</text:span><text:span text:style-name="T81">污</text:span><text:span text:style-name="T82">的四項聯合聲明，展現中部各縣市對抗空</text:span><text:span text:style-name="T83">污</text:span><text:span text:style-name="T84">的決心</text:span><text:span text:style-name="T85">，</text:span><text:span text:style-name="T86">四大聲明也受到賴清德院長的支持，對於中部地區空</text:span><text:span text:style-name="T87">污</text:span><text:span text:style-name="T88">減量將是一大助力。</text:span><text:span text:style-name="T89">而</text:span><text:span text:style-name="T90">為了持續改善空污，我們</text:span><text:span text:style-name="T91">也</text:span><text:span text:style-name="T92">進一步推出防制空</text:span><text:span text:style-name="T93">污</text:span><text:span text:style-name="T94">「三支箭」</text:span><text:span text:style-name="T95">；</text:span><text:span text:style-name="T96">首先，今年底</text:span><text:span text:style-name="T97">前</text:span><text:span text:style-name="T98">不分大</text:span><text:span text:style-name="T99">、</text:span><text:span text:style-name="T100">小燃油鍋爐全數汰換為燃氣鍋爐；接著，配合環保署補助推動綠色交通，我們要讓</text:span><text:span text:style-name="T101">臺</text:span><text:span text:style-name="T102">中目前全國最多</text:span><text:span text:style-name="T103">之</text:span><text:span text:style-name="T104">71輛電動</text:span><text:soft-page-break/><text:span text:style-name="T105">公車倍增為150</text:span><text:span text:style-name="T106">輛電動公車；</text:span><text:span text:style-name="T107">至於</text:span><text:span text:style-name="T108">原有1,000家餐飲業者油煙</text:span><text:span text:style-name="T109">污</text:span><text:span text:style-name="T110">染管制改善，</text:span><text:span text:style-name="T111">也</text:span><text:span text:style-name="T112">將再加碼列管達到2,000家。期盼透過這些</text:span><text:span text:style-name="T113">努力，</text:span><text:span text:style-name="T114">能儘</text:span><text:span text:style-name="T115">快還給中</text:span><text:span text:style-name="T116">臺</text:span><text:span text:style-name="T117">灣一個乾淨</text:span><text:span text:style-name="T118">、</text:span><text:span text:style-name="T119">無</text:span><text:span text:style-name="T120">瑕的</text:span><text:span text:style-name="T121">天空。</text:span><text:span text:style-name="T122">(</text:span><text:span text:style-name="T123">辦理</text:span><text:span text:style-name="T124">機關</text:span><text:span text:style-name="T125">：本府各機關)</text:span></text:p>
        </text:list-item>
        <text:list-item>
          <text:p text:style-name="P126"><text:span text:style-name="T127">近日</text:span><text:span text:style-name="T128">有達人於網路分享</text:span><text:span text:style-name="T129">統計</text:span><text:span text:style-name="T130">近7年</text:span><text:span text:style-name="T131">臺中5個空氣品質監</text:span><text:span text:style-name="T132">測站P</text:span><text:span text:style-name="T133">M</text:span><text:span text:style-name="T134">2.5</text:span><text:span text:style-name="T135">數值，</text:span><text:span text:style-name="T136">並</text:span><text:span text:style-name="T137">以圖表顯現</text:span><text:span text:style-name="T138">7年來的變化，圖</text:span><text:span text:style-name="T139">表中</text:span><text:span text:style-name="T140">顏色的變化由紫色</text:span><text:span text:style-name="T141">較</text:span><text:span text:style-name="T142">多</text:span><text:span text:style-name="T143">轉</text:span><text:span text:style-name="T144">變成綠色</text:span><text:span text:style-name="T145">較</text:span><text:span text:style-name="T146">多，</text:span><text:span text:style-name="T147">代表</text:span><text:span text:style-name="T148">這7年來</text:span><text:span text:style-name="T149">的</text:span><text:span text:style-name="T150">空污情況</text:span><text:span text:style-name="T151">已有所改善</text:span><text:span text:style-name="T152">。</text:span><text:span text:style-name="T153">這些改變，也有</text:span><text:span text:style-name="T154">數字</text:span><text:span text:style-name="T155">可以佐證</text:span><text:span text:style-name="T156">，</text:span><text:span text:style-name="T157">其中之一</text:span><text:span text:style-name="T158">是</text:span><text:span text:style-name="T159">去年1</text:span><text:span text:style-name="T160">0</text:span><text:span text:style-name="T161">月打破歷年紀錄，</text:span><text:span text:style-name="T162">成為</text:span><text:span text:style-name="T163">沒有</text:span><text:span text:style-name="T164">任何1</text:span><text:span text:style-name="T165">日</text:span><text:span text:style-name="T166">紫爆</text:span><text:span text:style-name="T167">之月份。此外，臺中紫爆天數</text:span><text:span text:style-name="T168">從我上任</text:span><text:span text:style-name="T169">每年</text:span><text:span text:style-name="T170">8</text:span><text:span text:style-name="T171">7</text:span><text:span text:style-name="T172">天</text:span><text:span text:style-name="T173">降</text:span><text:span text:style-name="T174">至去年之</text:span><text:span text:style-name="T175">2</text:span><text:span text:style-name="T176">4</text:span><text:span text:style-name="T177">天；</text:span><text:span text:style-name="T178">具體年平均P</text:span><text:span text:style-name="T179">M</text:span><text:span text:style-name="T180">2.5</text:span><text:span text:style-name="T181">濃度也從</text:span><text:span text:style-name="T182">103年</text:span><text:span text:style-name="T183">2</text:span><text:span text:style-name="T184">7</text:span><text:span text:style-name="T185">微克/立方米</text:span><text:span text:style-name="T186">降到</text:span><text:span text:style-name="T187">去年僅有</text:span><text:span text:style-name="T188">2</text:span><text:span text:style-name="T189">0</text:span><text:span text:style-name="T190">.</text:span><text:span text:style-name="T191">2微克/立方米，</text:span><text:span text:style-name="T192">距離</text:span><text:span text:style-name="T193">目前</text:span><text:span text:style-name="T194">挑戰</text:span><text:span text:style-name="T195">的</text:span><text:span text:style-name="T196">關鍵8微克只剩下5微克</text:span><text:span text:style-name="T197">/立方米</text:span><text:span text:style-name="T198">。</text:span><text:span text:style-name="T199">日前</text:span><text:span text:style-name="T200">我接受</text:span><text:span text:style-name="T201">謝金河訪問</text:span><text:span text:style-name="T202">也</text:span><text:span text:style-name="T203">提及外界</text:span><text:span text:style-name="T204">其實</text:span><text:span text:style-name="T205">對臺中有很大的誤解，說</text:span><text:span text:style-name="T206">「</text:span><text:span text:style-name="T207">臺中什麼都好就是空污嚴重</text:span><text:span text:style-name="T208">」</text:span><text:span text:style-name="T209">，</text:span><text:span text:style-name="T210">但經我舉實例及數字後，才理解</text:span><text:span text:style-name="T211">臺中已經改善</text:span><text:span text:style-name="T212">。</text:span><text:span text:style-name="T213">因此我</text:span><text:span text:style-name="T214">希望</text:span><text:span text:style-name="T215">，</text:span><text:span text:style-name="T216">未來</text:span><text:span text:style-name="T217">的臺中</text:span><text:span text:style-name="T218">能讓人</text:span><text:span text:style-name="T219">讚美</text:span><text:span text:style-name="T220">：「</text:span><text:span text:style-name="T221">臺中什麼都好，空氣也不錯。</text:span><text:span text:style-name="T222">」</text:span><text:span text:style-name="T223">，</text:span><text:span text:style-name="T224">以前我擔任立委時，搭高鐵通勤拍照「起霧的</text:span><text:span text:style-name="T225">臺</text:span><text:span text:style-name="T226">中」，結果網友回應</text:span><text:span text:style-name="T227">提醒我</text:span><text:span text:style-name="T228">那天是空</text:span><text:span text:style-name="T229">污</text:span><text:span text:style-name="T230">嚴重的日子，</text:span><text:span text:style-name="T231">我</text:span><text:span text:style-name="T232">相信</text:span><text:span text:style-name="T233">許多人</text:span><text:span text:style-name="T234">對「霧」與「霾」無法分辯</text:span><text:span text:style-name="T235">，而事實上，這也</text:span><text:span text:style-name="T236">代表</text:span><text:span text:style-name="T237">臺中空污問題</text:span><text:span text:style-name="T238">存在已久</text:span><text:span text:style-name="T239">，並非這兩年急遽惡化；此外，我也期盼部分政治人物勿將空污議題</text:span><text:span text:style-name="T240">政治化，引起市民恐慌，應不分黨派</text:span><text:span text:style-name="T241">、</text:span><text:span text:style-name="T242">族群一起努力，才是人民之福。</text:span><text:span text:style-name="T243">身為市長，除了有</text:span><text:span text:style-name="T244">責任</text:span><text:span text:style-name="T245">適時</text:span><text:span text:style-name="T246">站出來澄清、提供正確數據</text:span><text:span text:style-name="T247">捍衛這座美麗的城市</text:span><text:span text:style-name="T248">之外，</text:span><text:span text:style-name="T249">未來</text:span><text:span text:style-name="T250">，市府</text:span><text:span text:style-name="T251">也</text:span><text:span text:style-name="T252">會以胡蘿蔔和棒棍一起使用，</text:span><text:span text:style-name="T253">致力讓</text:span><text:span text:style-name="T254">防治空</text:span><text:span text:style-name="T255">污</text:span><text:span text:style-name="T256">成為全民運動，</text:span><text:span text:style-name="T257">新聞</text:span><text:span text:style-name="T258">局</text:span><text:span text:style-name="T259">也請</text:span><text:span text:style-name="T260">協助環保</text:span><text:span text:style-name="T261">局</text:span><text:span text:style-name="T262">一同</text:span><text:span text:style-name="T263">加強宣傳</text:span><text:span text:style-name="T264">本市作為，</text:span><text:span text:style-name="T265">讓</text:span><text:span text:style-name="T266">市民</text:span><text:span text:style-name="T267">有</text:span><text:span text:style-name="T268">正確防制空污概念</text:span><text:span text:style-name="T269">，</text:span><text:span text:style-name="T270">與市民一同攜手</text:span><text:span text:style-name="T271">努力</text:span><text:span text:style-name="T272">讓臺</text:span><text:span text:style-name="T273">中空氣品質越來越好</text:span><text:span text:style-name="T274">。</text:span><text:span text:style-name="T275">(辦理機關：</text:span><text:span text:style-name="T276">環境保護局、新聞局</text:span><text:span text:style-name="T277">)</text:span></text:p>
        </text:list-item>
        <text:list-item>
          <text:p text:style-name="P278"><text:span text:style-name="T279">市政分享如下</text:span><text:span text:style-name="T280">：</text:span></text:p>
        </text:list-item>
      </text:list>
      <text:list text:style-name="LFO7" text:continue-numbering="true">
        <text:list-item>
          <text:p text:style-name="P281"><text:span text:style-name="T282">加治金屬及新潟航太來訪，強化</text:span><text:span text:style-name="T283">臺</text:span><text:span text:style-name="T284">日航太合作</text:span><text:span text:style-name="T285">：</text:span><text:span text:style-name="T286">上週三（1月</text:span><text:soft-page-break/><text:span text:style-name="T287">24日），日本加治金屬及新潟航太製造業投資考察團來到</text:span><text:span text:style-name="T288">臺</text:span><text:span text:style-name="T289">中，對雙方促進航太精密機械產業發展</text:span><text:span text:style-name="T290">是重要的一步。去年3月，我們率團前往日本拜訪，並偕同工研院與加治金屬簽署合作備忘錄，達成</text:span><text:span text:style-name="T291">臺</text:span><text:span text:style-name="T292">中精密機械與日本航太產業加強合作</text:span><text:span text:style-name="T293">共同爭取國際訂單的共識。</text:span><text:span text:style-name="T294">加治</text:span><text:span text:style-name="T295">金屬是</text:span><text:span text:style-name="T296">三菱重工</text:span><text:span text:style-name="T297">、</text:span><text:span text:style-name="T298">波音及空巴</text:span><text:span text:style-name="T299">等之供應商</text:span><text:span text:style-name="T300">，</text:span><text:span text:style-name="T301">除了</text:span><text:span text:style-name="T302">金屬加工</text:span><text:span text:style-name="T303">品質良</text:span><text:span text:style-name="T304">好，</text:span><text:span text:style-name="T305">其</text:span><text:span text:style-name="T306">表面處理</text:span><text:span text:style-name="T307">更是</text:span><text:span text:style-name="T308">完全符合環保</text:span><text:span text:style-name="T309">概念</text:span><text:span text:style-name="T310">，對環境是友善的，</text:span><text:span text:style-name="T311">與其合作</text:span><text:span text:style-name="T312">將能大幅</text:span><text:span text:style-name="T313">提升</text:span><text:span text:style-name="T314">臺中產業</text:span><text:span text:style-name="T315">技術能力，也能具體落實臺中成</text:span><text:span text:style-name="T316">為智慧機械</text:span><text:span text:style-name="T317">與航太之都的願景。</text:span><text:span text:style-name="T318">(</text:span><text:span text:style-name="T319">辦理</text:span><text:span text:style-name="T320">機關</text:span><text:span text:style-name="T321">：本府各機關)</text:span><text:span text:style-name="T322"><text:s/></text:span></text:p>
        </text:list-item>
        <text:list-item>
          <text:p text:style-name="P323"><text:span text:style-name="T324">花博相關進度如期進行，花博盛會蓄勢待發</text:span><text:span text:style-name="T325">：</text:span></text:p>
        </text:list-item>
      </text:list>
      <text:list text:style-name="LFO15" text:continue-numbering="true">
        <text:list-item>
          <text:p text:style-name="P326"><text:span text:style-name="T327">花博后里森林園區展館進度超前</text:span><text:span text:style-name="T328">：</text:span><text:span text:style-name="T329">今年本市的重頭戲就是</text:span><text:span text:style-name="T330">世界花博。其中，后里森林園區的探索館、發現館工程進度超前，上</text:span><text:span text:style-name="T331">星期</text:span><text:span text:style-name="T332">四（1月25</text:span><text:span text:style-name="T333">日）我前往后里視察花博展館工程</text:span><text:span text:style-name="T334">實地了解狀況。探</text:span><text:span text:style-name="T335">索館的功能是作為遊客服務中心，可容納千名遊客</text:span><text:span text:style-name="T336">並保留林木地貌及樹種，讓大家從入口就能體驗花博特色；發現館</text:span><text:span text:style-name="T337">也以盡量不砍樹、尊重自然環境的手法，配合既有樹木的位置來配置</text:span><text:span text:style-name="T338">，充分體現與自然共生的精神</text:span><text:span text:style-name="T339">，</text:span><text:span text:style-name="T340">完工後</text:span><text:span text:style-name="T341">不但能作為石虎保育、大甲溪流域等生態議題的策展館，更讓「森林裡面的展覽館，也從展覽館裡面長出森林」。</text:span><text:span text:style-name="T342">花博不是把盆栽放在</text:span><text:span text:style-name="T343">擺出來讓人觀賞而已</text:span><text:span text:style-name="T344">，而是生態</text:span><text:span text:style-name="T345">、</text:span><text:span text:style-name="T346">生產</text:span><text:span text:style-name="T347">與生活，</text:span><text:span text:style-name="T348">將臺灣的美</text:span><text:span text:style-name="T349">呈現讓大家看到。</text:span><text:span text:style-name="T350">此外，</text:span><text:span text:style-name="T351">花博另二場區</text:span><text:span text:style-name="T352">外埔</text:span><text:span text:style-name="T353">與</text:span><text:span text:style-name="T354">豐原</text:span><text:span text:style-name="T355">於花博期間</text:span><text:span text:style-name="T356">也</text:span><text:span text:style-name="T357">將會充分呈現</text:span><text:span text:style-name="T358">G</text:span><text:span text:style-name="T359">N</text:span><text:span text:style-name="T360">P</text:span><text:span text:style-name="T361">意象(</text:span><text:span text:style-name="T362">G</text:span><text:span text:style-name="T363">reen</text:span><text:span text:style-name="T364">、</text:span><text:span text:style-name="T365">N</text:span><text:span text:style-name="T366">ature</text:span><text:span text:style-name="T367">、P</text:span><text:span text:style-name="T368">eople)</text:span><text:span text:style-name="T369">，也就是</text:span><text:span text:style-name="T370">自然生產</text:span><text:span text:style-name="T371">、</text:span><text:span text:style-name="T372">綠色生態</text:span><text:span text:style-name="T373">、</text:span><text:span text:style-name="T374">人文生活；</text:span><text:span text:style-name="T375">花博成功</text:span><text:span text:style-name="T376">的關鍵</text:span><text:span text:style-name="T377">我認為就在於展出期間</text:span><text:span text:style-name="T378">讓遊客</text:span><text:span text:style-name="T379">驚豔與強化市民參與，也因此</text:span><text:span text:style-name="T380">我們希望花博盛會能讓市民</text:span><text:span text:style-name="T381">聆聽花開的聲音，讓參觀者聽到花開背後傳達</text:span><text:soft-page-break/><text:span text:style-name="T382">的訊息。</text:span><text:span text:style-name="T383">(</text:span><text:span text:style-name="T384">辦理</text:span><text:span text:style-name="T385">機關</text:span><text:span text:style-name="T386">：本府各機關)</text:span></text:p>
        </text:list-item>
        <text:list-item>
          <text:p text:style-name="P387"><text:span text:style-name="T388">花博卡開放申請，民眾申請踴躍</text:span><text:span text:style-name="T389">：</text:span><text:span text:style-name="T390">現今為</text:span><text:span text:style-name="T391">電子票券、</text:span><text:span text:style-name="T392">行動支付時代，</text:span><text:span text:style-name="T393">我們的花博卡也於上</text:span><text:span text:style-name="T394">星期</text:span><text:span text:style-name="T395">一（1月22</text:span><text:span text:style-name="T396">日）正式開放申請，民眾反</text:span><text:span text:style-name="T397">應</text:span><text:span text:style-name="T398">相當熱烈，申請情況踴躍。</text:span><text:span text:style-name="T399">以花博卡作為參觀憑證</text:span><text:span text:style-name="T400">是社會進步的象徵，</text:span><text:span text:style-name="T401">近期外界有諸多對於花博卡的誤解，</text:span><text:span text:style-name="T402">尤其部分人士倡導使用身分證免費入園，</text:span><text:span text:style-name="T403">不僅未考慮到現行身分證無法蓋章</text:span><text:span text:style-name="T404">註記，</text:span><text:span text:style-name="T405">14</text:span><text:span text:style-name="T406">歲以下的</text:span><text:span text:style-name="T407">兒童</text:span><text:span text:style-name="T408">也沒有</text:span><text:span text:style-name="T409">身分證，須</text:span><text:span text:style-name="T410">由法定代理人代為申請，</text:span><text:span text:style-name="T411">或者必須另外攜帶戶口名簿等</text:span><text:span text:style-name="T412">諸</text:span><text:span text:style-name="T413">多不便情形</text:span><text:span text:style-name="T414">；此外，</text:span><text:span text:style-name="T415">市府推出的</text:span><text:span text:style-name="T416">花博卡一切依法行政，</text:span><text:span text:style-name="T417">不但</text:span><text:span text:style-name="T418">不會有任</text:span><text:span text:style-name="T419">何</text:span><text:span text:style-name="T420">外</text:span><text:span text:style-name="T421">洩</text:span><text:span text:style-name="T422">個資</text:span><text:span text:style-name="T423">的</text:span><text:span text:style-name="T424">疑慮，</text:span><text:span text:style-name="T425">花博展期結束後</text:span><text:span text:style-name="T426">更</text:span><text:span text:style-name="T427">規劃</text:span><text:span text:style-name="T428">直接轉為市民卡，</text:span><text:span text:style-name="T429">提供更多</text:span><text:span text:style-name="T430">市民專屬優惠；除了在此希望少數政治人物，切勿因</text:span><text:span text:style-name="T431">為一己之私抹黑、誤導這件</text:span><text:span text:style-name="T432">臺</text:span><text:span text:style-name="T433">中的重要盛事，也請</text:span><text:span text:style-name="T434">交通局與新聞局</text:span><text:span text:style-name="T435">適時將正確資訊傳遞給外界，</text:span><text:span text:style-name="T436">積極進</text:span><text:span text:style-name="T437">行政策辯護</text:span><text:span text:style-name="T438">以</text:span><text:span text:style-name="T439">減少市民</text:span><text:span text:style-name="T440">疑慮。</text:span><text:span text:style-name="T441">(辦理</text:span><text:span text:style-name="T442">機關</text:span><text:span text:style-name="T443">：</text:span><text:span text:style-name="T444">交通</text:span><text:span text:style-name="T445">局</text:span><text:span text:style-name="T446">、新聞局</text:span><text:span text:style-name="T447">)</text:span></text:p>
        </text:list-item>
      </text:list>
      <text:list text:style-name="LFO1" text:continue-numbering="true">
        <text:list-item>
          <text:p text:style-name="P448"><text:span text:style-name="T449">社會型態與人口結構的變化已成為全球問題，其中高齡化</text:span><text:span text:style-name="T450">與少子女化同時發生，使得社會中間世代</text:span><text:span text:style-name="T451">特別是年輕人負擔加重，</text:span><text:span text:style-name="T452">如何解決是政府迫切面對之問題。正因如此，我上任後積極推動托育一條龍，因為</text:span><text:span text:style-name="T453">我們的</text:span><text:span text:style-name="T454">施政核心價值為人本、綠色與永續，</text:span><text:span text:style-name="T455">所以我將其</text:span><text:span text:style-name="T456">具體</text:span><text:span text:style-name="T457">反映</text:span><text:span text:style-name="T458">於</text:span><text:span text:style-name="T459">社福政策上，我們</text:span><text:span text:style-name="T460">率先</text:span><text:span text:style-name="T461">全國</text:span><text:span text:style-name="T462">整合社會局及衛生局的長照2.0業務，由衛生局成立「長期照護科」，不但作為本市長照專責單位，也期望透過業務及功能整合，發展無縫隙長照服務，實現</text:span><text:span text:style-name="T463">臺</text:span><text:span text:style-name="T464">中幸福長照。</text:span><text:span text:style-name="T465">此外，</text:span><text:span text:style-name="T466">現今社會</text:span><text:span text:style-name="T467">也</text:span><text:span text:style-name="T468">已非過去大政府社會，政府與民間要能互相結合提供全人整合式服務，其</text:span><text:span text:style-name="T469">媒</text:span><text:span text:style-name="T470">介</text:span><text:span text:style-name="T471">就</text:span><text:span text:style-name="T472">是社區，它</text:span><text:span text:style-name="T473">建</text:span><text:span text:style-name="T474">構了龐大的網絡</text:span><text:span text:style-name="T475">-</text:span><text:span text:style-name="T476">也就是社會資本，而社會資本正是未來推動政策成敗之重要關鍵，所以如何讓社會網絡，尤其是社區、社團一起投入重大</text:span><text:soft-page-break/><text:span text:style-name="T477">社會福利政策推動，是需要創新思維與政策規劃的。</text:span><text:span text:style-name="T478">新政府上任後推出長照2.0</text:span><text:span text:style-name="T479">-</text:span><text:span text:style-name="T480">從中央到地方政策</text:span><text:span text:style-name="T481">之</text:span><text:span text:style-name="T482">整合，我相信臺中經驗提供了</text:span><text:span text:style-name="T483">中央很好的參考。</text:span><text:span text:style-name="T484">過去我就一直表示，政策一定要接地氣才會成功，地方</text:span><text:span text:style-name="T485">政府</text:span><text:span text:style-name="T486">面對的問題具體而微，</text:span><text:span text:style-name="T487">而</text:span><text:span text:style-name="T488">中央</text:span><text:span text:style-name="T489">政府</text:span><text:span text:style-name="T490">雖有政策與預算，但若無在地組織，徒法</text:span><text:span text:style-name="T491">將不足以自行，因此</text:span><text:span text:style-name="T492">我們以</text:span><text:span text:style-name="T493">衛生局</text:span><text:span text:style-name="T494">長期照護科</text:span><text:span text:style-name="T495">做為專責單位，</text:span><text:span text:style-name="T496">除成功導正過去沒有</text:span><text:span text:style-name="T497">單一對口</text:span><text:span text:style-name="T498">之情形</text:span><text:span text:style-name="T499">，</text:span><text:span text:style-name="T500">也一併改善過去</text:span><text:span text:style-name="T501">申請流程</text:span><text:span text:style-name="T502">及</text:span><text:span text:style-name="T503">規定繁瑣</text:span><text:span text:style-name="T504">等</text:span><text:span text:style-name="T505">不便民</text:span><text:span text:style-name="T506">情況</text:span><text:span text:style-name="T507">，在此</text:span><text:span text:style-name="T508">感謝衛生局承擔</text:span><text:span text:style-name="T509">此重責大任</text:span><text:span text:style-name="T510">。</text:span><text:span text:style-name="T511">中央由過去的長照1.0進而擴展到目前的</text:span><text:span text:style-name="T512">長照2.</text:span><text:span text:style-name="T513">0</text:span><text:span text:style-name="T514">，讓</text:span><text:span text:style-name="T515">原本的8項服務項目增為1</text:span><text:span text:style-name="T516">7</text:span><text:span text:style-name="T517">項，對此我也認為，如何鼓勵政府跨單位合作很重要，因為若不是團隊合作，政策</text:span><text:span text:style-name="T518">很難成功；</text:span><text:span text:style-name="T519">此外，</text:span><text:span text:style-name="T520">近期我於地方基層走動</text:span><text:span text:style-name="T521">時</text:span><text:span text:style-name="T522">，</text:span><text:span text:style-name="T523">繼</text:span><text:span text:style-name="T524">托育一條龍政策後</text:span><text:span text:style-name="T525">，</text:span><text:span text:style-name="T526">地方民意</text:span><text:span text:style-name="T527">也</text:span><text:span text:style-name="T528">一致認為托老一</text:span><text:span text:style-name="T529">條龍是項德政，也</text:span><text:span text:style-name="T530">證明之前</text:span><text:span text:style-name="T531">市府推出</text:span><text:span text:style-name="T532">老人健保補助排富政策是對的，</text:span><text:span text:style-name="T533">也</text:span><text:span text:style-name="T534">唯有如此</text:span><text:span text:style-name="T535">，</text:span><text:span text:style-name="T536">政府</text:span><text:span text:style-name="T537">才能將資源</text:span><text:span text:style-name="T538">多元運用</text:span><text:span text:style-name="T539">。</text:span><text:span text:style-name="T540">我們一直以來都</text:span><text:span text:style-name="T541">堅持</text:span><text:span text:style-name="T542">做對的事、走對的路，政策調整不是為難市民而是把錢用在刀口上，為人民謀更多福祉，也因此，諸如教育局、勞工局、經發局等，若能共同合作將人才培訓導入長照職場上，則長照業務將可成為年輕人</text:span><text:span text:style-name="T543">嚮往</text:span><text:span text:style-name="T544">之志業，對社會而言將是美好的景象。</text:span><text:span text:style-name="T545">(</text:span><text:span text:style-name="T546">辦理</text:span><text:span text:style-name="T547">機關</text:span><text:span text:style-name="T548">：本府各機關)</text:span></text:p>
        </text:list-item>
        <text:list-item>
          <text:p text:style-name="P549"><text:span text:style-name="T550">今日</text:span><text:span text:style-name="T551">衛生</text:span><text:span text:style-name="T552">局</text:span><text:span text:style-name="T553">專案報告「</text:span><text:span text:style-name="T554">臺中長照服務遞送創新方</text:span><text:span text:style-name="T555">案</text:span><text:span text:style-name="T556">」裁示如下：</text:span></text:p>
        </text:list-item>
      </text:list>
      <text:list text:style-name="LFO13" text:continue-numbering="true">
        <text:list-item>
          <text:p text:style-name="P557"><text:span text:style-name="T558">請林依瑩副市長加強統籌長照服務</text:span><text:span text:style-name="T559">業務</text:span><text:span text:style-name="T560">：本市推出「一站式整合照顧」、「包裹式跨專業服務」等服務，從住院時便協助民眾銜接長照資源，都能切中市民的真正需要，尤其</text:span><text:span text:style-name="T561">本市首創的「陪出院長照」更獲中央參採成為全國政策</text:span><text:span text:style-name="T562">值得肯定</text:span><text:span text:style-name="T563">，</text:span><text:span text:style-name="T564">未來請林依瑩副市長統籌</text:span><text:span text:style-name="T565">、</text:span><text:span text:style-name="T566">深耕本市長照及721托老政策，完善本市社會安全網。</text:span><text:span text:style-name="T567">(辦理機關：</text:span><text:span text:style-name="T568">社會</text:span><text:span text:style-name="T569">局</text:span><text:span text:style-name="T570">、衛生局</text:span><text:span text:style-name="T571">)</text:span></text:p>
        </text:list-item>
        <text:list-item>
          <text:p text:style-name="P572"><text:span text:style-name="T573">如何</text:span><text:span text:style-name="T574">進一步透過跨機關資源整合，讓政府長照</text:span><text:span text:style-name="T575">服務</text:span><text:span text:style-name="T576">極大化</text:span><text:span text:style-name="T577">，是</text:span><text:soft-page-break/><text:span text:style-name="T578">市府重要課題，</text:span><text:span text:style-name="T579">因此，</text:span><text:span text:style-name="T580">除了請長照服務與愛鄰守護隊、婦宣大隊等</text:span><text:span text:style-name="T581">政策</text:span><text:span text:style-name="T582">加強資源整合之外，也請</text:span><text:span text:style-name="T583">研議導入包括農會等組織力量</text:span><text:span text:style-name="T584">讓服務更加完善。</text:span><text:span text:style-name="T585">(辦理機關：</text:span><text:span text:style-name="T586">民政局、農業局、社會局、消防局、衛生局)</text:span></text:p>
        </text:list-item>
        <text:list-item>
          <text:p text:style-name="P587"><text:span text:style-name="T588">長照政策要成功推動，</text:span><text:span text:style-name="T589">要解決「人、錢、地」等問題</text:span><text:span text:style-name="T590">，</text:span><text:span text:style-name="T591">除了中央及地方都要籌措經費之外，我們也要盤點閒置空間</text:span><text:span text:style-name="T592">積極提供社福用地。除此之外，人力是關鍵問題，也</text:span><text:span text:style-name="T593">請衛生局、勞工局、教育局等單位加強橫向聯繫與</text:span><text:span text:style-name="T594">合作，強化從學習、培訓到就業的連結，鼓勵更多青年加入長照行列。</text:span><text:span text:style-name="T595">另外，也</text:span><text:span text:style-name="T596">請衛生局積極結合民間機構開辦照服員訓練課程，並將課程資訊於各相關系所大專院校廣為宣傳之外，衛生局率先全國於2月6日舉辦「個案管理暨跨專業整合服務培訓」，未來也請視執行成果持續辦理，以期透過培訓、考試、實務演練，培植更多專業個案管理人才。</text:span><text:span text:style-name="T597">(辦理</text:span><text:span text:style-name="T598">機關</text:span><text:span text:style-name="T599">：</text:span><text:span text:style-name="T600">教育</text:span><text:span text:style-name="T601">局</text:span><text:span text:style-name="T602">、勞工局、衛生局</text:span><text:span text:style-name="T603">)</text:span></text:p>
        </text:list-item>
        <text:list-item>
          <text:p text:style-name="P604"><text:span text:style-name="T605">建構雲端資訊溝通平</text:span><text:span text:style-name="T606">臺</text:span><text:span text:style-name="T607">，打造長照智慧城：推動智慧城市與產業創新是市府重要政策，衛生局提出「建構雲端資訊溝通平</text:span><text:span text:style-name="T608">臺</text:span><text:span text:style-name="T609">」</text:span><text:span text:style-name="T610">透過資訊協助不同專業的溝通與經驗分享，相當有策略規劃，請資訊中心協助評估</text:span><text:span text:style-name="T611">、</text:span><text:span text:style-name="T612">建置偵測失能者等系統、經發局研議促進長照產業發展，共同努力</text:span><text:span text:style-name="T613">讓臺中成為ㄧ個以人民需求為主的長照智慧城。</text:span><text:span text:style-name="T614">(辦理機關：</text:span><text:span text:style-name="T615">經濟發展</text:span><text:span text:style-name="T616">局</text:span><text:span text:style-name="T617">、研究發展考核委員會</text:span><text:span text:style-name="T618">)</text:span></text:p>
        </text:list-item>
        <text:list-item>
          <text:p text:style-name="P619"><text:span text:style-name="T620">加強宣傳「1966長照專線」：為提供長照服務的可近性及普及性，讓民眾對長照服務不再「霧煞煞」，衛福部於去年11月正式開通各縣市「1966長照專線」；以本市而言</text:span><text:span text:style-name="T621">，由衛生局長期照顧管理中心作為受理來電單一窗口，除提供諮詢服務</text:span><text:span text:style-name="T622">也會就民眾需求進行長照ABC需求評估，請衛生局多加宣傳，有助減輕本市1999負擔，</text:span><text:span text:style-name="T623">而未來如何與1999業務分工，也請先行研</text:span><text:soft-page-break/><text:span text:style-name="T624">議，以便</text:span><text:span text:style-name="T625">更能直接滿足民眾長照服務之需求。</text:span><text:span text:style-name="T626">(辦理機關：</text:span><text:span text:style-name="T627">衛生</text:span><text:span text:style-name="T628">局)</text:span></text:p>
        </text:list-item>
        <text:list-item>
          <text:p text:style-name="P629">加強中央及跨縣市聯繫，貫徹中央政策：</text:p>
        </text:list-item>
      </text:list>
      <text:list text:style-name="LFO14" text:continue-numbering="true">
        <text:list-item>
          <text:p text:style-name="P630"><text:span text:style-name="T631">賴院長為推動前瞻基礎建設及長照2.0等政策，自去年</text:span><text:span text:style-name="T632">開始啟動環島下鄉行程，</text:span><text:span text:style-name="T633">近期也將蒞臨本市視察，除</text:span><text:span text:style-name="T634">請研考會預先做好與中央的聯繫及行程規劃</text:span><text:span text:style-name="T635">。另外，</text:span><text:span text:style-name="T636">本市提報中央高達34項整建長照衛福據點之前瞻計畫，</text:span><text:span text:style-name="T637">也</text:span><text:span text:style-name="T638">請</text:span><text:span text:style-name="T639">衛生局與衛福部密切聯繫，</text:span><text:span text:style-name="T640">並請</text:span><text:span text:style-name="T641">以長照主政機關角度</text:span><text:span text:style-name="T642">加強研議請求中央協助事項，</text:span><text:span text:style-name="T643">進一步推升本市長照發展動能。</text:span><text:span text:style-name="T644">(辦理機關：</text:span><text:span text:style-name="T645">衛生</text:span><text:span text:style-name="T646">局</text:span><text:span text:style-name="T647">、研究發展考核委員會</text:span><text:span text:style-name="T648">)</text:span></text:p>
        </text:list-item>
        <text:list-item>
          <text:p text:style-name="P649"><text:span text:style-name="T650">加強四縣市合作</text:span><text:span text:style-name="T651">：針對長期照顧服務法實施後，中央配套法規未臻完備等法令釋疑問題，除請衛生局利用中彰投苗區域治理平</text:span><text:span text:style-name="T652">臺</text:span><text:span text:style-name="T653">議題組工作小組會議研擬共識</text:span><text:span text:style-name="T654">、</text:span><text:span text:style-name="T655">函請中央釋疑或爭取支持</text:span><text:span text:style-name="T656">之外</text:span><text:span text:style-name="T657">，</text:span><text:span text:style-name="T658">由於長照政策係全國性政策，</text:span><text:span text:style-name="T659">也請</text:span><text:span text:style-name="T660">積極</text:span><text:span text:style-name="T661">研擬合作共識做為四縣市首長會議政策倡議，</text:span><text:span text:style-name="T662">同時</text:span><text:span text:style-name="T663">加</text:span><text:span text:style-name="T664">強四縣市經驗分享，打造中</text:span><text:span text:style-name="T665">臺</text:span><text:span text:style-name="T666">灣生活圈共榮發展。</text:span><text:span text:style-name="T667">(辦理</text:span><text:span text:style-name="T668">機關：</text:span><text:span text:style-name="T669">衛生</text:span><text:span text:style-name="T670">局)</text:span></text:p>
        </text:list-item>
      </text:list>
      <text:list text:style-name="LFO2" text:continue-numbering="true">
        <text:list-item>
          <text:p text:style-name="P671">散會(中午12時)</text:p>
        </text:list-item>
      </text:list>
      <text:p text:style-name="P672"/>
      <text:soft-page-break/>
      <text:p text:style-name="P673">臺中市政府第326次市政會議提案摘要表（107年1月29日）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header-rows>
          <table:table-row table:style-name="TableRow679">
            <table:table-cell table:style-name="TableCell680">
              <text:p text:style-name="P681">案號</text:p>
            </table:table-cell>
            <table:table-cell table:style-name="TableCell682">
              <text:p text:style-name="P683">機<text:s/>關</text:p>
            </table:table-cell>
            <table:table-cell table:style-name="TableCell684">
              <text:p text:style-name="P685">摘<text:s/>要</text:p>
            </table:table-cell>
            <table:table-cell table:style-name="TableCell686">
              <text:p text:style-name="P687">決<text:s/>議</text:p>
            </table:table-cell>
          </table:table-row>
        </table:table-header-rows>
        <table:table-row table:style-name="TableRow688">
          <table:table-cell table:style-name="TableCell689">
            <text:p text:style-name="P690">墊01</text:p>
          </table:table-cell>
          <table:table-cell table:style-name="TableCell691">
            <text:p text:style-name="P692">經濟發展局</text:p>
          </table:table-cell>
          <table:table-cell table:style-name="TableCell693">
            <text:p text:style-name="P694">科技部中部科學工業園區管理局106<text:s/>年度補助本局辦理「臺中市中科放流管沿線自來水專案補助計畫用戶接管(第三批)-烏日區補助案」經費計484<text:s/>萬8,036<text:s/>元整，擬請同意辦理先行墊付，敬請審議。</text:p>
          </table:table-cell>
          <table:table-cell table:style-name="TableCell695">
            <text:p text:style-name="P696">照案通過，送請臺中市議會審議。</text:p>
          </table:table-cell>
        </table:table-row>
        <table:table-row table:style-name="TableRow697">
          <table:table-cell table:style-name="TableCell698">
            <text:p text:style-name="P699">墊02</text:p>
          </table:table-cell>
          <table:table-cell table:style-name="TableCell700">
            <text:p text:style-name="P701">觀光旅遊局</text:p>
          </table:table-cell>
          <table:table-cell table:style-name="TableCell702">
            <text:p text:style-name="P703">文化部107<text:s/>年度補助本局辦理「臺中市政府觀光旅遊局觀光志工『基礎外語(越南語及泰語)培訓課程」經費9<text:s/>萬860<text:s/>元整，本府107<text:s/>年度已編列配合款3<text:s/>萬8,940<text:s/>元整，合計12<text:s/>萬9,800<text:s/>元整，以上補助款9<text:s/>萬860<text:s/>元整，擬請同意辦理先行墊付，敬請審議。</text:p>
          </table:table-cell>
          <table:table-cell table:style-name="TableCell704">
            <text:p text:style-name="P705">照案通過，送請臺中市議會審議。</text:p>
          </table:table-cell>
        </table:table-row>
        <table:table-row table:style-name="TableRow706">
          <table:table-cell table:style-name="TableCell707">
            <text:p text:style-name="P708">墊03</text:p>
          </table:table-cell>
          <table:table-cell table:style-name="TableCell709">
            <text:p text:style-name="P710">觀光旅遊局</text:p>
          </table:table-cell>
          <table:table-cell table:style-name="TableCell711">
            <text:p text:style-name="P712">交通部觀光局107<text:s/>年度補助本局辦理「107<text:s/>年臺中市旅遊服務中心營運管理補助計畫」經費198<text:s/>萬元整，本府107<text:s/>年度已編列配合款97<text:s/>萬1,447<text:s/>元整，合計295<text:s/>萬1,447<text:s/>元整，以上補助款198<text:s/>萬元整，擬請同意辦理先行墊付，敬請審議。</text:p>
          </table:table-cell>
          <table:table-cell table:style-name="TableCell713">
            <text:p text:style-name="P714">照案通過，送請臺中市議會審議。</text:p>
          </table:table-cell>
        </table:table-row>
      </table:table>
      <text:p text:style-name="P715"/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8-02-06T00:51:00Z</meta:creation-date>
    <dc:date>2018-02-06T00:51:00Z</dc:date>
    <meta:print-date>2018-01-30T05:55:00Z</meta:print-date>
    <meta:template xlink:href="Normal" xlink:type="simple"/>
    <meta:editing-cycles>2</meta:editing-cycles>
    <meta:editing-duration>PT60S</meta:editing-duration>
    <meta:document-statistic meta:page-count="8" meta:paragraph-count="10" meta:word-count="757" meta:character-count="5068" meta:row-count="36" meta:non-whitespace-character-count="4321"/>
  </office:meta>
</office:document-meta>
</file>