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line-height="0.375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3611in" fo:margin-left="0.6805in" fo:text-indent="-0.385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9" style:parent-style-name="內文" style:family="paragraph">
      <style:paragraph-properties fo:text-align="justify" fo:line-height="0.3611in" fo:margin-left="0.6805in" fo:text-indent="-0.3854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" style:parent-style-name="內文" style:family="paragraph">
      <style:paragraph-properties fo:text-align="justify" fo:line-height="0.3611in" fo:margin-left="1.0791in" fo:text-indent="-0.389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92" style:parent-style-name="內文" style:family="paragraph">
      <style:paragraph-properties fo:text-align="justify" fo:line-height="0.3611in" fo:margin-left="1.0791in" fo:text-indent="-0.389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style:text-position="sub 50%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style:text-position="sub 50%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17" style:parent-style-name="內文" style:family="paragraph">
      <style:paragraph-properties fo:text-align="justify" fo:line-height="0.3611in" fo:margin-left="1.0791in" fo:text-indent="-0.389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48" style:parent-style-name="內文" style:family="paragraph">
      <style:paragraph-properties fo:text-align="justify" fo:line-height="0.3611in" fo:margin-left="1.0791in" fo:text-indent="-0.389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28" style:parent-style-name="內文" style:family="paragraph">
      <style:paragraph-properties fo:text-align="justify" fo:line-height="0.3611in" fo:margin-left="1.0791in" fo:text-indent="-0.3895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61" style:parent-style-name="內文" style:family="paragraph">
      <style:paragraph-properties fo:text-align="justify" fo:line-height="0.3611in" fo:margin-left="0.6805in" fo:text-indent="-0.3854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29" style:parent-style-name="內文" style:family="paragraph">
      <style:paragraph-properties fo:text-align="justify" fo:line-height="0.3611in" fo:margin-left="0.6805in" fo:text-indent="-0.3854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06" style:parent-style-name="內文" style:family="paragraph">
      <style:paragraph-properties fo:text-align="justify" fo:line-height="0.3611in" fo:margin-left="0.6805in" fo:text-indent="-0.3854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3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27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44" style:parent-style-name="內文" style:family="paragraph">
      <style:paragraph-properties fo:text-align="justify" fo:line-height="0.3611in" fo:margin-left="1.0791in" fo:text-indent="-0.39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45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52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68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84" style:parent-style-name="內文" style:family="paragraph">
      <style:paragraph-properties fo:text-align="justify" fo:line-height="0.3611in" fo:margin-left="1.0791in" fo:text-indent="-0.39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85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90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04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17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26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41" style:parent-style-name="內文" style:family="paragraph">
      <style:paragraph-properties fo:text-align="justify" fo:line-height="0.3611in" fo:margin-left="1.0791in" fo:text-indent="-0.3902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60" style:parent-style-name="內文" style:family="paragraph">
      <style:paragraph-properties fo:text-align="justify" fo:line-height="0.3611in" fo:margin-left="1.0791in" fo:text-indent="-0.3902in">
        <style:tab-stops/>
      </style:paragraph-properties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83" style:parent-style-name="內文" style:family="paragraph">
      <style:paragraph-properties fo:text-align="justify" fo:line-height="0.3611in" fo:margin-left="0.6888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84" style:parent-style-name="內文" style:family="paragraph">
      <style:paragraph-properties fo:text-align="justify" fo:line-height="0.3611in" fo:margin-left="1.0791in" fo:text-indent="-0.3902in">
        <style:tab-stops/>
      </style:paragraph-properties>
    </style:style>
    <style:style style:name="T5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94" style:parent-style-name="內文" style:family="paragraph">
      <style:paragraph-properties fo:text-align="justify" fo:line-height="0.3611in" fo:margin-left="1.0791in" fo:text-indent="-0.3902in">
        <style:tab-stops/>
      </style:paragraph-properties>
    </style:style>
    <style:style style:name="T5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602" style:parent-style-name="內文" style:family="paragraph">
      <style:paragraph-properties fo:text-align="justify" fo:line-height="0.3611in" fo:margin-left="1.0791in" fo:text-indent="-0.3902in">
        <style:tab-stops/>
      </style:paragraph-properties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609" style:parent-style-name="內文" style:family="paragraph">
      <style:paragraph-properties fo:text-align="justify" fo:line-height="0.3611in" fo:margin-left="1.0791in" fo:text-indent="-0.3902in">
        <style:tab-stops/>
      </style:paragraph-properties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618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19" style:parent-style-name="內文" style:family="paragraph">
      <style:paragraph-properties fo:break-before="page" fo:text-align="center"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621" style:family="table-column">
      <style:table-column-properties style:column-width="0.5118in"/>
    </style:style>
    <style:style style:name="TableColumn622" style:family="table-column">
      <style:table-column-properties style:column-width="1.0451in"/>
    </style:style>
    <style:style style:name="TableColumn623" style:family="table-column">
      <style:table-column-properties style:column-width="3.8395in"/>
    </style:style>
    <style:style style:name="TableColumn624" style:family="table-column">
      <style:table-column-properties style:column-width="1.6229in"/>
    </style:style>
    <style:style style:name="Table620" style:family="table">
      <style:table-properties style:width="7.0194in" fo:margin-left="0in" table:align="center"/>
    </style:style>
    <style:style style:name="TableRow625" style:family="table-row">
      <style:table-row-properties style:min-row-height="0.3944in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634" style:family="table-row">
      <style:table-row-properties style:min-row-height="0.3944in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39" style:family="table-cell">
      <style:table-cell-properties fo:border="0.0069in solid #000000" fo:padding-top="0in" fo:padding-left="0.0194in" fo:padding-bottom="0in" fo:padding-right="0.0194in"/>
    </style:style>
    <style:style style:name="P64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643" style:family="table-row">
      <style:table-row-properties style:min-row-height="0.3944in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48" style:family="table-cell">
      <style:table-cell-properties fo:border="0.0069in solid #000000" fo:padding-top="0in" fo:padding-left="0.0194in" fo:padding-bottom="0in" fo:padding-right="0.0194in"/>
    </style:style>
    <style:style style:name="P64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652" style:family="table-row">
      <style:table-row-properties style:min-row-height="0.3944in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57" style:family="table-cell">
      <style:table-cell-properties fo:border="0.0069in solid #000000" fo:padding-top="0in" fo:padding-left="0.0194in" fo:padding-bottom="0in" fo:padding-right="0.0194in"/>
    </style:style>
    <style:style style:name="P65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661" style:family="table-row">
      <style:table-row-properties style:min-row-height="0.3944in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66" style:family="table-cell">
      <style:table-cell-properties fo:border="0.0069in solid #000000" fo:padding-top="0in" fo:padding-left="0.0194in" fo:padding-bottom="0in" fo:padding-right="0.0194in"/>
    </style:style>
    <style:style style:name="P66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670" style:family="table-row">
      <style:table-row-properties style:min-row-height="0.3944in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75" style:family="table-cell">
      <style:table-cell-properties fo:border="0.0069in solid #000000" fo:padding-top="0in" fo:padding-left="0.0194in" fo:padding-bottom="0in" fo:padding-right="0.0194in"/>
    </style:style>
    <style:style style:name="P67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679" style:family="table-row">
      <style:table-row-properties style:min-row-height="0.3944in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84" style:family="table-cell">
      <style:table-cell-properties fo:border="0.0069in solid #000000" fo:padding-top="0in" fo:padding-left="0.0194in" fo:padding-bottom="0in" fo:padding-right="0.0194in"/>
    </style:style>
    <style:style style:name="P68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688" style:family="table-row">
      <style:table-row-properties style:min-row-height="0.3944in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697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98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/>臺中市政府第327次市政會議紀錄</text:p>
      <text:list text:style-name="LFO2" text:continue-numbering="true">
        <text:list-item>
          <text:p text:style-name="P3">時間：107年2月5日（星期一）上午10時</text:p>
        </text:list-item>
        <text:list-item>
          <text:p text:style-name="P4">地點：陽明市政大樓3樓簡報室</text:p>
        </text:list-item>
        <text:list-item>
          <text:p text:style-name="P5">主持人：林市長 佳龍<text:s/><text:s text:c="3"/><text:s text:c="4"/><text:s/></text:p>
        </text:list-item>
        <text:list-item>
          <text:p text:style-name="P6">討論提案：（如附件）<text:s text:c="3"/><text:s text:c="26"/>記錄：陳姿伶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根據本府主計處最新公布的106年</text:span><text:span text:style-name="T10">臺</text:span><text:span text:style-name="T11">中市勞動力概況，我們去年平均失業人數為5萬人，不僅較105年減少2千人，平均失業率為3.7%，更比</text:span><text:span text:style-name="T12">臺</text:span><text:span text:style-name="T13">灣整體平均失業率3.76%來的低，</text:span><text:span text:style-name="T14">已</text:span><text:span text:style-name="T15">持續為六都最低（105及106年皆為六都最低）</text:span><text:span text:style-name="T16">，證明市府全力營造良好就業環境之</text:span><text:span text:style-name="T17">策略已奏效。</text:span><text:span text:style-name="T18">要讓</text:span><text:span text:style-name="T19">臺</text:span><text:span text:style-name="T20">中成為適合移居且宜人居住的城市</text:span><text:span text:style-name="T21">，</text:span><text:span text:style-name="T22">我認為</text:span><text:span text:style-name="T23">薪資與工作機會</text:span><text:span text:style-name="T24">非常重要，特別是</text:span><text:span text:style-name="T25">年輕人能夠就業與創業</text:span><text:span text:style-name="T26">，因此</text:span><text:span text:style-name="T27">我們推出青年希望工程，提供學生適性就學及就業機會，讓年輕人踏出校園就有好工作</text:span><text:span text:style-name="T28">；同時，</text:span><text:span text:style-name="T29">市府</text:span><text:span text:style-name="T30">也透過青年加農、摘星計畫及「</text:span><text:span text:style-name="T31">臺</text:span><text:span text:style-name="T32">中市政府青年創業及中小企業貸款專案」等輔導創業措施，</text:span><text:span text:style-name="T33">鼓勵年輕人勇敢追夢。</text:span><text:span text:style-name="T34">另外，我們也持續辦理托幼、托老一條龍政策、社會住宅興建等，讓0至100歲的市民都能得到最好的照顧。</text:span><text:span text:style-name="T35">(</text:span><text:span text:style-name="T36">辦理</text:span><text:span text:style-name="T37">機關</text:span><text:span text:style-name="T38">：本府各機關)</text:span></text:p>
        </text:list-item>
        <text:list-item>
          <text:p text:style-name="P39"><text:span text:style-name="T40">與</text:span><text:span text:style-name="T41">大家分享近期幾項重要的市政成果</text:span><text:span text:style-name="T42">：</text:span></text:p>
        </text:list-item>
      </text:list>
      <text:list text:style-name="LFO17" text:continue-numbering="true">
        <text:list-item>
          <text:p text:style-name="P43"><text:span text:style-name="T44">「</text:span><text:span text:style-name="T45">臺</text:span><text:span text:style-name="T46">中經驗，全</text:span><text:span text:style-name="T47">臺</text:span><text:span text:style-name="T48">實踐」</text:span><text:span text:style-name="T49">：</text:span><text:span text:style-name="T50">宜居城市</text:span><text:span text:style-name="T51">也</text:span><text:span text:style-name="T52">展現</text:span><text:span text:style-name="T53">在</text:span><text:span text:style-name="T54">我們空氣品質改善的成果。</text:span><text:span text:style-name="T55">為</text:span><text:span text:style-name="T56">對抗空</text:span><text:span text:style-name="T57">污</text:span><text:span text:style-name="T58">，</text:span><text:span text:style-name="T59">本市</text:span><text:span text:style-name="T60">推動86項減量措施，</text:span><text:span text:style-name="T61">其中</text:span><text:span text:style-name="T62">有19項</text:span><text:span text:style-name="T63">是</text:span><text:span text:style-name="T64">領先全</text:span><text:span text:style-name="T65">臺</text:span><text:span text:style-name="T66">，尤其</text:span><text:span text:style-name="T67">本市</text:span><text:span text:style-name="T68">率全國之先</text:span><text:span text:style-name="T69">補助中小型工廠汰換燃油鍋爐為燃氣，</text:span><text:span text:style-name="T70">更</text:span><text:span text:style-name="T71">已獲得中央</text:span><text:span text:style-name="T72">的</text:span><text:span text:style-name="T73">肯定</text:span><text:span text:style-name="T74">及採納</text:span><text:span text:style-name="T75">。</text:span><text:span text:style-name="T76">另外，</text:span><text:span text:style-name="T77">去年市府首創的「陪出院長照服務」及105年全國首創的「美沙冬異地給藥服務」</text:span><text:span text:style-name="T78">等，也都被中央採納</text:span><text:span text:style-name="T79">進而進階為全國性政策，諸如此類政策</text:span><text:span text:style-name="T80">不勝枚舉</text:span><text:span text:style-name="T81">，也說明我們在市府團隊及市民的共同努力</text:span><text:soft-page-break/><text:span text:style-name="T82">下，創造出許多「</text:span><text:span text:style-name="T83">臺</text:span><text:span text:style-name="T84">中經驗」，讓</text:span><text:span text:style-name="T85">臺</text:span><text:span text:style-name="T86">中成為全國的最佳模範城市！</text:span><text:span text:style-name="T87">(辦理</text:span><text:span text:style-name="T88">機關</text:span><text:span text:style-name="T89">：</text:span><text:span text:style-name="T90">本府各機關</text:span><text:span text:style-name="T91">)</text:span></text:p>
        </text:list-item>
        <text:list-item>
          <text:p text:style-name="P92"><text:span text:style-name="T93">1月PM</text:span><text:span text:style-name="T94">2.5</text:span><text:span text:style-name="T95">濃度8年同期新低</text:span><text:span text:style-name="T96">：</text:span><text:span text:style-name="T97">根據行政院環保署空品監測，今年1月份</text:span><text:span text:style-name="T98">臺</text:span><text:span text:style-name="T99">中PM</text:span><text:span text:style-name="T100">2.5</text:span><text:span text:style-name="T101">月均濃度</text:span><text:span text:style-name="T102">是</text:span><text:span text:style-name="T103">17.8微克，創近8年同期新低！</text:span><text:span text:style-name="T104">未來市府將持續努力</text:span><text:span text:style-name="T105">並透過「不分大小燃油鍋爐全數汰換為燃氣鍋爐」、「電動公車數量倍增」</text:span><text:span text:style-name="T106">、</text:span><text:span text:style-name="T107">「輔導餐飲業者完成油煙</text:span><text:span text:style-name="T108">污</text:span><text:span text:style-name="T109">染改善數量倍增」這新的「三支箭」改善</text:span><text:span text:style-name="T110">臺</text:span><text:span text:style-name="T111">中空氣品質</text:span><text:span text:style-name="T112">。</text:span><text:s/><text:span text:style-name="T113">(</text:span><text:span text:style-name="T114">辦理</text:span><text:span text:style-name="T115">機關</text:span><text:span text:style-name="T116">：本府各機關)</text:span></text:p>
        </text:list-item>
        <text:list-item>
          <text:p text:style-name="P117"><text:span text:style-name="T118">全國首創高中職程式設計就業專班，落實需求導向人才培育</text:span><text:span text:style-name="T119">：</text:span><text:span text:style-name="T120">為持續推動青年希望工程，更進一步落實產學訓用的人才培育理念，我們籌組產、官、學合作的「程式設計產學聯盟」，並全國首創試辦高中職程式設計就業專班（1月31日正式開訓）</text:span><text:span text:style-name="T121">，</text:span><text:span text:style-name="T122">該專班免費提供120小時程式設計相關先修課程，順利結訓並通過技能檢定及面試者可向上銜接修平科大產學專班，並享有至廠商就業的直接保障</text:span><text:span text:style-name="T123">，</text:span><text:span text:style-name="T124">未來學生畢業後，不僅能保障底薪</text:span><text:span text:style-name="T125">4</text:span><text:span text:style-name="T126">萬元</text:span><text:span text:style-name="T127">更讓學生的技能可以完全符合企業的需求，打造雙贏局面。</text:span><text:span text:style-name="T128">我們自104年</text:span><text:span text:style-name="T129">起</text:span><text:span text:style-name="T130">推動青年希望工程，</text:span><text:span text:style-name="T131">至今</text:span><text:span text:style-name="T132">已有20所高中職、8所科大與100</text:span><text:span text:style-name="T133">家業者簽署合作意向書</text:span><text:span text:style-name="T134">，</text:span><text:span text:style-name="T135">例如大甲高工辦理自行車及智慧工具機產學</text:span><text:span text:style-name="T136">契合式人才培育專班；新社高中與農委會種苗改良繁殖、在地業師合作</text:span><text:span text:style-name="T137">、</text:span><text:span text:style-name="T138">辦理學生實習；市立國中與</text:span><text:span text:style-name="T139">臺</text:span><text:span text:style-name="T140">中高工、勤益大學合作辦理1+3+4人才培育計畫，國中生畢業後即可透過獨招就讀</text:span><text:span text:style-name="T141">臺</text:span><text:span text:style-name="T142">中高工實用技能班，培育冷凍空調人才</text:span><text:span text:style-name="T143">並向上銜接升學就業等，眾多成果有目共睹。</text:span><text:span text:style-name="T144">(</text:span><text:span text:style-name="T145">辦理</text:span><text:span text:style-name="T146">機關</text:span><text:span text:style-name="T147">：本府各機關)</text:span></text:p>
        </text:list-item>
        <text:list-item>
          <text:p text:style-name="P148"><text:span text:style-name="T149">水利整治再添亮點，新社九渠溝滯洪池一舉三得：位於新社的九渠溝</text:span><text:span text:style-name="T150">每逢大雨就釀水災，</text:span><text:span text:style-name="T151">因此</text:span><text:span text:style-name="T152">九渠溝滯洪池的發想已久，但</text:span><text:soft-page-break/><text:span text:style-name="T153">過去欠缺經費和土地，居民只能乾等，</text:span><text:span text:style-name="T154">三</text:span><text:span text:style-name="T155">年多來</text:span><text:span text:style-name="T156">經過</text:span><text:span text:style-name="T157">我們</text:span><text:span text:style-name="T158">的</text:span><text:span text:style-name="T159">努力協調</text:span><text:span text:style-name="T160">終於</text:span><text:span text:style-name="T161">爭取到水土保持局補助7成經費，並於</text:span><text:span text:style-name="T162">星期</text:span><text:span text:style-name="T163">五（2月2日）</text:span><text:span text:style-name="T164">「九渠溝滯洪池工程」</text:span><text:span text:style-name="T165">正式</text:span><text:span text:style-name="T166">動工，</text:span><text:span text:style-name="T167">完工後不僅能解</text:span><text:span text:style-name="T168">決淹水、缺水問題，還能配合新社花海</text:span><text:span text:style-name="T169">打造親水環境、帶動觀光效益，可說是</text:span><text:span text:style-name="T170">「不淹水、可引水、好親水」一舉三得</text:span><text:span text:style-name="T171">的工程</text:span><text:span text:style-name="T172">。一百年前，日本技師磯田謙雄引大甲溪水開設白冷圳，提供新社區</text:span><text:span text:style-name="T173">農業發展及民生需求，其中，白冷圳灌溉區的主要排水路九渠溝，每逢大雨都嚴重淹水，因此，</text:span><text:span text:style-name="T174">市府提出九渠溝滯洪池工程，</text:span><text:span text:style-name="T175">九渠溝的轉變也可說是</text:span><text:span text:style-name="T176">臺</text:span><text:span text:style-name="T177">中</text:span><text:span text:style-name="T178">逐步成為韌性城市</text:span><text:span text:style-name="T179">的象徵</text:span><text:span text:style-name="T180">。</text:span><text:span text:style-name="T181">未來我們</text:span><text:span text:style-name="T182">將</text:span><text:span text:style-name="T183">要</text:span><text:span text:style-name="T184">在新社</text:span><text:span text:style-name="T185">地區</text:span><text:span text:style-name="T186">打造新的四季花海</text:span><text:span text:style-name="T187">，</text:span><text:span text:style-name="T188">以及白冷圳水文化景點，</text:span><text:span text:style-name="T189">就</text:span><text:span text:style-name="T190">此</text:span><text:span text:style-name="T191">請</text:span><text:span text:style-name="T192">林陵三副市長召</text:span><text:span text:style-name="T193">開會</text:span><text:span text:style-name="T194">議督導水利局、觀旅局、建設局、文化局、農業局、</text:span><text:span text:style-name="T195">交通局</text:span><text:span text:style-name="T196">等</text:span><text:span text:style-name="T197">研議</text:span><text:span text:style-name="T198">新社</text:span><text:span text:style-name="T199">九</text:span><text:span text:style-name="T200">渠</text:span><text:span text:style-name="T201">溝與周邊環境</text:span><text:span text:style-name="T202">之</text:span><text:span text:style-name="T203">營造，包括花海</text:span><text:span text:style-name="T204">、</text:span><text:span text:style-name="T205">水文化</text:span><text:span text:style-name="T206">等</text:span><text:span text:style-name="T207">將新社與大坑串聯</text:span><text:span text:style-name="T208">成</text:span><text:span text:style-name="T209">為觀光廊帶</text:span><text:span text:style-name="T210">。</text:span><text:span text:style-name="T211">此外，</text:span><text:span text:style-name="T212">臺</text:span><text:span text:style-name="T213">中是一座很幸運的城市，擁有非常多美麗河川，繼柳川、綠川後，我們</text:span><text:span text:style-name="T214">也</text:span><text:span text:style-name="T215">正在進行旱溪大康橋計畫、筏子溪迎賓廊道，還有豐原區軟埤仔溪、葫蘆墩圳等治水工程</text:span><text:span text:style-name="T216">，</text:span><text:span text:style-name="T217">我們希望讓治水成為市民最有感之政績，</text:span><text:span text:style-name="T218">也</text:span><text:span text:style-name="T219">期盼市民</text:span><text:span text:style-name="T220">能</text:span><text:span text:style-name="T221">感受到</text:span><text:span text:style-name="T222">我們</text:span><text:span text:style-name="T223">對城市治水之用心與努力。</text:span><text:span text:style-name="T224">(</text:span><text:span text:style-name="T225">辦理</text:span><text:span text:style-name="T226">機關：建設局、交通局、水利局、農業局、觀光旅遊局、文化局</text:span><text:span text:style-name="T227">)</text:span></text:p>
        </text:list-item>
        <text:list-item>
          <text:p text:style-name="P228"><text:span text:style-name="T229">文化專區+社會創新基地，精武圖書館盛大重啟</text:span><text:span text:style-name="T230">：</text:span><text:span text:style-name="T231">與青年教育同樣重要的</text:span><text:span text:style-name="T232">是我們對創新環境及培力社會的營造。上</text:span><text:span text:style-name="T233">星期</text:span><text:span text:style-name="T234">四（2月1日）精武圖書館正式開幕，5至7</text:span><text:span text:style-name="T235">樓</text:span><text:span text:style-name="T236">作</text:span><text:span text:style-name="T237">為</text:span><text:span text:style-name="T238">臺</text:span><text:span text:style-name="T239">中社會創新實驗基地，落實市府社會培力工程的首部曲。精武圖書館以「</text:span><text:span text:style-name="T240">臺</text:span><text:span text:style-name="T241">中學」為主軸重新規劃，擁有豐富的文化專區，</text:span><text:span text:style-name="T242">我們也購置了超過六百多萬冊新書，包含新住民等多元文化書籍，讓市民可以充分運用</text:span><text:span text:style-name="T243">。另外一項意義</text:span><text:span text:style-name="T244">則</text:span><text:span text:style-name="T245">是社會創新的展現</text:span><text:span text:style-name="T246">，</text:span><text:span text:style-name="T247">臺</text:span><text:span text:style-name="T248">中社會創</text:span><text:soft-page-break/><text:span text:style-name="T249">新實驗基地可提供非營利組織、社會企業及青年創業相關的諮詢與服務，並透過課程規劃、組織診斷及共同工作空間的交流與互動，實驗不同的創新與創意，未來更將連結位於原聯勤招待所的</text:span><text:span text:style-name="T250">臺</text:span><text:span text:style-name="T251">中社會創新中心</text:span><text:span text:style-name="T252">以及國際非政府組織（INGO）於霧峰光復新村的進駐計畫，打造</text:span><text:span text:style-name="T253">臺</text:span><text:span text:style-name="T254">中成為社會</text:span><text:span text:style-name="T255">創新</text:span><text:span text:style-name="T256">城市。</text:span><text:span text:style-name="T257">(</text:span><text:span text:style-name="T258">辦理</text:span><text:span text:style-name="T259">機關</text:span><text:span text:style-name="T260">：本府各機關)</text:span></text:p>
        </text:list-item>
      </text:list>
      <text:list text:style-name="LFO1" text:continue-numbering="true">
        <text:list-item>
          <text:p text:style-name="P261"><text:span text:style-name="T262">我</text:span><text:span text:style-name="T263">非常</text:span><text:span text:style-name="T264">重視國際志工交流，</text:span><text:span text:style-name="T265">以</text:span><text:span text:style-name="T266">市府先前推動「國際志工工作營」邀請國際志工到梧棲南簡里為例，國際志工協助一磚一瓦整建土角厝，不僅增強大家對南簡社區文化的認識，也能促進各國文化交流，因此請</text:span><text:span text:style-name="T267">社會局</text:span><text:span text:style-name="T268">編列國際志工之相關</text:span><text:span text:style-name="T269">預算，</text:span><text:span text:style-name="T270">倘</text:span><text:span text:style-name="T271">有困難</text:span><text:span text:style-name="T272">請</text:span><text:span text:style-name="T273">儘速</text:span><text:span text:style-name="T274">向</text:span><text:span text:style-name="T275">我</text:span><text:span text:style-name="T276">反映</text:span><text:span text:style-name="T277">，</text:span><text:span text:style-name="T278">大家共同解決。</text:span><text:span text:style-name="T279">此外，國際交流是我的施政重點，</text:span><text:span text:style-name="T280">以</text:span><text:span text:style-name="T281">去年中</text:span><text:span text:style-name="T282">臺</text:span><text:span text:style-name="T283">灣元宵燈會邀請日本青森縣與鳥取縣的國際表演團隊</text:span><text:span text:style-name="T284">，</text:span><text:span text:style-name="T285">以及本市國際踩舞祭</text:span><text:span text:style-name="T286">邀請許多國際團體來</text:span><text:span text:style-name="T287">臺</text:span><text:span text:style-name="T288">中</text:span><text:span text:style-name="T289">表演為例，</text:span><text:span text:style-name="T290">後續對</text:span><text:span text:style-name="T291">方也</text:span><text:span text:style-name="T292">邀請</text:span><text:span text:style-name="T293">臺</text:span><text:span text:style-name="T294">中的表演團體回訪演出，成功促進城市的國際交流</text:span><text:span text:style-name="T295">，畢竟要能</text:span><text:span text:style-name="T296">成為盛會城市，</text:span><text:span text:style-name="T297">也</text:span><text:span text:style-name="T298">並非關起門來辦活動而是要向國際開放，讓來觀展的遊客、參賽的選手</text:span><text:span text:style-name="T299">都能看見</text:span><text:span text:style-name="T300">臺</text:span><text:span text:style-name="T301">中。</text:span><text:span text:style-name="T302">此外，</text:span><text:span text:style-name="T303">要</text:span><text:span text:style-name="T304">打造臺中</text:span><text:span text:style-name="T305">成為國際宜居城</text:span><text:span text:style-name="T306">市</text:span><text:span text:style-name="T307">，每</text:span><text:span text:style-name="T308">個</text:span><text:span text:style-name="T309">局</text:span><text:span text:style-name="T310">處</text:span><text:span text:style-name="T311">都要</text:span><text:span text:style-name="T312">進行國際交流，除了請研考會針對本府未來與國際間之交流事務進行重點列管之外，</text:span><text:span text:style-name="T313">也請各局處長推薦具備國際交流能力的人選，本人將予以重用，持續加強本市國際事務接軌；此外，</text:span><text:span text:style-name="T314">本府目前</text:span><text:span text:style-name="T315">也正研議籌備設立國際事務處，</text:span><text:span text:style-name="T316">未來將</text:span><text:span text:style-name="T317">專責協助各局處推動國際交流，讓</text:span><text:span text:style-name="T318">臺</text:span><text:span text:style-name="T319">中接軌國際、讓世界看見</text:span><text:span text:style-name="T320">臺</text:span><text:span text:style-name="T321">中！</text:span><text:span text:style-name="T322">(</text:span><text:span text:style-name="T323">辦理</text:span><text:span text:style-name="T324">機關</text:span><text:span text:style-name="T325">：本府各機關</text:span><text:span text:style-name="T326">、社會局</text:span><text:span text:style-name="T327">、研究發展考核委員會</text:span><text:span text:style-name="T328">)</text:span></text:p>
        </text:list-item>
        <text:list-item>
          <text:p text:style-name="P329"><text:span text:style-name="T330">創新是社會進步的動力，透過建構公私協力的夥伴關係，期待創造政府、企業、社會組織間相互依存的共好社會。</text:span><text:span text:style-name="T331">創新</text:span><text:span text:style-name="T332">也</text:span><text:span text:style-name="T333">是社會進步</text:span><text:span text:style-name="T334">的動力與</text:span><text:span text:style-name="T335">環境的產</text:span><text:span text:style-name="T336">物</text:span><text:span text:style-name="T337">，今日</text:span><text:span text:style-name="T338">我們</text:span><text:span text:style-name="T339">面對的</text:span><text:span text:style-name="T340">大</text:span><text:span text:style-name="T341">環境已非過去的</text:span><text:span text:style-name="T342">被動環境，</text:span><text:span text:style-name="T343">以</text:span><text:span text:style-name="T344">這一代教育</text:span><text:span text:style-name="T345">來培育</text:span><text:span text:style-name="T346">下一代</text:span><text:span text:style-name="T347">之想法已經過時，面對未來我們給</text:span><text:soft-page-break/><text:span text:style-name="T348">後代的</text:span><text:span text:style-name="T349">應是更多啟發。</text:span><text:span text:style-name="T350">過去傳統的競爭模式過度強調個體私利，忘記將自己放入社群思考，因此在競奪資源的同時</text:span><text:span text:style-name="T351">，不僅</text:span><text:span text:style-name="T352">傷害了群體的共同利益</text:span><text:span text:style-name="T353">也</text:span><text:span text:style-name="T354">導致群體內部的分化，社會問題</text:span><text:span text:style-name="T355">一一浮現，讓社會與經濟發展受到阻礙</text:span><text:span text:style-name="T356">。</text:span><text:span text:style-name="T357">以今日</text:span><text:span text:style-name="T358">「臺</text:span><text:span text:style-name="T359">中市發展社會企業之策略做法」</text:span><text:span text:style-name="T360">專案報告</text:span><text:span text:style-name="T361">主題</text:span><text:span text:style-name="T362">為例</text:span><text:span text:style-name="T363">，創新有很多</text:span><text:span text:style-name="T364">層面，誠如今日法制局長所言，法制應是</text:span><text:span text:style-name="T365">走在前</text:span><text:span text:style-name="T366">端</text:span><text:span text:style-name="T367">的，但對社</text:span><text:span text:style-name="T368">會</text:span><text:span text:style-name="T369">企</text:span><text:span text:style-name="T370">業而言</text:span><text:span text:style-name="T371">，我們</text:span><text:span text:style-name="T372">現行</text:span><text:span text:style-name="T373">的法令</text:span><text:span text:style-name="T374">反而</text:span><text:span text:style-name="T375">會</text:span><text:span text:style-name="T376">阻礙創新的產出</text:span><text:span text:style-name="T377">，</text:span><text:span text:style-name="T378">除</text:span><text:span text:style-name="T379">思考</text:span><text:span text:style-name="T380">如何建構社會企業</text:span><text:span text:style-name="T381">之</text:span><text:span text:style-name="T382">友善</text:span><text:span text:style-name="T383">法制</text:span><text:span text:style-name="T384">環境</text:span><text:span text:style-name="T385">之外，</text:span><text:span text:style-name="T386">也因為</text:span><text:span text:style-name="T387">企業是用商業行為解決社會問題</text:span><text:span text:style-name="T388">，其</text:span><text:span text:style-name="T389">社會責任</text:span><text:span text:style-name="T390">與</text:span><text:span text:style-name="T391">形象是無價的</text:span><text:span text:style-name="T392">，企業</text:span><text:span text:style-name="T393">能永續發展生生不息，政府就不會成為大政府。未來，我</text:span><text:span text:style-name="T394">也期許</text:span><text:span text:style-name="T395">市府持續</text:span><text:span text:style-name="T396">透過社會創新與投資，跳脫自利找出彼此共同的福祉，在共益模式下達到利潤共享</text:span><text:span text:style-name="T397">便能創造共好、慢慢解決社會問題</text:span><text:span text:style-name="T398">，讓</text:span><text:span text:style-name="T399">臺中</text:span><text:span text:style-name="T400">在</text:span><text:span text:style-name="T401">社會創新上有一番作為。</text:span><text:span text:style-name="T402">(辦理</text:span><text:span text:style-name="T403">機關</text:span><text:span text:style-name="T404">：</text:span><text:span text:style-name="T405">本府各機關)</text:span></text:p>
        </text:list-item>
        <text:list-item>
          <text:p text:style-name="P406"><text:span text:style-name="T407">今日</text:span><text:span text:style-name="T408">經發</text:span><text:span text:style-name="T409">局</text:span><text:span text:style-name="T410">專案報告「</text:span><text:span text:style-name="T411">臺中市發展社會企業之策略作法</text:span><text:span text:style-name="T412">」裁示如下：</text:span></text:p>
        </text:list-item>
      </text:list>
      <text:list text:style-name="LFO13" text:continue-numbering="true">
        <text:list-item>
          <text:p text:style-name="P413">實體空間：</text:p>
        </text:list-item>
      </text:list>
      <text:list text:style-name="LFO9" text:continue-numbering="true">
        <text:list-item>
          <text:p text:style-name="P414"><text:span text:style-name="T415">精武圖書館在上</text:span><text:span text:style-name="T416">週</text:span><text:span text:style-name="T417">（2月1日）重啟開張，其中5到7</text:span><text:span text:style-name="T418">樓是</text:span><text:span text:style-name="T419">整合非營利組織、社會企業、青創、社區營造等跨領域</text:span><text:span text:style-name="T420">平台</text:span><text:span text:style-name="T421">的社會創新實驗基地，長期進駐徵選作業也已完成，為活絡及加速社創發展，請社會局與中央「社會創新實驗中心」連結，期待達到資源互享，促成進駐團隊交流。</text:span><text:span text:style-name="T422">(辦理</text:span><text:span text:style-name="T423">機關：</text:span><text:span text:style-name="T424">社會</text:span><text:span text:style-name="T425">局</text:span><text:span text:style-name="T426">)</text:span></text:p>
        </text:list-item>
        <text:list-item>
          <text:p text:style-name="P427"><text:span text:style-name="T428">社會創新實驗基地進駐精武圖書館，其實只是</text:span><text:span text:style-name="T429">臺</text:span><text:span text:style-name="T430">中「社會培</text:span><text:span text:style-name="T431">力工程」的首部曲</text:span><text:span text:style-name="T432">，</text:span><text:span text:style-name="T433">要讓國際社會創新能量在此匯聚，未來仍有第2部曲「</text:span><text:span text:style-name="T434">臺</text:span><text:span text:style-name="T435">中社會創新中心」（非營利組織與志工發展中心工程），以及第3部曲「國際非政府組織（INGO</text:span><text:span text:style-name="T436">）中心進駐計畫，此請林依瑩副市長督導</text:span><text:span text:style-name="T437">社會局、建設局等相關局處持續努力。</text:span><text:span text:style-name="T438">(辦理</text:span><text:span text:style-name="T439">機關：</text:span><text:span text:style-name="T440">建設</text:span><text:span text:style-name="T441">局</text:span><text:span text:style-name="T442">、社會局</text:span><text:span text:style-name="T443">)</text:span></text:p>
        </text:list-item>
      </text:list>
      <text:soft-page-break/>
      <text:list text:style-name="LFO13" text:continue-numbering="true">
        <text:list-item>
          <text:p text:style-name="P444">傳統企業轉型與新創事業育成：</text:p>
        </text:list-item>
      </text:list>
      <text:list text:style-name="LFO14" text:continue-numbering="true">
        <text:list-item>
          <text:p text:style-name="P445"><text:span text:style-name="T446">在後工業時代發展態勢下</text:span><text:span text:style-name="T447">，</text:span><text:span text:style-name="T448">「B型企業」（B Corporation, 簡稱B Corp）將成為未來國際企業競爭的必備條件。請經發局透過青創夢想家計畫，在輔導本市地方產業轉型過程中，促使其融入B Corp理念，建立照顧員工、社區、環境的公司治理體系，才有機會在全球競爭網絡中立足。</text:span><text:span text:style-name="T449">(辦理機關：</text:span><text:span text:style-name="T450">經濟發展</text:span><text:span text:style-name="T451">局)</text:span></text:p>
        </text:list-item>
        <text:list-item>
          <text:p text:style-name="P452"><text:span text:style-name="T453">目前</text:span><text:span text:style-name="T454">臺</text:span><text:span text:style-name="T455">灣企業取得B Corp認證速度是亞洲之冠（現計16家），而</text:span><text:span text:style-name="T456">臺</text:span><text:span text:style-name="T457">中僅有2</text:span><text:span text:style-name="T458">家，除了活動式邀約、倡議，請經發局採行更具體行動</text:span><text:span text:style-name="T459">，</text:span><text:span text:style-name="T460">好比擴大工作坊與企業拜訪等</text:span><text:span text:style-name="T461">。</text:span><text:span text:style-name="T462">而「</text:span><text:span text:style-name="T463">臺</text:span><text:span text:style-name="T464">中社企起飛輔導方案」的誘因機制，也應視成效適時檢討，以有效提升加入申請認證意願。</text:span><text:span text:style-name="T465">(辦理機關：</text:span><text:span text:style-name="T466">經濟發展</text:span><text:span text:style-name="T467">局)</text:span></text:p>
        </text:list-item>
        <text:list-item>
          <text:p text:style-name="P468"><text:span text:style-name="T469">請經發局進行目標管理，</text:span><text:span text:style-name="T470">研議如何使</text:span><text:span text:style-name="T471">「</text:span><text:span text:style-name="T472">臺</text:span><text:span text:style-name="T473">中社企力」社群平</text:span><text:span text:style-name="T474">台</text:span><text:span text:style-name="T475">瀏覽人次與曝光度</text:span><text:span text:style-name="T476">提升</text:span><text:span text:style-name="T477">。</text:span><text:span text:style-name="T478">(辦理</text:span><text:span text:style-name="T479">機關</text:span><text:span text:style-name="T480">：</text:span><text:span text:style-name="T481">經濟發展</text:span><text:span text:style-name="T482">局</text:span><text:span text:style-name="T483">)</text:span></text:p>
        </text:list-item>
      </text:list>
      <text:list text:style-name="LFO13" text:continue-numbering="true">
        <text:list-item>
          <text:p text:style-name="P484">平台串聯：</text:p>
        </text:list-item>
      </text:list>
      <text:list text:style-name="LFO15" text:continue-numbering="true">
        <text:list-item>
          <text:p text:style-name="P485"><text:span text:style-name="T486">後續輔導：市府為入選扶植、認證團隊設計之授課內容，請經發局與本市在地大專院校合作（如逢甲大學公共事務與社會創新研究所），也請考慮將課程開放給有意申請B Corp認證之企業員工選修。</text:span><text:span text:style-name="T487">(辦理機關：</text:span><text:span text:style-name="T488">經濟發展</text:span><text:span text:style-name="T489">局)</text:span></text:p>
        </text:list-item>
        <text:list-item>
          <text:p text:style-name="P490"><text:span text:style-name="T491">學生實習：在社企輔導的過程中，請經發局</text:span><text:span text:style-name="T492">充分</text:span><text:span text:style-name="T493">了解各企業團隊狀況和需求，並依此判定讓學生加入B Corp育成、實習之機會；請教育局透過產學合作</text:span><text:span text:style-name="T494">平台</text:span><text:span text:style-name="T495">協助，讓本市學生可於B Corp</text:span><text:span text:style-name="T496">實習過程中，印證課程所學知識</text:span><text:span text:style-name="T497">、</text:span><text:span text:style-name="T498">累積推動B Corp的經驗。</text:span><text:span text:style-name="T499">(辦理機關：</text:span><text:span text:style-name="T500">教育</text:span><text:span text:style-name="T501">局</text:span><text:span text:style-name="T502">、經濟發展局</text:span><text:span text:style-name="T503">)</text:span></text:p>
        </text:list-item>
        <text:list-item>
          <text:p text:style-name="P504"><text:span text:style-name="T505">許多社會創新企業與團體仍在成長階段，社創商品與服務需要更多對外展示可能，既然本市已有實體場域，請經發</text:span><text:soft-page-break/><text:span text:style-name="T506">局</text:span><text:span text:style-name="T507">善加利</text:span><text:span text:style-name="T508">用，結合產學民力、時節等</text:span><text:span text:style-name="T509">擴</text:span><text:span text:style-name="T510">大舉</text:span><text:span text:style-name="T511">辦市集展售、主題特展等活動。好比日前經濟部利用農曆年前</text:span><text:span text:style-name="T512">在社會創新實驗中心辦理社創年貨大街，便可參考</text:span><text:span text:style-name="T513">。</text:span><text:span text:style-name="T514">(辦理機關：</text:span><text:span text:style-name="T515">經濟發展局</text:span><text:span text:style-name="T516">)</text:span></text:p>
        </text:list-item>
        <text:list-item>
          <text:p text:style-name="P517"><text:span text:style-name="T518">社會企業產品與服務開發，常以食農、弱勢就業、生態環保、銀髮…等議題為主</text:span><text:span text:style-name="T519">，請相關業務局處，包括農業局、勞工局、環保局、衛生局、社會局等</text:span><text:span text:style-name="T520">主動與相應之社會企業尋求合作。</text:span><text:span text:style-name="T521">(辦理機關：</text:span><text:span text:style-name="T522">勞工</text:span><text:span text:style-name="T523">局</text:span><text:span text:style-name="T524">、社會局、農業局、環境保護局、衛生局</text:span><text:span text:style-name="T525">)</text:span></text:p>
        </text:list-item>
        <text:list-item>
          <text:p text:style-name="P526"><text:span text:style-name="T527">為更加活用各種軟硬體資源，請強化與「社企起飛輔導方案」以及「社會創新實驗基地共</text:span><text:span text:style-name="T528">同工作空間進駐計畫」的連結。</text:span><text:span text:style-name="T529">二</text:span><text:span text:style-name="T530">者都已於去年底完成第</text:span><text:span text:style-name="T531">1</text:span><text:span text:style-name="T532">階段甄選，後續育成部分，也請經發局與社會局研議</text:span><text:span text:style-name="T533">結合本市產、學及非營利組織等界為合作夥伴單位，以顧問群方式常態陪伴</text:span><text:span text:style-name="T534">、</text:span><text:span text:style-name="T535">扶植。</text:span><text:span text:style-name="T536">(辦理機關：</text:span><text:span text:style-name="T537">經濟發展</text:span><text:span text:style-name="T538">局</text:span><text:span text:style-name="T539">、社會局</text:span><text:span text:style-name="T540">)</text:span></text:p>
        </text:list-item>
      </text:list>
      <text:list text:style-name="LFO13" text:continue-numbering="true">
        <text:list-item>
          <text:p text:style-name="P541"><text:span text:style-name="T542">攜手中央，連結國際－「首屆」亞太社會企業高峰會在</text:span><text:span text:style-name="T543">臺</text:span><text:span text:style-name="T544">中：</text:span><text:span text:style-name="T545">今年5月，中央將與社會企業世界論壇（Social Enterprise World Forum，SEWF）以聯名方式於臺中舉辦首屆亞太社會企業論壇，</text:span><text:span text:style-name="T546">後續工作</text:span><text:span text:style-name="T547">會議除了經發局</text:span><text:span text:style-name="T548">之外，</text:span><text:span text:style-name="T549">也請社會局、觀旅局、交通局、文</text:span><text:span text:style-name="T550">化局等相關局處適時加入討論。同時請文化局與文化部（文資局）洽商，透過活</text:span><text:span text:style-name="T551">動設計</text:span><text:span text:style-name="T552">串聯精武圖書館的社會創新實驗基地，讓國際看見</text:span><text:span text:style-name="T553">臺</text:span><text:span text:style-name="T554">中在地社會創新的能量。</text:span><text:span text:style-name="T555">(辦理機關：</text:span><text:span text:style-name="T556">經濟發展</text:span><text:span text:style-name="T557">局</text:span><text:span text:style-name="T558">、交通局、社會局、觀光旅遊局、文化局</text:span><text:span text:style-name="T559">)</text:span></text:p>
        </text:list-item>
        <text:list-item>
          <text:p text:style-name="P560"><text:span text:style-name="T561">針對今日專案報告</text:span><text:span text:style-name="T562">張光瑤副市長</text:span><text:span text:style-name="T563">提</text:span><text:span text:style-name="T564">示，</text:span><text:span text:style-name="T565">企業</text:span><text:span text:style-name="T566">要</text:span><text:span text:style-name="T567">能</text:span><text:span text:style-name="T568">永續經營</text:span><text:span text:style-name="T569">才有能力投入社會創新企業的發展，</text:span><text:span text:style-name="T570">建議</text:span><text:span text:style-name="T571">各機關與社會企業合作解決社會問題時，除要先將社會企業營業項目</text:span><text:span text:style-name="T572">羅列清楚</text:span><text:span text:style-name="T573">之外</text:span><text:span text:style-name="T574">，</text:span><text:span text:style-name="T575">更</text:span><text:soft-page-break/><text:span text:style-name="T576">要進一步與企業建立夥伴關係並進行輔導，讓</text:span><text:span text:style-name="T577">社會企業本身有能長久經營，</text:span><text:span text:style-name="T578">也才有永續回饋社會的力量</text:span><text:span text:style-name="T579">。</text:span><text:span text:style-name="T580">(辦理機關：</text:span><text:span text:style-name="T581">本府各機關</text:span><text:span text:style-name="T582">)</text:span></text:p>
        </text:list-item>
      </text:list>
      <text:list text:style-name="LFO1" text:continue-numbering="true">
        <text:list-item>
          <text:p text:style-name="P583">今日衛生局工作報告「臺中市流感防治工作報告」裁示如下：</text:p>
        </text:list-item>
      </text:list>
      <text:list text:style-name="LFO16" text:continue-numbering="true">
        <text:list-item>
          <text:p text:style-name="P584"><text:span text:style-name="T585">流感疫情是目前防疫重點，為使疫情有效控制，請各局處注意落實「生病不上班、不上課」，也請衛生局、</text:span><text:span text:style-name="T586">教育局、民政局、地政局向各級學校與所轄第一線機關宣導，提醒民眾打疫苗、戴口罩、勤洗手</text:span><text:span text:style-name="T587">。</text:span><text:span text:style-name="T588">(辦理機關：</text:span><text:span text:style-name="T589">民政</text:span><text:span text:style-name="T590">局</text:span><text:span text:style-name="T591">、教育局、衛生局</text:span><text:span text:style-name="T592">、地政局</text:span><text:span text:style-name="T593">)</text:span></text:p>
        </text:list-item>
        <text:list-item>
          <text:p text:style-name="P594"><text:span text:style-name="T595">寒假期間</text:span><text:span text:style-name="T596">許多家長會安排學童冬令營、課後輔導、安親班及補習班等</text:span><text:span text:style-name="T597">，請教育局務必加強督促各場所</text:span><text:span text:style-name="T598">提供口罩、環境消毒（門把、電梯按鈕等），並落實群聚感染事件通報，避免疫情擴散。</text:span><text:span text:style-name="T599">(辦理機關：</text:span><text:span text:style-name="T600">教育</text:span><text:span text:style-name="T601">局)</text:span></text:p>
        </text:list-item>
        <text:list-item>
          <text:p text:style-name="P602"><text:span text:style-name="T603">本市有614家流感抗病毒藥劑合約院所，1-2月例假日計有432家假日開診，都可提供診治，此訊息請衛生局</text:span><text:span text:style-name="T604">廣泛發布</text:span><text:span text:style-name="T605">。</text:span><text:span text:style-name="T606">(辦理機關：</text:span><text:span text:style-name="T607">衛生</text:span><text:span text:style-name="T608">局)</text:span></text:p>
        </text:list-item>
        <text:list-item>
          <text:p text:style-name="P609"><text:span text:style-name="T610">另外，近日冷空氣仍可能延續強度，日前本市已經出現幾起低溫猝死的個案，請民政局加強愛鄰守護與鄰里長關懷訪視，尤其是獨居長者、有慢性病史、弱勢家庭，盡量避免憾事再發生。</text:span><text:span text:style-name="T611">另外，也</text:span><text:span text:style-name="T612">請社會局透過本市各地家庭福利服務中心，掌握真正有物資需求的對象，持續擴大媒合，讓市民都可過好「暖年」。</text:span><text:span text:style-name="T613">(辦理機關：</text:span><text:span text:style-name="T614">民政</text:span><text:span text:style-name="T615">局</text:span><text:span text:style-name="T616">、社會局</text:span><text:span text:style-name="T617">)</text:span></text:p>
        </text:list-item>
      </text:list>
      <text:list text:style-name="LFO2" text:continue-numbering="true">
        <text:list-item>
          <text:p text:style-name="P618">散會(上午11時50分)</text:p>
        </text:list-item>
      </text:list>
      <text:soft-page-break/>
      <text:p text:style-name="P619">臺中市政府第327次市政會議提案摘要表（107年2月5日）</text:p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header-rows>
          <table:table-row table:style-name="TableRow625">
            <table:table-cell table:style-name="TableCell626">
              <text:p text:style-name="P627">案號</text:p>
            </table:table-cell>
            <table:table-cell table:style-name="TableCell628">
              <text:p text:style-name="P629">機<text:s/>關</text:p>
            </table:table-cell>
            <table:table-cell table:style-name="TableCell630">
              <text:p text:style-name="P631">摘<text:s/>要</text:p>
            </table:table-cell>
            <table:table-cell table:style-name="TableCell632">
              <text:p text:style-name="P633">決<text:s/>議</text:p>
            </table:table-cell>
          </table:table-row>
        </table:table-header-rows>
        <table:table-row table:style-name="TableRow634">
          <table:table-cell table:style-name="TableCell635">
            <text:p text:style-name="P636">01</text:p>
          </table:table-cell>
          <table:table-cell table:style-name="TableCell637">
            <text:p text:style-name="P638">人事處</text:p>
          </table:table-cell>
          <table:table-cell table:style-name="TableCell639">
            <text:p text:style-name="P640">檢陳修正「臺中市公共運輸處組織規程」第五條、第十條草案1<text:s/>份，敬請審議。</text:p>
          </table:table-cell>
          <table:table-cell table:style-name="TableCell641">
            <text:p text:style-name="P642">本案通過後，送請法制局發布施行。</text:p>
          </table:table-cell>
        </table:table-row>
        <table:table-row table:style-name="TableRow643">
          <table:table-cell table:style-name="TableCell644">
            <text:p text:style-name="P645">02</text:p>
          </table:table-cell>
          <table:table-cell table:style-name="TableCell646">
            <text:p text:style-name="P647">人事處</text:p>
          </table:table-cell>
          <table:table-cell table:style-name="TableCell648">
            <text:p text:style-name="P649">檢陳修正「臺中市政府教育局組織規程」第三條草案1份，敬請審議。</text:p>
          </table:table-cell>
          <table:table-cell table:style-name="TableCell650">
            <text:p text:style-name="P651">本案通過後，送請法制局發布施行。</text:p>
          </table:table-cell>
        </table:table-row>
        <table:table-row table:style-name="TableRow652">
          <table:table-cell table:style-name="TableCell653">
            <text:p text:style-name="P654">03</text:p>
          </table:table-cell>
          <table:table-cell table:style-name="TableCell655">
            <text:p text:style-name="P656">人事處</text:p>
          </table:table-cell>
          <table:table-cell table:style-name="TableCell657">
            <text:p text:style-name="P658">檢陳修正「臺中市政府所屬機關權限委託辦法」第二條附表草案1<text:s/>份，敬請審議。</text:p>
          </table:table-cell>
          <table:table-cell table:style-name="TableCell659">
            <text:p text:style-name="P660">本案通過後，送請法制局發布施行。</text:p>
          </table:table-cell>
        </table:table-row>
        <table:table-row table:style-name="TableRow661">
          <table:table-cell table:style-name="TableCell662">
            <text:p text:style-name="P663">04</text:p>
          </table:table-cell>
          <table:table-cell table:style-name="TableCell664">
            <text:p text:style-name="P665">環境保護局</text:p>
          </table:table-cell>
          <table:table-cell table:style-name="TableCell666">
            <text:p text:style-name="P667">檢陳制定「臺中市外埔綠能生態園區回饋地方自治條例」草案1份，敬請審議。</text:p>
          </table:table-cell>
          <table:table-cell table:style-name="TableCell668">
            <text:p text:style-name="P669">本案修正後通過，送請臺中市議會審議。</text:p>
          </table:table-cell>
        </table:table-row>
        <table:table-row table:style-name="TableRow670">
          <table:table-cell table:style-name="TableCell671">
            <text:p text:style-name="P672">墊01</text:p>
          </table:table-cell>
          <table:table-cell table:style-name="TableCell673">
            <text:p text:style-name="P674">都市發展局</text:p>
          </table:table-cell>
          <table:table-cell table:style-name="TableCell675">
            <text:p text:style-name="P676">內政部補助「臺中市西屯區西屯段2439<text:s/>地號等30<text:s/>筆土地申請擬訂都市更新事業計畫補助案」之經費150<text:s/>萬元整，擬請同意辦理先行墊付，敬請審議。</text:p>
          </table:table-cell>
          <table:table-cell table:style-name="TableCell677">
            <text:p text:style-name="P678">照案通過，送請臺中市議會審議。</text:p>
          </table:table-cell>
        </table:table-row>
        <table:table-row table:style-name="TableRow679">
          <table:table-cell table:style-name="TableCell680">
            <text:p text:style-name="P681">墊02</text:p>
          </table:table-cell>
          <table:table-cell table:style-name="TableCell682">
            <text:p text:style-name="P683">文化局</text:p>
          </table:table-cell>
          <table:table-cell table:style-name="TableCell684">
            <text:p text:style-name="P685">文化部文化資產局補助本市辦理106<text:s/>年度「文化資產保存修復及管理維護計畫」(B<text:s/>類)計畫，「市定古蹟大甲文昌祠修復工程(含監造及工作報告書)」補助款共計新臺幣835<text:s/>萬元，擬請同意辦理先行墊付，敬請審議。</text:p>
          </table:table-cell>
          <table:table-cell table:style-name="TableCell686">
            <text:p text:style-name="P687">照案通過，送請臺中市議會審議。</text:p>
          </table:table-cell>
        </table:table-row>
        <table:table-row table:style-name="TableRow688">
          <table:table-cell table:style-name="TableCell689">
            <text:p text:style-name="P690">墊03</text:p>
          </table:table-cell>
          <table:table-cell table:style-name="TableCell691">
            <text:p text:style-name="P692">環境保護局</text:p>
          </table:table-cell>
          <table:table-cell table:style-name="TableCell693">
            <text:p text:style-name="P694">行政院環境保護署107<text:s/>年度補助本局辦理「107<text:s/>年友善城鄉環境推廣觀摩活動」經費新臺幣20<text:s/>萬元整，擬請同意辦理先行墊付，敬請審議。</text:p>
          </table:table-cell>
          <table:table-cell table:style-name="TableCell695">
            <text:p text:style-name="P696">照案通過，送請臺中市議會審議。</text:p>
          </table:table-cell>
        </table:table-row>
      </table:table>
      <text:p text:style-name="P697"/>
      <text:p text:style-name="P6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5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WW_CharLFO6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7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8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2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3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7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市政會議紀錄</dc:title>
    <meta:initial-creator>蔡瑋婷</meta:initial-creator>
    <dc:creator>劉呈恩</dc:creator>
    <meta:creation-date>2018-02-14T00:52:00Z</meta:creation-date>
    <dc:date>2018-02-14T00:52:00Z</dc:date>
    <meta:print-date>2018-02-08T03:36:00Z</meta:print-date>
    <meta:template xlink:href="Normal" xlink:type="simple"/>
    <meta:editing-cycles>2</meta:editing-cycles>
    <meta:editing-duration>PT0S</meta:editing-duration>
    <meta:document-statistic meta:page-count="9" meta:paragraph-count="11" meta:word-count="875" meta:character-count="5852" meta:row-count="41" meta:non-whitespace-character-count="4988"/>
  </office:meta>
</office:document-meta>
</file>