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line-height="0.375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9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28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153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11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5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9" style:parent-style-name="內文" style:family="paragraph">
      <style:paragraph-properties fo:text-align="justify" fo:line-height="0.3611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28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01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18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29" style:parent-style-name="內文" style:family="paragraph">
      <style:paragraph-properties fo:text-align="justify" fo:line-height="0.3611in" fo:margin-left="1.0791in" fo:text-indent="-0.3902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44" style:parent-style-name="內文" style:family="paragraph">
      <style:paragraph-properties fo:text-align="justify" fo:line-height="0.3611in" fo:margin-left="0.6888in" fo:text-indent="-0.3937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36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8" style:parent-style-name="內文" style:family="paragraph">
      <style:paragraph-properties fo:break-before="page" fo:text-align="center"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370" style:family="table-column">
      <style:table-column-properties style:column-width="0.5118in"/>
    </style:style>
    <style:style style:name="TableColumn371" style:family="table-column">
      <style:table-column-properties style:column-width="1.0451in"/>
    </style:style>
    <style:style style:name="TableColumn372" style:family="table-column">
      <style:table-column-properties style:column-width="3.8395in"/>
    </style:style>
    <style:style style:name="TableColumn373" style:family="table-column">
      <style:table-column-properties style:column-width="1.6229in"/>
    </style:style>
    <style:style style:name="Table369" style:family="table">
      <style:table-properties style:width="7.0194in" fo:margin-left="0in" table:align="center"/>
    </style:style>
    <style:style style:name="TableRow374" style:family="table-row">
      <style:table-row-properties style:min-row-height="0.3944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Row383" style:family="table-row">
      <style:table-row-properties style:min-row-height="0.3944in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88" style:family="table-cell">
      <style:table-cell-properties fo:border="0.0069in solid #000000" fo:padding-top="0in" fo:padding-left="0.0194in" fo:padding-bottom="0in" fo:padding-right="0.0194in"/>
    </style:style>
    <style:style style:name="P3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392" style:family="table-row">
      <style:table-row-properties style:min-row-height="0.3944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TableRow401" style:family="table-row">
      <style:table-row-properties style:min-row-height="0.3944in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194in" fo:padding-bottom="0in" fo:padding-right="0.0194in"/>
    </style:style>
    <style:style style:name="P40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4pt" style:font-size-asian="14pt" style:font-size-complex="14pt"/>
    </style:style>
    <style:style style:name="P410" style:parent-style-name="內文" style:family="paragraph">
      <style:paragraph-properties fo:line-height="0.3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/>臺中市政府第328次市政會議紀錄</text:p>
      <text:list text:style-name="LFO2" text:continue-numbering="true">
        <text:list-item>
          <text:p text:style-name="P3">時間：107年2月12日（星期一）上午9時</text:p>
        </text:list-item>
        <text:list-item>
          <text:p text:style-name="P4">地點：臺灣大道市政大樓9樓市政廳</text:p>
        </text:list-item>
        <text:list-item>
          <text:p text:style-name="P5">主持人：林副市長 陵三(林市長 佳龍 公差)<text:s/><text:s text:c="3"/><text:s text:c="4"/><text:s/></text:p>
        </text:list-item>
        <text:list-item>
          <text:p text:style-name="P6">討論提案：（如附件）<text:s text:c="3"/><text:s text:c="26"/>記錄：陳姿伶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大家早，</text:span><text:span text:style-name="T10">因林市長受以色列政府邀請，於</text:span><text:span text:style-name="T11">上週六（2月10日）搭機前往出席第32屆「全球市長會議」</text:span><text:span text:style-name="T12">，</text:span><text:span text:style-name="T13">與來自全球35</text:span><text:span text:style-name="T14">位市長</text:span><text:span text:style-name="T15">針對智慧、永續與安全城市建構進行交流</text:span><text:span text:style-name="T16">，</text:span><text:span text:style-name="T17">相信市長會帶回來豐碩的成果，</text:span><text:span text:style-name="T18">今日</text:span><text:span text:style-name="T19">的市政會議也由本人代理主持</text:span><text:span text:style-name="T20">。</text:span><text:span text:style-name="T21">(</text:span><text:span text:style-name="T22">辦理</text:span><text:span text:style-name="T23">機關</text:span><text:span text:style-name="T24">：本府各機關)</text:span></text:p>
        </text:list-item>
        <text:list-item>
          <text:p text:style-name="P25"><text:span text:style-name="T26">本市已爭取成為</text:span><text:span text:style-name="T27">「2019現代直接民主全球論壇」主辦城市</text:span><text:span text:style-name="T28">，</text:span><text:span text:style-name="T29">Bruno Kaufmann</text:span><text:span text:style-name="T30">是「現代直接民主全球論壇」</text:span><text:span text:style-name="T31">大會主席</text:span><text:span text:style-name="T32">，去</text:span><text:span text:style-name="T33">年12</text:span><text:span text:style-name="T34">月訪臺</text:span><text:span text:style-name="T35">時，</text:span><text:span text:style-name="T36">由於林</text:span><text:span text:style-name="T37">市長</text:span><text:span text:style-name="T38">力邀擔任本市</text:span><text:span text:style-name="T39">INGO</text:span><text:span text:style-name="T40">中心國際顧問，獲得同意，今日就由本人</text:span><text:span text:style-name="T41">代表</text:span><text:span text:style-name="T42">市長頒發證書，成為本市</text:span><text:span text:style-name="T43">INGO中心首位國際顧問。</text:span><text:span text:style-name="T44">Bruno Kaufmann</text:span><text:span text:style-name="T45">表示</text:span><text:span text:style-name="T46">很榮幸成為臺中市政府國際I</text:span><text:span text:style-name="T47">NGO</text:span><text:span text:style-name="T48">之首位國際顧問，將秉持此方面之專業全力協助臺中之I</text:span><text:span text:style-name="T49">NGO</text:span><text:span text:style-name="T50">業務。</text:span><text:span text:style-name="T51">Kaufmann</text:span><text:span text:style-name="T52">過去</text:span><text:span text:style-name="T53">也曾於</text:span><text:span text:style-name="T54">瑞典</text:span><text:span text:style-name="T55">擔任</text:span><text:span text:style-name="T56">副市長</text:span><text:span text:style-name="T57">職位，</text:span><text:span text:style-name="T58">相當重視市民的聲音，認為政府最重要的事即為聆聽每位公民</text:span><text:span text:style-name="T59">心聲，並將此作為政府政策執行之參考，特別是民主對於政府領導與施政相當重要，這也是為何他重視臺灣民主發展過程之因，因為每位公民的聲音與意見，</text:span><text:span text:style-name="T60">臺灣政府</text:span><text:span text:style-name="T61">都盡力聆聽並</text:span><text:span text:style-name="T62">納為參考，</text:span><text:span text:style-name="T63">僅管</text:span><text:span text:style-name="T64">東西方存有文化</text:span><text:span text:style-name="T65">與政黨</text:span><text:span text:style-name="T66">差異，但這並不影響政府重視</text:span><text:span text:style-name="T67">人民意見</text:span><text:span text:style-name="T68">之程度。此外</text:span><text:span text:style-name="T69">，</text:span><text:span text:style-name="T70">Kaufmann</text:span><text:span text:style-name="T71">也表示，</text:span><text:span text:style-name="T72">現代直接民主全球論壇在2008年於瑞士阿勞市（Aarau</text:span><text:span text:style-name="T73">）</text:span><text:span text:style-name="T74">舉辦第一屆會議，接著於</text:span><text:span text:style-name="T75">韓國</text:span><text:span text:style-name="T76">、</text:span><text:span text:style-name="T77">歐洲、拉丁美洲</text:span><text:span text:style-name="T78">、</text:span><text:span text:style-name="T79">非洲</text:span><text:span text:style-name="T80">等地舉辦，明年則將回到亞洲-臺中舉行，</text:span><text:span text:style-name="T81">感謝臺中市政府對INGO的大力投資，也期許在大家的努力之下明年</text:span><text:span text:style-name="T82">論壇會議能順利舉</text:span><text:span text:style-name="T83">行、</text:span><text:span text:style-name="T84">I</text:span><text:span text:style-name="T85">NGO</text:span><text:span text:style-name="T86">業務</text:span><text:span text:style-name="T87">能在臺中</text:span><text:soft-page-break/><text:span text:style-name="T88">蓬勃發展。</text:span><text:span text:style-name="T89">(辦理機關：本府各機關</text:span><text:span text:style-name="T90">)</text:span></text:p>
        </text:list-item>
        <text:list-item>
          <text:p text:style-name="P91"><text:span text:style-name="T92">上週二（2月6日）23:50發生的花蓮強震，</text:span><text:span text:style-name="T93">造成大樓傾倒、民眾死傷，除了</text:span><text:span text:style-name="T94">今日</text:span><text:span text:style-name="T95">藉由市政會議進行默哀，</text:span><text:span text:style-name="T96">我們也</text:span><text:span text:style-name="T97">在地震的</text:span><text:span text:style-name="T98">隔日（2月7</text:span><text:span text:style-name="T99">日）</text:span><text:span text:style-name="T100">即派出特搜大隊及搜救犬腿腿、鐵雄</text:span><text:span text:style-name="T101">前往</text:span><text:span text:style-name="T102">支援救災</text:span><text:span text:style-name="T103">，以行動表達我們的關心</text:span><text:span text:style-name="T104">。</text:span><text:span text:style-name="T105">此外，歷經長時間的救援行動</text:span><text:span text:style-name="T106">，特搜隊在2月9日深夜</text:span><text:span text:style-name="T107">返回</text:span><text:span text:style-name="T108">臺中</text:span><text:span text:style-name="T109">，途中又在</text:span><text:span text:style-name="T110">國道一號救出因車禍受困的三位民眾，感謝特搜隊全體同仁的辛勞，</text:span><text:span text:style-name="T111">也</text:span><text:span text:style-name="T112">請消防局予以敘獎及特休。</text:span><text:span text:style-name="T113">此外，</text:span><text:span text:style-name="T114">本市的搜救犬前兩年在竹山消防署訓練中心受訓，今年1</text:span><text:span text:style-name="T115">月搬回</text:span><text:span text:style-name="T116">臺中</text:span><text:span text:style-name="T117">光復新村，</text:span><text:span text:style-name="T118">光復新村</text:span><text:span text:style-name="T119">深</text:span><text:span text:style-name="T120">具地利之便，除能就近在921地震教育園區進行訓練，未來光復新村</text:span><text:span text:style-name="T121">也是</text:span><text:span text:style-name="T122">INGO</text:span><text:span text:style-name="T123">基地，將</text:span><text:span text:style-name="T124">能增進與國際間的交流。</text:span><text:span text:style-name="T125">(辦理機關：本府各機關</text:span><text:span text:style-name="T126">、消防局</text:span><text:span text:style-name="T127">)</text:span></text:p>
        </text:list-item>
        <text:list-item>
          <text:p text:style-name="P128"><text:span text:style-name="T129">另外，由於</text:span><text:span text:style-name="T130">地震發生非可預期，因此事前防範工作特別重要，有鑑於2</text:span><text:span text:style-name="T131">年</text:span><text:span text:style-name="T132">前</text:span><text:span text:style-name="T133">的</text:span><text:span text:style-name="T134">0206地震造成維冠大樓倒塌與今年花蓮</text:span><text:span text:style-name="T135">雲門翠堤</text:span><text:span text:style-name="T136">因地震致大樓倒塌事件，請都發局、勞工局等相關局處</text:span><text:span text:style-name="T137">針</text:span><text:span text:style-name="T138">對本市建築物、施工中工地等進行抽檢、</text:span><text:span text:style-name="T139">大樓</text:span><text:span text:style-name="T140">建築物結構</text:span><text:span text:style-name="T141">健檢</text:span><text:span text:style-name="T142">及</text:span><text:span text:style-name="T143">補強等事宜，</text:span><text:span text:style-name="T144">倘需由</text:span><text:span text:style-name="T145">專業</text:span><text:span text:style-name="T146">技師或委託顧問公司執行，</text:span><text:span text:style-name="T147">我也會於市長回臺後作報告，</text:span><text:span text:style-name="T148">研議是否由第二預備金支援，做好萬全之事前準備事宜，以因應不可知之天災。</text:span><text:span text:style-name="T149">(</text:span><text:span text:style-name="T150">辦理機關：</text:span><text:span text:style-name="T151">都市發展局、勞工局</text:span><text:span text:style-name="T152">)</text:span></text:p>
        </text:list-item>
        <text:list-item>
          <text:p text:style-name="P153"><text:span text:style-name="T154">行政院長賴清德在上週五、六（2月9、10日）率各部會同仁到本市進行座談與訪視，了解並交流前瞻基礎建設及長照業務在</text:span><text:span text:style-name="T155">臺中</text:span><text:span text:style-name="T156">的推動情形</text:span><text:span text:style-name="T157">，尤其，</text:span><text:span text:style-name="T158">林依瑩副市長</text:span><text:span text:style-name="T159">的</text:span><text:span text:style-name="T160">長照簡報令衛福部陳部長</text:span><text:span text:style-name="T161">等人</text:span><text:span text:style-name="T162">十分驚艷，並感佩臺中對長照業務之努力</text:span><text:span text:style-name="T163">，足見林副市長就任後為社會福利、I</text:span><text:span text:style-name="T164">NGO</text:span><text:span text:style-name="T165">等業務所付出之用心；此外，</text:span><text:span text:style-name="T166">賴院長</text:span><text:span text:style-name="T167">也</text:span><text:span text:style-name="T168">訪視中區「綠川水環境改善計畫」</text:span><text:span text:style-name="T169">，與</text:span><text:span text:style-name="T170">市長共同見證綠川重生，</text:span><text:span text:style-name="T171">賴院長</text:span><text:span text:style-name="T172">並</text:span><text:span text:style-name="T173">讚</text:span><text:span text:style-name="T174">揚</text:span><text:span text:style-name="T175">市長</text:span><text:span text:style-name="T176">運用有限資源</text:span><text:span text:style-name="T177">成功整治綠川，</text:span><text:span text:style-name="T178">成為全臺</text:span><text:span text:style-name="T179">第一條河川整治典範。賴</text:span><text:span text:style-name="T180">院長</text:span><text:span text:style-name="T181">肯定</text:span><text:span text:style-name="T182">市長對</text:span><text:span text:style-name="T183">臺中</text:span><text:span text:style-name="T184">市的規劃相當周延，</text:span><text:span text:style-name="T185">並宣示行政院</text:span><text:span text:style-name="T186">全</text:span><text:span text:style-name="T187">力支持臺</text:span><text:soft-page-break/><text:span text:style-name="T188">中的同時，</text:span><text:span text:style-name="T189">也</text:span><text:span text:style-name="T190">以「成真123」：1次核定、2條軌道、串聯3座城市，</text:span><text:span text:style-name="T191">回應</text:span><text:span text:style-name="T192">市長的「大</text:span><text:span text:style-name="T193">臺中</text:span><text:span text:style-name="T194">123</text:span><text:span text:style-name="T195">」，</text:span><text:span text:style-name="T196">此外，賴院長</text:span><text:span text:style-name="T197">也</text:span><text:span text:style-name="T198">希望由</text:span><text:span text:style-name="T199">臺中</text:span><text:span text:style-name="T200">市帶動中部發展，進而給予</text:span><text:span text:style-name="T201">臺灣</text:span><text:span text:style-name="T202">前進力量，讓</text:span><text:span text:style-name="T203">臺灣</text:span><text:span text:style-name="T204">愈來愈進步。</text:span><text:span text:style-name="T205">在此除了再次</text:span><text:span text:style-name="T206">感謝賴院長的支持與肯定</text:span><text:span text:style-name="T207">，針對各機關發揮</text:span><text:span text:style-name="T208">團隊</text:span><text:span text:style-name="T209">合作精神，讓賴院長視察行程順利圓滿，也感謝同仁的努力。</text:span><text:span text:style-name="T210">(辦理機關：本府各機關)</text:span></text:p>
        </text:list-item>
        <text:list-item>
          <text:p text:style-name="P211"><text:span text:style-name="T212">年關將至，寒冬送暖，各項服務不打烊</text:span><text:span text:style-name="T213">：</text:span><text:span text:style-name="T214">上週以來，</text:span><text:span text:style-name="T215">強勁的</text:span><text:span text:style-name="T216">寒流陸續報到，為讓市民安心過</text:span><text:span text:style-name="T217">好年，特別是需要幫助的弱勢民眾</text:span><text:span text:style-name="T218">，市府</text:span><text:span text:style-name="T219">持續將愛心與關懷傳達到每個需要的角落</text:span><text:span text:style-name="T220">。</text:span><text:span text:style-name="T221">近期天津街與一中街年貨大街正熱鬧開賣年貨，為</text:span><text:span text:style-name="T222">使消費者安心購買年貨，市府</text:span><text:span text:style-name="T223">也</text:span><text:span text:style-name="T224">與中央主管單位</text:span><text:span text:style-name="T225">緊鑼密鼓的進行年貨聯合稽查</text:span><text:span text:style-name="T226">。</text:span><text:span text:style-name="T227">而</text:span><text:span text:style-name="T228">春節期間的治安更是需要警民合作</text:span><text:span text:style-name="T229">，</text:span><text:span text:style-name="T230">本市今年「加強重要節日安全維護工作」從2月8日展開，為期15天</text:span><text:span text:style-name="T231">。</text:span><text:span text:style-name="T232">至於春節期間交通的順暢，除了需要警察同仁堅</text:span><text:span text:style-name="T233">守</text:span><text:span text:style-name="T234">崗</text:span><text:span text:style-name="T235">位</text:span><text:span text:style-name="T236">之</text:span><text:span text:style-name="T237">外，當然有賴</text:span><text:span text:style-name="T238">交通局預先妥適規劃各項交通疏導計畫</text:span><text:span text:style-name="T239">，</text:span><text:span text:style-name="T240">尤其是各大廟宇及觀光景點，我們必須把</text:span><text:span text:style-name="T241">本市的交通疏運工作做到最好，讓這個金狗年所有市民都能安心過好年</text:span><text:span text:style-name="T242">。此外，因近期尾牙與春酒</text:span><text:span text:style-name="T243">將</text:span><text:span text:style-name="T244">陸續舉辦，</text:span><text:span text:style-name="T245">也</text:span><text:span text:style-name="T246">請警察局務必強力取締</text:span><text:span text:style-name="T247">酒駕，全力杜絕</text:span><text:span text:style-name="T248">酒駕</text:span><text:span text:style-name="T249">事件</text:span><text:span text:style-name="T250">在臺中發生</text:span><text:span text:style-name="T251">。</text:span><text:span text:style-name="T252">(辦理機關：</text:span><text:span text:style-name="T253">本府各機關、警察局)</text:span></text:p>
        </text:list-item>
        <text:list-item>
          <text:p text:style-name="P254"><text:span text:style-name="T255">今日</text:span><text:span text:style-name="T256">交通</text:span><text:span text:style-name="T257">局</text:span><text:span text:style-name="T258">專案報告「</text:span><text:span text:style-name="T259">臺中市交通疏運計畫</text:span><text:span text:style-name="T260">」</text:span><text:span text:style-name="T261">、社會局專案報告「</text:span><text:span text:style-name="T262">關懷弱勢春節不打烊</text:span><text:span text:style-name="T263">」、衛生局專案報告「</text:span><text:span text:style-name="T264">新年新處展新局</text:span><text:span text:style-name="T265"><text:s/></text:span><text:span text:style-name="T266">智慧管理護食安</text:span><text:span text:style-name="T267">」</text:span><text:span text:style-name="T268">裁示如下：</text:span></text:p>
        </text:list-item>
      </text:list>
      <text:list text:style-name="LFO13" text:continue-numbering="true">
        <text:list-item>
          <text:p text:style-name="P269"><text:span text:style-name="T270">社會關懷</text:span><text:span text:style-name="T271">：</text:span><text:span text:style-name="T272">由今日報告可知社會上需要援助之市民仍為數眾多，因此</text:span><text:span text:style-name="T273">社會局</text:span><text:span text:style-name="T274">弱勢照護的工作</text:span><text:span text:style-name="T275">於春節期間</text:span><text:span text:style-name="T276">仍不會間斷</text:span><text:span text:style-name="T277">，</text:span><text:span text:style-name="T278">除了</text:span><text:span text:style-name="T279">讓</text:span><text:span text:style-name="T280">社會安全網更加綿密</text:span><text:span text:style-name="T281">，也會守護偏遠市區的市民，梨山上新開張的7-11便利商店就是一個例子，其每日24小時不間斷的服務，除了提供熱食，也作為臨時避難與守護處所，讓市府</text:span><text:span text:style-name="T282">得以照顧</text:span><text:span text:style-name="T283">偏遠地區之居民</text:span><text:span text:style-name="T284">。</text:span><text:span text:style-name="T285">(辦理機關：</text:span><text:span text:style-name="T286">社會</text:span><text:span text:style-name="T287">局</text:span><text:span text:style-name="T288">)</text:span></text:p>
        </text:list-item>
        <text:list-item>
          <text:p text:style-name="P289"><text:span text:style-name="T290">民生：</text:span><text:span text:style-name="T291">為全面把關食安，年節期</text:span><text:span text:style-name="T292">間本府已啟動專案，從源頭、物流、販售及餐飲加強稽查及抽驗，若發</text:span><text:span text:style-name="T293">現</text:span><text:span text:style-name="T294">食品、添加物、環境不符衛生規範者，請</text:span><text:span text:style-name="T295">衛生局</text:span><text:span text:style-name="T296">落實查處，除了當場輔導改善後續也應持續追蹤，加嚴把關。</text:span><text:span text:style-name="T297">(辦理</text:span><text:span text:style-name="T298">機關</text:span><text:span text:style-name="T299">：</text:span><text:span text:style-name="T300">衛生局)</text:span></text:p>
        </text:list-item>
        <text:list-item>
          <text:p text:style-name="P301"><text:span text:style-name="T302">交通</text:span><text:span text:style-name="T303">：</text:span><text:span text:style-name="T304">為抒解大雅交流道的車潮，目前建設局正積極施作環中路至中清路間增設南向車道的工程，</text:span><text:span text:style-name="T305">交通標線近日應可完工，預計除夕前即可開放，相信可</text:span><text:span text:style-name="T306">讓市民</text:span><text:span text:style-name="T307">對交通改善</text:span><text:span text:style-name="T308">大大有感</text:span><text:span text:style-name="T309">。</text:span><text:span text:style-name="T310">此外，交通</text:span><text:span text:style-name="T311">大隊於臺灣大道及環中路口設置機動警車，將回堵之車流適時作疏導的規劃</text:span><text:span text:style-name="T312">，</text:span><text:span text:style-name="T313">也相當不錯，有助</text:span><text:span text:style-name="T314">臺中交通不打結，感謝交通大隊之辛勞。</text:span><text:span text:style-name="T315">(辦理機關：</text:span><text:span text:style-name="T316">本府各機關</text:span><text:span text:style-name="T317">)</text:span></text:p>
        </text:list-item>
        <text:list-item>
          <text:p text:style-name="P318"><text:span text:style-name="T319">今日會議除了安排專案報告的交通局、社會局及衛生局之外，有關</text:span><text:span text:style-name="T320">消防局、</text:span><text:span text:style-name="T321">環保局、觀旅局、財政局、民政局、勞工局</text:span><text:span text:style-name="T322">針對年節所進行之補充報告也相當重要，請新聞局協助將相關資訊發佈新聞，讓</text:span><text:span text:style-name="T323">市民周知</text:span><text:span text:style-name="T324">。</text:span><text:span text:style-name="T325">(辦理機關：</text:span><text:span text:style-name="T326">新聞</text:span><text:span text:style-name="T327">局</text:span><text:span text:style-name="T328">)</text:span></text:p>
        </text:list-item>
        <text:list-item>
          <text:p text:style-name="P329"><text:span text:style-name="T330">過年連續假期即將來到，</text:span><text:span text:style-name="T331">然而為了服務市民，本府1999不打烊，將持續提供市民服務，為了感謝話務人員的辛勞，也</text:span><text:span text:style-name="T332">請各</text:span><text:span text:style-name="T333">機</text:span><text:span text:style-name="T334">關</text:span><text:span text:style-name="T335">首長</text:span><text:span text:style-name="T336">可以</text:span><text:span text:style-name="T337">抽出時間前往</text:span><text:span text:style-name="T338">慰問</text:span><text:span text:style-name="T339">1999</text:span><text:span text:style-name="T340">值班人員，</text:span><text:span text:style-name="T341">慰勞他們於年假期間之辛勞。</text:span><text:span text:style-name="T342">(辦理機關</text:span><text:span text:style-name="T343">：本府各機關)</text:span></text:p>
        </text:list-item>
      </text:list>
      <text:list text:style-name="LFO1" text:continue-numbering="true">
        <text:list-item>
          <text:p text:style-name="P344"><text:span text:style-name="T345">有關</text:span><text:span text:style-name="T346">消防</text:span><text:span text:style-name="T347">局</text:span><text:span text:style-name="T348">工作</text:span><text:span text:style-name="T349">報</text:span><text:span text:style-name="T350">告</text:span><text:span text:style-name="T351">「</text:span><text:span text:style-name="T352">山域急難</text:span><text:span text:style-name="T353">GPS<text:s/></text:span><text:span text:style-name="T354">輔助系統報告」</text:span><text:span text:style-name="T355">，</text:span><text:span text:style-name="T356">此</text:span><text:span text:style-name="T357">系統操作簡易</text:span><text:span text:style-name="T358">且</text:span><text:span text:style-name="T359">面臨緊急時刻</text:span><text:span text:style-name="T360">能有效防衛市民生命安全</text:span><text:span text:style-name="T361">，</text:span><text:span text:style-name="T362">因各局處首長常有演講機會，因此請局處首長於公開演講機會多加宣傳此套系統，讓更多人受惠</text:span><text:span text:style-name="T363">。</text:span><text:span text:style-name="T364">(辦理機關：</text:span><text:span text:style-name="T365">本府各機關</text:span><text:span text:style-name="T366">)</text:span></text:p>
        </text:list-item>
      </text:list>
      <text:list text:style-name="LFO2" text:continue-numbering="true">
        <text:list-item>
          <text:p text:style-name="P367">散會(上午10時35分)</text:p>
        </text:list-item>
      </text:list>
      <text:p text:style-name="P368">臺中市政府第328次市政會議提案摘要表（107年2月12日）</text:p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header-rows>
          <table:table-row table:style-name="TableRow374">
            <table:table-cell table:style-name="TableCell375">
              <text:p text:style-name="P376">案號</text:p>
            </table:table-cell>
            <table:table-cell table:style-name="TableCell377">
              <text:p text:style-name="P378">機<text:s/>關</text:p>
            </table:table-cell>
            <table:table-cell table:style-name="TableCell379">
              <text:p text:style-name="P380">摘<text:s/>要</text:p>
            </table:table-cell>
            <table:table-cell table:style-name="TableCell381">
              <text:p text:style-name="P382">決<text:s/>議</text:p>
            </table:table-cell>
          </table:table-row>
        </table:table-header-rows>
        <table:table-row table:style-name="TableRow383">
          <table:table-cell table:style-name="TableCell384">
            <text:p text:style-name="P385">01</text:p>
          </table:table-cell>
          <table:table-cell table:style-name="TableCell386">
            <text:p text:style-name="P387">財政局</text:p>
          </table:table-cell>
          <table:table-cell table:style-name="TableCell388">
            <text:p text:style-name="P389">本府擬處分本市南屯區黎明段972-4<text:s/>地號等20<text:s/>筆面積合計3,441.11<text:s/>㎡(1,040.94<text:s/>坪)市有非公用土地，敬請審議。</text:p>
          </table:table-cell>
          <table:table-cell table:style-name="TableCell390">
            <text:p text:style-name="P391">照案通過，送請臺中市議會審議。</text:p>
          </table:table-cell>
        </table:table-row>
        <table:table-row table:style-name="TableRow392">
          <table:table-cell table:style-name="TableCell393">
            <text:p text:style-name="P394">02</text:p>
          </table:table-cell>
          <table:table-cell table:style-name="TableCell395">
            <text:p text:style-name="P396">教育局</text:p>
          </table:table-cell>
          <table:table-cell table:style-name="TableCell397">
            <text:p text:style-name="P398">檢送「財團法人臺中市發展體育教育基金會」107<text:s/>年度預算書1<text:s/>份，敬請審議。</text:p>
          </table:table-cell>
          <table:table-cell table:style-name="TableCell399">
            <text:p text:style-name="P400">本案撤案。</text:p>
          </table:table-cell>
        </table:table-row>
        <table:table-row table:style-name="TableRow401">
          <table:table-cell table:style-name="TableCell402">
            <text:p text:style-name="P403">墊01</text:p>
          </table:table-cell>
          <table:table-cell table:style-name="TableCell404">
            <text:p text:style-name="P405">農業局</text:p>
          </table:table-cell>
          <table:table-cell table:style-name="TableCell406">
            <text:p text:style-name="P407">行政院農業委員會農糧署107<text:s/>年度補助本局辦理「有機農糧產品及有機農糧加工品檢查及檢驗計畫」經費41<text:s/>萬6,000<text:s/>元整，本府107<text:s/>年度已編列配合款7<text:s/>萬4,000<text:s/>元整，合計49<text:s/>萬元整，以上補助款41<text:s/>萬6,000<text:s/>元整，擬請同意辦理先行墊付，敬請審議。</text:p>
          </table:table-cell>
          <table:table-cell table:style-name="TableCell408">
            <text:p text:style-name="P409">照案通過，送請臺中市議會審議。</text:p>
          </table:table-cell>
        </table:table-row>
      </table:table>
      <text:p text:style-name="P410"/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7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8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2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3LVL1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WW_CharLFO17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902in" text:min-label-width="0.3333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2">
      <text:list-level-style-number text:level="1" text:style-name="WW_CharLFO12LVL1" style:num-suffix="、" style:num-format="1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5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6888in" text:min-label-width="0.3333in"/>
      </text:list-level-style-number>
      <text:list-level-style-number text:level="2" style:num-suffix="、" style:num-format="甲, 乙, 丙, ...">
        <style:list-level-properties text:space-before="1.0222in" text:min-label-width="0.3333in"/>
      </text:list-level-style-number>
      <text:list-level-style-number text:level="3" style:num-suffix="." style:num-format="i">
        <style:list-level-properties fo:text-align="end" text:space-before="1.3555in" text:min-label-width="0.3333in"/>
      </text:list-level-style-number>
      <text:list-level-style-number text:level="4" style:num-suffix="." style:num-format="1">
        <style:list-level-properties text:space-before="1.6888in" text:min-label-width="0.3333in"/>
      </text:list-level-style-number>
      <text:list-level-style-number text:level="5" style:num-suffix="、" style:num-format="甲, 乙, 丙, ...">
        <style:list-level-properties text:space-before="2.0222in" text:min-label-width="0.3333in"/>
      </text:list-level-style-number>
      <text:list-level-style-number text:level="6" style:num-suffix="." style:num-format="i">
        <style:list-level-properties fo:text-align="end" text:space-before="2.3555in" text:min-label-width="0.3333in"/>
      </text:list-level-style-number>
      <text:list-level-style-number text:level="7" style:num-suffix="." style:num-format="1">
        <style:list-level-properties text:space-before="2.6888in" text:min-label-width="0.3333in"/>
      </text:list-level-style-number>
      <text:list-level-style-number text:level="8" style:num-suffix="、" style:num-format="甲, 乙, 丙, ...">
        <style:list-level-properties text:space-before="3.0222in" text:min-label-width="0.3333in"/>
      </text:list-level-style-number>
      <text:list-level-style-number text:level="9" style:num-suffix="." style:num-format="i">
        <style:list-level-properties fo:text-align="end" text:space-before="3.3555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19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0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text:list-style style:name="LFO21">
      <text:list-level-style-number text:level="1" style:num-suffix="、" style:num-format="1">
        <style:list-level-properties text:space-before="1.0791in" text:min-label-width="0.3333in"/>
      </text:list-level-style-number>
      <text:list-level-style-number text:level="2" style:num-suffix="、" style:num-format="甲, 乙, 丙, ...">
        <style:list-level-properties text:space-before="1.4125in" text:min-label-width="0.3333in"/>
      </text:list-level-style-number>
      <text:list-level-style-number text:level="3" style:num-suffix="." style:num-format="i">
        <style:list-level-properties fo:text-align="end" text:space-before="1.7458in" text:min-label-width="0.3333in"/>
      </text:list-level-style-number>
      <text:list-level-style-number text:level="4" style:num-suffix="." style:num-format="1">
        <style:list-level-properties text:space-before="2.0791in" text:min-label-width="0.3333in"/>
      </text:list-level-style-number>
      <text:list-level-style-number text:level="5" style:num-suffix="、" style:num-format="甲, 乙, 丙, ...">
        <style:list-level-properties text:space-before="2.4125in" text:min-label-width="0.3333in"/>
      </text:list-level-style-number>
      <text:list-level-style-number text:level="6" style:num-suffix="." style:num-format="i">
        <style:list-level-properties fo:text-align="end" text:space-before="2.7458in" text:min-label-width="0.3333in"/>
      </text:list-level-style-number>
      <text:list-level-style-number text:level="7" style:num-suffix="." style:num-format="1">
        <style:list-level-properties text:space-before="3.0791in" text:min-label-width="0.3333in"/>
      </text:list-level-style-number>
      <text:list-level-style-number text:level="8" style:num-suffix="、" style:num-format="甲, 乙, 丙, ...">
        <style:list-level-properties text:space-before="3.4125in" text:min-label-width="0.3333in"/>
      </text:list-level-style-number>
      <text:list-level-style-number text:level="9" style:num-suffix="." style:num-format="i">
        <style:list-level-properties fo:text-align="end" text:space-before="3.745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8-02-27T02:03:00Z</meta:creation-date>
    <dc:date>2018-02-27T02:03:00Z</dc:date>
    <meta:print-date>2017-11-27T09:17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471" meta:character-count="3155" meta:row-count="22" meta:non-whitespace-character-count="2690"/>
  </office:meta>
</office:document-meta>
</file>