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6">
      <text:list-level-style-number text:level="1" text:style-name="WW_CharLFO6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2">
      <text:list-level-style-number text:level="1" text:style-name="WW_CharLFO12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text:style-name="WW_CharLFO1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text:style-name="WW_CharLFO1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888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 style:parent-style-name="內文" style:family="paragraph">
      <style:paragraph-properties fo:text-align="justify" fo:line-height="0.3611in" fo:margin-left="0.6888in" fo:text-indent="-0.3937in">
        <style:tab-stops/>
      </style:paragraph-propertie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70C0" fo:font-size="14pt" style:font-size-asian="14pt" style:font-size-complex="14pt"/>
    </style:style>
    <style:style style:name="T78" style:parent-style-name="預設段落字型" style:family="text">
      <style:text-properties style:font-name="標楷體" style:font-name-asian="標楷體" fo:font-weight="bold" style:font-weight-asian="bold" fo:color="#0070C0" fo:font-size="14pt" style:font-size-asian="14pt" style:font-size-complex="14pt"/>
    </style:style>
    <style:style style:name="P79" style:parent-style-name="內文" style:family="paragraph">
      <style:paragraph-properties fo:text-align="justify" fo:line-height="0.3611in" fo:margin-left="0.6888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2"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fo:text-align="justify" fo:line-height="0.3611in" fo:margin-left="1.0791in" fo:text-indent="-0.3902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5" style:parent-style-name="內文" style:family="paragraph">
      <style:paragraph-properties fo:text-align="justify" fo:line-height="0.3611in" fo:margin-left="1.0791in" fo:text-indent="-0.3902in">
        <style:tab-stops/>
      </style:paragraph-propertie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8"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9" style:parent-style-name="內文" style:family="paragraph">
      <style:paragraph-properties fo:text-align="justify" fo:line-height="0.3611in" fo:margin-left="0.6888in" fo:text-indent="-0.3937in">
        <style:tab-stops/>
      </style:paragraph-propertie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1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14" style:parent-style-name="內文" style:family="paragraph">
      <style:paragraph-properties fo:text-align="justify" fo:line-height="0.3611in" fo:margin-left="0.6888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text-align="justify" fo:line-height="0.3611in" fo:margin-left="1.0791in" fo:text-indent="-0.3902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4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45" style:parent-style-name="內文" style:family="paragraph">
      <style:paragraph-properties fo:text-align="justify" fo:line-height="0.3611in" fo:margin-left="1.0784in" fo:text-indent="-0.3895in">
        <style:tab-stops/>
      </style:paragraph-propertie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6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4" style:parent-style-name="內文" style:family="paragraph">
      <style:paragraph-properties fo:text-align="justify" fo:line-height="0.3611in" fo:margin-left="1.0784in" fo:text-indent="-0.3895in">
        <style:tab-stops/>
      </style:paragraph-properties>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274" style:parent-style-name="內文" style:family="paragraph">
      <style:paragraph-properties fo:text-align="justify" fo:line-height="0.3611in" fo:margin-left="1.0791in" fo:text-indent="-0.3902in">
        <style:tab-stops/>
      </style:paragraph-propertie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290" style:parent-style-name="內文" style:family="paragraph">
      <style:paragraph-properties fo:text-align="justify" fo:line-height="0.3611in" fo:margin-left="0.6888in" fo:text-indent="-0.3937in">
        <style:tab-stops/>
      </style:paragraph-properties>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32" style:parent-style-name="內文" style:family="paragraph">
      <style:paragraph-properties fo:text-align="justify" fo:line-height="0.3611in" fo:margin-left="0.6888in" fo:text-indent="-0.3937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justify" fo:line-height="0.3611in" fo:margin-left="1.3708in" fo:text-indent="-0.2916in">
        <style:tab-stops/>
      </style:paragraph-propertie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0"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1" style:parent-style-name="內文" style:family="paragraph">
      <style:paragraph-properties fo:text-align="justify" fo:line-height="0.3611in" fo:margin-left="1.3708in" fo:text-indent="-0.2916in">
        <style:tab-stops/>
      </style:paragraph-properties>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93" style:parent-style-name="內文" style:family="paragraph">
      <style:paragraph-properties fo:text-align="justify" fo:line-height="0.3611in" fo:margin-left="1.3708in" fo:text-indent="-0.2916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7" style:parent-style-name="內文" style:family="paragraph">
      <style:paragraph-properties fo:text-align="justify" fo:line-height="0.3611in" fo:margin-left="1.3708in" fo:text-indent="-0.2916in">
        <style:tab-stops/>
      </style:paragraph-propertie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16" style:parent-style-name="內文" style:family="paragraph">
      <style:paragraph-properties fo:text-align="justify" fo:line-height="0.3611in" fo:margin-left="1.0791in" fo:text-indent="-0.3902in">
        <style:tab-stops/>
      </style:paragraph-properties>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text-align="justify" fo:line-height="0.3611in" fo:margin-left="1.3708in" fo:text-indent="-0.2916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4"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5" style:parent-style-name="內文" style:family="paragraph">
      <style:paragraph-properties fo:text-align="justify" fo:line-height="0.3611in" fo:margin-left="1.3708in" fo:text-indent="-0.2916in">
        <style:tab-stops/>
      </style:paragraph-properties>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0" style:parent-style-name="內文" style:family="paragraph">
      <style:paragraph-properties fo:text-align="justify" fo:line-height="0.3611in" fo:margin-left="1.0791in" fo:text-indent="-0.3902in">
        <style:tab-stops/>
      </style:paragraph-properties>
      <style:text-properties style:font-name="標楷體" style:font-name-asian="標楷體" fo:font-weight="bold" style:font-weight-asian="bold" fo:font-size="14pt" style:font-size-asian="14pt" style:font-size-complex="14pt"/>
    </style:style>
    <style:style style:name="P441" style:parent-style-name="內文" style:family="paragraph">
      <style:paragraph-properties fo:text-align="justify" fo:line-height="0.3611in" fo:margin-left="1.3708in" fo:text-indent="-0.2916in">
        <style:tab-stops/>
      </style:paragraph-properties>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1" style:parent-style-name="內文" style:family="paragraph">
      <style:paragraph-properties fo:text-align="justify" fo:line-height="0.3611in" fo:margin-left="1.3708in" fo:text-indent="-0.2916in">
        <style:tab-stops/>
      </style:paragraph-properties>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8" style:parent-style-name="內文" style:family="paragraph">
      <style:paragraph-properties fo:text-align="justify" fo:line-height="0.3611in" fo:margin-left="1.3708in" fo:text-indent="-0.2916in">
        <style:tab-stops/>
      </style:paragraph-properties>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7" style:parent-style-name="內文" style:family="paragraph">
      <style:paragraph-properties fo:text-align="justify" fo:line-height="0.3611in" fo:margin-left="1.3708in" fo:text-indent="-0.2916in">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8" style:parent-style-name="內文" style:family="paragraph">
      <style:paragraph-properties fo:text-align="justify" fo:line-height="0.3611in" fo:margin-left="1.3708in" fo:text-indent="-0.2916in">
        <style:tab-stops/>
      </style:paragraph-properties>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2" style:parent-style-name="內文" style:family="paragraph">
      <style:paragraph-properties fo:text-align="justify" fo:line-height="0.3611in" fo:margin-left="1.3708in" fo:text-indent="-0.2916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6" style:parent-style-name="內文" style:family="paragraph">
      <style:paragraph-properties fo:text-align="justify" fo:line-height="0.3611in" fo:margin-left="1.3708in" fo:text-indent="-0.2916in">
        <style:tab-stops/>
      </style:paragraph-properties>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0" style:parent-style-name="預設段落字型" style:family="text">
      <style:text-properties style:font-name="標楷體" style:font-name-asian="標楷體" fo:font-weight="bold" style:font-weight-asian="bold" fo:color="#0070C0" fo:font-size="14pt" style:font-size-asian="14pt" style:font-size-complex="14pt"/>
    </style:style>
    <style:style style:name="P531" style:parent-style-name="內文" style:family="paragraph">
      <style:paragraph-properties fo:text-align="justify" fo:line-height="0.3611in" fo:margin-left="1.0791in" fo:text-indent="-0.3902in">
        <style:tab-stops/>
      </style:paragraph-properties>
      <style:text-properties style:font-name="標楷體" style:font-name-asian="標楷體" fo:font-weight="bold" style:font-weight-asian="bold" fo:font-size="14pt" style:font-size-asian="14pt" style:font-size-complex="14pt"/>
    </style:style>
    <style:style style:name="P532" style:parent-style-name="內文" style:family="paragraph">
      <style:paragraph-properties fo:text-align="justify" fo:line-height="0.3611in" fo:margin-left="1.3708in" fo:text-indent="-0.2916in">
        <style:tab-stops/>
      </style:paragraph-properties>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38" style:parent-style-name="內文" style:family="paragraph">
      <style:paragraph-properties fo:text-align="justify" fo:line-height="0.3611in" fo:margin-left="1.3708in" fo:text-indent="-0.2916in">
        <style:tab-stops/>
      </style:paragraph-properties>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T5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46" style:parent-style-name="預設段落字型" style:family="text">
      <style:text-properties style:font-name="標楷體" style:font-name-asian="標楷體" fo:font-weight="bold" style:font-weight-asian="bold" fo:color="#0070C0" fo:font-size="14pt" style:font-size-asian="14pt" style:font-size-complex="14pt"/>
    </style:style>
    <style:style style:name="P547" style:parent-style-name="內文" style:family="paragraph">
      <style:paragraph-properties fo:text-align="justify" fo:line-height="0.3611in" fo:margin-left="1.3708in" fo:text-indent="-0.2916in">
        <style:tab-stops/>
      </style:paragraph-properties>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557" style:parent-style-name="預設段落字型" style:family="text">
      <style:text-properties style:font-name="標楷體" style:font-name-asian="標楷體" fo:font-weight="bold" style:font-weight-asian="bold" fo:color="#0070C0" fo:font-size="14pt" style:font-size-asian="14pt" style:font-size-complex="14pt"/>
    </style:style>
    <style:style style:name="P558"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59"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P560" style:parent-style-name="內文" style:family="paragraph">
      <style:paragraph-properties fo:text-align="center" fo:line-height="0.375in"/>
      <style:text-properties style:font-name="標楷體" style:font-name-asian="標楷體" fo:font-weight="bold" style:font-weight-asian="bold" fo:color="#000000" fo:font-size="14pt" style:font-size-asian="14pt" style:font-size-complex="14pt"/>
    </style:style>
    <style:style style:name="P561"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563" style:family="table-column">
      <style:table-column-properties style:column-width="0.5118in"/>
    </style:style>
    <style:style style:name="TableColumn564" style:family="table-column">
      <style:table-column-properties style:column-width="1.0451in"/>
    </style:style>
    <style:style style:name="TableColumn565" style:family="table-column">
      <style:table-column-properties style:column-width="3.8395in"/>
    </style:style>
    <style:style style:name="TableColumn566" style:family="table-column">
      <style:table-column-properties style:column-width="1.6229in"/>
    </style:style>
    <style:style style:name="Table562" style:family="table">
      <style:table-properties style:width="7.0194in" fo:margin-left="0in" table:align="center"/>
    </style:style>
    <style:style style:name="TableRow567" style:family="table-row">
      <style:table-row-properties style:min-row-height="0.3944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76" style:family="table-row">
      <style:table-row-properties style:min-row-height="0.3944in"/>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85" style:family="table-row">
      <style:table-row-properties style:min-row-height="0.3944in"/>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594" style:family="table-row">
      <style:table-row-properties style:min-row-height="0.3944in"/>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03" style:family="table-row">
      <style:table-row-properties style:min-row-height="0.3944in"/>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12" style:family="table-row">
      <style:table-row-properties style:min-row-height="0.3944in"/>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21" style:family="table-row">
      <style:table-row-properties style:min-row-height="0.3944in"/>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30" style:family="table-row">
      <style:table-row-properties style:min-row-height="0.3944in"/>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39" style:family="table-row">
      <style:table-row-properties style:min-row-height="0.3944in"/>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48" style:family="table-row">
      <style:table-row-properties style:min-row-height="0.3944in"/>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57" style:family="table-row">
      <style:table-row-properties style:min-row-height="0.3944in"/>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66" style:family="table-row">
      <style:table-row-properties style:min-row-height="0.3944in"/>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75" style:family="table-row">
      <style:table-row-properties style:min-row-height="0.3944in"/>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68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85" style:family="table-row">
      <style:table-row-properties style:min-row-height="0.3944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TableRow694" style:family="table-row">
      <style:table-row-properties style:min-row-height="0.3944in"/>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703" style:parent-style-name="內文" style:family="paragraph">
      <style:paragraph-properties fo:line-height="0.375in"/>
      <style:text-properties style:font-name="標楷體" style:font-name-asian="標楷體" fo:font-weight="bold" style:font-weight-asian="bold" fo:color="#000000" fo:font-size="14pt" style:font-size-asian="14pt" style:font-size-complex="14pt"/>
    </style:style>
    <style:style style:name="P704"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29次市政會議紀錄</text:p>
      <text:list text:style-name="LFO2" text:continue-numbering="true">
        <text:list-item>
          <text:p text:style-name="P3">時間：107年2月26日（星期一）上午9時</text:p>
        </text:list-item>
        <text:list-item>
          <text:p text:style-name="P4">地點：臺灣大道市政大樓9樓市政廳</text:p>
        </text:list-item>
        <text:list-item>
          <text:p text:style-name="P5">主持人：林市長 佳龍<text:s/><text:s/><text:s text:c="3"/><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今日市政會議頒發工作獎勵金及慰問金給支援花蓮2月6日大地震災害搶救有功人員</text:span><text:span text:style-name="T10">，</text:span><text:span text:style-name="T11">在此</text:span><text:span text:style-name="T12">致上感謝之意，謝謝他們在地震發生當下即前往提供援助。</text:span><text:span text:style-name="T13">除此之外，</text:span><text:span text:style-name="T14">一同前往花蓮援助之</text:span><text:span text:style-name="T15">搜救犬-鐵雄</text:span><text:span text:style-name="T16">雖然於搜救過程中負傷，但仍盡忠職守</text:span><text:span text:style-name="T17">相當</text:span><text:span text:style-name="T18">令人感動。</text:span><text:span text:style-name="T19">另外，</text:span><text:span text:style-name="T20">國際非政府組織中心專案辦公室</text:span><text:span text:style-name="T21">也</text:span><text:span text:style-name="T22">與消防局協調，</text:span><text:span text:style-name="T23">將</text:span><text:span text:style-name="T24">安排德國BRH與ISAR會長於光復新村針對德國犬隊來</text:span><text:span text:style-name="T25">臺</text:span><text:span text:style-name="T26">事</text:span><text:span text:style-name="T27">宜</text:span><text:span text:style-name="T28">與市府簽署MOU</text:span><text:span text:style-name="T29">，同時致贈本府消防犬隊感謝狀</text:span><text:span text:style-name="T30">並任命</text:span><text:span text:style-name="T31">鐵雄為城市大使。</text:span><text:span text:style-name="T32">另外，也感謝「臺中市消防協會」支援本次震災救助，</text:span><text:span text:style-name="T33">因為政府力量有限、</text:span><text:span text:style-name="T34">民間資源無窮，因此由民間成立之「臺中市消防協會」</text:span><text:span text:style-name="T35">未來</text:span><text:span text:style-name="T36">將可全力協助政府救災體系，讓民眾免於災害威脅</text:span><text:span text:style-name="T37">。</text:span><text:span text:style-name="T38">(</text:span><text:span text:style-name="T39">辦理</text:span><text:span text:style-name="T40">機關</text:span><text:span text:style-name="T41">：本府各機關)</text:span></text:p>
        </text:list-item>
        <text:list-item>
          <text:p text:style-name="P42"><text:span text:style-name="T43">為</text:span><text:span text:style-name="T44">讓臺中市民都能放心過</text:span><text:span text:style-name="T45">好年，農曆年前</text:span><text:span text:style-name="T46">中市檢警合作執行警政署與高等法院檢察署規</text:span><text:span text:style-name="T47">劃</text:span><text:span text:style-name="T48">「安居緝毒專案」，針對查緝不易的社區大樓、販毒及施用、交易</text:span><text:span text:style-name="T49">毒品的各處熱點</text:span><text:span text:style-name="T50">實施強力掃蕩，</text:span><text:span text:style-name="T51">展現警察掃毒的決心，亮眼的績效</text:span><text:span text:style-name="T52">獲得行政院評為機關組六都第</text:span><text:span text:style-name="T53">1</text:span><text:span text:style-name="T54">名，由警察局長楊源明代表受獎。</text:span><text:span text:style-name="T55">其實長久以來</text:span><text:span text:style-name="T56">防</text:span><text:span text:style-name="T57">毒、</text:span><text:span text:style-name="T58">緝毒</text:span><text:span text:style-name="T59">、</text:span><text:span text:style-name="T60">反毒工作就是市府重點工作，</text:span><text:span text:style-name="T61">此次</text:span><text:span text:style-name="T62">能</text:span><text:span text:style-name="T63">獲得如此</text:span><text:span text:style-name="T64">佳績</text:span><text:span text:style-name="T65">，再次</text:span><text:span text:style-name="T66">代表</text:span><text:span text:style-name="T67">臺中治安已進入持續穩定的狀態，</text:span><text:span text:style-name="T68">成功</text:span><text:span text:style-name="T69">洗</text:span><text:span text:style-name="T70">刷</text:span><text:span text:style-name="T71">過去</text:span><text:span text:style-name="T72">本市</text:span><text:span text:style-name="T73">治安不佳</text:span><text:span text:style-name="T74">之</text:span><text:span text:style-name="T75">污名</text:span><text:span text:style-name="T76">。</text:span><text:span text:style-name="T77">(辦理機關：本府各機關</text:span><text:span text:style-name="T78">)</text:span></text:p>
        </text:list-item>
        <text:list-item>
          <text:p text:style-name="P79"><text:span text:style-name="T80">農曆年前行政院賴清德院長至</text:span><text:span text:style-name="T81">臺中視察，</text:span><text:span text:style-name="T82">本市收獲成果豐碩，除稱許</text:span><text:span text:style-name="T83">本市</text:span><text:span text:style-name="T84">綠川的治理</text:span><text:span text:style-name="T85">為</text:span><text:span text:style-name="T86">「</text:span><text:span text:style-name="T87">最具典範之河川改造工程」，同時也肯定本</text:span><text:soft-page-break/><text:span text:style-name="T88">市配合</text:span><text:span text:style-name="T89">中央</text:span><text:span text:style-name="T90">長照2</text:span><text:span text:style-name="T91">.0推動之</text:span><text:span text:style-name="T92">托老一條龍政策，</text:span><text:span text:style-name="T93">大力</text:span><text:span text:style-name="T94">讚許本市善用中央政策導入資源，</text:span><text:span text:style-name="T95">也代表本市</text:span><text:span text:style-name="T96">政策深獲中央支持與肯定。此外，大臺中1</text:span><text:span text:style-name="T97">23</text:span><text:span text:style-name="T98">政策賴院長也特別予以回應，表示將會</text:span><text:span text:style-name="T99">促</text:span><text:span text:style-name="T100">使大臺中1</text:span><text:span text:style-name="T101">23</text:span><text:span text:style-name="T102">為</text:span><text:span text:style-name="T103">「成真1</text:span><text:span text:style-name="T104">23</text:span><text:span text:style-name="T105">」，</text:span><text:span text:style-name="T106">山手線</text:span><text:span text:style-name="T107">一次核定、二條捷運軌道、串聯</text:span><text:span text:style-name="T108">中彰投三縣市，這是極大之政策性宣</text:span><text:span text:style-name="T109">示，相信在中央的資源挹注下，大臺中地區呈現更美好的未來</text:span><text:span text:style-name="T110">。</text:span><text:span text:style-name="T111">(辦理機關：本府各機關)</text:span></text:p>
        </text:list-item>
        <text:list-item>
          <text:p text:style-name="P112">臺中盛會遊不完：</text:p>
        </text:list-item>
      </text:list>
      <text:list text:style-name="LFO22" text:continue-numbering="true">
        <text:list-item>
          <text:p text:style-name="P113"><text:span text:style-name="T114">媽祖國際觀光文化節登場</text:span><text:span text:style-name="T115">：</text:span><text:span text:style-name="T116">新年走春除了綠川、柳川之外，「2018</text:span><text:span text:style-name="T117">臺</text:span><text:span text:style-name="T118">中媽祖國際觀光文化節－百年宮廟風華」系列活動</text:span><text:span text:style-name="T119">也於上</text:span><text:span text:style-name="T120">星期</text:span><text:span text:style-name="T121">一（2月19</text:span><text:span text:style-name="T122">日）正式登場。每年大年初四</text:span><text:span text:style-name="T123">本市</text:span><text:span text:style-name="T124">媽祖國際觀光文化節</text:span><text:span text:style-name="T125">都</text:span><text:span text:style-name="T126">由擁有一百多年歷史的新社九庄媽遶境揭開序幕，同時也是</text:span><text:span text:style-name="T127">全</text:span><text:span text:style-name="T128">臺</text:span><text:span text:style-name="T129">第一個媽祖遶境活動</text:span><text:span text:style-name="T130">。</text:span><text:span text:style-name="T131">此外，</text:span><text:span text:style-name="T132">包括九庄媽在內，</text:span><text:span text:style-name="T133">今年也</text:span><text:span text:style-name="T134">有12</text:span><text:span text:style-name="T135">座</text:span><text:span text:style-name="T136">媽祖百年宮廟共襄盛舉</text:span><text:span text:style-name="T137">，從傳統文化中激發</text:span><text:span text:style-name="T138">臺</text:span><text:span text:style-name="T139">中的藝術力，</text:span><text:span text:style-name="T140">讓</text:span><text:span text:style-name="T141">媽祖節慶不只是宗教活動</text:span><text:span text:style-name="T142">還是文化活動，更是我們引以為傲的觀光資產。</text:span><text:span text:style-name="T143">(辦理機關：</text:span><text:span text:style-name="T144">本府各機關)</text:span></text:p>
        </text:list-item>
        <text:list-item>
          <text:p text:style-name="P145"><text:span text:style-name="T146">中</text:span><text:span text:style-name="T147">臺</text:span><text:span text:style-name="T148">灣元宵燈會，</text:span><text:span text:style-name="T149">臺</text:span><text:span text:style-name="T150">中公園、清水雙燈區啟動</text:span><text:span text:style-name="T151">：</text:span><text:span text:style-name="T152">今年中</text:span><text:span text:style-name="T153">臺</text:span><text:span text:style-name="T154">灣元宵燈會同樣採用雙主場形式，上</text:span><text:span text:style-name="T155">星期</text:span><text:span text:style-name="T156">六（2月24日）於</text:span><text:span text:style-name="T157">臺</text:span><text:span text:style-name="T158">中公園及港區藝術中心同步盛大展開，點亮</text:span><text:span text:style-name="T159">臺</text:span><text:span text:style-name="T160">中夜空。</text:span><text:span text:style-name="T161">今年元宵燈會取名「喜迎來富」，就是期待今年中</text:span><text:span text:style-name="T162">臺</text:span><text:span text:style-name="T163">灣燈會能夠跟大家一起喜迎來富，讓新的一年每個人都是旺旺年。</text:span><text:span text:style-name="T164">其中</text:span><text:span text:style-name="T165">，</text:span><text:span text:style-name="T166">臺</text:span><text:span text:style-name="T167">中公園以「公犬遠瞻」為造型，港區藝術中心則以「母犬守護」為主題</text:span><text:span text:style-name="T168">。</text:span><text:span text:style-name="T169">今年燈會，我們</text:span><text:span text:style-name="T170">更</text:span><text:span text:style-name="T171">特地邀請日本青森縣平川市</text:span><text:span text:style-name="T172">5米高的</text:span><text:span text:style-name="T173">「扇型睡魔花燈」首度來</text:span><text:span text:style-name="T174">臺</text:span><text:span text:style-name="T175">展出</text:span><text:span text:style-name="T176">，也</text:span><text:span text:style-name="T177">邀請</text:span><text:span text:style-name="T178">日本青森縣、駒根市、鳥取縣傳統表演團體來</text:span><text:span text:style-name="T179">臺</text:span><text:span text:style-name="T180">表演</text:span><text:span text:style-name="T181">，增進</text:span><text:span text:style-name="T182">臺</text:span><text:span text:style-name="T183">中與日本傳統民俗文化交流。</text:span><text:span text:style-name="T184">(</text:span><text:span text:style-name="T185">辦理</text:span><text:span text:style-name="T186">機關</text:span><text:span text:style-name="T187">：</text:span><text:span text:style-name="T188">本府各機關)</text:span></text:p>
        </text:list-item>
      </text:list>
      <text:soft-page-break/>
      <text:list text:style-name="LFO1" text:continue-numbering="true">
        <text:list-item>
          <text:p text:style-name="P189"><text:span text:style-name="T190">捷運綠線將在年底試運轉、109年底全線通車，交通局針對沿線6塊共構開發基地已舉行許多場次之招商宣傳，投資人參與踴躍，在充分蒐集市場迴響、進行財務分析等綜合評估考量後，</text:span><text:span text:style-name="T191">市府</text:span><text:span text:style-name="T192">今日正式公告啟動首批北屯G5、南屯G11站招商，兩站未來開發總銷金額初估上看50億元</text:span><text:span text:style-name="T193">。</text:span><text:span text:style-name="T194">倘沒有捷運藍線通過，</text:span><text:span text:style-name="T195">我相信捷運</text:span><text:span text:style-name="T196">綠線未來發展難獲外界</text:span><text:span text:style-name="T197">看好，因為僅</text:span><text:span text:style-name="T198">有綠線</text:span><text:span text:style-name="T199">交通</text:span><text:span text:style-name="T200">就無法四通八達，</text:span><text:span text:style-name="T201">因此我們</text:span><text:span text:style-name="T202">積極將B</text:span><text:span text:style-name="T203">RT</text:span><text:span text:style-name="T204">回到名實相符之公車專用道，如此一來才得以成功爭取交通部支持捷運</text:span><text:span text:style-name="T205">藍線，相</text:span><text:span text:style-name="T206">信將得以帶動經濟</text:span><text:span text:style-name="T207">發展與場站開發</text:span><text:span text:style-name="T208">。</text:span><text:span text:style-name="T209">(</text:span><text:span text:style-name="T210">辦理</text:span><text:span text:style-name="T211">機關</text:span><text:span text:style-name="T212">：</text:span><text:span text:style-name="T213">本府各機關)</text:span></text:p>
        </text:list-item>
        <text:list-item>
          <text:p text:style-name="P214">參訪以色列，參考經驗發展臺中智慧城：</text:p>
        </text:list-item>
      </text:list>
      <text:list text:style-name="LFO23" text:continue-numbering="true">
        <text:list-item>
          <text:p text:style-name="P215"><text:span text:style-name="T216">我在除夕前幾天（2月10</text:span><text:span text:style-name="T217">日）率團飛往以色列</text:span><text:span text:style-name="T218">參加第32屆「全球市長會議」，與來自世界各國35</text:span><text:span text:style-name="T219">位市長</text:span><text:span text:style-name="T220">針對智慧、永續與安全城市建構進行討論</text:span><text:span text:style-name="T221">，</text:span><text:span text:style-name="T222">並且</text:span><text:span text:style-name="T223">與以色列前三大城市特拉維夫、耶路撒冷與海法的市長會面，</text:span><text:span text:style-name="T224">同時</text:span><text:span text:style-name="T225">與</text:span><text:span text:style-name="T226">佩塔</text:span><text:span text:style-name="T227">提</text:span><text:span text:style-name="T228">克</text:span><text:span text:style-name="T229">瓦</text:span><text:span text:style-name="T230">簽訂為姊妹市，並</text:span><text:span text:style-name="T231">積極</text:span><text:span text:style-name="T232">宣傳2018</text:span><text:span text:style-name="T233">臺</text:span><text:span text:style-name="T234">中</text:span><text:span text:style-name="T235">世界花卉博覽會，期</text:span><text:span text:style-name="T236">待世界各地的朋友</text:span><text:span text:style-name="T237">都能看見</text:span><text:span text:style-name="T238">臺</text:span><text:span text:style-name="T239">中的美。</text:span><text:span text:style-name="T240">(</text:span><text:span text:style-name="T241">辦理</text:span><text:span text:style-name="T242">機關</text:span><text:span text:style-name="T243">：</text:span><text:span text:style-name="T244">本府各機關)</text:span></text:p>
        </text:list-item>
        <text:list-item>
          <text:p text:style-name="P245"><text:span text:style-name="T246">參觀</text:span><text:span text:style-name="T247">耶路撒冷觀光創新中心，學習舊城區新創產業發展</text:span><text:span text:style-name="T248">。</text:span><text:span text:style-name="T249">以色列是新創事業國家，被譽為「創新的國度」。其中</text:span><text:span text:style-name="T250">耶路撒冷觀光新創基地是由該城的舊火車站打造</text:span><text:span text:style-name="T251">，</text:span><text:span text:style-name="T252">原被稱為「第一站」，因為</text:span><text:span text:style-name="T253">1892</text:span><text:span text:style-name="T254">年中東第1</text:span><text:span text:style-name="T255">輛火車，就是從雅法駛往耶路撒冷，</text:span><text:span text:style-name="T256">而後該火車站轉型為新創中心，成為文化和美食</text:span><text:span text:style-name="T257">的</text:span><text:span text:style-name="T258">集中地。</text:span><text:span text:style-name="T259">(</text:span><text:span text:style-name="T260">辦理</text:span><text:span text:style-name="T261">機關</text:span><text:span text:style-name="T262">：</text:span><text:span text:style-name="T263">本府各機關)</text:span></text:p>
        </text:list-item>
        <text:list-item>
          <text:p text:style-name="P264"><text:span text:style-name="T265">自動駕駛電動車是未來運輸系統趨勢，因此我在以色列參訪期間</text:span><text:span text:style-name="T266">也前往Mobileye自動駕駛科技公司，實地參觀該公司無人駕駛汽車設備的裝設工作室，了解自動駕駛技術所帶來的智</text:span><text:span text:style-name="T267">慧交通革命</text:span><text:span text:style-name="T268">。</text:span><text:span text:style-name="T269">(</text:span><text:span text:style-name="T270">辦理</text:span><text:span text:style-name="T271">機關</text:span><text:span text:style-name="T272">：</text:span><text:span text:style-name="T273">本府各機關)</text:span></text:p>
        </text:list-item>
        <text:list-item>
          <text:p text:style-name="P274"><text:span text:style-name="T275">此外，我也參訪特拉維夫市政府智慧城市</text:span><text:span text:style-name="T276">營運中心，學習以色列的智慧創新便民服務。這是我們打造水湳智慧城</text:span><text:span text:style-name="T277">、</text:span><text:span text:style-name="T278">建置「智慧應變暨交控中心」的最好借鏡。特拉維夫24小時運作的智慧城市營運中心，在</text:span><text:span text:style-name="T279">該市各個公共區域廣布多功能攝影機，透過無線網路即時回傳分析判讀</text:span><text:span text:style-name="T280">，</text:span><text:span text:style-name="T281">若偵測出不尋常</text:span><text:span text:style-name="T282">，</text:span><text:span text:style-name="T283">則</text:span><text:span text:style-name="T284">立即透過警報系統示警，</text:span><text:span text:style-name="T285">以利</text:span><text:span text:style-name="T286">全市市民第一時間緊急應變。</text:span><text:span text:style-name="T287">(辦理機關：</text:span><text:span text:style-name="T288">本府各機關</text:span><text:span text:style-name="T289">)</text:span></text:p>
        </text:list-item>
      </text:list>
      <text:list text:style-name="LFO1" text:continue-numbering="true">
        <text:list-item>
          <text:p text:style-name="P290"><text:span text:style-name="T291">除了剛剛所提</text:span><text:span text:style-name="T292">的這些參訪之外，我也與各國市長一同參訪以色列猶太人大屠殺紀念館</text:span><text:span text:style-name="T293">，</text:span><text:span text:style-name="T294">透過真實紀錄片、虛擬影像、歷史照片及猶太人倖存者所捐獻文物，讓人反思人權的意義與珍貴。</text:span><text:span text:style-name="T295">「人權</text:span><text:span text:style-name="T296">」是普世價值，是每個人作為一個人而</text:span><text:span text:style-name="T297">應享有的權利。但做為一個人，究竟應享有什麼樣的權利？對此我們需</text:span><text:span text:style-name="T298">要</text:span><text:span text:style-name="T299">不斷地反思、修正</text:span><text:span text:style-name="T300">求取進步</text:span><text:span text:style-name="T301">，</text:span><text:span text:style-name="T302">人權是在不斷遭受踐踏以及強壓下，慢慢被確立與受到保護</text:span><text:span text:style-name="T303">，</text:span><text:span text:style-name="T304">除了二戰時期猶太人大屠殺的悲劇之外，</text:span><text:span text:style-name="T305">臺</text:span><text:span text:style-name="T306">灣的228</text:span><text:span text:style-name="T307">事件、戒嚴及白色恐怖也是對人權的迫害</text:span><text:span text:style-name="T308">，</text:span><text:span text:style-name="T309">因此，</text:span><text:span text:style-name="T310">我們必須透過教育及法制的雙重管道</text:span><text:span text:style-name="T311">從根本來保護人權。在</text:span><text:span text:style-name="T312">臺</text:span><text:span text:style-name="T313">中，市府</text:span><text:span text:style-name="T314">於</text:span><text:span text:style-name="T315">2月28日至4月7</text:span><text:span text:style-name="T316">日言論自由日這段期間</text:span><text:span text:style-name="T317">擴大舉辦「人權文化季」，目的就是為了推動人權教育；另一方面，也期盼中央政府進一步制定人權教育法，落實人權教育，避免類似不幸事件再次發生。</text:span><text:span text:style-name="T318">人權是很簡單也是很複雜的</text:span><text:span text:style-name="T319">問題，有些</text:span><text:span text:style-name="T320">作為</text:span><text:span text:style-name="T321">可以由</text:span><text:span text:style-name="T322">政府</text:span><text:span text:style-name="T323">來</text:span><text:span text:style-name="T324">推</text:span><text:span text:style-name="T325">動</text:span><text:span text:style-name="T326">，但其實踐過程仍會受環境影響，而這便是不斷努力的過程</text:span><text:span text:style-name="T327">。處於地球村時代，人與人之關係並非建立於相互計算過程上，人生而具有基本人權，除了捍衛自己的人權，我們也要積極維護他人之人權，免</text:span><text:span text:style-name="T328">於被壓迫，這就要靠教育的手段來達</text:span><text:span text:style-name="T329">成，因此如何透過學校教育來培養公民人權觀念，就成為社會發展之重要前提。</text:span><text:span text:style-name="T330">(辦理機關：</text:span><text:span text:style-name="T331">本府各機關)</text:span></text:p>
        </text:list-item>
        <text:list-item>
          <text:p text:style-name="P332"><text:span text:style-name="T333">今日</text:span><text:span text:style-name="T334">民政</text:span><text:span text:style-name="T335">局</text:span><text:span text:style-name="T336">、社會局</text:span><text:span text:style-name="T337">專案報告「</text:span><text:span text:style-name="T338">臺中市人權維護推展作</text:span><text:span text:style-name="T339">為</text:span><text:span text:style-name="T340">」裁示如</text:span><text:soft-page-break/><text:span text:style-name="T341">下：</text:span></text:p>
        </text:list-item>
      </text:list>
      <text:list text:style-name="LFO13" text:continue-numbering="true">
        <text:list-item>
          <text:p text:style-name="P342">學校教育：</text:p>
        </text:list-item>
      </text:list>
      <text:list text:style-name="LFO9" text:continue-numbering="true">
        <text:list-item>
          <text:p text:style-name="P343"><text:span text:style-name="T344">設計課程：請教育局</text:span><text:span text:style-name="T345">統籌，邀集</text:span><text:span text:style-name="T346">社會局、民政局</text:span><text:span text:style-name="T347">、</text:span><text:span text:style-name="T348">法制局</text:span><text:span text:style-name="T349">及研考會</text:span><text:span text:style-name="T350">設計</text:span><text:span text:style-name="T351">本市國小、國中、高中學生使用的人權教學計畫案</text:span><text:span text:style-name="T352">，</text:span><text:span text:style-name="T353">重點是能啟發青年學子對於人權議題的興趣</text:span><text:span text:style-name="T354">並提供機會讓孩子應用人權。</text:span><text:span text:style-name="T355">(辦理</text:span><text:span text:style-name="T356">機關：</text:span><text:span text:style-name="T357">民政局、教育</text:span><text:span text:style-name="T358">局</text:span><text:span text:style-name="T359">、社會局、法制局、研究發展考核委員會</text:span><text:span text:style-name="T360">)</text:span></text:p>
        </text:list-item>
        <text:list-item>
          <text:p text:style-name="P361"><text:span text:style-name="T362">與</text:span><text:span text:style-name="T363">臺</text:span><text:span text:style-name="T364">中學結合：</text:span><text:span text:style-name="T365">教育部宣布12</text:span><text:span text:style-name="T366">年國教新課綱</text:span><text:span text:style-name="T367">自108學年度起依不同</text:span><text:span text:style-name="T368">教育階段（國學、國中及高中）逐年實施，除了中央統一「部定課程」</text:span><text:span text:style-name="T369">外</text:span><text:span text:style-name="T370">，</text:span><text:span text:style-name="T371">也開放各學</text:span><text:span text:style-name="T372">校</text:span><text:span text:style-name="T373">結合辦學、在地特色彈性規劃「校訂課程」</text:span><text:span text:style-name="T374">，而</text:span><text:span text:style-name="T375">本市特有</text:span><text:span text:style-name="T376">之</text:span><text:span text:style-name="T377">民運歷史相當適合結合</text:span><text:span text:style-name="T378">臺</text:span><text:span text:style-name="T379">中學與人權教育</text:span><text:span text:style-name="T380">，</text:span><text:span text:style-name="T381">因此</text:span><text:span text:style-name="T382">請教育局</text:span><text:span text:style-name="T383">徵詢</text:span><text:span text:style-name="T384">有</text:span><text:span text:style-name="T385">意願</text:span><text:span text:style-name="T386">之學校</text:span><text:span text:style-name="T387">作為前導學校，並邀集具</text:span><text:span text:style-name="T388">臺</text:span><text:span text:style-name="T389">中文史與人權專業知識的人士</text:span><text:span text:style-name="T390">與老師共同備課、研發教材。</text:span><text:span text:style-name="T391">(辦理</text:span><text:span text:style-name="T392">機關：教育局)</text:span></text:p>
        </text:list-item>
        <text:list-item>
          <text:p text:style-name="P393"><text:span text:style-name="T394">培</text:span><text:span text:style-name="T395">訓</text:span><text:span text:style-name="T396">教師：人權與民主知識的教學，教師是關鍵</text:span><text:span text:style-name="T397">，目前</text:span><text:span text:style-name="T398">本府已統轄12年國教事權，請教育局提供教師在</text:span><text:span text:style-name="T399">職培訓、教材設計等資源協助</text:span><text:span text:style-name="T400">或辦理研習、教學交流、專家講座等，</text:span><text:span text:style-name="T401">同時可</text:span><text:span text:style-name="T402">納入108年新課綱上路銜接問題一併規劃，</text:span><text:span text:style-name="T403">進一步</text:span><text:span text:style-name="T404">提高效益。</text:span><text:span text:style-name="T405">(辦理</text:span><text:span text:style-name="T406">機關：教育局)</text:span></text:p>
        </text:list-item>
        <text:list-item>
          <text:p text:style-name="P407"><text:span text:style-name="T408">充實教材：</text:span><text:span text:style-name="T409">本府在推動</text:span><text:span text:style-name="T410">INGO</text:span><text:span text:style-name="T411">中心歷程中已集結許多民間組織資源可供運用，請教育局統籌，社會局提供有興趣之自由民主人權專業組織與教育局共同討論課程內涵與可行性高的教材，向中央提出具體建議。</text:span><text:span text:style-name="T412">(辦理</text:span><text:span text:style-name="T413">機關：</text:span><text:span text:style-name="T414">教育局、社會局</text:span><text:span text:style-name="T415">)</text:span></text:p>
        </text:list-item>
      </text:list>
      <text:list text:style-name="LFO13" text:continue-numbering="true">
        <text:list-item>
          <text:p text:style-name="P416">公民教育：</text:p>
        </text:list-item>
      </text:list>
      <text:list text:style-name="LFO24" text:continue-numbering="true">
        <text:list-item>
          <text:p text:style-name="P417"><text:span text:style-name="T418">除了教育學子，一般民眾能認知並自覺權利也很重要，請</text:span><text:soft-page-break/><text:span text:style-name="T419">社會局與民政</text:span><text:span text:style-name="T420">局將素材融入區里、社區聯誼活動，透過藝文表演、文學繪畫比賽等</text:span><text:span text:style-name="T421">讓市民對人權有更多了解</text:span><text:span text:style-name="T422">。</text:span><text:span text:style-name="T423">(辦理機關</text:span><text:span text:style-name="T424">：民政局、社會局)</text:span></text:p>
        </text:list-item>
        <text:list-item>
          <text:p text:style-name="P425"><text:span text:style-name="T426">成熟的公民是</text:span><text:span text:style-name="T427">支撐民主政治</text:span><text:span text:style-name="T428">穩定發展的根本，請法制局與民政局研議人權行動教室</text:span><text:span text:style-name="T429">讓公民知識下鄉，可結合本市參與式預算辦公室各地說明會、講座，增進參與公</text:span><text:span text:style-name="T430">共</text:span><text:span text:style-name="T431">生活所需的思考、判斷、溝通</text:span><text:span text:style-name="T432">等</text:span><text:span text:style-name="T433">各項能力</text:span><text:span text:style-name="T434">。</text:span><text:span text:style-name="T435">(辦理</text:span><text:span text:style-name="T436">機關</text:span><text:span text:style-name="T437">：</text:span><text:span text:style-name="T438">民政局、法制</text:span><text:span text:style-name="T439">局)</text:span></text:p>
        </text:list-item>
      </text:list>
      <text:list text:style-name="LFO13" text:continue-numbering="true">
        <text:list-item>
          <text:p text:style-name="P440">家庭暴力防範與兒少權利保護：</text:p>
        </text:list-item>
      </text:list>
      <text:list text:style-name="LFO25" text:continue-numbering="true">
        <text:list-item>
          <text:p text:style-name="P441"><text:span text:style-name="T442">請社會局設法強化與中央及私人機構合作</text:span><text:span text:style-name="T443">辨識高風險兒童</text:span><text:span text:style-name="T444">及</text:span><text:span text:style-name="T445">家庭，</text:span><text:span text:style-name="T446">亦可考慮</text:span><text:span text:style-name="T447">製作簡易「家庭暴力、性侵害、高風險及兒少保護通報流程」懶人包，</text:span><text:span text:style-name="T448">提供民眾多元運用。</text:span><text:span text:style-name="T449">(辦理機關</text:span><text:span text:style-name="T450">：社會局)</text:span></text:p>
        </text:list-item>
        <text:list-item>
          <text:p text:style-name="P451"><text:span text:style-name="T452">請社會局落實兒少受虐待及疏忽照顧案件調查及研判，針對開案服務者應追蹤處遇至少三個月以上；未達開案標準者，勿忽</text:span><text:span text:style-name="T453">略兒少及家庭整體需求，應主動評估是否轉介生活扶助、社區精神醫療</text:span><text:span text:style-name="T454">等其他支持性服務</text:span><text:span text:style-name="T455">。</text:span><text:span text:style-name="T456">(辦理機關</text:span><text:span text:style-name="T457">：社會局)</text:span></text:p>
        </text:list-item>
        <text:list-item>
          <text:p text:style-name="P458"><text:span text:style-name="T459">不管是本府同仁</text:span><text:span text:style-name="T460">或</text:span><text:span text:style-name="T461">民間醫事</text:span><text:span text:style-name="T462">、社工、</text:span><text:span text:style-name="T463">教育者</text:span><text:span text:style-name="T464">甚至是公寓大廈管理服務員</text:span><text:span text:style-name="T465">都有高風</text:span><text:span text:style-name="T466">險通報責任，請衛生局、教育局、民政局、都發局</text:span><text:span text:style-name="T467">、社會局</text:span><text:span text:style-name="T468">等不定期宣導對於兒童受虐或照管不良情節保持警覺</text:span><text:span text:style-name="T469">；</text:span><text:span text:style-name="T470">請民政局透過區里行政系統以及愛鄰守護隊</text:span><text:span text:style-name="T471">積極提升公眾對虐童與家暴</text:span><text:span text:style-name="T472">之</text:span><text:span text:style-name="T473">認識</text:span><text:span text:style-name="T474">。</text:span><text:span text:style-name="T475">(辦理機關</text:span><text:span text:style-name="T476">：民政局、教育局、社會局、都市發展局、衛生局)</text:span></text:p>
        </text:list-item>
        <text:list-item>
          <text:p text:style-name="P477"><text:span text:style-name="T478">兒少安置困境：</text:span><text:span text:style-name="T479">目前全臺</text:span><text:span text:style-name="T480">親屬家庭有限、寄養家庭普遍滿床</text:span><text:span text:style-name="T481">，因此</text:span><text:span text:style-name="T482">如何提高家外安置處所以及社工人力，請社會局</text:span><text:soft-page-break/><text:span text:style-name="T483">根據本市執行經驗向中央提出討論</text:span><text:span text:style-name="T484">。</text:span><text:span text:style-name="T485">(辦理機關：</text:span><text:span text:style-name="T486">社會局</text:span><text:span text:style-name="T487">)</text:span></text:p>
        </text:list-item>
        <text:list-item>
          <text:p text:style-name="P488"><text:span text:style-name="T489">外籍移工受虐與強迫勞動部分：請勞工局採取主動作為強化本市移工查察計畫，也請擴大宣傳「1955</text:span><text:span text:style-name="T490">」外籍</text:span><text:span text:style-name="T491">移</text:span><text:span text:style-name="T492">工24</text:span><text:span text:style-name="T493">小時保護專線</text:span><text:span text:style-name="T494">；</text:span><text:span text:style-name="T495">另外</text:span><text:span text:style-name="T496">也</text:span><text:span text:style-name="T497">請警察局、社會局</text:span><text:span text:style-name="T498">積極</text:span><text:span text:style-name="T499">注意人身侵害案件通報。</text:span><text:span text:style-name="T500">(辦理機關</text:span><text:span text:style-name="T501">。勞工局、社會局、警察局)</text:span></text:p>
        </text:list-item>
        <text:list-item>
          <text:p text:style-name="P502"><text:span text:style-name="T503">身心障礙人士：2015</text:span><text:span text:style-name="T504">年</text:span><text:span text:style-name="T505">「</text:span><text:span text:style-name="T506">身心障礙者權益保障法</text:span><text:span text:style-name="T507">」</text:span><text:span text:style-name="T508">修法後，規定公共建設和娛樂場所、大</text:span><text:span text:style-name="T509">眾運輸必須提供無障礙設施，但一些較為老舊的建築和停車場仍未符合</text:span><text:span text:style-name="T510">，</text:span><text:span text:style-name="T511">請身心障礙者權利公約推動工作小組列為重點工作項目</text:span><text:span text:style-name="T512">輔導改善，也請相關業務主管機關配合推動。</text:span><text:span text:style-name="T513">(辦理機關</text:span><text:span text:style-name="T514">：</text:span><text:span text:style-name="T515">社會局)</text:span></text:p>
        </text:list-item>
        <text:list-item>
          <text:p text:style-name="P516"><text:span text:style-name="T517">原住民族與土地正義：人權和環境密不可分，我們申請阿美族馬太鞍部落「Palakaw（巴拉告） 傳統捕魚工法」授權，用</text:span><text:span text:style-name="T518">原住民族最傳統智慧</text:span><text:span text:style-name="T519">提醒民眾對自然與土地的尊重</text:span><text:span text:style-name="T520">，因此</text:span><text:span text:style-name="T521">請原民會與博</text:span><text:span text:style-name="T522">屋瑪國小</text:span><text:span text:style-name="T523">在後續部落漫遊探訪、部落連線短片拍攝計畫積極合作，提高品質才能使投入真的有效</text:span><text:span text:style-name="T524">，</text:span><text:span text:style-name="T525">吸引</text:span><text:span text:style-name="T526">遊客</text:span><text:span text:style-name="T527">之</text:span><text:span text:style-name="T528">注意。</text:span><text:span text:style-name="T529">(辦理機關</text:span><text:span text:style-name="T530">：原住民族事務委員會)</text:span></text:p>
        </text:list-item>
      </text:list>
      <text:list text:style-name="LFO13" text:continue-numbering="true">
        <text:list-item>
          <text:p text:style-name="P531">價值體現的實體場域：</text:p>
        </text:list-item>
      </text:list>
      <text:list text:style-name="LFO27" text:continue-numbering="true">
        <text:list-item>
          <text:p text:style-name="P532"><text:span text:style-name="T533">本府與外交部合力於霧峰光復新村推動設置國際非政府組織中心（INGO），請國際非政府組織中心專案辦公室</text:span><text:span text:style-name="T534">、</text:span><text:span text:style-name="T535">社會局加強與中央聯繫，儘速達成審議共識，爭取列入108年度國家發展中長期重要建設計畫。</text:span><text:span text:style-name="T536">(辦理機關</text:span><text:span text:style-name="T537">：社會局)</text:span></text:p>
        </text:list-item>
        <text:list-item>
          <text:p text:style-name="P538"><text:span text:style-name="T539">在</text:span><text:span text:style-name="T540">INGO</text:span><text:span text:style-name="T541">中心設置完成前，可請國際非政府組織中心專案辦公室</text:span><text:span text:style-name="T542">結合相關民間組織不定期於霧峰辦理相關活動，透過展示、市集或互動體驗吸引民眾注意，</text:span><text:span text:style-name="T543">並</text:span><text:span text:style-name="T544">預先凝聚印象與能量。</text:span><text:span text:style-name="T545">(辦理機關</text:span><text:span text:style-name="T546">：社會局)</text:span></text:p>
        </text:list-item>
        <text:list-item>
          <text:p text:style-name="P547"><text:span text:style-name="T548">為</text:span><text:span text:style-name="T549">讓人權價值深入</text:span><text:span text:style-name="T550">臺灣人心，</text:span><text:span text:style-name="T551">我建議中央政府訂定「人權</text:span><text:soft-page-break/><text:span text:style-name="T552">教育法」，因此請法制局在適當時機場合向中央呼籲，也請研考會</text:span><text:span text:style-name="T553">聯繫中央研議</text:span><text:span text:style-name="T554">。</text:span><text:span text:style-name="T555">(辦理機關：</text:span><text:span text:style-name="T556">法制局、研究發展考核委員會</text:span><text:span text:style-name="T557">)</text:span></text:p>
        </text:list-item>
      </text:list>
      <text:list text:style-name="LFO2" text:continue-numbering="true">
        <text:list-item>
          <text:p text:style-name="P558">散會(上午10時40分)</text:p>
        </text:list-item>
      </text:list>
      <text:p text:style-name="P559"/>
      <text:p text:style-name="P560"/>
      <text:soft-page-break/>
      <text:p text:style-name="P561">臺中市政府第329次市政會議提案摘要表（107年2月26日）</text:p>
      <table:table table:style-name="Table562">
        <table:table-columns>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案號</text:p>
            </table:table-cell>
            <table:table-cell table:style-name="TableCell570">
              <text:p text:style-name="P571">機<text:s/>關</text:p>
            </table:table-cell>
            <table:table-cell table:style-name="TableCell572">
              <text:p text:style-name="P573">摘<text:s/>要</text:p>
            </table:table-cell>
            <table:table-cell table:style-name="TableCell574">
              <text:p text:style-name="P575">決<text:s/>議</text:p>
            </table:table-cell>
          </table:table-row>
        </table:table-header-rows>
        <table:table-row table:style-name="TableRow576">
          <table:table-cell table:style-name="TableCell577">
            <text:p text:style-name="P578">01</text:p>
          </table:table-cell>
          <table:table-cell table:style-name="TableCell579">
            <text:p text:style-name="P580">人事處</text:p>
          </table:table-cell>
          <table:table-cell table:style-name="TableCell581">
            <text:p text:style-name="P582">檢陳修正「臺中市政府都市發展局組織規程」第三條草案1<text:s/>份，敬請審議。</text:p>
          </table:table-cell>
          <table:table-cell table:style-name="TableCell583">
            <text:p text:style-name="P584">本案通過後，送請法制局發布施行。</text:p>
          </table:table-cell>
        </table:table-row>
        <table:table-row table:style-name="TableRow585">
          <table:table-cell table:style-name="TableCell586">
            <text:p text:style-name="P587">02</text:p>
          </table:table-cell>
          <table:table-cell table:style-name="TableCell588">
            <text:p text:style-name="P589">建設局</text:p>
          </table:table-cell>
          <table:table-cell table:style-name="TableCell590">
            <text:p text:style-name="P591">檢陳修正「臺中市道路挖掘管理自治條例」草案1<text:s/>份，敬請審議。</text:p>
          </table:table-cell>
          <table:table-cell table:style-name="TableCell592">
            <text:p text:style-name="P593">照案通過，送請臺中市議會審議。</text:p>
          </table:table-cell>
        </table:table-row>
        <table:table-row table:style-name="TableRow594">
          <table:table-cell table:style-name="TableCell595">
            <text:p text:style-name="P596">03</text:p>
          </table:table-cell>
          <table:table-cell table:style-name="TableCell597">
            <text:p text:style-name="P598">地政局</text:p>
          </table:table-cell>
          <table:table-cell table:style-name="TableCell599">
            <text:p text:style-name="P600">檢陳「臺中市市有耕地及養殖用地放租辦法」修正草案1<text:s/>份，敬請審議。</text:p>
          </table:table-cell>
          <table:table-cell table:style-name="TableCell601">
            <text:p text:style-name="P602">本案通過後，送請法制局發布施行。</text:p>
          </table:table-cell>
        </table:table-row>
        <table:table-row table:style-name="TableRow603">
          <table:table-cell table:style-name="TableCell604">
            <text:p text:style-name="P605">04</text:p>
          </table:table-cell>
          <table:table-cell table:style-name="TableCell606">
            <text:p text:style-name="P607">民政局</text:p>
          </table:table-cell>
          <table:table-cell table:style-name="TableCell608">
            <text:p text:style-name="P609">檢陳修正「臺中市殯葬管理自治條例」草案1<text:s/>份，敬請審議。</text:p>
          </table:table-cell>
          <table:table-cell table:style-name="TableCell610">
            <text:p text:style-name="P611">照案通過，送請臺中市議會審議。</text:p>
          </table:table-cell>
        </table:table-row>
        <table:table-row table:style-name="TableRow612">
          <table:table-cell table:style-name="TableCell613">
            <text:p text:style-name="P614">05</text:p>
          </table:table-cell>
          <table:table-cell table:style-name="TableCell615">
            <text:p text:style-name="P616">都市發展局</text:p>
          </table:table-cell>
          <table:table-cell table:style-name="TableCell617">
            <text:p text:style-name="P618">檢陳修正「臺中市都市更新整建維護補助實施辦法」修正第四條、第七條、第九條草案1<text:s/>份，敬請審議。</text:p>
          </table:table-cell>
          <table:table-cell table:style-name="TableCell619">
            <text:p text:style-name="P620">本案通過後，送請法制局發布施行。</text:p>
          </table:table-cell>
        </table:table-row>
        <table:table-row table:style-name="TableRow621">
          <table:table-cell table:style-name="TableCell622">
            <text:p text:style-name="P623">墊01</text:p>
          </table:table-cell>
          <table:table-cell table:style-name="TableCell624">
            <text:p text:style-name="P625">都市發展局</text:p>
          </table:table-cell>
          <table:table-cell table:style-name="TableCell626">
            <text:p text:style-name="P627">內政部107<text:s/>年度補助本局辦理「臺中市都市更新先期規劃案（潭子、后里區等）」經費375<text:s/>萬元整，本府尚需編列配合款125<text:s/>萬元整，合計500<text:s/>萬元整，以上補助款375<text:s/>萬元整，擬請同意辦理先行墊付，敬請審議。</text:p>
          </table:table-cell>
          <table:table-cell table:style-name="TableCell628">
            <text:p text:style-name="P629">照案通過，送請臺中市議會審議。</text:p>
          </table:table-cell>
        </table:table-row>
        <table:table-row table:style-name="TableRow630">
          <table:table-cell table:style-name="TableCell631">
            <text:p text:style-name="P632">墊02</text:p>
          </table:table-cell>
          <table:table-cell table:style-name="TableCell633">
            <text:p text:style-name="P634">交通局</text:p>
          </table:table-cell>
          <table:table-cell table:style-name="TableCell635">
            <text:p text:style-name="P636">交通部公路總局106<text:s/>年度補助本府辦理「前瞻基礎建設－城鄉建設－改善停車問題計畫」之「停車整體規劃案」經費1,000<text:s/>萬元整，擬請同意辦理先行墊付，敬請審議。</text:p>
          </table:table-cell>
          <table:table-cell table:style-name="TableCell637">
            <text:p text:style-name="P638">照案通過，送請臺中市議會審議。</text:p>
          </table:table-cell>
        </table:table-row>
        <table:table-row table:style-name="TableRow639">
          <table:table-cell table:style-name="TableCell640">
            <text:p text:style-name="P641">墊03</text:p>
          </table:table-cell>
          <table:table-cell table:style-name="TableCell642">
            <text:p text:style-name="P643">衛生局</text:p>
          </table:table-cell>
          <table:table-cell table:style-name="TableCell644">
            <text:p text:style-name="P645">衛生福利部食品藥物管理署補助本局辦理「106-107<text:s/>年度(第1<text:s/>期)前瞻基礎建設計畫-食品安全建設-強化衛生單位食安稽查及檢驗量能計畫」經費670<text:s/>萬4,000<text:s/>元整，本府尚需應編列配合款223<text:s/>萬5,000<text:s/>元整，合計893<text:s/>萬9,000<text:s/>元整，以上計畫總經費893<text:s/>萬9,000<text:s/>元整，擬請同意辦理先行墊付，敬請審議。</text:p>
          </table:table-cell>
          <table:table-cell table:style-name="TableCell646">
            <text:p text:style-name="P647">照案通過，送請臺中市議會審議。</text:p>
          </table:table-cell>
        </table:table-row>
        <text:soft-page-break/>
        <table:table-row table:style-name="TableRow648">
          <table:table-cell table:style-name="TableCell649">
            <text:p text:style-name="P650">墊04</text:p>
          </table:table-cell>
          <table:table-cell table:style-name="TableCell651">
            <text:p text:style-name="P652">經濟發展局</text:p>
          </table:table-cell>
          <table:table-cell table:style-name="TableCell653">
            <text:p text:style-name="P654">有關本府向經濟部申請107<text:s/>年度「臺中市推廣再生能源補助計畫」，獲該部核定補助本府經費計新臺幣400<text:s/>萬元整，擬請同意辦理先行墊付，敬請審議。</text:p>
          </table:table-cell>
          <table:table-cell table:style-name="TableCell655">
            <text:p text:style-name="P656">照案通過，送請臺中市議會審議。</text:p>
          </table:table-cell>
        </table:table-row>
        <table:table-row table:style-name="TableRow657">
          <table:table-cell table:style-name="TableCell658">
            <text:p text:style-name="P659">墊05</text:p>
          </table:table-cell>
          <table:table-cell table:style-name="TableCell660">
            <text:p text:style-name="P661">建設局</text:p>
          </table:table-cell>
          <table:table-cell table:style-name="TableCell662">
            <text:p text:style-name="P663">內政部補助本府辦理107<text:s/>年度「提升道路品質計畫(內政部)」第二次核定工程及補助經費案，核定總經費為新臺幣4<text:s/>億3,069.2<text:s/>萬元，包括中央補助款2<text:s/>億1,534.8<text:s/>萬元及地方配合款2<text:s/>億1,534.4<text:s/>萬元；合計新臺幣4<text:s/>億3,069.2<text:s/>萬元，擬請同意辦理先行墊付，敬請審議。</text:p>
          </table:table-cell>
          <table:table-cell table:style-name="TableCell664">
            <text:p text:style-name="P665">照案通過，送請臺中市議會審議。</text:p>
          </table:table-cell>
        </table:table-row>
        <table:table-row table:style-name="TableRow666">
          <table:table-cell table:style-name="TableCell667">
            <text:p text:style-name="P668">墊06</text:p>
          </table:table-cell>
          <table:table-cell table:style-name="TableCell669">
            <text:p text:style-name="P670">建設局</text:p>
          </table:table-cell>
          <table:table-cell table:style-name="TableCell671">
            <text:p text:style-name="P672">交通部公路總局核定本府辦理「提升道路品質建設計畫(公路系統)」第一期案件及經費，中央補助款新臺幣1<text:s/>億6,550<text:s/>萬元整，地方配合款1<text:s/>億6,550<text:s/>萬元整，合計核定總經費為3<text:s/>億3,100<text:s/>萬元整，擬請同意辦理先行墊付，敬請審議。</text:p>
          </table:table-cell>
          <table:table-cell table:style-name="TableCell673">
            <text:p text:style-name="P674">照案通過，送請臺中市議會審議。</text:p>
          </table:table-cell>
        </table:table-row>
        <table:table-row table:style-name="TableRow675">
          <table:table-cell table:style-name="TableCell676">
            <text:p text:style-name="P677">墊07</text:p>
          </table:table-cell>
          <table:table-cell table:style-name="TableCell678">
            <text:p text:style-name="P679">研究發展</text:p>
            <text:p text:style-name="P680">考核委員會</text:p>
          </table:table-cell>
          <table:table-cell table:style-name="TableCell681">
            <text:p text:style-name="P682">行政院107<text:s/>年度補助本會（資訊中心）辦理「前瞻基礎建設計畫-強化政府基層機關資安防護及中彰投區域聯防計畫」經費1,495<text:s/>萬2,000<text:s/>元整，本府尚需配合款996<text:s/>萬8,000<text:s/>元整，合計2,492<text:s/>萬元整，擬請同意辦理先行墊付，敬請審議。</text:p>
          </table:table-cell>
          <table:table-cell table:style-name="TableCell683">
            <text:p text:style-name="P684">照案通過，送請臺中市議會審議。</text:p>
          </table:table-cell>
        </table:table-row>
        <table:table-row table:style-name="TableRow685">
          <table:table-cell table:style-name="TableCell686">
            <text:p text:style-name="P687">墊08</text:p>
          </table:table-cell>
          <table:table-cell table:style-name="TableCell688">
            <text:p text:style-name="P689">經濟發展局</text:p>
          </table:table-cell>
          <table:table-cell table:style-name="TableCell690">
            <text:p text:style-name="P691">經濟部107<text:s/>年度補助本局辦理「臺中市公有零售市場耐震能力初步評估委託技術服務」經費22<text:s/>萬4,000<text:s/>元整，本府尚需編列配合款9<text:s/>萬6,000<text:s/>元整，合計32<text:s/>萬元整，以上補助款32<text:s/>萬元整，擬請同意辦理先行墊付，敬請審議。</text:p>
          </table:table-cell>
          <table:table-cell table:style-name="TableCell692">
            <text:p text:style-name="P693">照案通過，送請臺中市議會審議。</text:p>
          </table:table-cell>
        </table:table-row>
        <text:soft-page-break/>
        <table:table-row table:style-name="TableRow694">
          <table:table-cell table:style-name="TableCell695">
            <text:p text:style-name="P696">墊09</text:p>
          </table:table-cell>
          <table:table-cell table:style-name="TableCell697">
            <text:p text:style-name="P698">觀光旅遊局</text:p>
          </table:table-cell>
          <table:table-cell table:style-name="TableCell699">
            <text:p text:style-name="P700">教育部體育署107<text:s/>年度補助本局辦理「東后豐自行車道及周邊基礎建設改善計畫」經費計新臺幣3,600<text:s/>萬元，本府需編列配合款2,400<text:s/>萬元整，合計6,000<text:s/>萬元整，擬請同意辦理先行墊付，敬請審議。</text:p>
          </table:table-cell>
          <table:table-cell table:style-name="TableCell701">
            <text:p text:style-name="P702">照案通過，送請臺中市議會審議。</text:p>
          </table:table-cell>
        </table:table-row>
      </table:table>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style:use-window-font-color="true" fo:font-size="14pt" style:font-size-asian="14pt" style:font-size-complex="14pt"/>
    </style:style>
    <style:style style:name="WW_CharLFO4LVL1"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fo:font-weight="bold" style:font-weight-asian="bold" style:use-window-font-color="true"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style:font-name="標楷體" style:font-name-asian="標楷體" fo:font-weight="bold" style:font-weight-asian="bold" fo:font-size="14pt" style:font-size-asian="14pt" style:font-size-complex="14pt"/>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7LVL1" style:family="text">
      <style:text-properties style:font-name="標楷體" style:font-name-asian="標楷體" fo:font-weight="bold" style:font-weight-asian="bold" fo:color="#000000" fo:font-size="14pt" style:font-size-asian="14pt" style:font-size-complex="14pt"/>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text:style-name="WW_CharLFO5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6">
      <text:list-level-style-number text:level="1" text:style-name="WW_CharLFO6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7">
      <text:list-level-style-number text:level="1" text:style-name="WW_CharLFO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2">
      <text:list-level-style-number text:level="1" text:style-name="WW_CharLFO12LV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3">
      <text:list-level-style-number text:level="1" text:style-name="WW_CharLFO1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7">
      <text:list-level-style-number text:level="1" text:style-name="WW_CharLFO17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8">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2">
      <text:list-level-style-number text:level="1" text:style-name="WW_CharLFO22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3">
      <text:list-level-style-number text:level="1" text:style-name="WW_CharLFO2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4">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5">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7">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8-03-06T03:03:00Z</meta:creation-date>
    <dc:date>2018-03-06T03:03:00Z</dc:date>
    <meta:print-date>2017-11-27T09:17:00Z</meta:print-date>
    <meta:template xlink:href="Normal" xlink:type="simple"/>
    <meta:editing-cycles>2</meta:editing-cycles>
    <meta:editing-duration>PT0S</meta:editing-duration>
    <meta:document-statistic meta:page-count="11" meta:paragraph-count="12" meta:word-count="925" meta:character-count="6192" meta:row-count="43" meta:non-whitespace-character-count="5279"/>
  </office:meta>
</office:document-meta>
</file>