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5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3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5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0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3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6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4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5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4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0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10" style:family="table-column">
      <style:table-column-properties style:column-width="0.5118in"/>
    </style:style>
    <style:style style:name="TableColumn511" style:family="table-column">
      <style:table-column-properties style:column-width="1.0451in"/>
    </style:style>
    <style:style style:name="TableColumn512" style:family="table-column">
      <style:table-column-properties style:column-width="3.8395in"/>
    </style:style>
    <style:style style:name="TableColumn513" style:family="table-column">
      <style:table-column-properties style:column-width="1.6229in"/>
    </style:style>
    <style:style style:name="Table509" style:family="table">
      <style:table-properties style:width="7.0194in" fo:margin-left="0in" table:align="center"/>
    </style:style>
    <style:style style:name="TableRow514" style:family="table-row">
      <style:table-row-properties style:min-row-height="0.3944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23" style:family="table-row">
      <style:table-row-properties style:min-row-height="0.3944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32" style:family="table-row">
      <style:table-row-properties style:min-row-height="0.3944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41" style:family="table-row">
      <style:table-row-properties style:min-row-height="0.3944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0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30次市政會議紀錄</text:p>
      <text:list text:style-name="LFO2" text:continue-numbering="true">
        <text:list-item>
          <text:p text:style-name="P3">時間：107年3月5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/><text:s text:c="3"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大家早，今日新竹縣長</text:span><text:span text:style-name="T10">邱鏡淳率團來看我們綠川整治的成果</text:span><text:span text:style-name="T11">，因此稍後會議將由張光瑤副市長主持。我們都知道，臺中是一座河川的城市，</text:span><text:span text:style-name="T12">因此</text:span><text:span text:style-name="T13">我們希望透過河川整治讓舊市區重生</text:span><text:span text:style-name="T14">；</text:span><text:span text:style-name="T15">此外，</text:span><text:span text:style-name="T16">我們</text:span><text:span text:style-name="T17">在前瞻</text:span><text:span text:style-name="T18">基礎建設之</text:span><text:span text:style-name="T19">計畫申請</text:span><text:span text:style-name="T20">-</text:span><text:span text:style-name="T21">水環境</text:span><text:span text:style-name="T22">建設</text:span><text:span text:style-name="T23">也相當重視</text:span><text:span text:style-name="T24">，</text:span><text:span text:style-name="T25">已</text:span><text:span text:style-name="T26">提出</text:span><text:span text:style-name="T27">全面性治水計畫</text:span><text:span text:style-name="T28">，將逐步改善臺中的水文環境。</text:span><text:span text:style-name="T29">市府</text:span><text:span text:style-name="T30">目前也已</text:span><text:span text:style-name="T31">推動舊城</text:span><text:span text:style-name="T32">新生計畫，成功整治柳川及綠川，兩條河川現在都擁有美麗的親水河岸</text:span><text:span text:style-name="T33">並</text:span><text:span text:style-name="T34">兼具防洪功能</text:span><text:span text:style-name="T35">，尤其，</text:span><text:span text:style-name="T36">賴院長在農曆年前參訪綠川時，</text:span><text:span text:style-name="T37">更</text:span><text:span text:style-name="T38">稱讚「綠川為全</text:span><text:span text:style-name="T39">臺</text:span><text:span text:style-name="T40">第一條河川整治典範」</text:span><text:span text:style-name="T41">，</text:span><text:span text:style-name="T42">過年期間也成為打卡熱點，</text:span><text:span text:style-name="T43">許多遊子</text:span><text:span text:style-name="T44">回到中區</text:span><text:span text:style-name="T45">探訪</text:span><text:span text:style-name="T46">也</text:span><text:span text:style-name="T47">對此深</text:span><text:span text:style-name="T48">感驚豔</text:span><text:span text:style-name="T49">，</text:span><text:span text:style-name="T50">近期</text:span><text:span text:style-name="T51">並</text:span><text:span text:style-name="T52">接獲許多</text:span><text:span text:style-name="T53">團體</text:span><text:span text:style-name="T54">參訪</text:span><text:span text:style-name="T55">、</text:span><text:span text:style-name="T56">探詢，</text:span><text:span text:style-name="T57">在</text:span><text:span text:style-name="T58">此對水利局等同仁的</text:span><text:span text:style-name="T59">努力予以肯定</text:span><text:span text:style-name="T60">。</text:span><text:span text:style-name="T61">(</text:span><text:span text:style-name="T62">辦理</text:span><text:span text:style-name="T63">機關</text:span><text:span text:style-name="T64">：本府各機關)</text:span></text:p>
        </text:list-item>
        <text:list-item>
          <text:p text:style-name="P65"><text:span text:style-name="T66">HomeAway公布2018趨勢</text:span><text:span text:style-name="T67"><text:s/></text:span><text:span text:style-name="T68">臺</text:span><text:span text:style-name="T69">中成新興度假勝地</text:span><text:span text:style-name="T70">：</text:span><text:span text:style-name="T71">最近還有一項好消息</text:span><text:span text:style-name="T72">，</text:span><text:span text:style-name="T73">繼去年本市入選歐睿信息諮詢公司（Euromonitor International）的全球百大旅遊城市後，</text:span><text:span text:style-name="T74">臺</text:span><text:span text:style-name="T75">中再度受知名全球度假房屋網站HomeAway</text:span><text:span text:style-name="T76">肯定</text:span><text:span text:style-name="T77">，</text:span><text:span text:style-name="T78">該網站日前公布2018</text:span><text:span text:style-name="T79">趨勢報告</text:span><text:span text:style-name="T80">「今年預計人氣飛漲的地點」前三名，分別為菲律賓宿霧、日本札幌與</text:span><text:span text:style-name="T81">臺</text:span><text:span text:style-name="T82">灣</text:span><text:span text:style-name="T83">臺</text:span><text:span text:style-name="T84">中，</text:span><text:span text:style-name="T85">臺</text:span><text:span text:style-name="T86">中市</text:span><text:span text:style-name="T87">是全</text:span><text:span text:style-name="T88">臺</text:span><text:span text:style-name="T89">唯一打入前三名的城市</text:span><text:span text:style-name="T90">！</text:span><text:span text:style-name="T91">臺</text:span><text:span text:style-name="T92">中擁有豐富的歷史遺產與美麗的自然景致，本就適合發展觀光</text:span><text:span text:style-name="T93">；除此之外，我們</text:span><text:span text:style-name="T94">也重視節慶活動、文化展覽、藝文表演等活動，以打造本市</text:span><text:span text:style-name="T95">成為</text:span><text:span text:style-name="T96">盛會城市</text:span><text:span text:style-name="T97">為</text:span><text:span text:style-name="T98">目標</text:span><text:span text:style-name="T99">努力</text:span><text:span text:style-name="T100"><text:tab/></text:span><text:span text:style-name="T101">邁進。</text:span><text:span text:style-name="T102">(辦理機關：本府各機關)</text:span></text:p>
        </text:list-item>
        <text:list-item>
          <text:p text:style-name="P103">豐富多元活動，臺中盛會城市處處精彩：</text:p>
        </text:list-item>
      </text:list>
      <text:list text:style-name="LFO22" text:continue-numbering="true">
        <text:list-item>
          <text:p text:style-name="P104"><text:span text:style-name="T105">2018媽祖國際觀光文化節</text:span><text:span text:style-name="T106">：</text:span><text:span text:style-name="T107">三月到了，大</text:span><text:span text:style-name="T108">家都說三月</text:span><text:span text:style-name="T109">痟</text:span><text:span text:style-name="T110">媽祖，</text:span><text:span text:style-name="T111">臺</text:span><text:span text:style-name="T112">中的媽祖繞境更是一整年</text:span><text:span text:style-name="T113">的盛事</text:span><text:span text:style-name="T114">！</text:span><text:span text:style-name="T115">媽祖</text:span><text:span text:style-name="T116">繞境路線旁的商家</text:span><text:span text:style-name="T117">、</text:span><text:span text:style-name="T118">住家，都</text:span><text:span text:style-name="T119">誠心</text:span><text:span text:style-name="T120">設宴敬拜媽祖、款待香客，</text:span><text:span text:style-name="T121">讓我們</text:span><text:span text:style-name="T122">看</text:span><text:span text:style-name="T123">見在地的信仰</text:span><text:span text:style-name="T124">、</text:span><text:span text:style-name="T125">也看</text:span><text:span text:style-name="T126">見</text:span><text:span text:style-name="T127">臺</text:span><text:span text:style-name="T128">灣人的熱情</text:span><text:span text:style-name="T129">。</text:span><text:span text:style-name="T130">(辦理機關：</text:span><text:span text:style-name="T131">本府各機關)</text:span></text:p>
        </text:list-item>
        <text:list-item>
          <text:p text:style-name="P132"><text:span text:style-name="T133">中</text:span><text:span text:style-name="T134">臺</text:span><text:span text:style-name="T135">灣元宵燈會</text:span><text:span text:style-name="T136">：</text:span><text:span text:style-name="T137">今</text:span><text:span text:style-name="T138">年的中</text:span><text:span text:style-name="T139">臺</text:span><text:span text:style-name="T140">灣元宵燈會地點在</text:span><text:span text:style-name="T141">臺</text:span><text:span text:style-name="T142">中公園及清水港區藝術中心</text:span><text:span text:style-name="T143">，</text:span><text:span text:style-name="T144">而且特別邀請到日本青森縣平川市5</text:span><text:span text:style-name="T145">米高的「扇型睡魔花燈」</text:span><text:span text:style-name="T146">在</text:span><text:span text:style-name="T147">臺</text:span><text:span text:style-name="T148">中公園展出</text:span><text:span text:style-name="T149">，讓今年的燈會別具特色。</text:span><text:span text:style-name="T150">(</text:span><text:span text:style-name="T151">辦理</text:span><text:span text:style-name="T152">機關</text:span><text:span text:style-name="T153">：</text:span><text:span text:style-name="T154">本府各機關)</text:span></text:p>
        </text:list-item>
        <text:list-item>
          <text:p text:style-name="P155"><text:span text:style-name="T156">東勢新丁粄節</text:span><text:span text:style-name="T157">：</text:span><text:span text:style-name="T158">連續十年獲行政院客家委員會列入客庄十二大節慶</text:span><text:span text:style-name="T159">之一的「東勢新丁粄節」，</text:span><text:span text:style-name="T160">於</text:span><text:span text:style-name="T161">上週熱鬧展開</text:span><text:span text:style-name="T162">，吸引許多人參與；此外，我們的「巧聖仙師文化祭」也同樣被列為客庄十二大節慶之一，一個行政區</text:span><text:span text:style-name="T163">就有</text:span><text:span text:style-name="T164">二個客家文化活動獲此殊榮，對本市是極大之肯定。</text:span><text:span text:style-name="T165">(</text:span><text:span text:style-name="T166">辦理</text:span><text:span text:style-name="T167">機關</text:span><text:span text:style-name="T168">：</text:span><text:span text:style-name="T169">本府各機關)</text:span></text:p>
        </text:list-item>
        <text:list-item>
          <text:p text:style-name="P170"><text:span text:style-name="T171">后里泰安櫻花季</text:span><text:span text:style-name="T172">：</text:span><text:span text:style-name="T173">過完年春天就到了，本市處處</text:span><text:span text:style-name="T174">可賞花、處處具風情。其中</text:span><text:span text:style-name="T175">「2018泰安櫻花季賞櫻活動」已在2月24</text:span><text:span text:style-name="T176">日</text:span><text:span text:style-name="T177">於后里泰安派出所</text:span><text:span text:style-name="T178">登場</text:span><text:span text:style-name="T179">，吸引許多遊客到訪，逐漸打響</text:span><text:span text:style-name="T180">知名度</text:span><text:span text:style-name="T181">，</text:span><text:span text:style-name="T182">搭配舊泰安火車站、鐵道文化園區</text:span><text:span text:style-name="T183">以及</text:span><text:span text:style-name="T184">未來</text:span><text:span text:style-name="T185">舊山線的</text:span><text:span text:style-name="T186">復駛</text:span><text:span text:style-name="T187">，定能成為絕佳之熱門景點。</text:span><text:span text:style-name="T188">(</text:span><text:span text:style-name="T189">辦理</text:span><text:span text:style-name="T190">機關</text:span><text:span text:style-name="T191">：</text:span><text:span text:style-name="T192">本府各機關)</text:span></text:p>
        </text:list-item>
      </text:list>
      <text:list text:style-name="LFO1" text:continue-numbering="true">
        <text:list-item>
          <text:p text:style-name="P193"><text:span text:style-name="T194">現代直接民主全球論壇2019</text:span><text:span text:style-name="T195">臺</text:span><text:span text:style-name="T196">中登場</text:span><text:span text:style-name="T197"><text:s/></text:span><text:span text:style-name="T198">盼更落實直接民主</text:span><text:span text:style-name="T199">：</text:span><text:span text:style-name="T200">臺</text:span><text:span text:style-name="T201">灣已有將近30年的民主化經驗，尤其是這</text:span><text:span text:style-name="T202">十</text:span><text:span text:style-name="T203">幾年來的總統及國會改選</text:span><text:span text:style-name="T204">，</text:span><text:span text:style-name="T205">已</text:span><text:span text:style-name="T206">一步步深化直接民主</text:span><text:span text:style-name="T207">。</text:span><text:span text:style-name="T208">臺</text:span><text:span text:style-name="T209">中</text:span><text:span text:style-name="T210">霧峰</text:span><text:span text:style-name="T211">本身也跟直接民主頗</text:span><text:span text:style-name="T212">有淵源，不僅是</text:span><text:span text:style-name="T213">臺</text:span><text:span text:style-name="T214">灣</text:span><text:span text:style-name="T215">省</text:span><text:span text:style-name="T216">議會設置請願運動的起點，也是戰後省議會所在地</text:span><text:span text:style-name="T217">；</text:span><text:span text:style-name="T218">現在</text:span><text:span text:style-name="T219">我們也積極</text:span><text:span text:style-name="T220">將國際非政府組織中心（INGO</text:span><text:span text:style-name="T221">）設立在</text:span><text:span text:style-name="T222">光復新村</text:span><text:span text:style-name="T223">；除此之</text:span><text:span text:style-name="T224">外，我們</text:span><text:span text:style-name="T225">也</text:span><text:span text:style-name="T226">推動參與式預算</text:span><text:span text:style-name="T227">並</text:span><text:span text:style-name="T228">設立青年議會</text:span><text:span text:style-name="T229">，</text:span><text:span text:style-name="T230">積極</text:span><text:span text:style-name="T231">落實直接民主</text:span><text:span text:style-name="T232">。</text:span><text:span text:style-name="T233">上週四（3月1日）市府</text:span><text:span text:style-name="T234">更</text:span><text:span text:style-name="T235">與「現代直接民主全球論壇</text:span><text:soft-page-break/><text:span text:style-name="T236">聯盟」（GFMDD）的共同創辦人Bruno Kaufmann及Joe Mathews簽署「2019現代直接民主全球論壇合作備忘錄」，宣布「2019現代直接民主全球論壇」將移師</text:span><text:span text:style-name="T237">臺</text:span><text:span text:style-name="T238">中舉辦</text:span><text:span text:style-name="T239">，</text:span><text:span text:style-name="T240">能夠</text:span><text:span text:style-name="T241">為</text:span><text:span text:style-name="T242">臺</text:span><text:span text:style-name="T243">灣民主自由普世價值做出實際的貢獻，</text:span><text:span text:style-name="T244">也是讓臺灣可以加入全球民主社群重要的一步，我們相當榮幸，也會全力以赴辦好本項活動</text:span><text:span text:style-name="T245">！</text:span><text:span text:style-name="T246">(</text:span><text:span text:style-name="T247">辦理</text:span><text:span text:style-name="T248">機關</text:span><text:span text:style-name="T249">：</text:span><text:span text:style-name="T250">本府各機關)</text:span></text:p>
        </text:list-item>
        <text:list-item>
          <text:p text:style-name="P251"><text:span text:style-name="T252">臺中是</text:span><text:span text:style-name="T253">座歷史悠久之文化城，</text:span><text:span text:style-name="T254">不論從清朝時期</text:span><text:span text:style-name="T255">、日</text:span><text:span text:style-name="T256">據</text:span><text:span text:style-name="T257">時代</text:span><text:span text:style-name="T258">、戰後政府等時期之建物</text:span><text:span text:style-name="T259">都乘載著過去、現在與未來，也因此</text:span><text:span text:style-name="T260">建</text:span><text:span text:style-name="T261">物</text:span><text:span text:style-name="T262">修復</text:span><text:span text:style-name="T263">、活化</text:span><text:span text:style-name="T264">與再利用，</text:span><text:span text:style-name="T265">更成為</text:span><text:span text:style-name="T266">現</text:span><text:span text:style-name="T267">今</text:span><text:span text:style-name="T268">重要之課題</text:span><text:span text:style-name="T269">。</text:span><text:span text:style-name="T270">除了政府的</text:span><text:span text:style-name="T271">力量</text:span><text:span text:style-name="T272">，我們也希望</text:span><text:span text:style-name="T273">吸引</text:span><text:span text:style-name="T274">民間的力量與資源</text:span><text:span text:style-name="T275">共同執行</text:span><text:span text:style-name="T276">，因為老舊空間的改造常帶來人們無限的感動，足以讓歷</text:span><text:span text:style-name="T277">史</text:span><text:span text:style-name="T278">再</text:span><text:span text:style-name="T279">度</text:span><text:span text:style-name="T280">重生，特別是中區之綠川即是如此，</text:span><text:span text:style-name="T281">期許一同努力，讓</text:span><text:span text:style-name="T282">文化、歷</text:span><text:span text:style-name="T283">史建</text:span><text:span text:style-name="T284">築</text:span><text:span text:style-name="T285">成</text:span><text:span text:style-name="T286">為</text:span><text:span text:style-name="T287">臺中</text:span><text:span text:style-name="T288">發展</text:span><text:span text:style-name="T289">的</text:span><text:span text:style-name="T290">主體與特</text:span><text:span text:style-name="T291">色</text:span><text:span text:style-name="T292">。</text:span><text:span text:style-name="T293">(辦理機關：</text:span><text:span text:style-name="T294">本府各機關</text:span><text:span text:style-name="T295">)</text:span></text:p>
        </text:list-item>
        <text:list-item>
          <text:p text:style-name="P296"><text:span text:style-name="T297">今日</text:span><text:span text:style-name="T298">文化</text:span><text:span text:style-name="T299">局</text:span><text:span text:style-name="T300">專案報告「</text:span><text:span text:style-name="T301">老建築新生命</text:span><text:span text:style-name="T302">-</text:span><text:span text:style-name="T303">古蹟修復與活化」</text:span><text:span text:style-name="T304">裁示如下：</text:span></text:p>
        </text:list-item>
      </text:list>
      <text:list text:style-name="LFO13" text:continue-numbering="true">
        <text:list-item>
          <text:p text:style-name="P305">加強跨局處合作及策進作為：</text:p>
        </text:list-item>
      </text:list>
      <text:list text:style-name="LFO9" text:continue-numbering="true">
        <text:list-item>
          <text:p text:style-name="P306"><text:span text:style-name="T307">跨機關集思廣益，強化歷史意義及故事性</text:span><text:span text:style-name="T308">：</text:span><text:span text:style-name="T309">文化資產</text:span><text:span text:style-name="T310">是</text:span><text:span text:style-name="T311">城市競爭的關鍵特色所在</text:span><text:span text:style-name="T312">，</text:span><text:span text:style-name="T313">對於文化資產修復的觀念</text:span><text:span text:style-name="T314">應</text:span><text:span text:style-name="T315">翻轉過去單點式文資修復方式，</text:span><text:span text:style-name="T316">可思考</text:span><text:span text:style-name="T317">都市計畫與文資活化</text:span><text:span text:style-name="T318">的</text:span><text:span text:style-name="T319">整合</text:span><text:span text:style-name="T320">連結</text:span><text:span text:style-name="T321">，</text:span><text:span text:style-name="T322">提升本市公有文化資產修復層級</text:span><text:span text:style-name="T323">。</text:span><text:span text:style-name="T324">(辦理</text:span><text:span text:style-name="T325">機關：</text:span><text:span text:style-name="T326">文化</text:span><text:span text:style-name="T327">局</text:span><text:span text:style-name="T328">)</text:span></text:p>
        </text:list-item>
        <text:list-item>
          <text:p text:style-name="P329"><text:span text:style-name="T330">成立文資建材銀行</text:span><text:span text:style-name="T331">：</text:span><text:span text:style-name="T332">部分舊建築在拆除時，由於沒有文資資產身分</text:span><text:span text:style-name="T333">，因此不會特別受到重視，但其實仍有許多可回收利用的優良建材，如木料、磚塊、雕刻構件等，</text:span><text:span text:style-name="T334">為了能蒐集並妥善利用</text:span><text:span text:style-name="T335">，亦請</text:span><text:span text:style-name="T336">文化局</text:span><text:span text:style-name="T337">加速設置「文資建材銀行」，提升本市文資修復水準</text:span><text:span text:style-name="T338">。</text:span><text:span text:style-name="T339">(辦理機關：</text:span><text:span text:style-name="T340">文化</text:span><text:span text:style-name="T341">局)</text:span></text:p>
        </text:list-item>
      </text:list>
      <text:list text:style-name="LFO13" text:continue-numbering="true">
        <text:list-item>
          <text:p text:style-name="P342">加速本市文化資產活化利用：</text:p>
        </text:list-item>
      </text:list>
      <text:soft-page-break/>
      <text:list text:style-name="LFO24" text:continue-numbering="true">
        <text:list-item>
          <text:p text:style-name="P343"><text:span text:style-name="T344">打造</text:span><text:span text:style-name="T345">臺</text:span><text:span text:style-name="T346">中產業故事館並與國營事業加強合作：</text:span><text:span text:style-name="T347">臺</text:span><text:span text:style-name="T348">中市歷史建築</text:span><text:span text:style-name="T349">「</text:span><text:span text:style-name="T350">帝國製糖廠</text:span><text:span text:style-name="T351">臺</text:span><text:span text:style-name="T352">中營業所」是日治時期帝國製糖株式會社</text:span><text:span text:style-name="T353">臺</text:span><text:span text:style-name="T354">中營業所，本府規劃為「</text:span><text:span text:style-name="T355">臺</text:span><text:span text:style-name="T356">中產業故事館」並自去年8</text:span><text:span text:style-name="T357">月開工</text:span><text:span text:style-name="T358">。此外，近年來，文化保存活化意識抬頭，</text:span><text:span text:style-name="T359">臺</text:span><text:span text:style-name="T360">電、</text:span><text:span text:style-name="T361">臺</text:span><text:span text:style-name="T362">鐵及</text:span><text:span text:style-name="T363">臺</text:span><text:span text:style-name="T364">糖等擁有許多資產之國營事業</text:span><text:span text:style-name="T365">對此</text:span><text:span text:style-name="T366">亦相當認同，</text:span><text:span text:style-name="T367">也</text:span><text:span text:style-name="T368">請文化局積極展開合作共創雙贏。</text:span><text:span text:style-name="T369">(辦理機關：</text:span><text:span text:style-name="T370">文化</text:span><text:span text:style-name="T371">局)</text:span></text:p>
        </text:list-item>
        <text:list-item>
          <text:p text:style-name="P372"><text:span text:style-name="T373">臺</text:span><text:span text:style-name="T374">中州廳整建活化</text:span><text:span text:style-name="T375">：</text:span><text:span text:style-name="T376">先前我們成功爭取文化部「再造歷史現場旗艦計畫」3.6億元經費挹注，</text:span><text:span text:style-name="T377">臺</text:span><text:span text:style-name="T378">中州廳等歷史建築群的修復工程預計將於108年12月底完工，</text:span><text:span text:style-name="T379">因此</text:span><text:span text:style-name="T380">請文化局</text:span><text:span text:style-name="T381">掌握進度於今年10</text:span><text:span text:style-name="T382">月完成細部設計</text:span><text:span text:style-name="T383">；除此之外，</text:span><text:span text:style-name="T384">目前交通局、都發局和環保局的辦公廳舍搬遷預算已通過，也請相關機關依</text:span><text:span text:style-name="T385">臺</text:span><text:span text:style-name="T386">中州廳的整修期程配合辦理。</text:span><text:span text:style-name="T387">(辦理</text:span><text:span text:style-name="T388">機關</text:span><text:span text:style-name="T389">：</text:span><text:span text:style-name="T390">交通</text:span><text:span text:style-name="T391">局</text:span><text:span text:style-name="T392">、都市發展局、環境保護局、文化局</text:span><text:span text:style-name="T393">)</text:span></text:p>
        </text:list-item>
      </text:list>
      <text:list text:style-name="LFO13" text:continue-numbering="true">
        <text:list-item>
          <text:p text:style-name="P394">強化文資保全：</text:p>
        </text:list-item>
      </text:list>
      <text:list text:style-name="LFO25" text:continue-numbering="true">
        <text:list-item>
          <text:p text:style-name="P395"><text:span text:style-name="T396">加強私有文化資產巡查</text:span><text:span text:style-name="T397">：</text:span><text:span text:style-name="T398">私有</text:span><text:span text:style-name="T399">文化資產也請加強巡查及輔導，並透過座談、研討會、教育訓練等方式</text:span><text:span text:style-name="T400">要求落實管理維護，</text:span><text:span text:style-name="T401">以</text:span><text:span text:style-name="T402">延長文化資產壽命。</text:span><text:span text:style-name="T403">(辦理機關</text:span><text:span text:style-name="T404">：</text:span><text:span text:style-name="T405">文化</text:span><text:span text:style-name="T406">局)</text:span></text:p>
        </text:list-item>
        <text:list-item>
          <text:p text:style-name="P407"><text:span text:style-name="T408">成立文資保存基金</text:span><text:span text:style-name="T409">：</text:span><text:span text:style-name="T410">本市古蹟及歷史建築眾多</text:span><text:span text:style-name="T411">、</text:span><text:span text:style-name="T412">管理不易且涉及龐大預算問題，除請文化局持續向中央部會爭取經費</text:span><text:span text:style-name="T413">外</text:span><text:span text:style-name="T414">，</text:span><text:span text:style-name="T415">也</text:span><text:span text:style-name="T416">請研議由所有人、管理人、使用人（含公務機關）進行經費分攤，</text:span><text:span text:style-name="T417">思考以文化資產價值個案進行募款，引進民間資源專款專用修繕本市文化資產。</text:span><text:span text:style-name="T418">(辦理機關</text:span><text:span text:style-name="T419">：</text:span><text:span text:style-name="T420">文化</text:span><text:span text:style-name="T421">局)</text:span></text:p>
        </text:list-item>
      </text:list>
      <text:list text:style-name="LFO13" text:continue-numbering="true">
        <text:list-item>
          <text:p text:style-name="P422"><text:span text:style-name="T423">實踐公民參與</text:span><text:span text:style-name="T424">，</text:span><text:span text:style-name="T425">研議納入多元領域代表及資訊公開</text:span><text:span text:style-name="T426">：</text:span><text:span text:style-name="T427">請文化局</text:span><text:span text:style-name="T428">在法令</text:span><text:span text:style-name="T429">許可範圍內，設法擴大文資審議委員會納入多元領域與公民代表，同時</text:span><text:span text:style-name="T430">也效法UNESCO世界遺產中心的文檔開放性與</text:span><text:soft-page-break/><text:span text:style-name="T431">資源共享做法，充分公開相關文資基礎調查與會議程序資料，邀請公民一同關心文資保存。</text:span><text:span text:style-name="T432">(辦理機關：</text:span><text:span text:style-name="T433">文化</text:span><text:span text:style-name="T434">局)</text:span></text:p>
        </text:list-item>
        <text:list-item>
          <text:p text:style-name="P435">爭取國際殊榮：</text:p>
        </text:list-item>
      </text:list>
      <text:list text:style-name="LFO29" text:continue-numbering="true">
        <text:list-item>
          <text:p text:style-name="P436"><text:span text:style-name="T437">積極爭取第3屆「UCLG-墨西哥市21世紀國際文化獎」</text:span><text:span text:style-name="T438">：</text:span><text:span text:style-name="T439">本市刑務所演武場的歷史建築活化</text:span><text:span text:style-name="T440">深受UCLG ASPAC秘書長肯定，因此由文化局據以推薦代表參與第3屆「UCLG-墨西哥市21世紀國際文化獎」，請文化局積極參獎，爭取本市殊榮。</text:span><text:span text:style-name="T441">(辦理機關：</text:span><text:span text:style-name="T442">文化</text:span><text:span text:style-name="T443">局)</text:span></text:p>
        </text:list-item>
        <text:list-item>
          <text:p text:style-name="P444"><text:span text:style-name="T445">積極爭取2022世界設計之都</text:span><text:span text:style-name="T446">：</text:span><text:span text:style-name="T447">為形塑</text:span><text:span text:style-name="T448">臺</text:span><text:span text:style-name="T449">中成為具設計遠見且有品味的前瞻城市，本府積極爭取2022世界設計之都，除請文化局努力申辦2022世界設計之都，也鼓勵各機關從基本做起，讓設計成為施政核心。</text:span><text:span text:style-name="T450">(辦理機關：</text:span><text:span text:style-name="T451">本府各機關、</text:span><text:span text:style-name="T452">文化</text:span><text:span text:style-name="T453">局)</text:span></text:p>
        </text:list-item>
      </text:list>
      <text:list text:style-name="LFO13" text:continue-numbering="true">
        <text:list-item>
          <text:p text:style-name="P454"><text:span text:style-name="T455">本市文資建物</text:span><text:span text:style-name="T456">並</text:span><text:span text:style-name="T457">非全由文化局權管，有部分</text:span><text:span text:style-name="T458">係由各機關自行管理，惟</text:span><text:span text:style-name="T459">文資預算編列、修復及營運管理具高度專業</text:span><text:span text:style-name="T460">性</text:span><text:span text:style-name="T461">，</text:span><text:span text:style-name="T462">為利文資保存與利用，</text:span><text:span text:style-name="T463">請文化局擬訂標準作業程序供</text:span><text:span text:style-name="T464">各</text:span><text:span text:style-name="T465">機關參考</text:span><text:span text:style-name="T466">、遵循</text:span><text:span text:style-name="T467">，</text:span><text:span text:style-name="T468">亦請主計處協助研議預算編列方式，</text:span><text:span text:style-name="T469">讓</text:span><text:span text:style-name="T470">本市</text:span><text:span text:style-name="T471">文化得以</text:span><text:span text:style-name="T472">長遠</text:span><text:span text:style-name="T473">傳承</text:span><text:span text:style-name="T474">。</text:span><text:span text:style-name="T475">(辦理機關：</text:span><text:span text:style-name="T476">文化</text:span><text:span text:style-name="T477">局</text:span><text:span text:style-name="T478">、主計處</text:span><text:span text:style-name="T479">)</text:span></text:p>
        </text:list-item>
        <text:list-item>
          <text:p text:style-name="P480">針對今日專案報告，黃景茂秘書長提示如下：</text:p>
        </text:list-item>
      </text:list>
      <text:list text:style-name="LFO30" text:continue-numbering="true">
        <text:list-item>
          <text:p text:style-name="P481"><text:span text:style-name="T482">文化資產之維護與管理為文化局之專業，請文化局對</text:span><text:span text:style-name="T483">擁有文化資產之</text:span><text:span text:style-name="T484">各</text:span><text:span text:style-name="T485">機關同仁</text:span><text:span text:style-name="T486">辦理定期教育訓練，以</text:span><text:span text:style-name="T487">有效</text:span><text:span text:style-name="T488">維護本市文化資源。</text:span><text:span text:style-name="T489">(辦理機關：</text:span><text:span text:style-name="T490">文化</text:span><text:span text:style-name="T491">局)</text:span></text:p>
        </text:list-item>
        <text:list-item>
          <text:p text:style-name="P492"><text:span text:style-name="T493">本市擁有為數眾多之古蹟與歷史景點，請教育局將其列入校外教學地點，也請研議結合臺中學列入學校課程中，以深化學生對臺中之認識。</text:span><text:span text:style-name="T494">(辦理機關：</text:span><text:span text:style-name="T495">教育</text:span><text:span text:style-name="T496">局)</text:span></text:p>
        </text:list-item>
        <text:list-item>
          <text:p text:style-name="P497"><text:span text:style-name="T498">本府預計於明年3月前提出申請</text:span><text:span text:style-name="T499">文件爭取</text:span><text:span text:style-name="T500">2022世界設計之</text:span><text:soft-page-break/><text:span text:style-name="T501">都</text:span><text:span text:style-name="T502">之舉辦，</text:span><text:span text:style-name="T503">除了中區再生與水湳智慧城項目外，本市豐富之文資項目亦可充分發揮，甚至可思考作為臺中品牌，因此請於提報資料中涵蓋本市文資項目，俾利爭取。</text:span><text:span text:style-name="T504">(辦理機關：</text:span><text:span text:style-name="T505">文化</text:span><text:span text:style-name="T506">局)</text:span></text:p>
        </text:list-item>
      </text:list>
      <text:list text:style-name="LFO2" text:continue-numbering="true">
        <text:list-item>
          <text:p text:style-name="P507">散會(上午11時16分)</text:p>
        </text:list-item>
      </text:list>
      <text:soft-page-break/>
      <text:p text:style-name="P508">臺中市政府第330次市政會議提案摘要表（107年3月5日）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案號</text:p>
            </table:table-cell>
            <table:table-cell table:style-name="TableCell517">
              <text:p text:style-name="P518">機<text:s/>關</text:p>
            </table:table-cell>
            <table:table-cell table:style-name="TableCell519">
              <text:p text:style-name="P520">摘<text:s/>要</text:p>
            </table:table-cell>
            <table:table-cell table:style-name="TableCell521">
              <text:p text:style-name="P522">決<text:s/>議</text:p>
            </table:table-cell>
          </table:table-row>
        </table:table-header-rows>
        <table:table-row table:style-name="TableRow523">
          <table:table-cell table:style-name="TableCell524">
            <text:p text:style-name="P525">01</text:p>
          </table:table-cell>
          <table:table-cell table:style-name="TableCell526">
            <text:p text:style-name="P527">教育局</text:p>
          </table:table-cell>
          <table:table-cell table:style-name="TableCell528">
            <text:p text:style-name="P529">檢陳制定「臺中市短期補習班管理自治條例」草案1<text:s/>份，敬請審議。</text:p>
          </table:table-cell>
          <table:table-cell table:style-name="TableCell530">
            <text:p text:style-name="P531">照案通過，送請臺中市議會審議。</text:p>
          </table:table-cell>
        </table:table-row>
        <table:table-row table:style-name="TableRow532">
          <table:table-cell table:style-name="TableCell533">
            <text:p text:style-name="P534">墊01</text:p>
          </table:table-cell>
          <table:table-cell table:style-name="TableCell535">
            <text:p text:style-name="P536">都市發展局</text:p>
          </table:table-cell>
          <table:table-cell table:style-name="TableCell537">
            <text:p text:style-name="P538">內政部107<text:s/>年度補助本局辦理「臺中市太平區學億段興辦共好社宅先期規劃」、「臺中市梧棲區市鎮南段興辦共好社宅先期規劃」及「臺中市潭子區公所原址興辦共好社宅先期規劃」等3<text:s/>案之經費，總計450<text:s/>萬元整，擬請同意辦理先行墊付，敬請審議。</text:p>
          </table:table-cell>
          <table:table-cell table:style-name="TableCell539">
            <text:p text:style-name="P540">照案通過，送請臺中市議會審議。</text:p>
          </table:table-cell>
        </table:table-row>
        <table:table-row table:style-name="TableRow541">
          <table:table-cell table:style-name="TableCell542">
            <text:p text:style-name="P543">墊02</text:p>
          </table:table-cell>
          <table:table-cell table:style-name="TableCell544">
            <text:p text:style-name="P545">農業局</text:p>
          </table:table-cell>
          <table:table-cell table:style-name="TableCell546">
            <text:p text:style-name="P547">行政院農業委員會農糧署補助本局辦理107<text:s/>年度「農業產銷班組織輔導計畫」經費73<text:s/>萬元整，本府107<text:s/>年度已編列配合款21<text:s/>萬1,500<text:s/>元整，合計94<text:s/>萬1,500<text:s/>元整，以上補助款73<text:s/>萬元整，擬請同意辦理先行墊付，敬請審議。</text:p>
          </table:table-cell>
          <table:table-cell table:style-name="TableCell548">
            <text:p text:style-name="P549">照案通過，送請臺中市議會審議。</text:p>
          </table:table-cell>
        </table:table-row>
      </table:table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3-15T00:18:00Z</meta:creation-date>
    <dc:date>2018-03-15T00:18:00Z</dc:date>
    <meta:print-date>2018-03-06T05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0" meta:character-count="3750" meta:row-count="26" meta:non-whitespace-character-count="3197"/>
  </office:meta>
</office:document-meta>
</file>