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
      <text:list-level-style-number text:level="1" text:style-name="WW_CharLFO6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2">
      <text:list-level-style-number text:level="1" text:style-name="WW_CharLFO1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text:style-name="WW_CharLFO3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88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 style:parent-style-name="內文" style:family="paragraph">
      <style:paragraph-properties fo:text-align="justify" fo:line-height="0.3611in" fo:margin-left="0.6888in" fo:text-indent="-0.3937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9"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text-align="justify" fo:line-height="0.3611in" fo:margin-left="1.0791in" fo:text-indent="-0.3902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78" style:parent-style-name="預設段落字型" style:family="text">
      <style:text-properties style:font-name="標楷體" style:font-name-asian="標楷體" fo:font-weight="bold" style:font-weight-asian="bold" fo:color="#0070C0" fo:font-size="14pt" style:font-size-asian="14pt" style:font-size-complex="14pt"/>
    </style:style>
    <style:style style:name="P79" style:parent-style-name="內文" style:family="paragraph">
      <style:paragraph-properties fo:text-align="justify" fo:line-height="0.3611in" fo:margin-left="1.0791in" fo:text-indent="-0.3902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5" style:parent-style-name="內文" style:family="paragraph">
      <style:paragraph-properties fo:text-align="justify" fo:line-height="0.3611in" fo:margin-left="1.0791in" fo:text-indent="-0.3902in">
        <style:tab-stops/>
      </style:paragraph-propertie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8" style:parent-style-name="內文" style:family="paragraph">
      <style:paragraph-properties fo:text-align="justify" fo:line-height="0.3611in" fo:margin-left="0.6888in" fo:text-indent="-0.3937in">
        <style:tab-stops/>
      </style:paragraph-propertie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5"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96" style:parent-style-name="內文" style:family="paragraph">
      <style:paragraph-properties fo:text-align="justify" fo:line-height="0.3611in" fo:margin-left="1.0791in" fo:text-indent="-0.3902in">
        <style:tab-stops/>
      </style:paragraph-properties>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2" style:parent-style-name="內文" style:family="paragraph">
      <style:paragraph-properties fo:text-align="justify" fo:line-height="0.3611in" fo:margin-left="1.0791in" fo:text-indent="-0.3902in">
        <style:tab-stops/>
      </style:paragraph-properties>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4" style:parent-style-name="內文" style:family="paragraph">
      <style:paragraph-properties fo:text-align="justify" fo:line-height="0.3611in" fo:margin-left="0.6888in" fo:text-indent="-0.3937in">
        <style:tab-stops/>
      </style:paragraph-properties>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style:text-position="sub 5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7" style:parent-style-name="內文" style:family="paragraph">
      <style:paragraph-properties fo:text-align="justify" fo:line-height="0.3611in" fo:margin-left="0.6888in" fo:text-indent="-0.3937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7" style:parent-style-name="內文" style:family="paragraph">
      <style:paragraph-properties fo:text-align="justify" fo:line-height="0.3611in" fo:margin-left="0.6888in" fo:text-indent="-0.3937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text-align="justify" fo:line-height="0.3611in" fo:margin-left="1.3708in" fo:text-indent="-0.2916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3" style:parent-style-name="內文" style:family="paragraph">
      <style:paragraph-properties fo:text-align="justify" fo:line-height="0.3611in" fo:margin-left="1.3708in" fo:text-indent="-0.2916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2" style:parent-style-name="內文" style:family="paragraph">
      <style:paragraph-properties fo:text-align="justify" fo:line-height="0.3611in" fo:margin-left="1.3708in" fo:text-indent="-0.2916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5" style:parent-style-name="內文" style:family="paragraph">
      <style:paragraph-properties fo:text-align="justify" fo:line-height="0.3611in" fo:margin-left="1.0791in" fo:text-indent="-0.3902in">
        <style:tab-stops/>
      </style:paragraph-properties>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justify" fo:line-height="0.3611in" fo:margin-left="1.3708in" fo:text-indent="-0.2916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9" style:parent-style-name="內文" style:family="paragraph">
      <style:paragraph-properties fo:text-align="justify" fo:line-height="0.3611in" fo:margin-left="1.3708in" fo:text-indent="-0.2916in">
        <style:tab-stops/>
      </style:paragraph-properties>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1" style:parent-style-name="內文" style:family="paragraph">
      <style:paragraph-properties fo:text-align="justify" fo:line-height="0.3611in" fo:margin-left="1.0791in" fo:text-indent="-0.3902in">
        <style:tab-stops/>
      </style:paragraph-properties>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text-align="justify" fo:line-height="0.3611in" fo:margin-left="1.3708in" fo:text-indent="-0.2916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6" style:parent-style-name="內文" style:family="paragraph">
      <style:paragraph-properties fo:text-align="justify" fo:line-height="0.3611in" fo:margin-left="1.3708in" fo:text-indent="-0.2916in">
        <style:tab-stops/>
      </style:paragraph-propertie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6" style:parent-style-name="內文" style:family="paragraph">
      <style:paragraph-properties fo:text-align="justify" fo:line-height="0.3611in" fo:margin-left="0.6888in" fo:text-indent="-0.3937in">
        <style:tab-stops/>
      </style:paragraph-properties>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28"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430" style:family="table-column">
      <style:table-column-properties style:column-width="0.5118in"/>
    </style:style>
    <style:style style:name="TableColumn431" style:family="table-column">
      <style:table-column-properties style:column-width="1.0451in"/>
    </style:style>
    <style:style style:name="TableColumn432" style:family="table-column">
      <style:table-column-properties style:column-width="3.8395in"/>
    </style:style>
    <style:style style:name="TableColumn433" style:family="table-column">
      <style:table-column-properties style:column-width="1.6229in"/>
    </style:style>
    <style:style style:name="Table429" style:family="table">
      <style:table-properties style:width="7.0194in" fo:margin-left="0in" table:align="center"/>
    </style:style>
    <style:style style:name="TableRow434" style:family="table-row">
      <style:table-row-properties style:min-row-height="0.3944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43" style:family="table-row">
      <style:table-row-properties style:min-row-height="0.3944in"/>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52" style:family="table-row">
      <style:table-row-properties style:min-row-height="0.3944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61" style:family="table-row">
      <style:table-row-properties style:min-row-height="0.3944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70" style:family="table-row">
      <style:table-row-properties style:min-row-height="0.3944in"/>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79" style:family="table-row">
      <style:table-row-properties style:min-row-height="0.3944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88" style:family="table-row">
      <style:table-row-properties style:min-row-height="0.3944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97" style:family="table-row">
      <style:table-row-properties style:min-row-height="0.3944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06" style:family="table-row">
      <style:table-row-properties style:min-row-height="0.3944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51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16"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31次市政會議紀錄</text:p>
      <text:list text:style-name="LFO2" text:continue-numbering="true">
        <text:list-item>
          <text:p text:style-name="P3">時間：107年3月12日（星期一）上午10時</text:p>
        </text:list-item>
        <text:list-item>
          <text:p text:style-name="P4">地點：臺灣大道市政大樓9樓市政廳</text:p>
        </text:list-item>
        <text:list-item>
          <text:p text:style-name="P5">主持人：林市長 佳龍<text:s/><text:s/><text:s text:c="3"/><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早安！剛剛很高興接受警察局長的獻獎，本市執行警政署的</text:span><text:span text:style-name="T10">「安居緝毒專案」成效良好，掃蕩毒品績效為六都第一，</text:span><text:span text:style-name="T11">上月底（2月23</text:span><text:span text:style-name="T12">日）</text:span><text:span text:style-name="T13">行政院長賴清德已親自頒獎表揚。</text:span><text:span text:style-name="T14">掃毒向來是政府重要的治安工作，本人上任以後</text:span><text:span text:style-name="T15">更將其視為第一要務。去（</text:span><text:span text:style-name="T16">2017</text:span><text:span text:style-name="T17">）年初，我們</text:span><text:span text:style-name="T18">成立毒品查緝中心，整合單位資源、</text:span><text:span text:style-name="T19">有效提升本市查緝及防制毒品犯罪的能量</text:span><text:span text:style-name="T20">，</text:span><text:span text:style-name="T21">在大家的努力之下，</text:span><text:span text:style-name="T22">這次執行</text:span><text:span text:style-name="T23">「安居緝毒專案」績效卓著，</text:span><text:span text:style-name="T24">共</text:span><text:span text:style-name="T25">查獲藏匿在社區大樓中的藥頭59人，其中有42人聲請羈押、34人經法院裁定羈押，羈押率高達81</text:span><text:span text:style-name="T26">％，</text:span><text:span text:style-name="T27">另查獲各級毒品近6</text:span><text:span text:style-name="T28">,000</text:span><text:span text:style-name="T29">公克，成效顯著。此外，</text:span><text:span text:style-name="T30">根據內政部警政署評核「加強掃蕩毒品工作計畫」的成效，本市在2016</text:span><text:span text:style-name="T31">年上、下半年及去年上半年，成績也</text:span><text:span text:style-name="T32">是六都第一</text:span><text:span text:style-name="T33">，</text:span><text:span text:style-name="T34">在此</text:span><text:span text:style-name="T35">期勉各位持續打擊犯罪</text:span><text:span text:style-name="T36">，</text:span><text:span text:style-name="T37">也</text:span><text:span text:style-name="T38">請楊局長代我向警察同仁表達感謝</text:span><text:span text:style-name="T39">並嘉獎有功人員</text:span><text:span text:style-name="T40">。</text:span><text:span text:style-name="T41">(</text:span><text:span text:style-name="T42">辦理</text:span><text:span text:style-name="T43">機關</text:span><text:span text:style-name="T44">：本府各機關</text:span><text:span text:style-name="T45">、警察局</text:span><text:span text:style-name="T46">)</text:span></text:p>
        </text:list-item>
        <text:list-item>
          <text:p text:style-name="P47"><text:span text:style-name="T48">捷運綠線進度如期並開啟招商</text:span><text:span text:style-name="T49">：</text:span><text:span text:style-name="T50">四通八達的交通網絡，也是吸引投資的重要誘因。配合捷運綠線工程穩定進展，我們在上個月底（2月26</text:span><text:span text:style-name="T51">日）正式公告</text:span><text:span text:style-name="T52">啟動</text:span><text:span text:style-name="T53">北屯G5、南屯G11站招商，</text:span><text:span text:style-name="T54">未來的開發總銷金額初估上看50億元</text:span><text:span text:style-name="T55">，我相信</text:span><text:span text:style-name="T56">臺中的軌道運輸定案後，將能吸引更多招商引資案，對發展本市經濟將大有助益。</text:span><text:span text:style-name="T57">(辦理機關：本府各機關</text:span><text:span text:style-name="T58">)</text:span></text:p>
        </text:list-item>
        <text:list-item>
          <text:p text:style-name="P59">水環境營造再接再厲，打造臺中成水岸花都：</text:p>
        </text:list-item>
      </text:list>
      <text:soft-page-break/>
      <text:list text:style-name="LFO22" text:continue-numbering="true">
        <text:list-item>
          <text:p text:style-name="P60"><text:span text:style-name="T61">臺中</text:span><text:span text:style-name="T62">新地標－筏子溪迎賓廊道</text:span><text:span text:style-name="T63">：上週六（3月10</text:span><text:span text:style-name="T64">日）</text:span><text:span text:style-name="T65">筏子溪迎賓廊道</text:span><text:span text:style-name="T66">已</text:span><text:span text:style-name="T67">正式啟用。筏子溪在高鐵與高速公路間，是</text:span><text:span text:style-name="T68">臺中</text:span><text:span text:style-name="T69">的門面，我們在河岸打造1.8公里綠草如茵的迎賓廊道，兼具河岸景觀與親水空間，加上TAICHUNG立體文字景觀地標，呈現出優美的自然風光及多樣的河岸風貌。</text:span><text:span text:style-name="T70">筏子</text:span><text:span text:style-name="T71">溪東海橋下游接續將由水利署及</text:span><text:span text:style-name="T72">市府</text:span><text:span text:style-name="T73">一同攜手進行整體治理，致力</text:span><text:span text:style-name="T74">打造筏子溪成為</text:span><text:span text:style-name="T75">臺中</text:span><text:span text:style-name="T76">人驕傲的世界迎賓河。</text:span><text:span text:style-name="T77">(辦理機關：</text:span><text:span text:style-name="T78">本府各機關)</text:span></text:p>
        </text:list-item>
        <text:list-item>
          <text:p text:style-name="P79"><text:span text:style-name="T80">沙鹿南勢溪環境營造動工</text:span><text:span text:style-name="T81">：</text:span><text:span text:style-name="T82">沙鹿南勢溪的環境營造工程也在上</text:span><text:span text:style-name="T83">星期</text:span><text:span text:style-name="T84">四（3月</text:span><text:span text:style-name="T85">8</text:span><text:span text:style-name="T86">日）啟動。南勢溪是一條湧泉溪，</text:span><text:span text:style-name="T87">原有乾淨水源與豐</text:span><text:span text:style-name="T88">富的生態，許多媽媽都會來溪邊洗衣、洗菜，是條充滿地方情感的河川，</text:span><text:span text:style-name="T89">我們將以保存豐富的生態及</text:span><text:span text:style-name="T90">洗衣文化為主軸，打造融入在地特色的親水環境，並採用生態工法設計</text:span><text:span text:style-name="T91">減少</text:span><text:span text:style-name="T92">水泥化，</text:span><text:span text:style-name="T93">這項工程</text:span><text:span text:style-name="T94">也</text:span><text:span text:style-name="T95">獲得前瞻計畫預算補助</text:span><text:span text:style-name="T96">，預計今年</text:span><text:span text:style-name="T97">完</text:span><text:span text:style-name="T98">工</text:span><text:span text:style-name="T99">。</text:span><text:span text:style-name="T100">(</text:span><text:span text:style-name="T101">辦理</text:span><text:span text:style-name="T102">機關</text:span><text:span text:style-name="T103">：</text:span><text:span text:style-name="T104">本府各機關)</text:span></text:p>
        </text:list-item>
        <text:list-item>
          <text:p text:style-name="P105"><text:span text:style-name="T106">綠川整治再延伸，第二期工程啟動</text:span><text:span text:style-name="T107">：</text:span><text:span text:style-name="T108">市府在水域治理上也取得很大成果，尤其</text:span><text:span text:style-name="T109">臺中</text:span><text:span text:style-name="T110">有</text:span><text:span text:style-name="T111">眾多河川，</text:span><text:span text:style-name="T112">因此我們在整治時</text:span><text:span text:style-name="T113">會針對每條河川各自的特色進行規劃，其中</text:span><text:span text:style-name="T114">綠川第1</text:span><text:span text:style-name="T115">期工程已在春節前完成，成</text:span><text:span text:style-name="T116">功整</text:span><text:span text:style-name="T117">治的經驗不但獲得</text:span><text:span text:style-name="T118">各界矚目，更獲</text:span><text:span text:style-name="T119">行政院賴院長稱讚</text:span><text:span text:style-name="T120">為「全臺</text:span><text:span text:style-name="T121">最具典範的河川改造」；不久</text:span><text:span text:style-name="T122">前（3月5</text:span><text:span text:style-name="T123">日）</text:span><text:span text:style-name="T124">新竹縣邱鏡淳縣長率縣府團隊參訪，臺</text:span><text:span text:style-name="T125">北市柯文哲市長也預計在3</text:span><text:span text:style-name="T126">月底前來取經，</text:span><text:span text:style-name="T127">足見</text:span><text:span text:style-name="T128">綠川改造深獲外界讚許。</text:span><text:span text:style-name="T129">此外</text:span><text:span text:style-name="T130">，</text:span><text:span text:style-name="T131">我</text:span><text:span text:style-name="T132">也看到熱心的國際</text:span><text:span text:style-name="T133">移工主動清掃綠川，</text:span><text:span text:style-name="T134">能夠</text:span><text:span text:style-name="T135">透過河川</text:span><text:span text:style-name="T136">的</text:span><text:span text:style-name="T137">整治</text:span><text:span text:style-name="T138">帶來在地居民與</text:span><text:span text:style-name="T139">移工的緊密連結</text:span><text:span text:style-name="T140">，這是</text:span><text:span text:style-name="T141">相當令人振奮</text:span><text:span text:style-name="T142">的轉變。</text:span><text:span text:style-name="T143">完成綠川第1</text:span><text:span text:style-name="T144">期工程後，</text:span><text:span text:style-name="T145">市府團隊</text:span><text:span text:style-name="T146">也馬不停蹄進行第2</text:span><text:span text:style-name="T147">期水岸的改善工程（南區復興路至愛國街段），並於</text:span><text:span text:style-name="T148">上</text:span><text:span text:style-name="T149">星期</text:span><text:span text:style-name="T150">三（3月7</text:span><text:span text:style-name="T151">日）正式啟動，可望在</text:span><text:span text:style-name="T152">臺中水域</text:span><text:span text:style-name="T153">治</text:span><text:span text:style-name="T154">理</text:span><text:span text:style-name="T155">寫下新的一頁。</text:span><text:span text:style-name="T156">(辦理機關：</text:span><text:soft-page-break/><text:span text:style-name="T157">本府各機關)</text:span></text:p>
        </text:list-item>
      </text:list>
      <text:list text:style-name="LFO1" text:continue-numbering="true">
        <text:list-item>
          <text:p text:style-name="P158"><text:span text:style-name="T159">水與綠是分不開的兩項元素，因此除了水，綠方面我們也全力提升</text:span><text:span text:style-name="T160">。</text:span><text:span text:style-name="T161">上週五（3月9</text:span><text:span text:style-name="T162">日）我和中職</text:span><text:span text:style-name="T163">聯盟會長吳志揚、中信兄弟許基宏、富邦悍將林宥穎、統一7-ELEVEn獅劉芙豪、Lamigo</text:span><text:span text:style-name="T164">桃猿陽耀勳</text:span><text:span text:style-name="T165">一起在南屯區公15公園種下29棵苗木，用不同的方式宣告職棒29</text:span><text:span text:style-name="T166">年即將開打。另</text:span><text:span text:style-name="T167">外，本市西</text:span><text:span text:style-name="T168">區有棵千年茄苳樹，是</text:span><text:span text:style-name="T169">臺灣</text:span><text:span text:style-name="T170">平地最老最大茄苳樹</text:span><text:span text:style-name="T171">被譽為「</text:span><text:span text:style-name="T172">臺中</text:span><text:span text:style-name="T173">之寶」，</text:span><text:span text:style-name="T174">我也是「茄苳王公廟」的「契子」，每年都會到廟裡上香祈福。隨著都市化發展，茄苳樹</text:span><text:span text:style-name="T175">王的棲地受到威脅，因此</text:span><text:span text:style-name="T176">市府</text:span><text:span text:style-name="T177">主動</text:span><text:span text:style-name="T178">搶救茄苳樹，</text:span><text:span text:style-name="T179">不僅協調建商換地並拆除婦幼活動中心，</text:span><text:span text:style-name="T180">以</text:span><text:span text:style-name="T181">三</text:span><text:span text:style-name="T182">部曲為手段</text:span><text:span text:style-name="T183">（</text:span><text:span text:style-name="T184">棲地改善、還地於樹、建立文化生態園區</text:span><text:span text:style-name="T185">）</text:span><text:span text:style-name="T186">，</text:span><text:span text:style-name="T187">期許打造成</text:span><text:span text:style-name="T188">為臺灣歷史上環境教育的最佳典範</text:span><text:span text:style-name="T189">。</text:span><text:span text:style-name="T190">(</text:span><text:span text:style-name="T191">辦理</text:span><text:span text:style-name="T192">機關</text:span><text:span text:style-name="T193">：</text:span><text:span text:style-name="T194">本府各機關)</text:span></text:p>
        </text:list-item>
        <text:list-item>
          <text:p text:style-name="P195">綠能發電，實踐永續精神：</text:p>
        </text:list-item>
      </text:list>
      <text:list text:style-name="LFO31" text:continue-numbering="true">
        <text:list-item>
          <text:p text:style-name="P196"><text:span text:style-name="T197">復育文山掩埋場為生態園區，創三項全國第一</text:span><text:span text:style-name="T198">：</text:span><text:span text:style-name="T199">市府</text:span><text:span text:style-name="T200">積極推動綠能，上</text:span><text:span text:style-name="T201">星期</text:span><text:span text:style-name="T202">三（3月7</text:span><text:span text:style-name="T203">日）正式啟動「文山綠光計畫」</text:span><text:span text:style-name="T204">復育文山垃圾掩埋場為生態園區，並建置全</text:span><text:span text:style-name="T205">臺</text:span><text:span text:style-name="T206">掩埋場最大的太陽能電廠。此外，文山綠光計</text:span><text:span text:style-name="T207">畫</text:span><text:span text:style-name="T208">更創下三個全國第一：「全國首創綠能回饋做公益」</text:span><text:span text:style-name="T209">、「全國掩埋場太陽光電板發電量第一」、「全台掩埋場減碳量第一」</text:span><text:span text:style-name="T210">，</text:span><text:span text:style-name="T211">預計未來完工後</text:span><text:span text:style-name="T212">將可大幅度減少環境負荷、降低空</text:span><text:span text:style-name="T213">污</text:span><text:span text:style-name="T214">，綠電收入更</text:span><text:span text:style-name="T215">將</text:span><text:span text:style-name="T216">回饋地方做公益，讓</text:span><text:span text:style-name="T217">臺中</text:span><text:span text:style-name="T218">綠能經濟往前邁進一大步。</text:span><text:span text:style-name="T219">(辦理機關：</text:span><text:span text:style-name="T220">本府各機關</text:span><text:span text:style-name="T221">)</text:span></text:p>
        </text:list-item>
        <text:list-item>
          <text:p text:style-name="P222"><text:span text:style-name="T223">康寧</text:span><text:span text:style-name="T224">臺中</text:span><text:span text:style-name="T225">廠建太陽能屋頂電場</text:span><text:span text:style-name="T226">：</text:span><text:span text:style-name="T227">關於綠能發電還有另一個好消息，就是</text:span><text:span text:style-name="T228">臺灣</text:span><text:span text:style-name="T229">康寧在</text:span><text:span text:style-name="T230">臺中</text:span><text:span text:style-name="T231">廠屋頂設置的太陽能發</text:span><text:span text:style-name="T232">電設施</text:span><text:span text:style-name="T233">已於</text:span><text:span text:style-name="T234">上</text:span><text:span text:style-name="T235">星期</text:span><text:span text:style-name="T236">二（3月6</text:span><text:span text:style-name="T237">日</text:span><text:span text:style-name="T238">）正式啟用</text:span><text:span text:style-name="T239">，預計年發電量約200</text:span><text:span text:style-name="T240">萬</text:span><text:span text:style-name="T241">度，並可大幅減碳，效果相當驚人</text:span><text:span text:style-name="T242">。</text:span><text:span text:style-name="T243">(辦理機關：本府各機關)</text:span></text:p>
        </text:list-item>
      </text:list>
      <text:list text:style-name="LFO1" text:continue-numbering="true">
        <text:list-item>
          <text:p text:style-name="P244"><text:span text:style-name="T245">不論是交通建設、水域治理</text:span><text:span text:style-name="T246">或</text:span><text:span text:style-name="T247">綠能與種樹都能改善</text:span><text:span text:style-name="T248">臺中</text:span><text:span text:style-name="T249">市的空氣品</text:span><text:soft-page-break/><text:span text:style-name="T250">質</text:span><text:span text:style-name="T251">，</text:span><text:span text:style-name="T252">根據最新PM</text:span><text:span text:style-name="T253">2.5</text:span><text:span text:style-name="T254">月均濃度</text:span><text:span text:style-name="T255">的數據顯示，今年2</text:span><text:span text:style-name="T256">月</text:span><text:span text:style-name="T257">已</text:span><text:span text:style-name="T258">降至24.3微克/立方米，創下8年來同期新低紀錄！</text:span><text:span text:style-name="T259">能有此佳績</text:span><text:span text:style-name="T260">，相當不容易，</text:span><text:span text:style-name="T261">除</text:span><text:span text:style-name="T262">顯示我們正走在正確的道路上，</text:span><text:span text:style-name="T263">也期許同仁努力以赴，讓</text:span><text:span text:style-name="T264">臺中</text:span><text:span text:style-name="T265">的空氣品質越來越好。</text:span><text:span text:style-name="T266">(辦理機關：本府各機關)</text:span></text:p>
        </text:list-item>
        <text:list-item>
          <text:p text:style-name="P267"><text:span text:style-name="T268">臺中是</text:span><text:span text:style-name="T269">一</text:span><text:span text:style-name="T270">座宜居城市，因此除了提供市民良好生活空間、品質與市政建設</text:span><text:span text:style-name="T271">，對於動物</text:span><text:span text:style-name="T272">我們也全力營造友善環境</text:span><text:span text:style-name="T273">。</text:span><text:span text:style-name="T274">友善動物</text:span><text:span text:style-name="T275">是本市的重要施政項目</text:span><text:span text:style-name="T276">，在動物收容上不僅獲</text:span><text:span text:style-name="T277">得</text:span><text:span text:style-name="T278">民間動保</text:span><text:span text:style-name="T279">團體「全</text:span><text:span text:style-name="T280">臺</text:span><text:span text:style-name="T281">公立收容所調查報告」</text:span><text:span text:style-name="T282">評比為全國最佳，105、106年更獲農委會辦理的全國收容管制業務評鑑「特優」，民間與官方評比都獲得佳績；此外，我們也持續推廣動物絕育計畫，</text:span><text:span text:style-name="T283">臺中</text:span><text:span text:style-name="T284">每年有2萬頭犬貓絕育，</text:span><text:span text:style-name="T285">成績為</text:span><text:span text:style-name="T286">全國第一</text:span><text:span text:style-name="T287">。</text:span><text:span text:style-name="T288">而</text:span><text:span text:style-name="T289">針對惡意對待生物的人，我們也會積極追查、絕不寬貸，日前動保團體徐園長護生園</text:span><text:span text:style-name="T290">負責人徐文良在烏日大度橋下救出一隻全身沾滿瀝青的狗狗「善恩」，</text:span><text:span text:style-name="T291">雖</text:span><text:span text:style-name="T292">經搶救</text:span><text:span text:style-name="T293">仍不幸死亡，</text:span><text:span text:style-name="T294">我們也</text:span><text:span text:style-name="T295">已蒐集相關事</text:span><text:span text:style-name="T296">證</text:span><text:span text:style-name="T297">並調閱監視器畫面</text:span><text:span text:style-name="T298">持續追查</text:span><text:span text:style-name="T299">中，如找到行為人</text:span><text:span text:style-name="T300">將予以嚴懲，畢竟</text:span><text:span text:style-name="T301">國家的文明程度，取決於如何善待動物，市民是城市的一份子，動物也是，尤其現代社會中飼養寵物的家庭比例極高，唯有打造動物平權的宜居環境，才不枉為進步之城市。</text:span><text:span text:style-name="T302">另外，</text:span><text:span text:style-name="T303">今日與會之國立中興大學榮譽特聘教授兼獸醫學院張照勤院長也表示相當感謝市府對提供動物友善環境之種種作為，尤其</text:span><text:span text:style-name="T304">在</text:span><text:span text:style-name="T305">防疫與保護上更是不遺餘力，相信未來臺中將會成為對所有生物友善之國際大城。</text:span><text:span text:style-name="T306">(辦理機關：本府各機關)</text:span></text:p>
        </text:list-item>
        <text:list-item>
          <text:p text:style-name="P307"><text:span text:style-name="T308">今日</text:span><text:span text:style-name="T309">農業</text:span><text:span text:style-name="T310">局</text:span><text:span text:style-name="T311">專案報告「</text:span><text:span text:style-name="T312">友善動物城市－打造毛小孩的歡樂天堂</text:span><text:span text:style-name="T313">」</text:span><text:span text:style-name="T314">裁示如下：</text:span></text:p>
        </text:list-item>
      </text:list>
      <text:list text:style-name="LFO13" text:continue-numbering="true">
        <text:list-item>
          <text:p text:style-name="P315">動物保護教育推廣：</text:p>
        </text:list-item>
      </text:list>
      <text:list text:style-name="LFO9" text:continue-numbering="true">
        <text:list-item>
          <text:p text:style-name="P316"><text:span text:style-name="T317">落實校園動保教育：請教育局持續加強推動學校自主辦理動物保護教育相關課程、活動，並鼓勵教師及生命教育承</text:span><text:soft-page-break/><text:span text:style-name="T318">辦人員積極參與</text:span><text:span text:style-name="T319">動物保護相關課程，透過宣傳</text:span><text:span text:style-name="T320">讓動物保護觀念從校園自小紮根。</text:span><text:span text:style-name="T321">此外，</text:span><text:span text:style-name="T322">亦請</text:span><text:span text:style-name="T323">安排各高中職校長參觀動物之家，建立學校</text:span><text:span text:style-name="T324">校長</text:span><text:span text:style-name="T325">重視學生動物保護生命教育觀念。</text:span><text:span text:style-name="T326">(辦理</text:span><text:span text:style-name="T327">機關：</text:span><text:span text:style-name="T328">教育</text:span><text:span text:style-name="T329">局</text:span><text:span text:style-name="T330">、</text:span><text:span text:style-name="T331">農業局</text:span><text:span text:style-name="T332">)</text:span></text:p>
        </text:list-item>
        <text:list-item>
          <text:p text:style-name="P333"><text:span text:style-name="T334">充分</text:span><text:span text:style-name="T335">運用本府首創</text:span><text:span text:style-name="T336">之</text:span><text:span text:style-name="T337">「動物保護專家學者名單」：本市動保處率全國之先建置「動物保護專家學者名單」，目前共有28位專家學者，除請提供各機關學校動保教育、諮詢及課程師資參考之外，也請持續擴增名單，強化本市生命教育能量。</text:span><text:span text:style-name="T338">(辦理</text:span><text:span text:style-name="T339">機關：</text:span><text:span text:style-name="T340">農業</text:span><text:span text:style-name="T341">局)</text:span></text:p>
        </text:list-item>
        <text:list-item>
          <text:p text:style-name="P342"><text:span text:style-name="T343">落實推動友善校園、校犬計畫：</text:span><text:span text:style-name="T344">本市目前計有水美國小、大雅國中、新社高中等數十所學校</text:span><text:span text:style-name="T345">有校犬，請教育局及動保處合作，除掌握各校校犬狀況</text:span><text:span text:style-name="T346">並</text:span><text:span text:style-name="T347">參與中央「全國校犬績優學校選拔」之外，</text:span><text:span text:style-name="T348">也</text:span><text:span text:style-name="T349">請</text:span><text:span text:style-name="T350">宣傳</text:span><text:span text:style-name="T351">校犬優點</text:span><text:span text:style-name="T352">，讓生命教育及動保觀念在校園紮根。</text:span><text:span text:style-name="T353">(辦理</text:span><text:span text:style-name="T354">機關：教育局、農業局)</text:span></text:p>
        </text:list-item>
      </text:list>
      <text:list text:style-name="LFO13" text:continue-numbering="true">
        <text:list-item>
          <text:p text:style-name="P355">全民落實犬貓源頭管理及防疫：</text:p>
        </text:list-item>
      </text:list>
      <text:list text:style-name="LFO24" text:continue-numbering="true">
        <text:list-item>
          <text:p text:style-name="P356"><text:span text:style-name="T357">請各區公所協助里長調查里民預借誘捕籠之實際需求：本府訂有「</text:span><text:span text:style-name="T358">臺中</text:span><text:span text:style-name="T359">市誘捕籠借用管理辦法」，惟為能避免濫用</text:span><text:span text:style-name="T360">並</text:span><text:span text:style-name="T361">落實精準捕捉，請各區公所協</text:span><text:span text:style-name="T362">助里長調查里民預借誘捕籠之實際需求，以利進一步落實犬貓源頭管理</text:span><text:span text:style-name="T363">與</text:span><text:span text:style-name="T364">防疫。</text:span><text:span text:style-name="T365">(辦理機關</text:span><text:span text:style-name="T366">：</text:span><text:span text:style-name="T367">本市各區公所、農業</text:span><text:span text:style-name="T368">局)</text:span></text:p>
        </text:list-item>
        <text:list-item>
          <text:p text:style-name="P369"><text:span text:style-name="T370">加強絕育宣傳志工招募：為期有足夠人力至偏區宣傳</text:span><text:span text:style-name="T371">動物絕育</text:span><text:span text:style-name="T372">，請動保處積極進行志工隊之招</text:span><text:span text:style-name="T373">募，號召各地熱心公益獸醫師</text:span><text:span text:style-name="T374">一同走進民眾家裡協助宣導。</text:span><text:span text:style-name="T375">(辦理</text:span><text:span text:style-name="T376">機關</text:span><text:span text:style-name="T377">：</text:span><text:span text:style-name="T378">農業</text:span><text:span text:style-name="T379">局</text:span><text:span text:style-name="T380">)</text:span></text:p>
        </text:list-item>
      </text:list>
      <text:list text:style-name="LFO13" text:continue-numbering="true">
        <text:list-item>
          <text:p text:style-name="P381">臺中市友善動物環境營造：</text:p>
        </text:list-item>
      </text:list>
      <text:list text:style-name="LFO25" text:continue-numbering="true">
        <text:list-item>
          <text:p text:style-name="P382"><text:span text:style-name="T383">闢建寵物公園：除了東區的泉源竉物公園</text:span><text:span text:style-name="T384">，</text:span><text:span text:style-name="T385">請建設局以區域平衡考量持續加強設置寵物公園及寵物友善專區</text:span><text:span text:style-name="T386">的建</text:span><text:soft-page-break/><text:span text:style-name="T387">置</text:span><text:span text:style-name="T388">，規劃時也務必多徵詢動保處意見</text:span><text:span text:style-name="T389">，尤其，為</text:span><text:span text:style-name="T390">維護公園環境清潔</text:span><text:span text:style-name="T391">，</text:span><text:span text:style-name="T392">也</text:span><text:span text:style-name="T393">請思考設立監視器之可能性。另外，</text:span><text:span text:style-name="T394">請</text:span><text:span text:style-name="T395">交通局</text:span><text:span text:style-name="T396">視需求</text:span><text:span text:style-name="T397">研議</text:span><text:span text:style-name="T398">規劃「友善竉物公車」，打造</text:span><text:span text:style-name="T399">臺中</text:span><text:span text:style-name="T400">成為毛小孩的樂園。</text:span><text:span text:style-name="T401">(</text:span><text:span text:style-name="T402">辦理機關</text:span><text:span text:style-name="T403">：</text:span><text:span text:style-name="T404">建設局、農業局、交通局</text:span><text:span text:style-name="T405">)</text:span></text:p>
        </text:list-item>
        <text:list-item>
          <text:p text:style-name="P406"><text:span text:style-name="T407">製作「毛小孩的大臺中旅遊手冊」：請觀光旅</text:span><text:span text:style-name="T408">遊局協助動保處</text:span><text:span text:style-name="T409">就本市友善寵物空間結合2018臺中世界花卉博覽會及各大觀光景點，製作旅遊手冊，提供飼主與毛孩共遊行程參考，以利友善動物城市推動與觀光發展。</text:span><text:span text:style-name="T410">(辦理機關</text:span><text:span text:style-name="T411">：</text:span><text:span text:style-name="T412">農業</text:span><text:span text:style-name="T413">局</text:span><text:span text:style-name="T414">、觀光旅遊局</text:span><text:span text:style-name="T415">)</text:span></text:p>
        </text:list-item>
      </text:list>
      <text:list text:style-name="LFO1" text:continue-numbering="true">
        <text:list-item>
          <text:p text:style-name="P416"><text:span text:style-name="T417">由於本市四年500公里路平計畫預計將提早達標，為使市政運作更具前景，請建設局研議本市路平2.0計畫。此外，也請各機關首長思考</text:span><text:span text:style-name="T418">各項</text:span><text:span text:style-name="T419">重大政策如何創新精</text:span><text:span text:style-name="T420">進並展現施政績效</text:span><text:span text:style-name="T421">，</text:span><text:span text:style-name="T422">讓市民看見嶄新的臺中。</text:span><text:span text:style-name="T423">(辦理機關：</text:span><text:span text:style-name="T424">本府各機關</text:span><text:span text:style-name="T425">、建設局</text:span><text:span text:style-name="T426">)</text:span></text:p>
        </text:list-item>
      </text:list>
      <text:list text:style-name="LFO2" text:continue-numbering="true">
        <text:list-item>
          <text:p text:style-name="P427">散會(上午11時42分)</text:p>
        </text:list-item>
      </text:list>
      <text:soft-page-break/>
      <text:p text:style-name="P428">臺中市政府第331次市政會議提案摘要表（107年3月12日）</text:p>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案號</text:p>
            </table:table-cell>
            <table:table-cell table:style-name="TableCell437">
              <text:p text:style-name="P438">機<text:s/>關</text:p>
            </table:table-cell>
            <table:table-cell table:style-name="TableCell439">
              <text:p text:style-name="P440">摘<text:s/>要</text:p>
            </table:table-cell>
            <table:table-cell table:style-name="TableCell441">
              <text:p text:style-name="P442">決<text:s/>議</text:p>
            </table:table-cell>
          </table:table-row>
        </table:table-header-rows>
        <table:table-row table:style-name="TableRow443">
          <table:table-cell table:style-name="TableCell444">
            <text:p text:style-name="P445">01</text:p>
          </table:table-cell>
          <table:table-cell table:style-name="TableCell446">
            <text:p text:style-name="P447">交通局</text:p>
          </table:table-cell>
          <table:table-cell table:style-name="TableCell448">
            <text:p text:style-name="P449">檢陳制定「臺中市大眾捷運系統旅客運送規則」草案1份，敬請審議。</text:p>
          </table:table-cell>
          <table:table-cell table:style-name="TableCell450">
            <text:p text:style-name="P451">本案通過後，送請法制局發布施行。</text:p>
          </table:table-cell>
        </table:table-row>
        <table:table-row table:style-name="TableRow452">
          <table:table-cell table:style-name="TableCell453">
            <text:p text:style-name="P454">02</text:p>
          </table:table-cell>
          <table:table-cell table:style-name="TableCell455">
            <text:p text:style-name="P456">財政局</text:p>
          </table:table-cell>
          <table:table-cell table:style-name="TableCell457">
            <text:p text:style-name="P458">本府擬處分本市霧峰區霧峰段北溝小段1-3295<text:s/>地號面積4,760<text:s/>㎡(1,439.9<text:s/>坪)市有非公用土地，敬請審議。</text:p>
          </table:table-cell>
          <table:table-cell table:style-name="TableCell459">
            <text:p text:style-name="P460">照案通過，送請臺中市議會審議。</text:p>
          </table:table-cell>
        </table:table-row>
        <table:table-row table:style-name="TableRow461">
          <table:table-cell table:style-name="TableCell462">
            <text:p text:style-name="P463">03</text:p>
          </table:table-cell>
          <table:table-cell table:style-name="TableCell464">
            <text:p text:style-name="P465">民政局</text:p>
          </table:table-cell>
          <table:table-cell table:style-name="TableCell466">
            <text:p text:style-name="P467">檢陳修正「臺中市公立殯葬設施使用收費標準修正草案」1<text:s/>份，敬請審議。</text:p>
          </table:table-cell>
          <table:table-cell table:style-name="TableCell468">
            <text:p text:style-name="P469">本案通過後，送請法制局發布施行。</text:p>
          </table:table-cell>
        </table:table-row>
        <table:table-row table:style-name="TableRow470">
          <table:table-cell table:style-name="TableCell471">
            <text:p text:style-name="P472">墊01</text:p>
          </table:table-cell>
          <table:table-cell table:style-name="TableCell473">
            <text:p text:style-name="P474">農業局</text:p>
          </table:table-cell>
          <table:table-cell table:style-name="TableCell475">
            <text:p text:style-name="P476">行政院衛生福利部補助「106<text:s/>年獎勵地方政府落實推動食安五環改革政策計畫」之經費312<text:s/>萬8,000<text:s/>元整，擬請同意辦理先行墊付，敬請審議。</text:p>
          </table:table-cell>
          <table:table-cell table:style-name="TableCell477">
            <text:p text:style-name="P478">照案通過，送請臺中市議會審議。</text:p>
          </table:table-cell>
        </table:table-row>
        <table:table-row table:style-name="TableRow479">
          <table:table-cell table:style-name="TableCell480">
            <text:p text:style-name="P481">墊02</text:p>
          </table:table-cell>
          <table:table-cell table:style-name="TableCell482">
            <text:p text:style-name="P483">社會局</text:p>
          </table:table-cell>
          <table:table-cell table:style-name="TableCell484">
            <text:p text:style-name="P485">為衛生福利部補助本局辦理107<text:s/>年前瞻基礎建設「公共服務據點整備─整建長照衛福據點計畫」之海線社區照顧服務中心修繕經費新臺幣432<text:s/>萬元整，本局已編列新臺幣108<text:s/>萬元整，合計新臺幣540<text:s/>萬元整，僅新臺幣432萬元整辦理先行墊付案，敬請審議。</text:p>
          </table:table-cell>
          <table:table-cell table:style-name="TableCell486">
            <text:p text:style-name="P487">照案通過，送請臺中市議會審議。</text:p>
          </table:table-cell>
        </table:table-row>
        <table:table-row table:style-name="TableRow488">
          <table:table-cell table:style-name="TableCell489">
            <text:p text:style-name="P490">墊03</text:p>
          </table:table-cell>
          <table:table-cell table:style-name="TableCell491">
            <text:p text:style-name="P492">水利局</text:p>
          </table:table-cell>
          <table:table-cell table:style-name="TableCell493">
            <text:p text:style-name="P494">行政院農業委員會水土保持局107<text:s/>年度補助本局辦理「107<text:s/>年度自主防災訓練管理執行計畫」經費計174<text:s/>萬元整，本府107<text:s/>年度已編列配合款26<text:s/>萬元，合計200<text:s/>萬元整，以上補助款174<text:s/>萬元整擬請同意辦理先行墊付，敬請審議。</text:p>
          </table:table-cell>
          <table:table-cell table:style-name="TableCell495">
            <text:p text:style-name="P496">照案通過，送請臺中市議會審議。</text:p>
          </table:table-cell>
        </table:table-row>
        <table:table-row table:style-name="TableRow497">
          <table:table-cell table:style-name="TableCell498">
            <text:p text:style-name="P499">墊04</text:p>
          </table:table-cell>
          <table:table-cell table:style-name="TableCell500">
            <text:p text:style-name="P501">經濟發展局</text:p>
          </table:table-cell>
          <table:table-cell table:style-name="TableCell502">
            <text:p text:style-name="P503">經濟部能源局補助本市烏日區公所辦理107<text:s/>年度「發光二極體先進照明推廣補助計畫」計新臺幣248<text:s/>萬1,150元整乙案，因未及編列於107<text:s/>年度預算，擬請同意辦理先行墊付，敬請審議。</text:p>
          </table:table-cell>
          <table:table-cell table:style-name="TableCell504">
            <text:p text:style-name="P505">照案通過，送請臺中市議會審議。</text:p>
          </table:table-cell>
        </table:table-row>
        <text:soft-page-break/>
        <table:table-row table:style-name="TableRow506">
          <table:table-cell table:style-name="TableCell507">
            <text:p text:style-name="P508">墊05</text:p>
          </table:table-cell>
          <table:table-cell table:style-name="TableCell509">
            <text:p text:style-name="P510">民政局</text:p>
          </table:table-cell>
          <table:table-cell table:style-name="TableCell511">
            <text:p text:style-name="P512">內政部107<text:s/>年度補助本府辦理「公共服務據點整備及公有危險建築補強重建有關地方政府辦公廳舍、村(里)集會所(活動中心)耐震評估及整建計畫」經費886<text:s/>萬3,400元整，本府尚須編列配合款1,072<text:s/>萬8,000<text:s/>元，合計1,959萬1,400<text:s/>元整，擬請同意辦理先行墊付，敬請審議。</text:p>
          </table:table-cell>
          <table:table-cell table:style-name="TableCell513">
            <text:p text:style-name="P514">照案通過，送請臺中市議會審議。</text:p>
          </table:table-cell>
        </table:table-row>
      </table:table>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style:use-window-font-color="true"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7LVL1" style:family="text">
      <style:text-properties style:font-name="標楷體" style:font-name-asian="標楷體" fo:font-weight="bold" style:font-weight-asian="bold" fo:color="#000000" fo:font-size="14pt" style:font-size-asian="14pt" style:font-size-complex="14pt"/>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
      <text:list-level-style-number text:level="1" text:style-name="WW_CharLFO6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2">
      <text:list-level-style-number text:level="1" text:style-name="WW_CharLFO1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text:style-name="WW_CharLFO3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3-16T08:40:00Z</meta:creation-date>
    <dc:date>2018-03-16T08:40:00Z</dc:date>
    <meta:print-date>2018-03-13T02:39:00Z</meta:print-date>
    <meta:template xlink:href="Normal" xlink:type="simple"/>
    <meta:editing-cycles>2</meta:editing-cycles>
    <meta:editing-duration>PT0S</meta:editing-duration>
    <meta:document-statistic meta:page-count="8" meta:paragraph-count="9" meta:word-count="685" meta:character-count="4581" meta:row-count="32" meta:non-whitespace-character-count="3905"/>
  </office:meta>
</office:document-meta>
</file>