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節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372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694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52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38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76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list-style-name="LFO3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頁尾" style:family="paragraph">
      <style:paragraph-properties fo:break-before="page" fo:text-align="center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Web" style:family="paragraph">
      <style:paragraph-properties fo:text-align="center" fo:margin-top="0in" fo:margin-bottom="0in" fo:line-height="0.2777in" fo:margin-left="0.0298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8" style:family="paragraph">
      <style:paragraph-properties fo:line-height="0.1944in"/>
      <style:text-properties style:font-name="標楷體" style:font-name-asian="標楷體" fo:color="#000000"/>
    </style:style>
    <style:style style:name="P94" style:parent-style-name="內文" style:list-style-name="LFO8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1" style:parent-style-name="內文" style:list-style-name="LFO7" style:family="paragraph">
      <style:paragraph-properties fo:line-height="0.1805in"/>
      <style:text-properties style:font-name="標楷體" style:font-name-asian="標楷體"/>
    </style:style>
    <style:style style:name="P102" style:parent-style-name="內文" style:list-style-name="LFO7" style:family="paragraph">
      <style:paragraph-properties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7" style:family="paragraph">
      <style:paragraph-properties fo:line-height="0.1805in"/>
      <style:text-properties style:font-name="標楷體" style:font-name-asian="標楷體"/>
    </style:style>
    <style:style style:name="T105" style:parent-style-name="預設段落字型" style:family="text">
      <style:text-properties fo:font-weight="bold" style:font-weight-asian="bold" fo:color="#000000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fo:font-weight="bold" style:font-weight-asian="bold" fo:color="#000000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fo:font-weight="bold" style:font-weight-asian="bold" fo:color="#000000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17" style:parent-style-name="預設段落字型" style:family="text">
      <style:text-properties fo:font-weight="bold" style:font-weight-asian="bold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fo:font-weight="bold" style:font-weight-asian="bold" fo:color="#000000"/>
    </style:style>
    <style:style style:name="P121" style:parent-style-name="內文" style:family="paragraph">
      <style:paragraph-properties fo:text-align="center" fo:line-height="0.1944in" fo:margin-left="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fo:font-weight="bold" style:font-weight-asian="bold" fo:color="#000000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Web" style:family="paragraph">
      <style:paragraph-properties fo:break-before="page" fo:text-align="center" fo:margin-top="0in" fo:margin-bottom="0in" fo:line-height="0.2777in" fo:margin-left="0.02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135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38" style:parent-style-name="內文Web" style:family="paragraph">
      <style:paragraph-properties fo:margin-top="0in" fo:margin-bottom="0in"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42" style:parent-style-name="內文Web" style:family="paragraph">
      <style:paragraph-properties fo:margin-top="0in" fo:margin-bottom="0in" fo:line-height="0.2777in" fo:margin-left="0.029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52" style:parent-style-name="內文Web" style:family="paragraph">
      <style:paragraph-properties fo:margin-top="0in" fo:margin-bottom="0in" fo:line-height="0.2083in" fo:text-indent="3.4027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54" style:family="table-column">
      <style:table-column-properties style:column-width="2.8395in"/>
    </style:style>
    <style:style style:name="TableColumn155" style:family="table-column">
      <style:table-column-properties style:column-width="0.6777in"/>
    </style:style>
    <style:style style:name="TableColumn156" style:family="table-column">
      <style:table-column-properties style:column-width="0.7833in"/>
    </style:style>
    <style:style style:name="TableColumn157" style:family="table-column">
      <style:table-column-properties style:column-width="0.7833in"/>
    </style:style>
    <style:style style:name="TableColumn158" style:family="table-column">
      <style:table-column-properties style:column-width="1.5937in"/>
    </style:style>
    <style:style style:name="Table153" style:family="table">
      <style:table-properties style:width="6.6777in" fo:margin-left="0.075in" table:align="center"/>
    </style:style>
    <style:style style:name="TableRow159" style:family="table-row">
      <style:table-row-properties style:min-row-height="0.481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line-height="0.2083in"/>
    </style:style>
    <style:style style:name="T1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2083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P171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P172" style:parent-style-name="內文Web" style:family="paragraph">
      <style:paragraph-properties fo:text-align="center" fo:margin-top="0in" fo:margin-bottom="0in" fo:line-height="0.2083in"/>
    </style:style>
    <style:style style:name="T1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75" style:family="table-row">
      <style:table-row-properties style:min-row-height="0.3409in"/>
    </style:style>
    <style:style style:name="P176" style:parent-style-name="內文Web" style:family="paragraph">
      <style:paragraph-properties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85" style:family="table-row">
      <style:table-row-properties style:min-row-height="0.398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text-align="justify" fo:margin-top="0in" fo:margin-bottom="0in" fo:line-height="0.2777in" fo:margin-left="0.35in" fo:text-indent="-0.3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9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90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01" style:family="table-row">
      <style:table-row-properties style:min-row-height="1.2944in"/>
    </style:style>
    <style:style style:name="P202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03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08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09" style:family="table-row">
      <style:table-row-properties style:min-row-height="0.3534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212" style:parent-style-name="內文Web" style:family="paragraph">
      <style:paragraph-properties fo:text-align="justify" fo:margin-top="0in" fo:margin-bottom="0in" fo:line-height="0.2777in" fo:margin-left="0.35in" fo:text-indent="-0.3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777in" fo:margin-left="0.35in" fo:text-indent="-0.3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17" style:parent-style-name="內文Web" style:family="paragraph">
      <style:paragraph-properties fo:text-align="justify" fo:margin-top="0in" fo:margin-bottom="0in" fo:line-height="0.2777in" fo:margin-left="0.35in" fo:text-indent="-0.3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18" style:parent-style-name="內文Web" style:family="paragraph">
      <style:paragraph-properties fo:text-align="justify" fo:margin-top="0in" fo:margin-bottom="0in" fo:line-height="0.2777in" fo:margin-left="0.35in" fo:text-indent="-0.3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2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31" style:family="table-row">
      <style:table-row-properties style:min-row-height="2.0916in"/>
    </style:style>
    <style:style style:name="P232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33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38" style:parent-style-name="內文Web" style:family="paragraph">
      <style:paragraph-properties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39" style:family="table-row">
      <style:table-row-properties style:min-row-height="0.674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42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47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/>
    </style:style>
    <style:style style:name="P248" style:parent-style-name="內文Web" style:family="paragraph">
      <style:paragraph-properties fo:margin-top="0in" fo:margin-bottom="0in" fo:line-height="0.2083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0986in" fo:text-indent="0.0986in">
        <style:tab-stops>
          <style:tab-stop style:type="left" style:position="4.7763in"/>
        </style:tab-stops>
      </style:paragraph-properties>
      <style:text-properties style:font-name="標楷體" style:font-name-asian="標楷體" fo:color="#000000"/>
    </style:style>
    <style:style style:name="P251" style:parent-style-name="頁尾" style:family="paragraph">
      <style:paragraph-properties style:snap-to-layout-grid="true" fo:text-align="justify" fo:line-height="0.2222in" fo:margin-left="0.1965in" fo:text-indent="-0.1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09131428"/><text:s text:c="2"/>（機關名稱）(單位名稱)作業程序說明表<text:bookmark-end text:name="_Toc309131428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GB01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臺中市政府標案提報作業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各機關</text:p>
          </table:table-cell>
        </table:table-row>
        <table:table-row table:style-name="TableRow22">
          <table:table-cell table:style-name="TableCell23">
            <text:p text:style-name="P24">作業程序說明</text:p>
          </table:table-cell>
          <table:table-cell table:style-name="TableCell25">
            <text:list text:style-name="LFO1" text:continue-numbering="true">
              <text:list-item>
                <text:p text:style-name="P26">為提升管理績效及施政品質，各機關所屬標案(一百萬元以上)應於經費持有一個月內主動提報本府標案管考系統列管，並由各主辦機關依照標案性質及「臺中市政府標案管制考核實施計畫」，核定預定期程，以確實掌握及督導標案執行情形。</text:p>
              </text:list-item>
              <text:list-item>
                <text:p text:style-name="P27"><text:span text:style-name="T28">整體作業流程說明如下：</text:span></text:p>
              </text:list-item>
            </text:list>
            <text:list text:style-name="LFO2" text:continue-numbering="true">
              <text:list-item>
                <text:p text:style-name="P29">各機關之標案(一百萬元以上)應於經費持有一個月內主動提報本府標案管考系統之基本資料。</text:p>
              </text:list-item>
              <text:list-item>
                <text:p text:style-name="P30">各機關依據「臺中市政府標案管制考核實施計畫」及標案性質，核定預定期程。</text:p>
              </text:list-item>
              <text:list-item>
                <text:p text:style-name="P31">臺中市政府研究發展考核委員會依據各機關所提預定期程，進行檢核點之進度控管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<draw:frame draw:z-index="251644928" draw:id="id0" draw:style-name="a0" draw:name="Text Box 2" text:anchor-type="paragraph" svg:x="-0.25in" svg:y="2.23681in" svg:width="1.375in" svg:height="0.375in" style:rel-width="scale" style:rel-height="scale"><draw:text-box><text:p text:style-name="內文"/></draw:text-box><svg:title/><svg:desc/></draw:frame></text:span><text:span text:style-name="T36">控制重點</text:span></text:p>
          </table:table-cell>
          <table:table-cell table:style-name="TableCell37">
            <text:list text:style-name="LFO3" text:continue-numbering="true">
              <text:list-item>
                <text:p text:style-name="P38"><text:span text:style-name="T39">各機關</text:span><text:span text:style-name="T40">之標案</text:span><text:span text:style-name="T41">是否依限</text:span><text:span text:style-name="T42">提報</text:span><text:span text:style-name="T43">至</text:span><text:span text:style-name="T44">本府標案管考系統</text:span><text:span text:style-name="T45">。</text:span></text:p>
              </text:list-item>
              <text:list-item>
                <text:p text:style-name="P46"><text:span text:style-name="T47">各機關</text:span><text:span text:style-name="T48">是否</text:span><text:span text:style-name="T49">依</text:span><text:span text:style-name="T50">據「臺中市政府標案管制考核實施計畫」及</text:span><text:span text:style-name="T51">標案性質，核定預定期程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法令依據</text:p>
          </table:table-cell>
          <table:table-cell table:style-name="TableCell55">
            <text:p text:style-name="P56">臺中市政府標案管制考核作業要點(104.03.31)</text:p>
            <text:p text:style-name="P57"><text:span text:style-name="T58">臺中市政府標案管制考核實施計畫</text:span><text:span text:style-name="T59">(104.03.31)</text:span></text:p>
          </table:table-cell>
        </table:table-row>
        <table:table-row table:style-name="TableRow60">
          <table:table-cell table:style-name="TableCell61">
            <text:p text:style-name="P62">使用表單</text:p>
          </table:table-cell>
          <table:table-cell table:style-name="TableCell63">
            <text:p text:style-name="P64">管考期程表分為4大類：</text:p>
            <text:list text:style-name="LFO4" text:continue-numbering="true">
              <text:list-item>
                <text:p text:style-name="P65">財物、勞務採購案</text:p>
              </text:list-item>
              <text:list-item>
                <text:p text:style-name="P66">委外設計案</text:p>
              </text:list-item>
              <text:list-item>
                <text:p text:style-name="P67">用地取得案</text:p>
              </text:list-item>
              <text:list-item>
                <text:p text:style-name="P68">發包工程案</text:p>
              </text:list-item>
            </text:list>
          </table:table-cell>
        </table:table-row>
      </table:table>
      <text:p text:style-name="P69"/>
      <text:p text:style-name="P70"/>
      <text:p text:style-name="P71"/>
      <text:soft-page-break/>
      <text:p text:style-name="P72"><text:span text:style-name="T73">（機關名稱）（單位名稱）作業流程圖</text:span></text:p>
      <text:p text:style-name="P74"><text:span text:style-name="T75"><draw:connector draw:type="line" svg:x1="2.89444in" svg:y1="6.08056in" svg:x2="2.89444in" svg:y2="6.56389in" draw:z-index="251656192" draw:id="id1" draw:style-name="a2" draw:name="Line 43" text:anchor-type="paragraph"><svg:title/><svg:desc/></draw:connector></text:span><text:span text:style-name="T76"><draw:custom-shape svg:x="4.72361in" svg:y="4.43542in" svg:width="0.36806in" svg:height="0.36597in" draw:z-index="251665408" draw:id="id2" draw:style-name="a3" draw:name="Rectangle 64" text:anchor-type="paragraph"><svg:title/><svg:desc/><text:p text:style-name="P77">否</text:p><draw:enhanced-geometry draw:type="non-primitive" svg:viewBox="0 0 21600 21600" draw:enhanced-path="M 0 0 L 21600 0 21600 21600 0 21600 Z N"/></draw:custom-shape></text:span><text:span text:style-name="T78"><draw:connector draw:type="line" svg:x1="5.14306in" svg:y1="3.67222in" svg:x2="4.38819in" svg:y2="3.67292in" draw:z-index="251666432" draw:id="id3" draw:style-name="a5" draw:name="AutoShape 68" text:anchor-type="paragraph"><svg:title/><svg:desc/></draw:connector></text:span><text:span text:style-name="T79"><draw:connector draw:type="line" svg:x1="5.14306in" svg:y1="5.18125in" svg:x2="5.14306in" svg:y2="3.67222in" draw:z-index="251662336" draw:id="id4" draw:style-name="a6" draw:name="AutoShape 56" text:anchor-type="paragraph"><svg:title/><svg:desc/></draw:connector></text:span><text:span text:style-name="T80"><draw:custom-shape svg:x="2.22431in" svg:y="0.52778in" svg:width="1.29028in" svg:height="0.46389in" draw:z-index="251645952" draw:id="id5" draw:style-name="a7" draw:name="AutoShape 28" text:anchor-type="paragraph"><svg:title/><svg:desc/><text:p text:style-name="P81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9536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82"><draw:connector draw:type="line" svg:x1="2.86944in" svg:y1="0.99722in" svg:x2="2.86875in" svg:y2="1.29306in" draw:z-index="251653120" draw:id="id6" draw:style-name="a9" draw:name="Line 29" text:anchor-type="paragraph"><svg:title/><svg:desc/></draw:connector></text:span><text:span text:style-name="T83"><draw:custom-shape svg:x="1.38819in" svg:y="1.29306in" svg:width="3in" svg:height="1.23056in" draw:z-index="251646976" draw:id="id7" draw:style-name="a10" draw:name="Rectangle 30" text:anchor-type="paragraph"><svg:title/><svg:desc/><text:p text:style-name="P84"><text:span text:style-name="T85">一百萬元以上</text:span><text:span text:style-name="T86">各項</text:span><text:span text:style-name="T87">標案</text:span><text:span text:style-name="T88">應</text:span><text:span text:style-name="T89">依限提</text:span><text:span text:style-name="T90">報至本府標案管考系</text:span><text:span text:style-name="T91">統</text:span><text:span text:style-name="T92">之基本資料</text:span></text:p><text:list text:style-name="LFO8" text:continue-numbering="true"><text:list-item><text:p text:style-name="P93">於上年度議會預算通過後於當年度1月底前完成。</text:p></text:list-item><text:list-item><text:p text:style-name="P94"><text:span text:style-name="T95">預算持有1個月內主動提送。</text:span></text:p></text:list-item></text:list><draw:enhanced-geometry draw:type="non-primitive" svg:viewBox="0 0 21600 21600" draw:enhanced-path="M 0 0 L 21600 0 21600 21600 0 21600 Z N"/></draw:custom-shape></text:span><text:span text:style-name="T96"><draw:custom-shape svg:x="1.38889in" svg:y="2.52292in" svg:width="3in" svg:height="0.33333in" draw:z-index="251648000" draw:id="id8" draw:style-name="a11" draw:name="Rectangle 31" text:anchor-type="paragraph"><svg:title/><svg:desc/><text:p text:style-name="P97">各機關</text:p><draw:enhanced-geometry draw:type="non-primitive" svg:viewBox="0 0 21600 21600" draw:enhanced-path="M 0 0 L 21600 0 21600 21600 0 21600 Z N"/></draw:custom-shape></text:span><text:span text:style-name="T98"><draw:connector draw:type="line" svg:x1="2.86875in" svg:y1="2.85556in" svg:x2="2.86875in" svg:y2="3.18958in" draw:z-index="251654144" draw:id="id9" draw:style-name="a13" draw:name="Line 41" text:anchor-type="paragraph"><svg:title/><svg:desc/></draw:connector></text:span><text:span text:style-name="T99"><draw:custom-shape svg:x="1.39792in" svg:y="3.18958in" svg:width="3in" svg:height="1.00069in" draw:z-index="251651072" draw:id="id10" draw:style-name="a14" draw:name="Rectangle 39" text:anchor-type="paragraph"><svg:title/><svg:desc/><text:p text:style-name="P100">檢視預定期程表</text:p><text:list text:style-name="LFO7" text:continue-numbering="true"><text:list-item><text:p text:style-name="P101">當年度3月底前完成遴選建築師</text:p></text:list-item><text:list-item><text:p text:style-name="P102"><text:span text:style-name="T103">當年度10月15日前完成上網招標</text:span></text:p></text:list-item><text:list-item><text:p text:style-name="P104">倘預算核准時間，超過上述期限不受上述兩點規定之限制。</text:p></text:list-item></text:list><draw:enhanced-geometry draw:type="non-primitive" svg:viewBox="0 0 21600 21600" draw:enhanced-path="M 0 0 L 21600 0 21600 21600 0 21600 Z N"/></draw:custom-shape></text:span><text:span text:style-name="T105"><draw:custom-shape svg:x="4.82847in" svg:y="5.18125in" svg:width="0.60486in" svg:height="0.57917in" draw:z-index="251661312" draw:id="id11" draw:style-name="a15" draw:name="Rectangle 53" text:anchor-type="paragraph"><svg:title/><svg:desc/><text:p text:style-name="P106">資料修正</text:p><draw:enhanced-geometry draw:type="non-primitive" svg:viewBox="0 0 21600 21600" draw:enhanced-path="M 0 0 L 21600 0 21600 21600 0 21600 Z N"/></draw:custom-shape></text:span><text:span text:style-name="T107"><draw:connector draw:type="line" svg:x1="4.30208in" svg:y1="5.47083in" svg:x2="4.82847in" svg:y2="5.47083in" draw:z-index="251660288" draw:id="id12" draw:style-name="a17" draw:name="AutoShape 52" text:anchor-type="paragraph"><svg:title/><svg:desc/></draw:connector></text:span><text:span text:style-name="T108"><draw:custom-shape svg:x="1.39792in" svg:y="4.19028in" svg:width="3in" svg:height="0.33264in" draw:z-index="251652096" draw:id="id13" draw:style-name="a18" draw:name="Rectangle 40" text:anchor-type="paragraph"><svg:title/><svg:desc/><text:p text:style-name="P109">各機關</text:p><draw:enhanced-geometry draw:type="non-primitive" svg:viewBox="0 0 21600 21600" draw:enhanced-path="M 0 0 L 21600 0 21600 21600 0 21600 Z N"/></draw:custom-shape></text:span><text:span text:style-name="T110"><draw:connector draw:type="line" svg:x1="2.89583in" svg:y1="4.52292in" svg:x2="2.89583in" svg:y2="4.89028in" draw:z-index="251655168" draw:id="id14" draw:style-name="a20" draw:name="Line 42" text:anchor-type="paragraph"><svg:title/><svg:desc/></draw:connector></text:span><text:span text:style-name="T111"><draw:custom-shape svg:x="1.4875in" svg:y="4.88125in" svg:width="2.81111in" svg:height="1.18472in" draw:z-index="251659264" draw:id="id15" draw:style-name="a21" draw:name="AutoShape 49" text:anchor-type="paragraph"><svg:title/><svg:desc/><text:p text:style-name="P112">標案性質、期程是否正確合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3"><draw:custom-shape svg:x="2.56944in" svg:y="6.15486in" svg:width="0.24653in" svg:height="0.32222in" draw:z-index="251664384" draw:id="id16" draw:style-name="a22" draw:name="Rectangle 63" text:anchor-type="paragraph"><svg:title/><svg:desc/><text:p text:style-name="P114">是</text:p><draw:enhanced-geometry draw:type="non-primitive" svg:viewBox="0 0 21600 21600" draw:enhanced-path="M 0 0 L 21600 0 21600 21600 0 21600 Z N"/></draw:custom-shape></text:span><text:span text:style-name="T115"><draw:custom-shape svg:x="1.42431in" svg:y="6.56389in" svg:width="3in" svg:height="0.37014in" draw:z-index="251667456" draw:id="id17" draw:style-name="a23" draw:name="Rectangle 69" text:anchor-type="paragraph"><svg:title/><svg:desc/><text:p text:style-name="P116">上傳預定期程表至系統。</text:p><draw:enhanced-geometry draw:type="non-primitive" svg:viewBox="0 0 21600 21600" draw:enhanced-path="M 0 0 L 21600 0 21600 21600 0 21600 Z N"/></draw:custom-shape></text:span><text:span text:style-name="T117"><draw:custom-shape svg:x="1.43333in" svg:y="8.15764in" svg:width="3in" svg:height="0.35972in" draw:z-index="251650048" draw:id="id18" draw:style-name="a24" draw:name="Rectangle 38" text:anchor-type="paragraph"><svg:title/><svg:desc/><text:p text:style-name="P118"><text:span text:style-name="T119">研考會</text:span></text:p><draw:enhanced-geometry draw:type="non-primitive" svg:viewBox="0 0 21600 21600" draw:enhanced-path="M 0 0 L 21600 0 21600 21600 0 21600 Z N"/></draw:custom-shape></text:span><text:span text:style-name="T120"><draw:custom-shape svg:x="1.42431in" svg:y="7.67917in" svg:width="3in" svg:height="0.47847in" draw:z-index="251649024" draw:id="id19" draw:style-name="a25" draw:name="Rectangle 37" text:anchor-type="paragraph"><svg:title/><svg:desc/><text:p text:style-name="P121"><text:span text:style-name="T122">檢核點之進度控管</text:span></text:p><draw:enhanced-geometry draw:type="non-primitive" svg:viewBox="0 0 21600 21600" draw:enhanced-path="M 0 0 L 21600 0 21600 21600 0 21600 Z N"/></draw:custom-shape></text:span><text:span text:style-name="T123"><draw:custom-shape svg:x="1.42569in" svg:y="6.93403in" svg:width="3in" svg:height="0.35972in" draw:z-index="251668480" draw:id="id20" draw:style-name="a26" draw:name="Rectangle 70" text:anchor-type="paragraph"><svg:title/><svg:desc/><text:p text:style-name="P124">各機關</text:p><text:p text:style-name="內文"/><draw:enhanced-geometry draw:type="non-primitive" svg:viewBox="0 0 21600 21600" draw:enhanced-path="M 0 0 L 21600 0 21600 21600 0 21600 Z N"/></draw:custom-shape></text:span><text:span text:style-name="T125"><draw:connector draw:type="line" svg:x1="2.92361in" svg:y1="7.29375in" svg:x2="2.92361in" svg:y2="7.67917in" draw:z-index="251657216" draw:id="id21" draw:style-name="a28" draw:name="Line 44" text:anchor-type="paragraph"><svg:title/><svg:desc/></draw:connector></text:span><text:span text:style-name="T126"><draw:connector draw:type="line" svg:x1="2.92361in" svg:y1="8.51736in" svg:x2="2.92361in" svg:y2="8.83056in" draw:z-index="251658240" draw:id="id22" draw:style-name="a30" draw:name="Line 45" text:anchor-type="paragraph"><svg:title/><svg:desc/></draw:connector></text:span><text:span text:style-name="T127"><draw:custom-shape svg:x="2.25417in" svg:y="8.83056in" svg:width="1.36875in" svg:height="0.49167in" draw:z-index="251663360" draw:id="id23" draw:style-name="a31" draw:name="AutoShape 61" text:anchor-type="paragraph"><svg:title/><svg:desc/><text:p text:style-name="P128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9">臺中市政府標案</text:span><text:span text:style-name="T130">提報</text:span><text:span text:style-name="T131">作業</text:span></text:p>
      <text:soft-page-break/>
      <text:p text:style-name="P132"><text:span text:style-name="T133">機關名稱)</text:span><text:span text:style-name="T134">內部控制制度作業層級自行評估表</text:span></text:p>
      <text:p text:style-name="P135"><text:span text:style-name="T136"><text:s text:c="5"/></text:span><text:span text:style-name="T137">年度</text:span></text:p>
      <text:p text:style-name="P138"><text:span text:style-name="T139">自行評估單位：</text:span><text:span text:style-name="T140"><text:s text:c="13"/></text:span><text:span text:style-name="T141"><text:s/></text:span></text:p>
      <text:p text:style-name="P142"><text:span text:style-name="T143">作業類別(項目)：</text:span><text:span text:style-name="T144">臺中市政府標案提報作業</text:span><text:span text:style-name="T145"><text:s text:c="15"/>檢查日期：</text:span><text:span text:style-name="T146">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<text:span text:style-name="T162">檢查(評估)</text:span><text:span text:style-name="T163">重點</text:span></text:p>
          </table:table-cell>
          <table:table-cell table:style-name="TableCell164" table:number-columns-spanned="3">
            <text:p text:style-name="P165"><text:span text:style-name="T166">自行</text:span><text:span text:style-name="T167">評估</text:span><text:span text:style-name="T168">情形</text:span></text:p>
          </table:table-cell>
          <table:covered-table-cell/>
          <table:covered-table-cell/>
          <table:table-cell table:style-name="TableCell169">
            <text:p text:style-name="P170"/>
            <text:p text:style-name="P171"/>
            <text:p text:style-name="P172"><text:span text:style-name="T173">評估</text:span><text:span text:style-name="T174">情形說明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符合</text:p>
          </table:table-cell>
          <table:table-cell table:style-name="TableCell179">
            <text:p text:style-name="P180">未符合</text:p>
          </table:table-cell>
          <table:table-cell table:style-name="TableCell181">
            <text:p text:style-name="P182">不適用</text:p>
          </table:table-cell>
          <table:table-cell table:style-name="TableCell183">
            <text:p text:style-name="P184"><text:s text:c="7"/>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一、作業流程有效性</text:span></text:p>
            <text:p text:style-name="P189">(一)作業程序說明表及作業流程圖之製作是否與規定相符。</text:p>
            <text:p text:style-name="P190"><text:span text:style-name="T191">(二)</text:span><text:span text:style-name="T192"><text:s/>內部控制制度是否有效設計</text:span></text:p>
          </table:table-cell>
          <table:table-cell table:style-name="TableCell193" table:number-rows-spanned="2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二、臺中市政府標案提報作業</text:p>
            <text:p text:style-name="P212"/>
            <text:p text:style-name="P213"><text:span text:style-name="T214">(ㄧ)各機關之標案是否依限提報至本府標案</text:span><text:span text:style-name="T215">管考系統</text:span><text:span text:style-name="T216">。</text:span></text:p>
            <text:p text:style-name="P217"/>
            <text:p text:style-name="P218"><text:span text:style-name="T219">(二)各機關是否依據「</text:span><text:span text:style-name="T220">臺中市政府標案管制考核實施計畫</text:span><text:span text:style-name="T221">」及標案性質，核定預定期程。</text:span></text:p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5">
            <text:p text:style-name="P241">結論：</text:p>
            <text:p text:style-name="P242">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<text:span text:style-name="T246">填表人： <text:s text:c="11"/>複核： <text:s text:c="11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附註：</text:p>
      <text:p text:style-name="P248"><text:span text:style-name="T249">1.機關得就1項作業流程製作1份自行評估表，亦得將各項作業流程依性質分類，</text:span></text:p>
      <text:p text:style-name="P250">同1類之作業流程合併1份自行評估表，將作業流程之控制重點納入評估。</text:p>
      <text:p text:style-name="P251"><text:span text:style-name="T252">2.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fo:color="#000000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2pt" style:font-size-asian="12pt"/>
    </style:style>
    <style:style style:name="WW_CharLFO9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6" svg:viewBox="0 0 20 30" svg:d="m10 0-10 30h20z"/>
    <draw:marker draw:name="a1" svg:viewBox="0 0 20 30" svg:d="m10 0-10 30h20z"/>
    <draw:marker draw:name="a29" svg:viewBox="0 0 20 30" svg:d="m10 0-10 30h20z"/>
    <draw:marker draw:name="a8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P2">GB01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ng21</meta:initial-creator>
    <dc:creator>許美足</dc:creator>
    <meta:creation-date>2015-07-01T07:19:00Z</meta:creation-date>
    <dc:date>2015-07-01T07:19:00Z</dc:date>
    <meta:print-date>2015-06-16T05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90" meta:row-count="7" meta:non-whitespace-character-count="930"/>
  </office:meta>
</office:document-meta>
</file>