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節" style:master-page-name="MP0" style:family="paragraph">
      <style:paragraph-properties fo:break-before="page"/>
    </style:style>
    <style:style style:name="TableColumn5" style:family="table-column">
      <style:table-column-properties style:column-width="0.95in"/>
    </style:style>
    <style:style style:name="TableColumn6" style:family="table-column">
      <style:table-column-properties style:column-width="5.8in"/>
    </style:style>
    <style:style style:name="Table4" style:family="table">
      <style:table-properties style:width="6.75in" fo:margin-left="0in" table:align="left"/>
    </style:style>
    <style:style style:name="TableRow7" style:family="table-row">
      <style:table-row-properties style:min-row-height="0.3368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2" style:family="table-row">
      <style:table-row-properties style:min-row-height="0.3722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527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338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list-style-name="LFO1" style:family="paragraph">
      <style:paragraph-properties style:snap-to-layout-grid="false" fo:text-align="justify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1" style:family="paragraph">
      <style:paragraph-properties style:snap-to-layout-grid="false" fo:text-align="justify" fo:line-height="0.2777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style:snap-to-layout-grid="false" fo:text-align="justify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763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list-style-name="LFO3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3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3" style:parent-style-name="內文" style:list-style-name="LFO1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4166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P120" style:parent-style-name="頁尾" style:family="paragraph">
      <style:paragraph-properties fo:break-before="page" fo:text-align="center" fo:line-height="0.2222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頁尾" style:family="paragraph">
      <style:paragraph-properties style:snap-to-layout-grid="true" fo:text-align="center" fo:line-height="0.22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5" style:parent-style-name="內文" style:family="paragraph">
      <style:paragraph-properties fo:line-height="0.1805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27" style:parent-style-name="內文" style:family="paragraph">
      <style:paragraph-properties fo:line-height="0.180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1805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頁尾" style:family="paragraph">
      <style:paragraph-properties fo:break-before="page" style:snap-to-layout-grid="true" fo:text-align="center" fo:line-height="0.222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Web" style:family="paragraph">
      <style:paragraph-properties fo:text-align="center" fo:margin-top="0in" fo:margin-bottom="0in" fo:line-height="0.25in" fo:margin-left="0.4451in" fo:text-indent="-0.32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57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162" style:parent-style-name="內文Web" style:family="paragraph">
      <style:paragraph-properties fo:margin-top="0in" fo:margin-bottom="0in" fo:line-height="0.25in" fo:margin-left="0.4451in" fo:text-indent="-0.320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olumn177" style:family="table-column">
      <style:table-column-properties style:column-width="2.75in"/>
    </style:style>
    <style:style style:name="TableColumn178" style:family="table-column">
      <style:table-column-properties style:column-width="0.625in"/>
    </style:style>
    <style:style style:name="TableColumn179" style:family="table-column">
      <style:table-column-properties style:column-width="0.6347in"/>
    </style:style>
    <style:style style:name="TableColumn180" style:family="table-column">
      <style:table-column-properties style:column-width="0.6888in"/>
    </style:style>
    <style:style style:name="TableColumn181" style:family="table-column">
      <style:table-column-properties style:column-width="1.5513in"/>
    </style:style>
    <style:style style:name="Table176" style:family="table">
      <style:table-properties style:width="6.25in" fo:margin-left="0.2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189" style:family="table-row">
      <style:table-row-properties style:min-row-height="0.2062in"/>
    </style:style>
    <style:style style:name="P19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Web" style:family="paragraph">
      <style:paragraph-properties fo:text-align="center" fo:margin-top="0in" fo:margin-bottom="0in" fo:line-height="0.25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P197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內文Web" style:family="paragraph">
      <style:paragraph-properties fo:margin-top="0in" fo:margin-bottom="0in" fo:line-height="0.2222in" fo:margin-left="0.3in" fo:text-indent="-0.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12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222in" fo:margin-right="-0.0486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2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2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24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Web" style:family="paragraph">
      <style:paragraph-properties fo:text-align="justify" fo:margin-top="0in" fo:margin-bottom="0in" fo:line-height="0.2222in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fo:color="#000000" style:letter-kerning="tru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Times New Roman" style:letter-kerning="true"/>
    </style:style>
    <style:style style:name="P272" style:parent-style-name="內文Web" style:family="paragraph">
      <style:paragraph-properties fo:margin-top="0in" fo:margin-bottom="0in" fo:line-height="0.1944in" fo:margin-left="0.175in" fo:text-indent="0.1041in">
        <style:tab-stops/>
      </style:paragraph-properties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273" style:family="table-row">
      <style:table-row-properties style:min-row-height="0.271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Web" style:family="paragraph">
      <style:paragraph-properties fo:margin-top="0in" fo:margin-bottom="0in" fo:line-height="0.1944in"/>
    </style:style>
    <style:style style:name="T276" style:parent-style-name="預設段落字型" style:family="text">
      <style:text-properties style:font-name="標楷體" style:font-name-asian="標楷體" style:letter-kerning="true"/>
    </style:style>
    <style:style style:name="T277" style:parent-style-name="預設段落字型" style:family="text">
      <style:text-properties style:font-name="標楷體" style:font-name-asian="標楷體" style:letter-kerning="true"/>
    </style:style>
    <style:style style:name="T278" style:parent-style-name="預設段落字型" style:family="text">
      <style:text-properties style:font-name="標楷體" style:font-name-asian="標楷體" style:letter-kerning="true"/>
    </style:style>
    <style:style style:name="P279" style:parent-style-name="內文Web" style:family="paragraph">
      <style:paragraph-properties fo:margin-top="0in" fo:margin-bottom="0in" fo:line-height="0.2083in"/>
      <style:text-properties style:font-name="標楷體" style:font-name-asian="標楷體" style:font-name-complex="Times New Roman" fo:color="#000000" style:letter-kerning="true"/>
    </style:style>
    <style:style style:name="P280" style:parent-style-name="內文Web" style:family="paragraph">
      <style:paragraph-properties fo:margin-top="0in" fo:margin-bottom="0in" fo:line-height="0.2083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fo:margin-left="0.0986in" fo:text-indent="0.0986in">
        <style:tab-stops>
          <style:tab-stop style:type="left" style:position="4.7763in"/>
        </style:tab-stops>
      </style:paragraph-properties>
      <style:text-properties style:font-name="標楷體" style:font-name-asian="標楷體" fo:color="#000000"/>
    </style:style>
    <style:style style:name="P284" style:parent-style-name="內文" style:family="paragraph">
      <style:paragraph-properties style:snap-to-layout-grid="false" fo:line-height="0.2083in" fo:margin-left="0.1965in" fo:text-indent="-0.196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fo:color="#000000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dash" draw:stroke-dash="a28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09131428"/><text:s text:c="2"/>（機關名稱）(單位名稱)作業程序說明表<text:bookmark-end text:name="_Toc309131428"/></text:p>
      <text:p text:style-name="內文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編號</text:p>
          </table:table-cell>
          <table:table-cell table:style-name="TableCell10">
            <text:p text:style-name="P11">HA02</text:p>
          </table:table-cell>
        </table:table-row>
        <table:table-row table:style-name="TableRow12">
          <table:table-cell table:style-name="TableCell13">
            <text:p text:style-name="P14">項目名稱</text:p>
          </table:table-cell>
          <table:table-cell table:style-name="TableCell15">
            <text:p text:style-name="P16">年度施政計畫訂定</text:p>
          </table:table-cell>
        </table:table-row>
        <table:table-row table:style-name="TableRow17">
          <table:table-cell table:style-name="TableCell18">
            <text:p text:style-name="P19">承辦單位</text:p>
          </table:table-cell>
          <table:table-cell table:style-name="TableCell20">
            <text:p text:style-name="P21">各機關研考單位</text:p>
          </table:table-cell>
        </table:table-row>
        <table:table-row table:style-name="TableRow22">
          <table:table-cell table:style-name="TableCell23">
            <text:p text:style-name="P24">作業程序說明</text:p>
          </table:table-cell>
          <table:table-cell table:style-name="TableCell25">
            <text:list text:style-name="LFO1" text:continue-numbering="true">
              <text:list-item>
                <text:p text:style-name="P26"><text:span text:style-name="T27">各機關</text:span><text:span text:style-name="T28">應配合中程施政計畫進度</text:span><text:span text:style-name="T29">，</text:span><text:span text:style-name="T30">同步擬具年度施政計畫草案，</text:span><text:span text:style-name="T31">並依臺中市政府研究發展考核委員會（以下簡稱研考會）所訂時程提送</text:span><text:span text:style-name="T32">研考會審查。施政計畫</text:span><text:span text:style-name="T33">內容</text:span><text:span text:style-name="T34">包括</text:span><text:span text:style-name="T35">年度施政目標與重點、年度重要施政計畫、上年</text:span><text:span text:style-name="T36">度實施狀況及成果概述等三部分</text:span><text:span text:style-name="T37">。</text:span></text:p>
              </text:list-item>
              <text:list-item>
                <text:p text:style-name="P38"><text:span text:style-name="T39">整體作業流程說明如</text:span><text:span text:style-name="T40">下：</text:span></text:p>
              </text:list-item>
            </text:list>
            <text:list text:style-name="LFO2" text:continue-numbering="true">
              <text:list-item>
                <text:p text:style-name="P41">研考會函請各機關依限提送年度施政計畫草案。</text:p>
              </text:list-item>
              <text:list-item>
                <text:p text:style-name="P42"><text:span text:style-name="T43">各機關研考單位</text:span><text:span text:style-name="T44">依據中程施政計畫</text:span><text:span text:style-name="T45">及「</text:span><text:span text:style-name="T46">臺中市政府所屬各機關施政績效管理要點</text:span><text:span text:style-name="T47">」</text:span><text:span text:style-name="T48">編訂</text:span><text:span text:style-name="T49">年度施政計畫草案</text:span><text:span text:style-name="T50">，</text:span><text:span text:style-name="T51">並</text:span><text:span text:style-name="T52">依限提送</text:span><text:span text:style-name="T53">研考會審查</text:span><text:span text:style-name="T54">。</text:span></text:p>
              </text:list-item>
              <text:list-item>
                <text:p text:style-name="P55">研考會彙整各機關年度施政計畫草案後進行審查。</text:p>
              </text:list-item>
              <text:list-item>
                <text:p text:style-name="P56">各機關依研考會審查結果修訂年度施政計畫草案後，由研考會彙整陳核。</text:p>
              </text:list-item>
              <text:list-item>
                <text:p text:style-name="P57">年度施政計畫奉核後，由研考會送臺中市議會備查，並公布於本府官方網站。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<text:span text:style-name="T61"><draw:frame draw:z-index="251656704" draw:id="id0" draw:style-name="a0" draw:name="Text Box 2" text:anchor-type="paragraph" svg:x="-0.25in" svg:y="2.23681in" svg:width="1.375in" svg:height="0.375in" style:rel-width="scale" style:rel-height="scale"><draw:text-box><text:p text:style-name="內文"/></draw:text-box><svg:title/><svg:desc/></draw:frame></text:span><text:span text:style-name="T62">控制重點</text:span></text:p>
          </table:table-cell>
          <table:table-cell table:style-name="TableCell63">
            <text:list text:style-name="LFO3" text:continue-numbering="true">
              <text:list-item>
                <text:p text:style-name="P64"><text:span text:style-name="T65">各機關是否依限</text:span><text:span text:style-name="T66">提送該機關</text:span><text:span text:style-name="T67">年度</text:span><text:span text:style-name="T68">施政</text:span><text:span text:style-name="T69">計畫草案</text:span><text:span text:style-name="T70">。</text:span></text:p>
              </text:list-item>
              <text:list-item>
                <text:p text:style-name="P71"><text:span text:style-name="T72">是否依</text:span><text:span text:style-name="T73">據</text:span><text:span text:style-name="T74">中程施政計畫進度</text:span><text:span text:style-name="T75">及</text:span><text:span text:style-name="T76">「</text:span><text:span text:style-name="T77">臺中市政府所屬各機關施政績效管理要點</text:span><text:span text:style-name="T78">」</text:span><text:span text:style-name="T79">編</text:span><text:span text:style-name="T80">訂年度施政計畫</text:span><text:span text:style-name="T81">草案</text:span><text:span text:style-name="T82">。</text:span></text:p>
              </text:list-item>
            </text:list>
            <text:list text:style-name="LFO1" text:continue-numbering="true">
              <text:list-item>
                <text:p text:style-name="P83"><text:span text:style-name="T84">編訂年度施政計畫</text:span><text:span text:style-name="T85">草案</text:span><text:span text:style-name="T86">時</text:span><text:span text:style-name="T87">，</text:span><text:span text:style-name="T88">是否確實評估上年度各項計畫實施狀況及成果</text:span><text:span text:style-name="T89">，</text:span><text:span text:style-name="T90">並適時調整衡量指標年度目標值</text:span><text:span text:style-name="T91">。</text:span><text:span text:style-name="T92">評估後對於進度落後衡量指標</text:span><text:span text:style-name="T93">，</text:span><text:span text:style-name="T94">是</text:span><text:span text:style-name="T95">否擬訂因應策略積極辦理</text:span><text:span text:style-name="T96">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法令依據</text:p>
          </table:table-cell>
          <table:table-cell table:style-name="TableCell100">
            <text:p text:style-name="P101"><text:span text:style-name="T102">臺中市政府</text:span><text:span text:style-name="T103">所屬各機關施政績效管理要點</text:span><text:span text:style-name="T104">(101</text:span><text:span text:style-name="T105">.10.25</text:span><text:span text:style-name="T106">)</text:span></text:p>
          </table:table-cell>
        </table:table-row>
        <table:table-row table:style-name="TableRow107">
          <table:table-cell table:style-name="TableCell108">
            <text:p text:style-name="P109">使用表單</text:p>
          </table:table-cell>
          <table:table-cell table:style-name="TableCell110">
            <text:p text:style-name="P111"><text:span text:style-name="T112">年度施政</text:span><text:span text:style-name="T113">計畫</text:span><text:span text:style-name="T114">（</text:span><text:span text:style-name="T115">包括</text:span><text:span text:style-name="T116">年度施政目標與重點、年度重要施政計畫、上年</text:span><text:span text:style-name="T117">度實施狀況及成果概述等三部分</text:span><text:span text:style-name="T118">）</text:span><text:span text:style-name="T119">。</text:span></text:p>
          </table:table-cell>
        </table:table-row>
      </table:table>
      <text:p text:style-name="內文"/>
      <text:p text:style-name="內文"/>
      <text:p text:style-name="內文"/>
      <text:soft-page-break/>
      <text:p text:style-name="P120"><text:span text:style-name="T121">（機關名稱）（單位名稱）作業流程圖</text:span></text:p>
      <text:p text:style-name="P122"><draw:connector draw:type="line" svg:x1="2.97917in" svg:y1="3.82083in" svg:x2="2.97917in" svg:y2="4.32153in" draw:z-index="251657728" draw:id="id1" draw:style-name="a2" draw:name="Line 42" text:anchor-type="paragraph"><svg:title/><svg:desc/></draw:connector><text:span text:style-name="T123"><draw:g draw:z-index="251658752" draw:name="Group 65" draw:id="id25" draw:style-name="a35" text:anchor-type="paragraph"><svg:title/><svg:desc/><draw:custom-shape svg:x="2.33264in" svg:y="0.37431in" svg:width="1.29028in" svg:height="0.46389in" draw:id="id2" draw:style-name="a3" draw:name="AutoShape 28"><svg:title/><svg:desc/><text:p text:style-name="P124">準備</text:p><draw:enhanced-geometry draw:path-stretchpoint-x="21600" draw:path-stretchpoint-y="21600" draw:type="non-primitive" svg:viewBox="0 0 21600 21600" draw:enhanced-path="M ?f2 ?f8 L ?f15 ?f23 ?f16 ?f23 ?f3 ?f8 ?f16 ?f24 ?f15 ?f24 Z N" draw:text-areas="?f33 ?f34 ?f35 ?f36" draw:glue-points="?f16 ?f24 ?f15 ?f24 ?f15 ?f23 ?f16 ?f23" draw:glue-point-leaving-directions="-180, -180, -360, -360" draw:modifiers="69536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min(?f9, ?f6)"/><draw:equation draw:name="f11" draw:formula="5419351 / 1725033"/><draw:equation draw:name="f12" draw:formula="50000 * ?f9 / ?f10"/><draw:equation draw:name="f13" draw:formula="$0"/><draw:equation draw:name="f14" draw:formula="?f7 * ?f37 / 100000"/><draw:equation draw:name="f15" draw:formula="?f10 * ?f13 / 100000"/><draw:equation draw:name="f16" draw:formula="?f3 - ?f15"/><draw:equation draw:name="f17" draw:formula="3600000 + ?f1"/><draw:equation draw:name="f18" draw:formula="?f17 * ?f11 / ?f0"/><draw:equation draw:name="f19" draw:formula="0 - ?f18"/><draw:equation draw:name="f20" draw:formula="cos(?f19)"/><draw:equation draw:name="f21" draw:formula="0 - ?f20"/><draw:equation draw:name="f22" draw:formula="?f21 * ?f14"/><draw:equation draw:name="f23" draw:formula="?f8 - ?f22"/><draw:equation draw:name="f24" draw:formula="?f8 + ?f22"/><draw:equation draw:name="f25" draw:formula="?f12 * -1 / 2"/><draw:equation draw:name="f26" draw:formula="?f13 + ?f25"/><draw:equation draw:name="f27" draw:formula="if(?f26, 4, 2)"/><draw:equation draw:name="f28" draw:formula="if(?f26, 3, 2)"/><draw:equation draw:name="f29" draw:formula="if(?f26, ?f25, 0)"/><draw:equation draw:name="f30" draw:formula="(?f13 + ?f29) / ?f25"/><draw:equation draw:name="f31" draw:formula="?f30 * ?f28 / -1"/><draw:equation draw:name="f32" draw:formula="?f27 + ?f31"/><draw:equation draw:name="f33" draw:formula="?f9 * ?f32 / 24"/><draw:equation draw:name="f34" draw:formula="?f6 * ?f32 / 24"/><draw:equation draw:name="f35" draw:formula="?f3 - ?f33"/><draw:equation draw:name="f36" draw:formula="?f5 - ?f34"/><draw:equation draw:name="f37" draw:formula="115470"/></draw:enhanced-geometry></draw:custom-shape><draw:custom-shape svg:x="1.46042in" svg:y="1.39167in" svg:width="3in" svg:height="0.46319in" draw:id="id3" draw:style-name="a4" draw:name="Rectangle 30"><svg:title/><svg:desc/><text:p text:style-name="P125">函請各機關依限提送年度施政計畫草案</text:p><draw:enhanced-geometry draw:type="non-primitive" svg:viewBox="0 0 21600 21600" draw:enhanced-path="M 0 0 L 21600 0 21600 21600 0 21600 Z N"/></draw:custom-shape><draw:custom-shape svg:x="1.46042in" svg:y="1.85486in" svg:width="3in" svg:height="0.33333in" draw:id="id4" draw:style-name="a5" draw:name="Rectangle 31"><svg:title/><svg:desc/><text:p text:style-name="P126">研考會</text:p><draw:enhanced-geometry draw:type="non-primitive" svg:viewBox="0 0 21600 21600" draw:enhanced-path="M 0 0 L 21600 0 21600 21600 0 21600 Z N"/></draw:custom-shape><draw:custom-shape svg:x="1.46042in" svg:y="7.34792in" svg:width="3in" svg:height="0.5in" draw:id="id5" draw:style-name="a6" draw:name="Rectangle 37"><svg:title/><svg:desc/><text:p text:style-name="P127"><text:span text:style-name="T128">年度施政計畫送臺中市議會備查，並公布於本府官方網站</text:span><text:span text:style-name="T129">。</text:span></text:p><draw:enhanced-geometry draw:type="non-primitive" svg:viewBox="0 0 21600 21600" draw:enhanced-path="M 0 0 L 21600 0 21600 21600 0 21600 Z N"/></draw:custom-shape><draw:custom-shape svg:x="1.46042in" svg:y="7.84792in" svg:width="3in" svg:height="0.35972in" draw:id="id6" draw:style-name="a7" draw:name="Rectangle 38"><svg:title/><svg:desc/><text:p text:style-name="P130"><text:span text:style-name="T131">研考會</text:span></text:p><draw:enhanced-geometry draw:type="non-primitive" svg:viewBox="0 0 21600 21600" draw:enhanced-path="M 0 0 L 21600 0 21600 21600 0 21600 Z N"/></draw:custom-shape><draw:custom-shape svg:x="1.46042in" svg:y="2.77778in" svg:width="3in" svg:height="0.70139in" draw:id="id7" draw:style-name="a8" draw:name="Rectangle 39"><svg:title/><svg:desc/><text:p text:style-name="P132"><text:span text:style-name="T133">依</text:span><text:span text:style-name="T134">據</text:span><text:span text:style-name="T135">中程施政計畫</text:span><text:span text:style-name="T136">及「</text:span><text:span text:style-name="T137">臺中市政府所屬各機關施政績效管理要點</text:span><text:span text:style-name="T138">」</text:span><text:span text:style-name="T139">編訂</text:span><text:span text:style-name="T140">年度施政計畫草案</text:span></text:p><draw:enhanced-geometry draw:type="non-primitive" svg:viewBox="0 0 21600 21600" draw:enhanced-path="M 0 0 L 21600 0 21600 21600 0 21600 Z N"/></draw:custom-shape><draw:custom-shape svg:x="1.46042in" svg:y="3.47917in" svg:width="3in" svg:height="0.33264in" draw:id="id8" draw:style-name="a9" draw:name="Rectangle 40"><svg:title/><svg:desc/><text:p text:style-name="P141">各機關研考單位</text:p><draw:enhanced-geometry draw:type="non-primitive" svg:viewBox="0 0 21600 21600" draw:enhanced-path="M 0 0 L 21600 0 21600 21600 0 21600 Z N"/></draw:custom-shape><draw:connector draw:type="line" svg:x1="2.96875in" svg:y1="0.83819in" svg:x2="2.96875in" svg:y2="1.33889in" draw:id="id9" draw:style-name="a11" draw:name="Line 29"><svg:title/><svg:desc/></draw:connector><draw:connector draw:type="line" svg:x1="2.96875in" svg:y1="2.18819in" svg:x2="2.96875in" svg:y2="2.68889in" draw:id="id10" draw:style-name="a13" draw:name="Line 41"><svg:title/><svg:desc/></draw:connector><draw:connector draw:type="line" svg:x1="2.96875in" svg:y1="5.09306in" svg:x2="2.96875in" svg:y2="5.59375in" draw:id="id11" draw:style-name="a15" draw:name="Line 43"><svg:title/><svg:desc/></draw:connector><draw:connector draw:type="line" svg:x1="2.97778in" svg:y1="6.87292in" svg:x2="2.97778in" svg:y2="7.37361in" draw:id="id12" draw:style-name="a17" draw:name="Line 44"><svg:title/><svg:desc/></draw:connector><draw:connector draw:type="line" svg:x1="2.96875in" svg:y1="8.20764in" svg:x2="2.96875in" svg:y2="8.70833in" draw:id="id13" draw:style-name="a19" draw:name="Line 45"><svg:title/><svg:desc/></draw:connector><draw:custom-shape svg:x="1.46042in" svg:y="4.38264in" svg:width="2.94306in" svg:height="0.76319in" draw:id="id14" draw:style-name="a20" draw:name="AutoShape 48"><svg:title/><svg:desc/><text:p text:style-name="P142">年度施政計畫草案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ustom-shape svg:x="1.57153in" svg:y="5.67222in" svg:width="2.81111in" svg:height="1.18472in" draw:id="id15" draw:style-name="a21" draw:name="AutoShape 49"><svg:title/><svg:desc/><text:p text:style-name="P143">格式、資料、數據是否正確合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4.40347in" svg:y1="6.26042in" svg:x2="4.93889in" svg:y2="6.26042in" draw:id="id16" draw:style-name="a23" draw:name="AutoShape 52"><svg:title/><svg:desc/></draw:connector><draw:custom-shape svg:x="5.05278in" svg:y="6.00556in" svg:width="0.60486in" svg:height="0.57917in" draw:id="id17" draw:style-name="a24" draw:name="Rectangle 53"><svg:title/><svg:desc/><text:p text:style-name="P144">資料修正</text:p><draw:enhanced-geometry draw:type="non-primitive" svg:viewBox="0 0 21600 21600" draw:enhanced-path="M 0 0 L 21600 0 21600 21600 0 21600 Z N"/></draw:custom-shape><draw:connector draw:type="line" svg:x1="5.34236in" svg:y1="6.00556in" svg:x2="5.34236in" svg:y2="4.05833in" draw:id="id18" draw:style-name="a25" draw:name="AutoShape 56"><svg:title/><svg:desc/></draw:connector><draw:connector draw:type="line" svg:x1="5.34236in" svg:y1="4.05833in" svg:x2="3.10556in" svg:y2="4.05833in" draw:id="id19" draw:style-name="a27" draw:name="AutoShape 57"><svg:title/><svg:desc/></draw:connector><draw:connector draw:type="line" svg:x1="1.14028in" svg:y1="7.07014in" svg:x2="2.96875in" svg:y2="7.07014in" draw:id="id20" draw:style-name="a29" draw:name="Line 58"><svg:title/><svg:desc/></draw:connector><draw:custom-shape svg:x="0.06319in" svg:y="6.91806in" svg:width="1.07708in" svg:height="0.35208in" draw:id="id21" draw:style-name="a31" draw:name="Rectangle 59"><svg:title/><svg:desc/><text:p text:style-name="P145">簽陳 市長核</text:p><draw:enhanced-geometry draw:type="non-primitive" svg:viewBox="0 0 21600 21600" draw:enhanced-path="M 0 0 L 21600 0 21600 21600 0 21600 Z N"/></draw:custom-shape><draw:custom-shape svg:x="2.29931in" svg:y="8.83819in" svg:width="1.36875in" svg:height="0.49167in" draw:id="id22" draw:style-name="a32" draw:name="AutoShape 61"><svg:title/><svg:desc/><text:p text:style-name="P146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3.10556in" svg:y="6.87292in" svg:width="0.37708in" svg:height="0.36597in" draw:id="id23" draw:style-name="a33" draw:name="Rectangle 63"><svg:title/><svg:desc/><text:p text:style-name="P147">是</text:p><draw:enhanced-geometry draw:type="non-primitive" svg:viewBox="0 0 21600 21600" draw:enhanced-path="M 0 0 L 21600 0 21600 21600 0 21600 Z N"/></draw:custom-shape><draw:custom-shape svg:x="4.46042in" svg:y="6.38264in" svg:width="0.37708in" svg:height="0.36597in" draw:id="id24" draw:style-name="a34" draw:name="Rectangle 64"><svg:title/><svg:desc/><text:p text:style-name="P148">否</text:p><draw:enhanced-geometry draw:type="non-primitive" svg:viewBox="0 0 21600 21600" draw:enhanced-path="M 0 0 L 21600 0 21600 21600 0 21600 Z N"/></draw:custom-shape></draw:g></text:span><text:span text:style-name="T149">年度施政計畫訂定</text:span></text:p>
      <text:soft-page-break/>
      <text:p text:style-name="P150"><text:span text:style-name="T151">(機關名稱)</text:span><text:span text:style-name="T152">內部控制制度自行評估</text:span><text:span text:style-name="T153">表</text:span></text:p>
      <text:p text:style-name="P154"><text:span text:style-name="T155"><text:s text:c="5"/></text:span><text:span text:style-name="T156">年度</text:span></text:p>
      <text:p text:style-name="P157"><text:span text:style-name="T158">自行評估</text:span><text:span text:style-name="T159">單位：</text:span><text:span text:style-name="T160"><text:s text:c="13"/></text:span><text:span text:style-name="T161"><text:s/></text:span></text:p>
      <text:p text:style-name="P162"><text:span text:style-name="T163">作業類別(項目)</text:span><text:span text:style-name="T164">：</text:span><text:span text:style-name="T165">年度施政計畫訂定</text:span><text:span text:style-name="T166"><text:s text:c="7"/></text:span><text:span text:style-name="T167"><text:s/></text:span><text:span text:style-name="T168"><text:s text:c="10"/></text:span><text:span text:style-name="T169">檢查日期：</text:span><text:span text:style-name="T170"><text:s text:c="2"/></text:span><text:span text:style-name="T171">年</text:span><text:span text:style-name="T172"><text:s text:c="2"/></text:span><text:span text:style-name="T173">月</text:span><text:span text:style-name="T174"><text:s text:c="2"/></text:span><text:span text:style-name="T175">日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2">
            <text:p text:style-name="P184">評估重點</text:p>
          </table:table-cell>
          <table:table-cell table:style-name="TableCell185" table:number-columns-spanned="3">
            <text:p text:style-name="P186">自行評估情形</text:p>
          </table:table-cell>
          <table:covered-table-cell/>
          <table:covered-table-cell/>
          <table:table-cell table:style-name="TableCell187" table:number-rows-spanned="2">
            <text:p text:style-name="P188">評估情形說明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符合</text:p>
          </table:table-cell>
          <table:table-cell table:style-name="TableCell193">
            <text:p text:style-name="P194">未符合</text:p>
          </table:table-cell>
          <table:table-cell table:style-name="TableCell195">
            <text:p text:style-name="P196">不適用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一、作業流程有效性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(一)作業程序說明表及作業流程圖之製作是否與要點相符。</text:p>
            <text:p text:style-name="P212">(二)內部控制制度是否有效設計。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二</text:span><text:span text:style-name="T225">、</text:span><text:span text:style-name="T226">年度</text:span><text:span text:style-name="T227">施政</text:span><text:span text:style-name="T228">計畫訂定作業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(ㄧ)各機關是否依限提送該機關年度施政計畫草案。</text:p>
            <text:p text:style-name="P240"><text:span text:style-name="T241">(二)</text:span><text:span text:style-name="T242">是否依</text:span><text:span text:style-name="T243">中程施政計畫及「</text:span><text:span text:style-name="T244">臺中市政府所屬各機關施政績效管理要點</text:span><text:span text:style-name="T245">」</text:span><text:span text:style-name="T246">編訂</text:span><text:span text:style-name="T247">年度施政計畫草案</text:span><text:span text:style-name="T248">。</text:span></text:p>
            <text:p text:style-name="P249"><text:span text:style-name="T250">(三)</text:span><text:span text:style-name="T251">編訂年度施政計畫草案時</text:span><text:span text:style-name="T252">，</text:span><text:span text:style-name="T253">是否確實評估上年度各項計畫實施狀況及成果</text:span><text:span text:style-name="T254">，</text:span><text:span text:style-name="T255">並適時調整衡量指標年度目標值</text:span><text:span text:style-name="T256">。</text:span><text:span text:style-name="T257">評估後對於進度落後衡量指標</text:span><text:span text:style-name="T258">，</text:span><text:span text:style-name="T259">是否擬訂因應策略積極辦理</text:span><text:span text:style-name="T260">。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結論/需採行之改善措施：</text:p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<text:span text:style-name="T276">填表人： <text:s text:c="13"/></text:span><text:span text:style-name="T277"><text:s text:c="2"/></text:span><text:span text:style-name="T278">複核： <text:s text:c="15"/>單位主管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9">附註：</text:p>
      <text:p text:style-name="P280"><text:span text:style-name="T281">1.</text:span><text:span text:style-name="T282">機關得就1項作業流程製作1份自行評估表，亦得將各項作業流程依性質分類，</text:span></text:p>
      <text:p text:style-name="P283">同1類之作業流程合併1份自行評估表，將作業流程之控制重點納入評估。</text:p>
      <text:p text:style-name="P284"><text:span text:style-name="T285">2.</text:span><text:span text:style-name="T286">機關應根據評估結果於自行評估情形欄勾選「符合」、「未符合」或「不適用」，並應於評估情形說明欄詳細說明評估之理由及依據；其中遇有「未符合」情形，於撰寫評估結論時一併敘明需採行之改善措施；遇有「不適用」情形，應檢討是否修正評估重點</text:span><text:span text:style-name="T2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節" style:display-name="節" style:family="paragraph" style:parent-style-name="內文">
      <style:paragraph-properties fo:text-align="center" fo:margin-bottom="0.0833in" fo:line-height="0.3055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fo:color="#000000"/>
    </style:style>
    <style:style style:name="WW_CharLFO4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1" svg:viewBox="0 0 20 30" svg:d="m10 0-10 30h20z"/>
    <draw:marker draw:name="a22" svg:viewBox="0 0 20 30" svg:d="m10 0-10 30h20z"/>
    <draw:marker draw:name="a10" svg:viewBox="0 0 20 30" svg:d="m10 0-10 30h20z"/>
    <draw:marker draw:name="a18" svg:viewBox="0 0 20 30" svg:d="m10 0-10 30h20z"/>
    <draw:marker draw:name="a12" svg:viewBox="0 0 20 30" svg:d="m10 0-10 30h20z"/>
    <draw:marker draw:name="a14" svg:viewBox="0 0 20 30" svg:d="m10 0-10 30h20z"/>
    <draw:marker draw:name="a26" svg:viewBox="0 0 20 30" svg:d="m10 0-10 30h20z"/>
    <draw:stroke-dash draw:name="a28" draw:display-name="Dash" draw:style="rect" draw:dots1="1" draw:dots1-length="0.03125in" draw:dots2="0" draw:dots2-length="0in" draw:distance="0.03125in"/>
    <draw:stroke-dash draw:name="a3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833in" text:min-label-width="0.5in"/>
      </text:list-level-style-number>
      <text:list-level-style-number text:level="2" style:num-suffix="、" style:num-format="甲, 乙, 丙, ...">
        <style:list-level-properties text:space-before="0.6166in" text:min-label-width="0.3333in"/>
      </text:list-level-style-number>
      <text:list-level-style-number text:level="3" style:num-suffix="." style:num-format="i">
        <style:list-level-properties fo:text-align="end" text:space-before="0.95in" text:min-label-width="0.3333in"/>
      </text:list-level-style-number>
      <text:list-level-style-number text:level="4" style:num-suffix="." style:num-format="1">
        <style:list-level-properties text:space-before="1.2833in" text:min-label-width="0.3333in"/>
      </text:list-level-style-number>
      <text:list-level-style-number text:level="5" style:num-suffix="、" style:num-format="甲, 乙, 丙, ...">
        <style:list-level-properties text:space-before="1.6166in" text:min-label-width="0.3333in"/>
      </text:list-level-style-number>
      <text:list-level-style-number text:level="6" style:num-suffix="." style:num-format="i">
        <style:list-level-properties fo:text-align="end" text:space-before="1.95in" text:min-label-width="0.3333in"/>
      </text:list-level-style-number>
      <text:list-level-style-number text:level="7" style:num-suffix="." style:num-format="1">
        <style:list-level-properties text:space-before="2.2833in" text:min-label-width="0.3333in"/>
      </text:list-level-style-number>
      <text:list-level-style-number text:level="8" style:num-suffix="、" style:num-format="甲, 乙, 丙, ...">
        <style:list-level-properties text:space-before="2.6166in" text:min-label-width="0.3333in"/>
      </text:list-level-style-number>
      <text:list-level-style-number text:level="9" style:num-suffix="." style:num-format="i">
        <style:list-level-properties fo:text-align="end" text:space-before="2.95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HA02-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sung21</meta:initial-creator>
    <dc:creator>許美足</dc:creator>
    <meta:creation-date>2015-07-01T07:21:00Z</meta:creation-date>
    <dc:date>2015-07-01T07:21:00Z</dc:date>
    <meta:print-date>2012-11-16T01:26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88" meta:character-count="1258" meta:row-count="8" meta:non-whitespace-character-count="1072"/>
  </office:meta>
</office:document-meta>
</file>