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36">
      <text:list-level-style-number text:level="1" text:style-name="WW_CharLFO36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7">
      <text:list-level-style-number text:level="1" text:style-name="WW_CharLFO37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9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7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3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69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1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89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00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37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66" style:parent-style-name="內文" style:family="paragraph">
      <style:paragraph-properties fo:text-align="justify" fo:line-height="0.3611in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3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88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01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17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29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35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4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6" style:parent-style-name="內文" style:family="paragraph">
      <style:paragraph-properties fo:break-before="page" fo:text-align="center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48" style:family="table-column">
      <style:table-column-properties style:column-width="0.5118in"/>
    </style:style>
    <style:style style:name="TableColumn349" style:family="table-column">
      <style:table-column-properties style:column-width="1.0451in"/>
    </style:style>
    <style:style style:name="TableColumn350" style:family="table-column">
      <style:table-column-properties style:column-width="3.8395in"/>
    </style:style>
    <style:style style:name="TableColumn351" style:family="table-column">
      <style:table-column-properties style:column-width="1.6229in"/>
    </style:style>
    <style:style style:name="Table347" style:family="table">
      <style:table-properties style:width="7.0194in" fo:margin-left="0in" table:align="center"/>
    </style:style>
    <style:style style:name="TableRow352" style:family="table-row">
      <style:table-row-properties style:min-row-height="0.3944in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361" style:family="table-row">
      <style:table-row-properties style:min-row-height="0.3944in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370" style:family="table-row">
      <style:table-row-properties style:min-row-height="0.3944in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379" style:family="table-row">
      <style:table-row-properties style:min-row-height="0.3944in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388" style:family="table-row">
      <style:table-row-properties style:min-row-height="0.3944in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397" style:family="table-row">
      <style:table-row-properties style:min-row-height="0.3944in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406" style:family="table-row">
      <style:table-row-properties style:min-row-height="0.3944in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415" style:family="table-row">
      <style:table-row-properties style:min-row-height="0.3944in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424" style:family="table-row">
      <style:table-row-properties style:min-row-height="0.3944in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433" style:family="table-row">
      <style:table-row-properties style:min-row-height="0.3944in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442" style:family="table-row">
      <style:table-row-properties style:min-row-height="0.3944in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451" style:family="table-row">
      <style:table-row-properties style:min-row-height="0.3944in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460" style:family="table-row">
      <style:table-row-properties style:min-row-height="0.3944in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469" style:family="table-row">
      <style:table-row-properties style:min-row-height="0.3944in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78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9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/>臺中市政府第333次市政會議紀錄</text:p>
      <text:list text:style-name="LFO2" text:continue-numbering="true">
        <text:list-item>
          <text:p text:style-name="P3">時間：107年3月26日（星期一）上午10時</text:p>
        </text:list-item>
        <text:list-item>
          <text:p text:style-name="P4">地點：臺中市立東勢工業高級中等學校活動中心</text:p>
        </text:list-item>
        <text:list-item>
          <text:p text:style-name="P5">主持人：林市長 佳龍<text:s/><text:s/><text:s text:c="3"/><text:s text:c="4"/><text:s/></text:p>
        </text:list-item>
        <text:list-item>
          <text:p text:style-name="P6">討論提案：（如附件）<text:s text:c="3"/><text:s text:c="26"/>記錄：陳姿伶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東勢、新社</text:span><text:span text:style-name="T10">及</text:span><text:span text:style-name="T11">石岡</text:span><text:span text:style-name="T12">區里長、東勢高工校長、市府同仁們大家早，很高興今日至東勢高工召開市政會議，為落實行動市府的諾言，</text:span><text:span text:style-name="T13">三</text:span><text:span text:style-name="T14">年多來我們在多個行政區召開市政會議，除了和平專案定期上山之外，山、海、屯區我們也都實際走訪，最主要目的是要讓大家接觸基層、了解人民需要，進而制定出宏觀政策。三年多來市府做了許多規劃，各項建設如今也已逐漸展現成果，以近期最顯著之河川治理</text:span><text:span text:style-name="T15">為例</text:span><text:span text:style-name="T16">，</text:span><text:span text:style-name="T17">特別是綠、柳川整治</text:span><text:span text:style-name="T18">吸引了各方考察，</text:span><text:span text:style-name="T19">這是</text:span><text:span text:style-name="T20">因為我們對臺中的河川治理是全面、完整的規劃，</text:span><text:span text:style-name="T21">讓外界甚為驚豔，</text:span><text:span text:style-name="T22">由於規劃也需預算方能執行，</text:span><text:span text:style-name="T23">未來</text:span><text:span text:style-name="T24">也請同仁持續積極爭取前瞻基礎建設經費</text:span><text:span text:style-name="T25">等資源挹注，大臺中已然開始改變，</text:span><text:span text:style-name="T26">我們會讓臺中</text:span><text:span text:style-name="T27">願景逐漸實現</text:span><text:span text:style-name="T28">。</text:span><text:span text:style-name="T29">(</text:span><text:span text:style-name="T30">辦理</text:span><text:span text:style-name="T31">機關</text:span><text:span text:style-name="T32">：本府各機關)</text:span></text:p>
        </text:list-item>
        <text:list-item>
          <text:p text:style-name="P33"><text:span text:style-name="T34">臺中市在升格後</text:span><text:span text:style-name="T35">首要面臨之二大核心問題</text:span><text:span text:style-name="T36">分別是</text:span><text:span text:style-name="T37">舊</text:span><text:span text:style-name="T38">市區空洞化</text:span><text:span text:style-name="T39">與原縣區邊緣化</text:span><text:span text:style-name="T40">。</text:span><text:span text:style-name="T41">舊</text:span><text:span text:style-name="T42">市</text:span><text:span text:style-name="T43">區空洞化方面，在市府的中區三支箭努力下，舊城新生已看到改善，其中</text:span><text:span text:style-name="T44">臺中之心綠園道也獲得中央資源挹注。而原縣區邊緣化方面，除了基本</text:span><text:span text:style-name="T45">的路平、燈亮、水溝通</text:span><text:span text:style-name="T46">，我們還積極解決交通、產業等問題，甚至</text:span><text:span text:style-name="T47">規劃</text:span><text:span text:style-name="T48">大臺中1</text:span><text:span text:style-name="T49">23</text:span><text:span text:style-name="T50">，</text:span><text:span text:style-name="T51">以三大</text:span><text:span text:style-name="T52">副都心</text:span><text:span text:style-name="T53">而言，</text:span><text:span text:style-name="T54">是對應山</text:span><text:span text:style-name="T55">、</text:span><text:span text:style-name="T56">海</text:span><text:span text:style-name="T57">、</text:span><text:span text:style-name="T58">屯</text:span><text:span text:style-name="T59">而生之政策</text:span><text:span text:style-name="T60">，山城以大豐原地區為中心，透過花博與其</text:span><text:span text:style-name="T61">他重大建設如浪漫臺三線</text:span><text:span text:style-name="T62">等</text:span><text:span text:style-name="T63">，</text:span><text:span text:style-name="T64">讓近</text:span><text:span text:style-name="T65">5</text:span><text:span text:style-name="T66">0</text:span><text:span text:style-name="T67">萬人口可以在此地自給自足，也有產業</text:span><text:span text:style-name="T68">與</text:span><text:span text:style-name="T69">就業</text:span><text:span text:style-name="T70">等</text:span><text:span text:style-name="T71">發展機會。海空雙港</text:span><text:span text:style-name="T72">部分</text:span><text:span text:style-name="T73">，貨</text:span><text:span text:style-name="T74">從雙港</text:span><text:span text:style-name="T75">出、</text:span><text:span text:style-name="T76">客</text:span><text:span text:style-name="T77">從</text:span><text:span text:style-name="T78">雙港</text:span><text:span text:style-name="T79">進</text:span><text:span text:style-name="T80">，</text:span><text:span text:style-name="T81">甚至吸引世界大廠</text:span><text:span text:style-name="T82">在</text:span><text:span text:style-name="T83">臺中投資</text:span><text:span text:style-name="T84">，</text:span><text:span text:style-name="T85">如</text:span><text:span text:style-name="T86">三</text:span><text:span text:style-name="T87">井outlet</text:span><text:span text:style-name="T88">、</text:span><text:soft-page-break/><text:span text:style-name="T89">離岸風力發電等，</text:span><text:span text:style-name="T90">也</text:span><text:span text:style-name="T91">都以臺中港作為基地，清泉崗</text:span><text:span text:style-name="T92">機場也</text:span><text:span text:style-name="T93">升格為</text:span><text:span text:style-name="T94">臺中</text:span><text:span text:style-name="T95">國際機場，新增</text:span><text:span text:style-name="T96">多條航線並</text:span><text:span text:style-name="T97">延後宵禁時間等</text:span><text:span text:style-name="T98">。最後則是以高鐵烏日站為中心的副都心，</text:span><text:span text:style-name="T99">透過</text:span><text:span text:style-name="T100">捷運綠線</text:span><text:span text:style-name="T101">與鐵</text:span><text:span text:style-name="T102">路</text:span><text:span text:style-name="T103">之</text:span><text:span text:style-name="T104">延伸</text:span><text:span text:style-name="T105">形成烏彰副都心，再加上7</text:span><text:span text:style-name="T106">4</text:span><text:span text:style-name="T107">號快速道路與環線，</text:span><text:span text:style-name="T108">我估計</text:span><text:span text:style-name="T109">未來</text:span><text:span text:style-name="T110">將</text:span><text:span text:style-name="T111">能發展到</text:span><text:span text:style-name="T112">近</text:span><text:span text:style-name="T113">1</text:span><text:span text:style-name="T114">50</text:span><text:span text:style-name="T115">萬人</text:span><text:span text:style-name="T116">口在此生活。另外，我們也積極走入世界，將申辦</text:span><text:span text:style-name="T117">2</text:span><text:span text:style-name="T118">022</text:span><text:span text:style-name="T119">世界設計之都</text:span><text:span text:style-name="T120">的主辦權</text:span><text:span text:style-name="T121">，</text:span><text:span text:style-name="T122">翻轉城市風貌</text:span><text:span text:style-name="T123">。此外，</text:span><text:span text:style-name="T124">以</text:span><text:span text:style-name="T125">本市</text:span><text:span text:style-name="T126">2</text:span><text:span text:style-name="T127">9</text:span><text:span text:style-name="T128">個</text:span><text:span text:style-name="T129">行政</text:span><text:span text:style-name="T130">區</text:span><text:span text:style-name="T131">來看</text:span><text:span text:style-name="T132">，</text:span><text:span text:style-name="T133">我認為</text:span><text:span text:style-name="T134">可</text:span><text:span text:style-name="T135">加以</text:span><text:span text:style-name="T136">整合</text:span><text:span text:style-name="T137">東勢</text:span><text:span text:style-name="T138">、</text:span><text:span text:style-name="T139">石岡</text:span><text:span text:style-name="T140">、</text:span><text:span text:style-name="T141">新社</text:span><text:span text:style-name="T142">、</text:span><text:span text:style-name="T143">和平</text:span><text:span text:style-name="T144">區</text:span><text:span text:style-name="T145">成為一</text:span><text:span text:style-name="T146">共同</text:span><text:span text:style-name="T147">生活圈</text:span><text:span text:style-name="T148">，我們將會</text:span><text:span text:style-name="T149">逐步建</text:span><text:span text:style-name="T150">構</text:span><text:span text:style-name="T151">各區擁有自身</text:span><text:span text:style-name="T152">之</text:span><text:span text:style-name="T153">產業文化發展亮點</text:span><text:span text:style-name="T154">，我也</text:span><text:span text:style-name="T155">鼓勵</text:span><text:span text:style-name="T156">同仁</text:span><text:span text:style-name="T157">可利用假日四</text:span><text:span text:style-name="T158">處走走，接觸人群</text:span><text:span text:style-name="T159">、</text:span><text:span text:style-name="T160">聆聽</text:span><text:span text:style-name="T161">市</text:span><text:span text:style-name="T162">民的心聲，</text:span><text:span text:style-name="T163">讓市府</text:span><text:span text:style-name="T164">政策</text:span><text:span text:style-name="T165">推動更</text:span><text:span text:style-name="T166">能切合人心</text:span><text:span text:style-name="T167">。</text:span><text:span text:style-name="T168">(辦理機關：本府各機關)</text:span></text:p>
        </text:list-item>
        <text:list-item>
          <text:p text:style-name="P169"><text:span text:style-name="T170">近期市政與大家分享如下：</text:span></text:p>
        </text:list-item>
      </text:list>
      <text:list text:style-name="LFO35" text:continue-numbering="true">
        <text:list-item>
          <text:p text:style-name="P171"><text:span text:style-name="T172">臺中的綠、柳川治理吸引外界目光，多個縣市首長均來此取經，不久的將來</text:span><text:span text:style-name="T173">（預計今年</text:span><text:span text:style-name="T174">六月</text:span><text:span text:style-name="T175">）</text:span><text:span text:style-name="T176">軟埤仔</text:span><text:span text:style-name="T177">溪</text:span><text:span text:style-name="T178">將以全</text:span><text:span text:style-name="T179">新的風貌呈現於市民眼前，未來可在此划</text:span><text:span text:style-name="T180">龍</text:span><text:span text:style-name="T181">舟</text:span><text:span text:style-name="T182">、</text:span><text:span text:style-name="T183">舉辦</text:span><text:span text:style-name="T184">輕艇比賽、</text:span><text:span text:style-name="T185">進行</text:span><text:span text:style-name="T186">水上救生演練等，臺中將成為名符其實之親水城市。</text:span><text:span text:style-name="T187">(辦理機關：本府各機關</text:span><text:span text:style-name="T188">)</text:span></text:p>
        </text:list-item>
        <text:list-item>
          <text:p text:style-name="P189"><text:span text:style-name="T190">市府積極出訪招商</text:span><text:span text:style-name="T191">引資成果豐碩，全球四大工業機器人技術廠商之一的日商安川電機公司2月進駐中科園區，整體建置案正式進入行政流程辦理階段，預計108年第1季營運</text:span><text:span text:style-name="T192">；</text:span><text:span text:style-name="T193">此外，</text:span><text:span text:style-name="T194">后里園區也有外商美光投資400億元興建半導體廠房</text:span><text:span text:style-name="T195">，市</text:span><text:span text:style-name="T196">府招商範圍包括各行各業，從製造業、批發零售到太陽能和電子業，還有生活消費、連鎖餐廳餐飲業通通有</text:span><text:span text:style-name="T197">，積極提升本市競爭力。</text:span><text:span text:style-name="T198">(辦理機關：本府各機關</text:span><text:span text:style-name="T199">)</text:span></text:p>
        </text:list-item>
      </text:list>
      <text:list text:style-name="LFO1" text:continue-numbering="true">
        <text:list-item>
          <text:p text:style-name="P200"><text:span text:style-name="T201">我們對臺中山城的願景是希望未來孩子們能夠</text:span><text:span text:style-name="T202">自然地</text:span><text:span text:style-name="T203">使用上一代的語言-</text:span><text:span text:style-name="T204">客家話，同時讓在地人民可以留在當地就業</text:span><text:span text:style-name="T205">甚至吸引外地人口移居，因為文化是振興山城的最有利工具；此外，</text:span><text:span text:style-name="T206">我也</text:span><text:span text:style-name="T207">認為</text:span><text:span text:style-name="T208">除</text:span><text:soft-page-break/><text:span text:style-name="T209">了2018</text:span><text:span text:style-name="T210">花博，另一項可以帶來人潮</text:span><text:span text:style-name="T211">的</text:span><text:span text:style-name="T212">是</text:span><text:span text:style-name="T213">台8</text:span><text:span text:style-name="T214">線</text:span><text:span text:style-name="T215">臨37線</text:span><text:span text:style-name="T216">道路的完工</text:span><text:span text:style-name="T217">，</text:span><text:span text:style-name="T218">不僅讓</text:span><text:span text:style-name="T219">更多人進入梨山</text:span><text:span text:style-name="T220">親近土地、高山與河流，</text:span><text:span text:style-name="T221">更</text:span><text:span text:style-name="T222">可以帶動豐原、新社、東勢等大山城的發展</text:span><text:span text:style-name="T223">。尤其</text:span><text:span text:style-name="T224">，地區的發展</text:span><text:span text:style-name="T225">核心應</text:span><text:span text:style-name="T226">是以人為本，如何讓在地人在此討生活、甚至吸引外地人來此，</text:span><text:span text:style-name="T227">是政府責無旁貸的責任，也因此</text:span><text:span text:style-name="T228">包括實驗</text:span><text:span text:style-name="T229">教育</text:span><text:span text:style-name="T230">園區、產業文化館、自行車道等</text:span><text:span text:style-name="T231">建設</text:span><text:span text:style-name="T232">通通是以人為本的觀念而生，唯有讓市民可以在當地工作、生活、養老，地區</text:span><text:span text:style-name="T233">的發展</text:span><text:span text:style-name="T234">才能永續。</text:span><text:span text:style-name="T235">(辦理機關：本府各機關</text:span><text:span text:style-name="T236">)</text:span></text:p>
        </text:list-item>
        <text:list-item>
          <text:p text:style-name="P237"><text:span text:style-name="T238">城市發展的關鍵不外乎教育、產業，但要穩定走出自己的品牌</text:span><text:span text:style-name="T239">便須與人文緊密相連</text:span><text:span text:style-name="T240">，</text:span><text:span text:style-name="T241">台三線一路從桃園大溪貫穿至</text:span><text:span text:style-name="T242">臺中</text:span><text:span text:style-name="T243">新社，</text:span><text:span text:style-name="T244">東勢</text:span><text:span text:style-name="T245">區作為</text:span><text:span text:style-name="T246">台三線客庄文化廊帶之南口</text:span><text:span text:style-name="T247">，</text:span><text:span text:style-name="T248">市府以</text:span><text:span text:style-name="T249">「在地人好好生活，外地人找到樂趣」</text:span><text:span text:style-name="T250">做為目標</text:span><text:span text:style-name="T251">，</text:span><text:span text:style-name="T252">如何發揮東勢客庄的特色以及整體</text:span><text:span text:style-name="T253">規劃是定位東勢小鎮的關鍵所在，除了應結合中央浪漫台三線政策，另一方面也</text:span><text:span text:style-name="T254">應就傳承文化的角度，結合民力加速促進地方經濟發展，將東勢打造為樂活、漫遊以及養生</text:span><text:span text:style-name="T255">山城</text:span><text:span text:style-name="T256">。</text:span><text:span text:style-name="T257">除此之外，過去市府較少與中央政策接軌</text:span><text:span text:style-name="T258">，但新市府團隊上任後，積極將地方政策與中央政策連結、交涉</text:span><text:span text:style-name="T259">並爭取中央資源挹注，另外，我們也</text:span><text:span text:style-name="T260">以願景服務為領導</text:span><text:span text:style-name="T261">方式</text:span><text:span text:style-name="T262">，上下一條心、服務一條線</text:span><text:span text:style-name="T263">一同為山城市民的福祉共同努力。</text:span><text:span text:style-name="T264">(辦理機關：</text:span><text:span text:style-name="T265">本府各機關)</text:span></text:p>
        </text:list-item>
        <text:list-item>
          <text:p text:style-name="P266"><text:span text:style-name="T267">今日</text:span><text:span text:style-name="T268">客委會專案報告</text:span><text:span text:style-name="T269">「臺中市浪漫臺三線」推動計畫暨客家政策成果報</text:span><text:span text:style-name="T270">告</text:span><text:span text:style-name="T271">」</text:span><text:span text:style-name="T272">裁示如下：</text:span></text:p>
        </text:list-item>
      </text:list>
      <text:list text:style-name="LFO34" text:continue-numbering="true">
        <text:list-item>
          <text:p text:style-name="P273"><text:span text:style-name="T274">山城的觀光亮點在於「慢活」的生活體驗，</text:span><text:span text:style-name="T275">透過</text:span><text:span text:style-name="T276">自行車道串聯帶動整體發展</text:span><text:span text:style-name="T277">，</text:span><text:span text:style-name="T278">尤其</text:span><text:span text:style-name="T279">臺中</text:span><text:span text:style-name="T280">市為台三線</text:span><text:span text:style-name="T281">客庄文化廊帶之南口，現已完成南口自行車道網計畫的初步規劃，未來</text:span><text:span text:style-name="T282">請觀旅局以自行車道進行串聯，</text:span><text:span text:style-name="T283">做為東勢區的交通工具以及帶動觀光人潮</text:span><text:span text:style-name="T284">，讓自行車道之效用極大化</text:span><text:span text:style-name="T285">。</text:span><text:span text:style-name="T286">(辦理機關：</text:span><text:span text:style-name="T287">觀光旅遊局)</text:span></text:p>
        </text:list-item>
        <text:list-item>
          <text:p text:style-name="P288"><text:span text:style-name="T289">營造客庄意象及落實民眾參與</text:span><text:span text:style-name="T290">：為</text:span><text:span text:style-name="T291">加強營造客庄意象</text:span><text:span text:style-name="T292">，</text:span><text:span text:style-name="T293">請客委</text:span><text:soft-page-break/><text:span text:style-name="T294">會</text:span><text:span text:style-name="T295">研議</text:span><text:span text:style-name="T296">於適當地點設置「HAKKA」或其他字樣，形塑本市作為南口之客庄特色。</text:span><text:span text:style-name="T297">(</text:span><text:span text:style-name="T298">辦理機關：</text:span><text:span text:style-name="T299">客家事務委員會</text:span><text:span text:style-name="T300">)</text:span></text:p>
        </text:list-item>
        <text:list-item>
          <text:p text:style-name="P301"><text:span text:style-name="T302">教育札根及文化傳承</text:span><text:span text:style-name="T303">：</text:span><text:span text:style-name="T304">舊東勢高工園區</text:span><text:span text:style-name="T305">未來將引進國外實驗教育村概念</text:span><text:span text:style-name="T306">，目前活動中心第</text:span><text:span text:style-name="T307">1</text:span><text:span text:style-name="T308">期整修工程已完成，</text:span><text:span text:style-name="T309">未來</text:span><text:span text:style-name="T310">預計</text:span><text:span text:style-name="T311">開辦公辦民營全方位的實驗教育，</text:span><text:span text:style-name="T312">請教育局結合硬體及地方特色產業</text:span><text:span text:style-name="T313">儘早進行規劃，使成為本市教育亮點</text:span><text:span text:style-name="T314">，讓教育帶動社會投資。</text:span><text:span text:style-name="T315">(辦理機關：</text:span><text:span text:style-name="T316">教育局)</text:span></text:p>
        </text:list-item>
        <text:list-item>
          <text:p text:style-name="P317"><text:span text:style-name="T318">爭取中央支持</text:span><text:span text:style-name="T319">：</text:span><text:span text:style-name="T320">林業發展是過去山城的經濟</text:span><text:span text:style-name="T321">支柱</text:span><text:span text:style-name="T322">也是過去歷史發展的重要軌跡，為能加速林業文化園區的建置，</text:span><text:span text:style-name="T323">請</text:span><text:span text:style-name="T324">客委會及農業局積極協調</text:span><text:span text:style-name="T325">林務局投入參與地方建設</text:span><text:span text:style-name="T326">。</text:span><text:span text:style-name="T327">(辦理機關：</text:span><text:span text:style-name="T328">客家事務委員會、農業局)</text:span></text:p>
        </text:list-item>
        <text:list-item>
          <text:p text:style-name="P329"><text:span text:style-name="T330">東勢飲食花園空間景觀改善</text:span><text:span text:style-name="T331">應朝低度開發處理，請農業局協助引進投資團隊建立生活新農業，打造成為食農教育及新農業示範基地</text:span><text:span text:style-name="T332">。</text:span><text:span text:style-name="T333">(辦理機關：</text:span><text:span text:style-name="T334">農業局)</text:span></text:p>
        </text:list-item>
        <text:list-item>
          <text:p text:style-name="P335"><text:span text:style-name="T336">本市客家文化不應只偏重於山城，請客委會研議</text:span><text:span text:style-name="T337">透過完整計畫，讓臺中市的客家文化不是只有在節慶的時候才出現，而是讓市民文化中</text:span><text:span text:style-name="T338">自然而然</text:span><text:span text:style-name="T339">蘊</text:span><text:span text:style-name="T340">含</text:span><text:span text:style-name="T341">客家文化</text:span><text:span text:style-name="T342">。</text:span><text:span text:style-name="T343">(辦理機關：</text:span><text:span text:style-name="T344">客家事務委員會)</text:span></text:p>
        </text:list-item>
      </text:list>
      <text:list text:style-name="LFO2" text:continue-numbering="true">
        <text:list-item>
          <text:p text:style-name="P345">散會(中午12時10分)</text:p>
        </text:list-item>
      </text:list>
      <text:soft-page-break/>
      <text:p text:style-name="P346">臺中市政府第333次市政會議提案摘要表（107年3月26日）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header-rows>
          <table:table-row table:style-name="TableRow352">
            <table:table-cell table:style-name="TableCell353">
              <text:p text:style-name="P354">案號</text:p>
            </table:table-cell>
            <table:table-cell table:style-name="TableCell355">
              <text:p text:style-name="P356">機<text:s/>關</text:p>
            </table:table-cell>
            <table:table-cell table:style-name="TableCell357">
              <text:p text:style-name="P358">摘<text:s/>要</text:p>
            </table:table-cell>
            <table:table-cell table:style-name="TableCell359">
              <text:p text:style-name="P360">決<text:s/>議</text:p>
            </table:table-cell>
          </table:table-row>
        </table:table-header-rows>
        <table:table-row table:style-name="TableRow361">
          <table:table-cell table:style-name="TableCell362">
            <text:p text:style-name="P363">01</text:p>
          </table:table-cell>
          <table:table-cell table:style-name="TableCell364">
            <text:p text:style-name="P365">農業局</text:p>
          </table:table-cell>
          <table:table-cell table:style-name="TableCell366">
            <text:p text:style-name="P367">檢陳制定「臺中市石虎保育自治條例」草案1份，敬請審議。</text:p>
          </table:table-cell>
          <table:table-cell table:style-name="TableCell368">
            <text:p text:style-name="P369">照案通過，送請臺中市議會審議。</text:p>
          </table:table-cell>
        </table:table-row>
        <table:table-row table:style-name="TableRow370">
          <table:table-cell table:style-name="TableCell371">
            <text:p text:style-name="P372">墊01</text:p>
          </table:table-cell>
          <table:table-cell table:style-name="TableCell373">
            <text:p text:style-name="P374">農業局</text:p>
          </table:table-cell>
          <table:table-cell table:style-name="TableCell375">
            <text:p text:style-name="P376">行政院農業委員會107年補助本局（動物保護防疫處）辦理「加強畜牧場節能計畫」經費新臺幣9萬7,000元整，以上補助款9萬7,000元整，擬請同意辦理先行墊付，敬請審議。</text:p>
          </table:table-cell>
          <table:table-cell table:style-name="TableCell377">
            <text:p text:style-name="P378">照案通過，送請臺中市議會審議。</text:p>
          </table:table-cell>
        </table:table-row>
        <table:table-row table:style-name="TableRow379">
          <table:table-cell table:style-name="TableCell380">
            <text:p text:style-name="P381">墊02</text:p>
          </table:table-cell>
          <table:table-cell table:style-name="TableCell382">
            <text:p text:style-name="P383">農業局</text:p>
          </table:table-cell>
          <table:table-cell table:style-name="TableCell384">
            <text:p text:style-name="P385">行政院農業委員會107年補助本局（動物保護防疫處）辦理「強化畜牧場污泥清理再利用計畫」經費新臺幣16萬元整，以上補助款16萬元整，擬請同意辦理先行墊付，敬請審議。</text:p>
          </table:table-cell>
          <table:table-cell table:style-name="TableCell386">
            <text:p text:style-name="P387">照案通過，送請臺中市議會審議。</text:p>
          </table:table-cell>
        </table:table-row>
        <table:table-row table:style-name="TableRow388">
          <table:table-cell table:style-name="TableCell389">
            <text:p text:style-name="P390">墊03</text:p>
          </table:table-cell>
          <table:table-cell table:style-name="TableCell391">
            <text:p text:style-name="P392">農業局</text:p>
          </table:table-cell>
          <table:table-cell table:style-name="TableCell393">
            <text:p text:style-name="P394">行政院農業委員會107年補助本局(動物保護防疫處)辦理「減少畜牧廢水排放量因應水污費徵收衝擊計畫」經費新台幣14萬元整，擬請同意辦理先行墊付，敬請審議。</text:p>
          </table:table-cell>
          <table:table-cell table:style-name="TableCell395">
            <text:p text:style-name="P396">照案通過，送請臺中市議會審議。</text:p>
          </table:table-cell>
        </table:table-row>
        <table:table-row table:style-name="TableRow397">
          <table:table-cell table:style-name="TableCell398">
            <text:p text:style-name="P399">墊04</text:p>
          </table:table-cell>
          <table:table-cell table:style-name="TableCell400">
            <text:p text:style-name="P401">農業局</text:p>
          </table:table-cell>
          <table:table-cell table:style-name="TableCell402">
            <text:p text:style-name="P403">行政院農業委員會107年度補助本局（動物保護防疫處）辦理「國產牛肉溯源暨輔導肉牛產業加入產銷履歷驗證計畫」經費新臺幣3萬5,000元整，本府尚需編列配合款3,000元整，合計3萬8,000元整，以上補助款3萬5,000元整，擬請同意辦理先行墊付，敬請審議。</text:p>
          </table:table-cell>
          <table:table-cell table:style-name="TableCell404">
            <text:p text:style-name="P405">照案通過，送請臺中市議會審議。</text:p>
          </table:table-cell>
        </table:table-row>
        <table:table-row table:style-name="TableRow406">
          <table:table-cell table:style-name="TableCell407">
            <text:p text:style-name="P408">墊05</text:p>
          </table:table-cell>
          <table:table-cell table:style-name="TableCell409">
            <text:p text:style-name="P410">農業局</text:p>
          </table:table-cell>
          <table:table-cell table:style-name="TableCell411">
            <text:p text:style-name="P412">行政院農業委員會107年度補助本局(動物保護防疫處)辦理「加強市售畜產品有機標示查核計畫」經費3萬元整，本府尚需編列配合款7,000元整，合計3萬7,000元整，以上補助款3萬元整，擬請同意辦理先行墊付，敬請審議。</text:p>
          </table:table-cell>
          <table:table-cell table:style-name="TableCell413">
            <text:p text:style-name="P414">照案通過，送請臺中市議會審議。</text:p>
          </table:table-cell>
        </table:table-row>
        <table:table-row table:style-name="TableRow415">
          <table:table-cell table:style-name="TableCell416">
            <text:p text:style-name="P417">墊06</text:p>
          </table:table-cell>
          <table:table-cell table:style-name="TableCell418">
            <text:p text:style-name="P419">都市發展局</text:p>
          </table:table-cell>
          <table:table-cell table:style-name="TableCell420">
            <text:p text:style-name="P421">內政部補助「(一)<text:s/>臺中市北區乾溝子段0073-0003地號等1筆土地申請擬訂都市更新事業計畫補助案。」之經費62萬元整，擬請同意辦理先行墊付，敬請審議。</text:p>
          </table:table-cell>
          <table:table-cell table:style-name="TableCell422">
            <text:p text:style-name="P423">照案通過，送請臺中市議會審議。</text:p>
          </table:table-cell>
        </table:table-row>
        <text:soft-page-break/>
        <table:table-row table:style-name="TableRow424">
          <table:table-cell table:style-name="TableCell425">
            <text:p text:style-name="P426">墊07</text:p>
          </table:table-cell>
          <table:table-cell table:style-name="TableCell427">
            <text:p text:style-name="P428">文化局</text:p>
          </table:table-cell>
          <table:table-cell table:style-name="TableCell429">
            <text:p text:style-name="P430">教育部106-107年度補助本局市立圖書館辦理「106-107年公共圖書館作為社區公共資訊站實施計畫」第2階段經費497萬9,000元整，本府尚需編列配合款331萬9,333元整，合計829萬8,333元整，擬請同意辦理先行墊付，敬請審議。</text:p>
          </table:table-cell>
          <table:table-cell table:style-name="TableCell431">
            <text:p text:style-name="P432">照案通過，送請臺中市議會審議。</text:p>
          </table:table-cell>
        </table:table-row>
        <table:table-row table:style-name="TableRow433">
          <table:table-cell table:style-name="TableCell434">
            <text:p text:style-name="P435">墊08</text:p>
          </table:table-cell>
          <table:table-cell table:style-name="TableCell436">
            <text:p text:style-name="P437">觀光旅遊局</text:p>
          </table:table-cell>
          <table:table-cell table:style-name="TableCell438">
            <text:p text:style-name="P439">財政部107年度補助本局所屬風景區管理所辦理「臺中市大安港媽祖主題園區OT前置作業計畫案」(200萬元)、「臺中市大甲鐵砧山旅客服務中心及星光露營場周邊設施OT前置作業計畫」(150萬元)及「臺中市大坑都會森林環境教育與旅客服務中心BOT案可行性評估計畫」(165萬元)等三案，中央補助經費計新臺幣427.45萬元，本府配合款87.55萬元，合計515萬元整，擬請同意辦理先行墊付，敬請審議。<text:s/></text:p>
          </table:table-cell>
          <table:table-cell table:style-name="TableCell440">
            <text:p text:style-name="P441">照案通過，送請臺中市議會審議。</text:p>
          </table:table-cell>
        </table:table-row>
        <table:table-row table:style-name="TableRow442">
          <table:table-cell table:style-name="TableCell443">
            <text:p text:style-name="P444">墊09</text:p>
          </table:table-cell>
          <table:table-cell table:style-name="TableCell445">
            <text:p text:style-name="P446">農業局</text:p>
          </table:table-cell>
          <table:table-cell table:style-name="TableCell447">
            <text:p text:style-name="P448">行政院農業委員會107年度補助本局(動物保護防疫處)辦理「家畜產銷履歷產品查核計畫」經費9萬元整，本府尚需編列配合款1萬6,000元整，合計10萬6,000元整，以上補助款9萬元整，擬請同意辦理先行墊付，敬請審議。</text:p>
          </table:table-cell>
          <table:table-cell table:style-name="TableCell449">
            <text:p text:style-name="P450">照案通過，送請臺中市議會審議。</text:p>
          </table:table-cell>
        </table:table-row>
        <table:table-row table:style-name="TableRow451">
          <table:table-cell table:style-name="TableCell452">
            <text:p text:style-name="P453">墊10</text:p>
          </table:table-cell>
          <table:table-cell table:style-name="TableCell454">
            <text:p text:style-name="P455">文化局</text:p>
          </table:table-cell>
          <table:table-cell table:style-name="TableCell456">
            <text:p text:style-name="P457">文化部文化資產局107年度補助本局辦理「遺址、傳統工藝及民俗等保存維護推廣相關計畫」補助經費新臺幣963萬元整，本府配合編列新臺幣536萬9,400元整，合計新臺幣1,499萬9,400元整，擬請同意辦理先行墊付案，敬請審議。<text:s/></text:p>
          </table:table-cell>
          <table:table-cell table:style-name="TableCell458">
            <text:p text:style-name="P459">照案通過，送請臺中市議會審議。</text:p>
          </table:table-cell>
        </table:table-row>
        <table:table-row table:style-name="TableRow460">
          <table:table-cell table:style-name="TableCell461">
            <text:p text:style-name="P462">墊11</text:p>
          </table:table-cell>
          <table:table-cell table:style-name="TableCell463">
            <text:p text:style-name="P464">文化局</text:p>
          </table:table-cell>
          <table:table-cell table:style-name="TableCell465">
            <text:p text:style-name="P466">國防部106年度補助本局辦理「信義新村」(臺中清水眷村文化園區)文化保存計畫經費計<text:soft-page-break/>1,440萬元整，擬請同意辦理先行墊付，敬請審議。<text:s/></text:p>
          </table:table-cell>
          <table:table-cell table:style-name="TableCell467">
            <text:p text:style-name="P468">照案通過，送請臺中市議會審議。</text:p>
          </table:table-cell>
        </table:table-row>
        <text:soft-page-break/>
        <table:table-row table:style-name="TableRow469">
          <table:table-cell table:style-name="TableCell470">
            <text:p text:style-name="P471">臨01</text:p>
          </table:table-cell>
          <table:table-cell table:style-name="TableCell472">
            <text:p text:style-name="P473">水利局</text:p>
          </table:table-cell>
          <table:table-cell table:style-name="TableCell474">
            <text:p text:style-name="P475">經濟部核定補助辦理「全國水環境改善計畫」第二批次提報案件計20件，總經費35億4,388萬5,000元整(中央補助款24億9,691萬9,000元整，本府配合款10億4,696萬6,000元整)，因執行年度為107~109年，就107年度所需墊付款為10億9,045萬4,000元(中央補助款為7億7,190萬4,000元;地方配合款為3億1,855萬元整)，擬請同意辦理先行墊付，敬請審議。</text:p>
          </table:table-cell>
          <table:table-cell table:style-name="TableCell476">
            <text:p text:style-name="P477">照案通過，送請臺中市議會審議。</text:p>
          </table:table-cell>
        </table:table-row>
      </table:table>
      <text:p text:style-name="P478"/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5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6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7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8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2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3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7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3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4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5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6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7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36">
      <text:list-level-style-number text:level="1" text:style-name="WW_CharLFO36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7">
      <text:list-level-style-number text:level="1" text:style-name="WW_CharLFO37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9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劉呈恩</dc:creator>
    <meta:creation-date>2018-03-29T05:49:00Z</meta:creation-date>
    <dc:date>2018-03-29T05:49:00Z</dc:date>
    <meta:print-date>2018-03-29T05:37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40" meta:character-count="4283" meta:row-count="30" meta:non-whitespace-character-count="3651"/>
  </office:meta>
</office:document-meta>
</file>