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2">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4">
      <text:list-level-style-number text:level="1" text:style-name="WW_CharLFO3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5">
      <text:list-level-style-number text:level="1" text:style-name="WW_CharLFO3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text:style-name="WW_CharLFO3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7">
      <text:list-level-style-number text:level="1" text:style-name="WW_CharLFO3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text:style-name="WW_CharLFO39LVL2" style:num-prefix="(" style:num-suffix=")" style:num-format="一, 十, 一百(繁), ...">
        <style:list-level-properties text:space-before="2.2041in" text:min-label-width="0.5in"/>
      </text:list-level-style-number>
      <text:list-level-style-number text:level="3" text:style-name="WW_CharLFO39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0">
      <text:list-level-style-number text:level="1" text:style-name="WW_CharLFO4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05in" fo:text-indent="-0.385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 style:parent-style-name="內文" style:family="paragraph">
      <style:paragraph-properties fo:text-align="justify" fo:line-height="0.3611in" fo:margin-left="0.6888in" fo:text-indent="-0.3937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text-align="justify" fo:line-height="0.3611in" fo:margin-left="1.0791in" fo:text-indent="-0.3902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69" style:parent-style-name="內文" style:family="paragraph">
      <style:paragraph-properties fo:text-align="justify" fo:line-height="0.3611in" fo:margin-left="1.0791in" fo:text-indent="-0.3902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0"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text-align="justify" fo:line-height="0.3611in" fo:margin-left="1.0833in" fo:text-indent="-0.3944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7" style:parent-style-name="內文" style:family="paragraph">
      <style:paragraph-properties fo:text-align="justify" fo:line-height="0.3611in" fo:margin-left="1.0833in" fo:text-indent="-0.3944in">
        <style:tab-stops/>
      </style:paragraph-propertie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0" style:parent-style-name="內文" style:family="paragraph">
      <style:paragraph-properties fo:text-align="justify" fo:line-height="0.3611in" fo:margin-left="1.0833in" fo:text-indent="-0.3944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3" style:parent-style-name="內文" style:family="paragraph">
      <style:paragraph-properties fo:text-align="justify" fo:line-height="0.3611in" fo:margin-left="0.6805in" fo:text-indent="-0.3854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1" style:parent-style-name="內文" style:family="paragraph">
      <style:paragraph-properties fo:text-align="justify" fo:line-height="0.3611in" fo:text-indent="-0.2041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3611in" fo:margin-left="1.0791in" fo:text-indent="-0.3895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justify" fo:line-height="0.3611in" fo:margin-left="1.3784in" fo:text-indent="-0.2993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2" style:parent-style-name="內文" style:family="paragraph">
      <style:paragraph-properties fo:text-align="justify" fo:line-height="0.3611in" fo:margin-left="1.3784in" fo:text-indent="-0.2993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0" style:parent-style-name="內文" style:family="paragraph">
      <style:paragraph-properties fo:text-align="justify" fo:line-height="0.3611in" fo:margin-left="1.3784in" fo:text-indent="-0.2993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8" style:parent-style-name="內文" style:family="paragraph">
      <style:paragraph-properties fo:text-align="justify" fo:line-height="0.3611in" fo:margin-left="1.3784in" fo:text-indent="-0.299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2" style:parent-style-name="內文" style:family="paragraph">
      <style:paragraph-properties fo:text-align="justify" fo:line-height="0.3611in" fo:margin-left="1.0791in" fo:text-indent="-0.3895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611in" fo:margin-left="1.3784in" fo:text-indent="-0.2993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1" style:parent-style-name="內文" style:family="paragraph">
      <style:paragraph-properties fo:text-align="justify" fo:line-height="0.3611in" fo:margin-left="1.3784in" fo:text-indent="-0.2993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0" style:parent-style-name="內文" style:family="paragraph">
      <style:paragraph-properties fo:text-align="justify" fo:line-height="0.3611in" fo:margin-left="1.0791in" fo:text-indent="-0.3895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0" style:parent-style-name="內文" style:family="paragraph">
      <style:paragraph-properties fo:text-align="justify" fo:line-height="0.3611in" fo:margin-left="0.6902in" fo:text-indent="-0.3944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332" style:family="table-column">
      <style:table-column-properties style:column-width="0.5118in"/>
    </style:style>
    <style:style style:name="TableColumn333" style:family="table-column">
      <style:table-column-properties style:column-width="1.0451in"/>
    </style:style>
    <style:style style:name="TableColumn334" style:family="table-column">
      <style:table-column-properties style:column-width="3.8395in"/>
    </style:style>
    <style:style style:name="TableColumn335" style:family="table-column">
      <style:table-column-properties style:column-width="1.6229in"/>
    </style:style>
    <style:style style:name="Table331" style:family="table">
      <style:table-properties style:width="7.0194in" fo:margin-left="0in" table:align="center"/>
    </style:style>
    <style:style style:name="TableRow336" style:family="table-row">
      <style:table-row-properties style:min-row-height="0.3944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45" style:family="table-row">
      <style:table-row-properties style:min-row-height="0.3944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54" style:family="table-row">
      <style:table-row-properties style:min-row-height="0.3944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63" style:family="table-row">
      <style:table-row-properties style:min-row-height="0.3944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3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73" style:family="table-row">
      <style:table-row-properties style:min-row-height="0.3944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82" style:family="table-row">
      <style:table-row-properties style:min-row-height="0.3944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91" style:family="table-row">
      <style:table-row-properties style:min-row-height="0.3944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00" style:family="table-row">
      <style:table-row-properties style:min-row-height="0.3944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09" style:family="table-row">
      <style:table-row-properties style:min-row-height="0.394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19" style:family="table-row">
      <style:table-row-properties style:min-row-height="0.3944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42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29" style:family="table-row">
      <style:table-row-properties style:min-row-height="0.3944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38" style:family="table-row">
      <style:table-row-properties style:min-row-height="0.3944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47" style:family="table-row">
      <style:table-row-properties style:min-row-height="0.3944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56" style:family="table-row">
      <style:table-row-properties style:min-row-height="0.3944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65" style:family="table-row">
      <style:table-row-properties style:min-row-height="0.3944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74" style:family="table-row">
      <style:table-row-properties style:min-row-height="0.3944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83" style:family="table-row">
      <style:table-row-properties style:min-row-height="0.3944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92" style:family="table-row">
      <style:table-row-properties style:min-row-height="0.3944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01" style:family="table-row">
      <style:table-row-properties style:min-row-height="0.3944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10" style:family="table-row">
      <style:table-row-properties style:min-row-height="0.3944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19" style:family="table-row">
      <style:table-row-properties style:min-row-height="0.3944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28" style:family="table-row">
      <style:table-row-properties style:min-row-height="0.3944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37" style:family="table-row">
      <style:table-row-properties style:min-row-height="0.3944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46" style:family="table-row">
      <style:table-row-properties style:min-row-height="0.3944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55" style:family="table-row">
      <style:table-row-properties style:min-row-height="0.3944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66" style:family="table-row">
      <style:table-row-properties style:min-row-height="0.3944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77"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34市政會議紀錄</text:p>
      <text:list text:style-name="LFO2" text:continue-numbering="true">
        <text:list-item>
          <text:p text:style-name="P3">時間：107年4月2日（星期一）上午10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大家早安。最近地震頻仍，</text:span><text:span text:style-name="T10">請市民多加注意</text:span><text:span text:style-name="T11">，尤其臺中市將有許多大型活動與工程，</text:span><text:span text:style-name="T12">如花博、捷運、東亞青奧等，因此</text:span><text:span text:style-name="T13">安全問題特別重要。</text:span><text:span text:style-name="T14">面對地震</text:span><text:span text:style-name="T15">，</text:span><text:span text:style-name="T16">從</text:span><text:span text:style-name="T17">市府到市民都</text:span><text:span text:style-name="T18">應該</text:span><text:span text:style-name="T19">做好準備，才能於災害來臨時</text:span><text:span text:style-name="T20">有</text:span><text:span text:style-name="T21">最好的應變</text:span><text:span text:style-name="T22">，因此</text:span><text:span text:style-name="T23">災害防救與應變演練相當重要</text:span><text:span text:style-name="T24">，</text:span><text:span text:style-name="T25">都發局也可結合本市結構技師公會、土木技師公會、建築師公會等專業意見，發布</text:span><text:span text:style-name="T26">有關住宅安全結構等</text:span><text:span text:style-name="T27">影音或圖文</text:span><text:span text:style-name="T28">資訊</text:span><text:span text:style-name="T29">，提供民眾運用</text:span><text:span text:style-name="T30">。</text:span><text:span text:style-name="T31">此外，也因應清明連續假期的到來，特別感謝同仁們對於掃墓接駁、消防安全等事宜的把關與辛勞。</text:span><text:span text:style-name="T32">(</text:span><text:span text:style-name="T33">辦理</text:span><text:span text:style-name="T34">機關</text:span><text:span text:style-name="T35">：本府各機關</text:span><text:span text:style-name="T36">、都市發展局</text:span><text:span text:style-name="T37">)</text:span></text:p>
        </text:list-item>
        <text:list-item>
          <text:p text:style-name="P38"><text:span text:style-name="T39">花博即將到來，與大家分享近期的進度</text:span><text:span text:style-name="T40">：</text:span></text:p>
        </text:list-item>
      </text:list>
      <text:list text:style-name="LFO35" text:continue-numbering="true">
        <text:list-item>
          <text:p text:style-name="P41"><text:span text:style-name="T42">花博</text:span><text:span text:style-name="T43">園區籌備進度，再受AIPH會長肯定</text:span><text:span text:style-name="T44">：</text:span><text:span text:style-name="T45">我們特意將石虎列為2018</text:span><text:span text:style-name="T46">臺</text:span><text:span text:style-name="T47">中花博的吉祥物，</text:span><text:span text:style-name="T48">是為了</text:span><text:span text:style-name="T49">彰顯「Rediscover Green, Nature and People，生活、生產與生態共存」</text:span><text:span text:style-name="T50">的價值</text:span><text:span text:style-name="T51">。上週</text:span><text:span text:style-name="T52">一</text:span><text:span text:style-name="T53">（</text:span><text:span text:style-name="T54">3月</text:span><text:span text:style-name="T55">26日）我與AIPH會長Bernard Oosterom、秘書長Tim Briercliffe等人一同出席在東勢辦理的「國際庭園及國際室內花卉競賽參展進度說明會」</text:span><text:span text:style-name="T56">，</text:span><text:span text:style-name="T57">他</text:span><text:span text:style-name="T58">同時</text:span><text:span text:style-name="T59">對我們的</text:span><text:span text:style-name="T60">花博</text:span><text:span text:style-name="T61">籌備進度相當肯定，</text:span><text:span text:style-name="T62">表示「彷彿已聽見花開的聲音」，</text:span><text:span text:style-name="T63">令人欣慰。</text:span><text:span text:style-name="T64">(</text:span><text:span text:style-name="T65">辦理</text:span><text:span text:style-name="T66">機關</text:span><text:span text:style-name="T67">：本府各機關</text:span><text:span text:style-name="T68">)</text:span></text:p>
        </text:list-item>
        <text:list-item>
          <text:p text:style-name="P69"><text:span text:style-name="T70">6大企業館</text:span><text:span text:style-name="T71">發佈</text:span><text:span text:style-name="T72">記者會（3</text:span><text:span text:style-name="T73">月30日</text:span><text:span text:style-name="T74">），打造票房亮點</text:span><text:span text:style-name="T75">：這次</text:span><text:span text:style-name="T76">花博</text:span><text:span text:style-name="T77">盛會</text:span><text:span text:style-name="T78">在后里森林園區以及豐原葫蘆墩園區</text:span><text:span text:style-name="T79">將有</text:span><text:span text:style-name="T80">臺</text:span><text:span text:style-name="T81">灣6大企</text:span><text:soft-page-break/><text:span text:style-name="T82">業</text:span><text:span text:style-name="T83">（友達光電、</text:span><text:span text:style-name="T84">臺</text:span><text:span text:style-name="T85">中精機、正隆紙廠、</text:span><text:span text:style-name="T86">臺</text:span><text:span text:style-name="T87">灣土地開發、</text:span><text:span text:style-name="T88">臺</text:span><text:span text:style-name="T89">中市不動產開發商業同業公會、中區創業楷模企業）進</text:span><text:span text:style-name="T90">駐，展現</text:span><text:span text:style-name="T91">值得驕傲</text:span><text:span text:style-name="T92">的在地力量。6大企業館除了強調各自產業</text:span><text:span text:style-name="T93">的</text:span><text:span text:style-name="T94">特色，也將</text:span><text:span text:style-name="T95">融合</text:span><text:span text:style-name="T96">科技與文化，結合市府6大主題館</text:span><text:span text:style-name="T97">，讓我們拭目以待年底花博開幕的時刻!</text:span><text:span text:style-name="T98"><text:s/></text:span><text:span text:style-name="T99">(辦理機關：本府各機關)</text:span></text:p>
        </text:list-item>
      </text:list>
      <text:list text:style-name="LFO1" text:continue-numbering="true">
        <text:list-item>
          <text:p text:style-name="P100">市政建設：</text:p>
        </text:list-item>
      </text:list>
      <text:list text:style-name="LFO40" text:continue-numbering="true">
        <text:list-item>
          <text:p text:style-name="P101"><text:span text:style-name="T102">另一個生產、生活相互帶動的投資喜事是繼</text:span><text:span text:style-name="T103">臺</text:span><text:span text:style-name="T104">中港三井OUTLET PARK（3</text:span><text:span text:style-name="T105">月</text:span><text:span text:style-name="T106">20</text:span><text:span text:style-name="T107">日</text:span><text:span text:style-name="T108">）上樑後，麗寶Outlet Mall二期計畫也</text:span><text:span text:style-name="T109">開始進行</text:span><text:span text:style-name="T110">發包準備</text:span><text:span text:style-name="T111">，未來</text:span><text:span text:style-name="T112">完工後兩期店家數加總達226家，</text:span><text:span text:style-name="T113">將可與花博作結合，帶動更多人潮</text:span><text:span text:style-name="T114">。</text:span><text:span text:style-name="T115">(辦理機關：本府各機關</text:span><text:span text:style-name="T116">)</text:span></text:p>
        </text:list-item>
        <text:list-item>
          <text:p text:style-name="P117"><text:span text:style-name="T118">本市</text:span><text:span text:style-name="T119">綠川</text:span><text:span text:style-name="T120">整治成功</text:span><text:span text:style-name="T121">效應仍持續發光，成為亮點，</text:span><text:span text:style-name="T122">然而日前</text:span><text:span text:style-name="T123">網路有謠言</text:span><text:span text:style-name="T124">指出</text:span><text:span text:style-name="T125">綠川整治其實只是在原本的綠川上加個蓋子，將未整治的污</text:span><text:span text:style-name="T126">水藏在下</text:span><text:span text:style-name="T127">方，上方則打造清水池塘，局部引入自來</text:span><text:span text:style-name="T128">水或是地下水。我在此要澄清，綠川為流動的活水，</text:span><text:span text:style-name="T129">河水雖然分</text:span><text:span text:style-name="T130">為民眾看得見的上河道</text:span><text:span text:style-name="T131">以及通過箱涵的下河道，但所有的水都先淨化送到</text:span><text:span text:style-name="T132">污水廠處理後才排入</text:span><text:span text:style-name="T133">河道</text:span><text:span text:style-name="T134">，而且綠川整治除了</text:span><text:span text:style-name="T135">污</text:span><text:span text:style-name="T136">水改善外，我們更重視防洪安全。</text:span><text:span text:style-name="T137">部分有心人士為了政治目製造不實謠言，不但傷害了</text:span><text:span text:style-name="T138">在地居民與商家，</text:span><text:span text:style-name="T139">更傷害了</text:span><text:span text:style-name="T140">臺中市民的光榮感，這是非常不可取的行為</text:span><text:span text:style-name="T141">，我</text:span><text:span text:style-name="T142">相信人民的眼睛是雪亮的，</text:span><text:span text:style-name="T143">臺中市民絕對有智慧分辦真偽，也</text:span><text:span text:style-name="T144">希望各局處首長要於第一線捍衛市府所作的政策，讓</text:span><text:span text:style-name="T145">市民看到我們</text:span><text:span text:style-name="T146">對市政</text:span><text:span text:style-name="T147">所</text:span><text:span text:style-name="T148">做的努力與用心。</text:span><text:span text:style-name="T149">(辦理機關：本府各機關)</text:span></text:p>
        </text:list-item>
        <text:list-item>
          <text:p text:style-name="P150"><text:span text:style-name="T151">臺</text:span><text:span text:style-name="T152">61線西濱快速公路「大安到大甲」以及「房裡到大安」高架主線工程</text:span><text:span text:style-name="T153">已完工並</text:span><text:span text:style-name="T154">舉行通車典禮</text:span><text:span text:style-name="T155">，目前</text:span><text:span text:style-name="T156">中部路段只剩苗栗縣境內白沙屯到南通灣「最後一哩路」預計在</text:span><text:span text:style-name="T157">今</text:span><text:span text:style-name="T158">年中（6</text:span><text:span text:style-name="T159">月）打通</text:span><text:span text:style-name="T160">，</text:span><text:span text:style-name="T161">未來從彰化王功交流道到苗栗通霄</text:span><text:span text:style-name="T162">可</text:span><text:span text:style-name="T163">提供一條南北向快速</text:span><text:soft-page-break/><text:span text:style-name="T164">公路系統</text:span><text:span text:style-name="T165">，串聯中苗生活圈，不僅可以強化觀光經濟，</text:span><text:span text:style-name="T166">對海線地區的發展</text:span><text:span text:style-name="T167">也</text:span><text:span text:style-name="T168">會有極大</text:span><text:span text:style-name="T169">助益</text:span><text:span text:style-name="T170">。</text:span><text:span text:style-name="T171"><text:s/></text:span><text:span text:style-name="T172">(辦理機關：本府各機關)</text:span></text:p>
        </text:list-item>
      </text:list>
      <text:list text:style-name="LFO1" text:continue-numbering="true">
        <text:list-item>
          <text:p text:style-name="P173"><text:span text:style-name="T174">花博是改造臺中成</text:span><text:span text:style-name="T175">為花園城市的目標與策略，也因此整座城市都要動起來</text:span><text:span text:style-name="T176">。</text:span><text:span text:style-name="T177">要成為花園城市，綠地是不可或缺的元素，</text:span><text:span text:style-name="T178">市府</text:span><text:span text:style-name="T179">將</text:span><text:span text:style-name="T180">持續推動公墓綠美化</text:span><text:span text:style-name="T181">，</text:span><text:span text:style-name="T182">臺中市公墓約有100</text:span><text:span text:style-name="T183">多座，目前停葬、禁葬約</text:span><text:span text:style-name="T184">50</text:span><text:span text:style-name="T185">幾座，倘若加速辦理禁葬與遷葬，將</text:span><text:span text:style-name="T186">可以有許</text:span><text:span text:style-name="T187">多綠地產生，</text:span><text:span text:style-name="T188">請民政局與建設局加速辦理</text:span><text:span text:style-name="T189">。</text:span><text:span text:style-name="T190">另外，我也認為，臺中近幾年的發展已受外界肯定，包括交通、治安</text:span><text:span text:style-name="T191">、水環境</text:span><text:span text:style-name="T192">、公路網</text:span><text:span text:style-name="T193">等，甚至空氣品質也是，</text:span><text:span text:style-name="T194">我們的施政建設都有數據為證，</text:span><text:span text:style-name="T195">我相信只要讓市民看到</text:span><text:span text:style-name="T196">願景、看到</text:span><text:span text:style-name="T197">城市未來發展的曙光，市民一定會願意等待。</text:span><text:span text:style-name="T198">(辦理機關：本府各機關</text:span><text:span text:style-name="T199">、民政局、建設局</text:span><text:span text:style-name="T200">)</text:span></text:p>
        </text:list-item>
        <text:list-item>
          <text:p text:style-name="P201"><text:span text:style-name="T202">今日</text:span><text:span text:style-name="T203">農業</text:span><text:span text:style-name="T204">局專</text:span><text:span text:style-name="T205">案報告</text:span><text:span text:style-name="T206">「</text:span><text:span text:style-name="T207">攜手打造石虎友善生活環境</text:span><text:span text:style-name="T208">」</text:span><text:span text:style-name="T209">裁示如下：</text:span></text:p>
        </text:list-item>
      </text:list>
      <text:list text:style-name="LFO34" text:continue-numbering="true">
        <text:list-item>
          <text:p text:style-name="P210"><text:span text:style-name="T211">齊力落實石虎保育自治條例</text:span><text:span text:style-name="T212">：</text:span></text:p>
        </text:list-item>
      </text:list>
      <text:list text:style-name="LFO36" text:continue-numbering="true">
        <text:list-item>
          <text:p text:style-name="P213"><text:span text:style-name="T214">配合推動「石虎保育自治條例」：本市全國首創石虎保育自治條例，已於上周3月26日第333次市政會議審議通過送</text:span><text:span text:style-name="T215">臺</text:span><text:span text:style-name="T216">中市議會審議，</text:span><text:span text:style-name="T217">其中</text:span><text:span text:style-name="T218">自治條例第三條</text:span><text:span text:style-name="T219">涉及農業局、警察局、民政局、新聞局、環保局、教育局、文化局、經發局、觀旅局、都發局等10個機關權管部分，也請加強辦理，不只是要加強取締及保育工作，更要透過教育札根及融入文化創意產業等積極作為，讓石虎保育意識深入全體市民。</text:span><text:span text:style-name="T220">(辦理機關：</text:span><text:span text:style-name="T221">民政局、教育局、經濟發展局、農業局、觀光旅遊局、都市發展局、警察局、環境保護局、文化局、新聞局)</text:span></text:p>
        </text:list-item>
        <text:list-item>
          <text:p text:style-name="P222"><text:span text:style-name="T223">友善道路環境減少石虎路殺：依據臺灣動物路死觀察網（路殺社）公布2012至2017年數據，有 54隻石虎被路殺，因此本府各項道路、水利、交通等公共設施請務必考量石</text:span><text:soft-page-break/><text:span text:style-name="T224">虎友善環境。此外，也請農業局加強宣傳本市府受理野生動物救傷收容案件處理程序、鼓勵民眾通報、研議於石虎</text:span><text:span text:style-name="T225">易出沒處架設高架道路或其他減少路殺之通行方式，以挽救瀕危動物，</text:span><text:span text:style-name="T226">營造石虎友善環境</text:span><text:span text:style-name="T227">。</text:span><text:span text:style-name="T228">(辦理機關：</text:span><text:span text:style-name="T229">農業局)</text:span></text:p>
        </text:list-item>
        <text:list-item>
          <text:p text:style-name="P230"><text:span text:style-name="T231">積極設置石虎保</text:span><text:span text:style-name="T232">育基金：為利石虎保育有足夠資源挹注，除了請農業局依自治條例規定儘速設置成立石虎保育基金</text:span><text:span text:style-name="T233">及訂定管理辦法</text:span><text:span text:style-name="T234">外</text:span><text:span text:style-name="T235">，也請張副市長督導，由農業局定期開會督導相關局處推辦情形，並訂定相關獎勵辦法，讓自治條例順利落實。</text:span><text:span text:style-name="T236">(辦理機關：</text:span><text:span text:style-name="T237">農業局)</text:span></text:p>
        </text:list-item>
        <text:list-item>
          <text:p text:style-name="P238"><text:span text:style-name="T239">后里</text:span><text:span text:style-name="T240">區仁里里過去有</text:span><text:span text:style-name="T241">「貓仔坑」</text:span><text:span text:style-name="T242">之名，</text:span><text:span text:style-name="T243">這個名稱的由來</text:span><text:span text:style-name="T244">是早期仁里里經常有石虎的出現，又社區的地形為山坡地型的村落，</text:span><text:span text:style-name="T245">本地居民就稱這裡為「貓仔坑」</text:span><text:span text:style-name="T246">；正因如</text:span><text:span text:style-name="T247">此</text:span><text:span text:style-name="T248">，</text:span><text:span text:style-name="T249">我認為</text:span><text:span text:style-name="T250">該地</text:span><text:span text:style-name="T251">用花博吉祥物「石虎」導入社區意象</text:span><text:span text:style-name="T252">將能</text:span><text:span text:style-name="T253">產生</text:span><text:span text:style-name="T254">良好效果</text:span><text:span text:style-name="T255">，請農業局與當地居民溝通，營造友善石虎環境地區，例如減少農藥噴灑、</text:span><text:span text:style-name="T256">石虎易路殺路段擺放警告標誌等，讓石虎得以安心生存。</text:span><text:span text:style-name="T257">(</text:span><text:span text:style-name="T258">辦理</text:span><text:span text:style-name="T259">機關：農業局</text:span><text:span text:style-name="T260">、后里區公所</text:span><text:span text:style-name="T261">)</text:span></text:p>
        </text:list-item>
      </text:list>
      <text:list text:style-name="LFO34" text:continue-numbering="true">
        <text:list-item>
          <text:p text:style-name="P262"><text:span text:style-name="T263">跨縣市合作，提升保育量能</text:span><text:span text:style-name="T264">：</text:span></text:p>
        </text:list-item>
      </text:list>
      <text:list text:style-name="LFO41" text:continue-numbering="true">
        <text:list-item>
          <text:p text:style-name="P265"><text:span text:style-name="T266">中彰投苗攜手石虎保育：農業局已經規劃與苗栗縣政府進行石虎保育合作簽署儀式（4月3日），會後也請農業局提案至中彰投苗區域治理平</text:span><text:span text:style-name="T267">臺</text:span><text:span text:style-name="T268">，擴大石虎保育宣傳益，發揮區域治理效能。</text:span><text:span text:style-name="T269">(辦理機關：</text:span><text:span text:style-name="T270">農業局)</text:span></text:p>
        </text:list-item>
        <text:list-item>
          <text:p text:style-name="P271"><text:span text:style-name="T272">利用中</text:span><text:span text:style-name="T273">臺</text:span><text:span text:style-name="T274">灣</text:span><text:span text:style-name="T275">農博加強行銷：</text:span><text:span text:style-name="T276">今年中臺灣農業博覽會輪由苗栗主政，</text:span><text:span text:style-name="T277">請農業局與苗栗縣政府農業處研商，期透過2018中農博加強宣導石虎保育概念，也為2018花博暖身。</text:span><text:span text:style-name="T278">(辦理機關：</text:span><text:span text:style-name="T279">農業局)</text:span></text:p>
        </text:list-item>
      </text:list>
      <text:list text:style-name="LFO34" text:continue-numbering="true">
        <text:list-item>
          <text:p text:style-name="P280"><text:span text:style-name="T281">花博</text:span><text:span text:style-name="T282">不只是</text:span><text:span text:style-name="T283">臺</text:span><text:span text:style-name="T284">中的活動，更是世界看見</text:span><text:span text:style-name="T285">臺</text:span><text:span text:style-name="T286">灣的機會，本市花博</text:span><text:soft-page-break/><text:span text:style-name="T287">除了</text:span><text:span text:style-name="T288">邀請</text:span><text:span text:style-name="T289">各縣市共襄盛舉之外，更應加強與</text:span><text:span text:style-name="T290">世界之接觸，</text:span><text:span text:style-name="T291">例如</text:span><text:span text:style-name="T292">日本</text:span><text:span text:style-name="T293">琉球的西表山貓等，</text:span><text:span text:style-name="T294">讓石虎成為花博的主角，讓石虎與城市行銷作結合</text:span><text:span text:style-name="T295">。</text:span><text:span text:style-name="T296">(辦理機關：</text:span><text:span text:style-name="T297">農業局</text:span><text:span text:style-name="T298">、新聞局</text:span><text:span text:style-name="T299">)</text:span></text:p>
        </text:list-item>
      </text:list>
      <text:list text:style-name="LFO1" text:continue-numbering="true">
        <text:list-item>
          <text:p text:style-name="P300"><text:span text:style-name="T301">今日多數墊付案涉及前瞻與中央補助，這三年來市府積極爭取中央資源挹注數量與案件頗多，</text:span><text:span text:style-name="T302">對外我們由北辦聯絡處為窗口，積極與中央聯繫、爭取資源；對內則由研考會負責檢視各局處爭取之成果，而目前中央給予臺中多項經費挹注，也代表我們的計畫值得肯定，</text:span><text:span text:style-name="T303">因此</text:span><text:span text:style-name="T304">我認為應對</text:span><text:span text:style-name="T305">市民</text:span><text:span text:style-name="T306">加以宣傳</text:span><text:span text:style-name="T307">，請新聞局及各局處將市府爭取得來的好成績讓市民知悉</text:span><text:span text:style-name="T308">；此外</text:span><text:span text:style-name="T309">，</text:span><text:span text:style-name="T310">也</text:span><text:span text:style-name="T311">請</text:span><text:span text:style-name="T312">財政局</text:span><text:span text:style-name="T313">持續</text:span><text:span text:style-name="T314">定期</text:span><text:span text:style-name="T315">彙整</text:span><text:span text:style-name="T316">各局處</text:span><text:span text:style-name="T317">提報</text:span><text:span text:style-name="T318">爭取補助情形</text:span><text:span text:style-name="T319">，</text:span><text:span text:style-name="T320">各局處</text:span><text:span text:style-name="T321">也須</text:span><text:span text:style-name="T322">持續積極爭取中央資源，</text:span><text:span text:style-name="T323">共同為臺中市的建設而努力</text:span><text:span text:style-name="T324">。</text:span><text:span text:style-name="T325">(辦理機關：本府各機關</text:span><text:span text:style-name="T326">、財政局、新聞局</text:span><text:span text:style-name="T327">、研究發展考核委員會</text:span><text:span text:style-name="T328">)</text:span></text:p>
        </text:list-item>
      </text:list>
      <text:list text:style-name="LFO2" text:continue-numbering="true">
        <text:list-item>
          <text:p text:style-name="P329">散會(上午11時45分)</text:p>
        </text:list-item>
      </text:list>
      <text:soft-page-break/>
      <text:p text:style-name="P330">臺中市政府第334次市政會議提案摘要表（107年4月2日）</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案號</text:p>
            </table:table-cell>
            <table:table-cell table:style-name="TableCell339">
              <text:p text:style-name="P340">機<text:s/>關</text:p>
            </table:table-cell>
            <table:table-cell table:style-name="TableCell341">
              <text:p text:style-name="P342">摘<text:s/>要</text:p>
            </table:table-cell>
            <table:table-cell table:style-name="TableCell343">
              <text:p text:style-name="P344">決<text:s/>議</text:p>
            </table:table-cell>
          </table:table-row>
        </table:table-header-rows>
        <table:table-row table:style-name="TableRow345">
          <table:table-cell table:style-name="TableCell346">
            <text:p text:style-name="P347">墊01</text:p>
          </table:table-cell>
          <table:table-cell table:style-name="TableCell348">
            <text:p text:style-name="P349">農業局</text:p>
          </table:table-cell>
          <table:table-cell table:style-name="TableCell350">
            <text:p text:style-name="P351">行政院農業委員會107<text:s/>年度補助本局(動物保護防疫處)辦理「加強飼料生產與衛生安全管理計畫」經費5<text:s/>萬5,000<text:s/>元整，本府尚需編列配合款1<text:s/>萬5,000<text:s/>元整，合計7<text:s/>萬元整，以上補助款5<text:s/>萬5,000<text:s/>元整，擬請同意辦理先行墊付，敬請審議。</text:p>
          </table:table-cell>
          <table:table-cell table:style-name="TableCell352">
            <text:p text:style-name="P353">照案通過，送請臺中市議會審議。</text:p>
          </table:table-cell>
        </table:table-row>
        <table:table-row table:style-name="TableRow354">
          <table:table-cell table:style-name="TableCell355">
            <text:p text:style-name="P356">墊02</text:p>
          </table:table-cell>
          <table:table-cell table:style-name="TableCell357">
            <text:p text:style-name="P358">社會局</text:p>
          </table:table-cell>
          <table:table-cell table:style-name="TableCell359">
            <text:p text:style-name="P360">文化部文化資產局107<text:s/>年度「文化資產保存維護計畫」（B類）補助本局辦理「歷史建築臺中市市長公館修復及再利用計畫」經費新臺幣140<text:s/>萬元整，本局配合款新臺幣60<text:s/>萬元整，合計新臺幣200<text:s/>萬元整，僅新臺幣140<text:s/>萬元整辦理先行墊付案，敬請審議。</text:p>
          </table:table-cell>
          <table:table-cell table:style-name="TableCell361">
            <text:p text:style-name="P362">照案通過，送請臺中市議會審議。</text:p>
          </table:table-cell>
        </table:table-row>
        <table:table-row table:style-name="TableRow363">
          <table:table-cell table:style-name="TableCell364">
            <text:p text:style-name="P365">墊03</text:p>
          </table:table-cell>
          <table:table-cell table:style-name="TableCell366">
            <text:p text:style-name="P367">原住民族</text:p>
            <text:p text:style-name="P368">事務委員會</text:p>
          </table:table-cell>
          <table:table-cell table:style-name="TableCell369">
            <text:p text:style-name="P370">原住民族委員會補助本會辦理「107<text:s/>年度原住民族部落特色道路改善計畫(第二次核定)」經費計2,062<text:s/>萬520<text:s/>元整，尚有1,812<text:s/>萬8,896<text:s/>元未及納入107<text:s/>年度預算，擬請同意辦理先行墊付，敬請審議。</text:p>
          </table:table-cell>
          <table:table-cell table:style-name="TableCell371">
            <text:p text:style-name="P372">照案通過，送請臺中市議會審議。</text:p>
          </table:table-cell>
        </table:table-row>
        <table:table-row table:style-name="TableRow373">
          <table:table-cell table:style-name="TableCell374">
            <text:p text:style-name="P375">墊04</text:p>
          </table:table-cell>
          <table:table-cell table:style-name="TableCell376">
            <text:p text:style-name="P377">水利局</text:p>
          </table:table-cell>
          <table:table-cell table:style-name="TableCell378">
            <text:p text:style-name="P379">經濟部水利署前瞻基礎建設計畫第1<text:s/>批次防洪綜合治理工程及107<text:s/>年度生態檢核補助本局辦理「霧峰區車籠埤排水1K+700~3K+700<text:s/>治理工程」、「霧峰區車籠埤排水3K+700~5K+300<text:s/>治理工程」、「霧峰區車籠埤排水1K+700~3K+700<text:s/>治理工程-2k+000<text:s/>四德九鄰橋、3k+718<text:s/>北阡二橋、3k+837<text:s/>無名橋改建工程」、「大里區中興段排水治理工程」4<text:s/>案治理工程及「臺中市生態檢核工作計畫(107<text:s/>年度)」，補助經費1<text:s/>億1,640<text:s/>萬元整，本府尚需編列配合款574<text:s/>萬3,000<text:s/>元整，合計1億2,214<text:s/>萬3,000<text:s/>元整，以上1<text:s/>億2,214<text:s/><text:soft-page-break/>萬3,000<text:s/>元整，擬請同意辦理先行墊付，敬請審議。</text:p>
          </table:table-cell>
          <table:table-cell table:style-name="TableCell380">
            <text:p text:style-name="P381">照案通過，送請臺中市議會審議。</text:p>
          </table:table-cell>
        </table:table-row>
        <text:soft-page-break/>
        <table:table-row table:style-name="TableRow382">
          <table:table-cell table:style-name="TableCell383">
            <text:p text:style-name="P384">墊05</text:p>
          </table:table-cell>
          <table:table-cell table:style-name="TableCell385">
            <text:p text:style-name="P386">農業局</text:p>
          </table:table-cell>
          <table:table-cell table:style-name="TableCell387">
            <text:p text:style-name="P388">行政院農業委員會林務局東勢林區管理處補助本局辦理「107<text:s/>年臺中市生物多樣性保育及入侵種管理計畫」經費80<text:s/>萬元整，本府尚需編列配合款60<text:s/>萬元整，合計140<text:s/>萬元整，以上補助款80<text:s/>萬元整，擬請同意辦理先行墊付，敬請審議。</text:p>
          </table:table-cell>
          <table:table-cell table:style-name="TableCell389">
            <text:p text:style-name="P390">照案通過，送請臺中市議會審議。</text:p>
          </table:table-cell>
        </table:table-row>
        <table:table-row table:style-name="TableRow391">
          <table:table-cell table:style-name="TableCell392">
            <text:p text:style-name="P393">墊06</text:p>
          </table:table-cell>
          <table:table-cell table:style-name="TableCell394">
            <text:p text:style-name="P395">文化局</text:p>
          </table:table-cell>
          <table:table-cell table:style-name="TableCell396">
            <text:p text:style-name="P397">文化部107<text:s/>年度「補助直轄市及縣（市）政府推動文化創意產業發展作業要點」規劃案補助本局辦理「創意城市<text:s/>生活首都－設計串聯無限臺中」計畫經費390<text:s/>萬元整，本府107<text:s/>年度同意編列配合款390<text:s/>萬元整，合計780<text:s/>萬元整，擬請同意辦理先行墊付，敬請審議。</text:p>
          </table:table-cell>
          <table:table-cell table:style-name="TableCell398">
            <text:p text:style-name="P399">照案通過，送請臺中市議會審議。</text:p>
          </table:table-cell>
        </table:table-row>
        <table:table-row table:style-name="TableRow400">
          <table:table-cell table:style-name="TableCell401">
            <text:p text:style-name="P402">墊07</text:p>
          </table:table-cell>
          <table:table-cell table:style-name="TableCell403">
            <text:p text:style-name="P404">農業局</text:p>
          </table:table-cell>
          <table:table-cell table:style-name="TableCell405">
            <text:p text:style-name="P406">行政院農業委員會動植物防疫檢疫局補助本局辦理107<text:s/>年度「農藥管理及品質管制計畫」（計畫編號：107<text:s/>管理-3.2-植防-3(1)）計畫經費計43<text:s/>萬5,000<text:s/>元，擬請准予先行墊付，敬請審議。</text:p>
          </table:table-cell>
          <table:table-cell table:style-name="TableCell407">
            <text:p text:style-name="P408">照案通過，送請臺中市議會審議。</text:p>
          </table:table-cell>
        </table:table-row>
        <table:table-row table:style-name="TableRow409">
          <table:table-cell table:style-name="TableCell410">
            <text:p text:style-name="P411">墊08</text:p>
          </table:table-cell>
          <table:table-cell table:style-name="TableCell412">
            <text:p text:style-name="P413">原住民族</text:p>
            <text:p text:style-name="P414">事務委員會</text:p>
          </table:table-cell>
          <table:table-cell table:style-name="TableCell415">
            <text:p text:style-name="P416">原住民族委員會補助「107<text:s/>年度原住民族土地規劃與管理經營細部實施計畫-原住民保留地權利回復計畫」經費95<text:s/>萬772<text:s/>元整，擬請同意辦理先行墊付，敬請審議。</text:p>
          </table:table-cell>
          <table:table-cell table:style-name="TableCell417">
            <text:p text:style-name="P418">照案通過，送請臺中市議會審議。</text:p>
          </table:table-cell>
        </table:table-row>
        <table:table-row table:style-name="TableRow419">
          <table:table-cell table:style-name="TableCell420">
            <text:p text:style-name="P421">墊09</text:p>
          </table:table-cell>
          <table:table-cell table:style-name="TableCell422">
            <text:p text:style-name="P423">原住民族</text:p>
            <text:p text:style-name="P424">事務委員會</text:p>
          </table:table-cell>
          <table:table-cell table:style-name="TableCell425">
            <text:p text:style-name="P426">原住民族委員會補助「107<text:s/>年度原住民族土地規劃與管理經營細部實施計畫-原住民保留地權利回復計畫-複丈分割地籍整理計畫」之經費3<text:s/>萬5,000<text:s/>元整，擬請同意辦理先行墊付，敬請審議。</text:p>
          </table:table-cell>
          <table:table-cell table:style-name="TableCell427">
            <text:p text:style-name="P428">照案通過，送請臺中市議會審議。</text:p>
          </table:table-cell>
        </table:table-row>
        <table:table-row table:style-name="TableRow429">
          <table:table-cell table:style-name="TableCell430">
            <text:p text:style-name="P431">墊10</text:p>
          </table:table-cell>
          <table:table-cell table:style-name="TableCell432">
            <text:p text:style-name="P433">文化局</text:p>
          </table:table-cell>
          <table:table-cell table:style-name="TableCell434">
            <text:p text:style-name="P435">文化部文化資產局107<text:s/>年度補助本局辦理「文化資產保存修復及管理維護計畫（B<text:s/><text:soft-page-break/>類）」經費新臺幣3,110<text:s/>萬8,850<text:s/>元整，本府尚需編列配合款新臺幣2,019<text:s/>萬5,000<text:s/>元整，合計新臺幣5,130<text:s/>萬3,850<text:s/>元整，擬請同意辦理先行墊付，敬請審議。</text:p>
          </table:table-cell>
          <table:table-cell table:style-name="TableCell436">
            <text:p text:style-name="P437">照案通過，送請臺中市議會審議。</text:p>
          </table:table-cell>
        </table:table-row>
        <text:soft-page-break/>
        <table:table-row table:style-name="TableRow438">
          <table:table-cell table:style-name="TableCell439">
            <text:p text:style-name="P440">墊11</text:p>
          </table:table-cell>
          <table:table-cell table:style-name="TableCell441">
            <text:p text:style-name="P442">水利局</text:p>
          </table:table-cell>
          <table:table-cell table:style-name="TableCell443">
            <text:p text:style-name="P444">經濟部核定本局辦理「流域綜合治理計畫（第三期）補助臺中市管河川、區域排水非工程措施執行計畫書」，107<text:s/>年度計畫所需經費共計690<text:s/>萬元整，其中中央補助款325<text:s/>萬5,000<text:s/>元、本府配合款364<text:s/>萬5,000<text:s/>元，因經濟部107<text:s/>年3<text:s/>月15日始核定旨揭計畫，未及納入107<text:s/>年度預算額度，擬請同意辦理先行墊付，敬請審議。</text:p>
          </table:table-cell>
          <table:table-cell table:style-name="TableCell445">
            <text:p text:style-name="P446">照案通過，送請臺中市議會審議。</text:p>
          </table:table-cell>
        </table:table-row>
        <table:table-row table:style-name="TableRow447">
          <table:table-cell table:style-name="TableCell448">
            <text:p text:style-name="P449">墊12</text:p>
          </table:table-cell>
          <table:table-cell table:style-name="TableCell450">
            <text:p text:style-name="P451">水利局</text:p>
          </table:table-cell>
          <table:table-cell table:style-name="TableCell452">
            <text:p text:style-name="P453">行政院環境保護署核定補助辦理柳川污染整治及環境改善工程(中正公園至舊社公園截流及淨水場)規劃設計計畫等6<text:s/>案，總經費6,502<text:s/>萬元整(中央補助款3,576<text:s/>萬1,000<text:s/>元整，本府配合款2,925<text:s/>萬9,000<text:s/>元整)，因執行年度為107~108<text:s/>年，就107<text:s/>年度所需墊付款為2,600<text:s/>萬8,000<text:s/>元整(中央補助款為1,430<text:s/>萬4,000<text:s/>元整;地方配合款為1,170<text:s/>萬4,000<text:s/>元整)，擬請同意辦理先行墊付，敬請審議。</text:p>
          </table:table-cell>
          <table:table-cell table:style-name="TableCell454">
            <text:p text:style-name="P455">照案通過，送請臺中市議會審議。</text:p>
          </table:table-cell>
        </table:table-row>
        <table:table-row table:style-name="TableRow456">
          <table:table-cell table:style-name="TableCell457">
            <text:p text:style-name="P458">墊13</text:p>
          </table:table-cell>
          <table:table-cell table:style-name="TableCell459">
            <text:p text:style-name="P460">水利局</text:p>
          </table:table-cell>
          <table:table-cell table:style-name="TableCell461">
            <text:p text:style-name="P462">行政院環境保護署核定補助臺中市綠川水質現地處理設施委託技術服務乙案，總經費1,000<text:s/>萬元整(中央補助款550<text:s/>萬元整，本府配合款450<text:s/>萬元整)，因執行年度為107~108<text:s/>年，就107<text:s/>年度所需墊付款為400<text:s/>萬元整(中央補助款為220<text:s/>萬元整;地方配合款為180<text:s/>萬元整)，擬請同意辦理先行墊付，敬請審議。</text:p>
          </table:table-cell>
          <table:table-cell table:style-name="TableCell463">
            <text:p text:style-name="P464">照案通過，送請臺中市議會審議。</text:p>
          </table:table-cell>
        </table:table-row>
        <text:soft-page-break/>
        <table:table-row table:style-name="TableRow465">
          <table:table-cell table:style-name="TableCell466">
            <text:p text:style-name="P467">墊14</text:p>
          </table:table-cell>
          <table:table-cell table:style-name="TableCell468">
            <text:p text:style-name="P469">社會局</text:p>
          </table:table-cell>
          <table:table-cell table:style-name="TableCell470">
            <text:p text:style-name="P471">衛生福利部107<text:s/>年度補助本局辦理「前瞻基礎建設計畫『少子化友善育兒空間建設之建構零至二歲兒童社區公共托育計畫』」第一期，有關家庭福利服務中心空間修繕及購置設施設備經費635<text:s/>萬元整，擬請同意辦理先行墊付，敬請審議。</text:p>
          </table:table-cell>
          <table:table-cell table:style-name="TableCell472">
            <text:p text:style-name="P473">照案通過，送請臺中市議會審議。</text:p>
          </table:table-cell>
        </table:table-row>
        <table:table-row table:style-name="TableRow474">
          <table:table-cell table:style-name="TableCell475">
            <text:p text:style-name="P476">墊15</text:p>
          </table:table-cell>
          <table:table-cell table:style-name="TableCell477">
            <text:p text:style-name="P478">社會局</text:p>
          </table:table-cell>
          <table:table-cell table:style-name="TableCell479">
            <text:p text:style-name="P480">衛生福利部107<text:s/>年度補助本局辦理「前瞻基礎建設計畫-少子化友善育兒空間建設之建構0-2<text:s/>歲兒童社區公共托育計畫-增設東勢婦女館」(計畫編號：107OS002e)經費計500<text:s/>萬元整，本府尚需編列配合款125<text:s/>萬元整，合計625<text:s/>萬元整，以上補助款500<text:s/>萬元整，擬請同意辦理先行墊付，敬請審議。</text:p>
          </table:table-cell>
          <table:table-cell table:style-name="TableCell481">
            <text:p text:style-name="P482">照案通過，送請臺中市議會審議。</text:p>
          </table:table-cell>
        </table:table-row>
        <table:table-row table:style-name="TableRow483">
          <table:table-cell table:style-name="TableCell484">
            <text:p text:style-name="P485">墊16</text:p>
          </table:table-cell>
          <table:table-cell table:style-name="TableCell486">
            <text:p text:style-name="P487">農業局</text:p>
          </table:table-cell>
          <table:table-cell table:style-name="TableCell488">
            <text:p text:style-name="P489">行政院農業委員會農糧署補助本局辦理107<text:s/>年「強化農業資訊調查與預警制度(1)」計畫(計畫編號：107<text:s/>農糧-1.4-企-01)經費計222<text:s/>萬1,000<text:s/>元，擬請准予先行墊付，敬請審議。</text:p>
          </table:table-cell>
          <table:table-cell table:style-name="TableCell490">
            <text:p text:style-name="P491">照案通過，送請臺中市議會審議。</text:p>
          </table:table-cell>
        </table:table-row>
        <table:table-row table:style-name="TableRow492">
          <table:table-cell table:style-name="TableCell493">
            <text:p text:style-name="P494">墊17</text:p>
          </table:table-cell>
          <table:table-cell table:style-name="TableCell495">
            <text:p text:style-name="P496">農業局</text:p>
          </table:table-cell>
          <table:table-cell table:style-name="TableCell497">
            <text:p text:style-name="P498">行政院農業委員會農糧署補助本局辦理107<text:s/>年「農產業保險試辦計畫」(計畫編號：107<text:s/>農糧-1.6-企-01(Z))經費計16<text:s/>萬8,000<text:s/>元，擬請准予先行墊付，敬請審議。</text:p>
          </table:table-cell>
          <table:table-cell table:style-name="TableCell499">
            <text:p text:style-name="P500">照案通過，送請臺中市議會審議。</text:p>
          </table:table-cell>
        </table:table-row>
        <table:table-row table:style-name="TableRow501">
          <table:table-cell table:style-name="TableCell502">
            <text:p text:style-name="P503">墊18</text:p>
          </table:table-cell>
          <table:table-cell table:style-name="TableCell504">
            <text:p text:style-name="P505">農業局</text:p>
          </table:table-cell>
          <table:table-cell table:style-name="TableCell506">
            <text:p text:style-name="P507">行政院農業委員會107<text:s/>年度補助本局辦理「配合國土計畫推動農地資源空間規劃計畫」經費150<text:s/>萬元整，本府107<text:s/>年度已編列配合款31<text:s/>萬8,000<text:s/>元整，合計181<text:s/>萬8,000<text:s/>元整，以上補助款150<text:s/>萬元整，擬請同意辦理先行墊付，敬請審議。</text:p>
          </table:table-cell>
          <table:table-cell table:style-name="TableCell508">
            <text:p text:style-name="P509">照案通過，送請臺中市議會審議。</text:p>
          </table:table-cell>
        </table:table-row>
        <table:table-row table:style-name="TableRow510">
          <table:table-cell table:style-name="TableCell511">
            <text:p text:style-name="P512">墊19</text:p>
          </table:table-cell>
          <table:table-cell table:style-name="TableCell513">
            <text:p text:style-name="P514">交通局</text:p>
          </table:table-cell>
          <table:table-cell table:style-name="TableCell515">
            <text:p text:style-name="P516">為交通部核定補助本府辦理「水湳智慧城自駕車試運行計畫」，107<text:s/>年度補助經費計525<text:s/>萬元整，辦理先行墊付案，敬請審議。</text:p>
          </table:table-cell>
          <table:table-cell table:style-name="TableCell517">
            <text:p text:style-name="P518">照案通過，送請臺中市議會審議。</text:p>
          </table:table-cell>
        </table:table-row>
        <text:soft-page-break/>
        <table:table-row table:style-name="TableRow519">
          <table:table-cell table:style-name="TableCell520">
            <text:p text:style-name="P521">墊20</text:p>
          </table:table-cell>
          <table:table-cell table:style-name="TableCell522">
            <text:p text:style-name="P523">交通局</text:p>
          </table:table-cell>
          <table:table-cell table:style-name="TableCell524">
            <text:p text:style-name="P525">為交通部核定補助本府107<text:s/>年度辦理「國一暨臺74<text:s/>匝道及平面聯絡道號誌協控計畫」，補助經費計4,000<text:s/>萬元整，辦理先行墊付案，敬請審議。</text:p>
          </table:table-cell>
          <table:table-cell table:style-name="TableCell526">
            <text:p text:style-name="P527">照案通過，送請臺中市議會審議。</text:p>
          </table:table-cell>
        </table:table-row>
        <table:table-row table:style-name="TableRow528">
          <table:table-cell table:style-name="TableCell529">
            <text:p text:style-name="P530">墊21</text:p>
          </table:table-cell>
          <table:table-cell table:style-name="TableCell531">
            <text:p text:style-name="P532">教育局</text:p>
          </table:table-cell>
          <table:table-cell table:style-name="TableCell533">
            <text:p text:style-name="P534">衛生福利部106<text:s/>年度補助本局辦理「106<text:s/>年獎勵地方政府落實推動食安五環改革政策計畫」經費552<text:s/>萬元整，擬請同意先行墊付，敬請審議。</text:p>
          </table:table-cell>
          <table:table-cell table:style-name="TableCell535">
            <text:p text:style-name="P536">照案通過，送請臺中市議會審議。</text:p>
          </table:table-cell>
        </table:table-row>
        <table:table-row table:style-name="TableRow537">
          <table:table-cell table:style-name="TableCell538">
            <text:p text:style-name="P539">臨01</text:p>
          </table:table-cell>
          <table:table-cell table:style-name="TableCell540">
            <text:p text:style-name="P541">文化局</text:p>
          </table:table-cell>
          <table:table-cell table:style-name="TableCell542">
            <text:p text:style-name="P543">文化部核定補助本局辦理107年度「前瞻基礎建設計畫-博物館及地方文化館升級計畫(文化資源司)」補助款及配合款共計新臺幣1868萬元整，擬請同意辦理先行墊付，敬請審議。</text:p>
          </table:table-cell>
          <table:table-cell table:style-name="TableCell544">
            <text:p text:style-name="P545">照案通過，送請臺中市議會審議。</text:p>
          </table:table-cell>
        </table:table-row>
        <table:table-row table:style-name="TableRow546">
          <table:table-cell table:style-name="TableCell547">
            <text:p text:style-name="P548">臨02</text:p>
          </table:table-cell>
          <table:table-cell table:style-name="TableCell549">
            <text:p text:style-name="P550">文化局</text:p>
          </table:table-cell>
          <table:table-cell table:style-name="TableCell551">
            <text:p text:style-name="P552">文化部核定補助辦理文化部前瞻計畫-場館營運升級「前瞻大臺中藝文發展計畫-厚植中臺灣文化軟實力(二)」經費計新臺幣500萬元整，擬請同意辦理先行墊付，敬請審議。</text:p>
          </table:table-cell>
          <table:table-cell table:style-name="TableCell553">
            <text:p text:style-name="P554">照案通過，送請臺中市議會審議。</text:p>
          </table:table-cell>
        </table:table-row>
        <table:table-row table:style-name="TableRow555">
          <table:table-cell table:style-name="TableCell556">
            <text:p text:style-name="P557"><text:span text:style-name="T558">臨</text:span><text:span text:style-name="T559">03</text:span></text:p>
          </table:table-cell>
          <table:table-cell table:style-name="TableCell560">
            <text:p text:style-name="P561">運動局</text:p>
          </table:table-cell>
          <table:table-cell table:style-name="TableCell562">
            <text:p text:style-name="P563">教育部體育署107<text:s/>年度補助本局辦理「參加國際運動總會聯合會年會（SportAccord Convention）計畫」經費178<text:s/>萬4,607<text:s/>元整，本府107<text:s/>年度已編列配合款76<text:s/>萬4,831<text:s/>元整，合計254<text:s/>萬9,438<text:s/>元整，以上補助款178<text:s/>萬4,607<text:s/>元整，擬請同意辦理先行墊付，敬請審議。</text:p>
          </table:table-cell>
          <table:table-cell table:style-name="TableCell564">
            <text:p text:style-name="P565">照案通過，送請臺中市議會審議。</text:p>
          </table:table-cell>
        </table:table-row>
        <table:table-row table:style-name="TableRow566">
          <table:table-cell table:style-name="TableCell567">
            <text:p text:style-name="P568"><text:span text:style-name="T569">臨</text:span><text:span text:style-name="T570">04</text:span></text:p>
          </table:table-cell>
          <table:table-cell table:style-name="TableCell571">
            <text:p text:style-name="P572">教育局</text:p>
          </table:table-cell>
          <table:table-cell table:style-name="TableCell573">
            <text:p text:style-name="P574">教育部107<text:s/>年度補助本局辦理「教育部前瞻基礎建設-國民中小學校園數位建設」等9<text:s/>案計畫，經費合計5<text:s/>億1,242<text:s/>萬9,200<text:s/>元，本府尚需編列配合款1<text:s/>億3,690<text:s/>萬7,000元整，<text:s/>合計6<text:s/>億4,933<text:s/>萬6,200<text:s/>元整<text:s/>，以上補助款6<text:s/>億4,933<text:s/>萬6,200<text:s/>元整，擬請同意辦理先行墊付，敬請審議。</text:p>
          </table:table-cell>
          <table:table-cell table:style-name="TableCell575">
            <text:p text:style-name="P576">照案通過，送請臺中市議會審議。</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style:use-window-font-color="true"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fo:font-weight="bold" style:font-weight-asian="bold" fo:color="#000000" fo:font-size="14pt" style:font-size-asian="14pt" style:font-size-complex="14pt" fo:language="en" fo:country="US"/>
    </style:style>
    <style:style style:name="WW_CharLFO39LVL2" style:family="text">
      <style:text-properties style:font-name="標楷體" style:font-name-asian="標楷體" fo:font-weight="bold" style:font-weight-asian="bold" fo:color="#000000" fo:font-size="14pt" style:font-size-asian="14pt" style:font-size-complex="14pt"/>
    </style:style>
    <style:style style:name="WW_CharLFO39LVL3" style:family="text">
      <style:text-properties fo:color="#000000"/>
    </style:style>
    <style:style style:name="WW_CharLFO40LVL1" style:family="text">
      <style:text-properties fo:font-weight="bold" style:font-weight-asian="bold"/>
    </style:style>
    <style:style style:name="WW_CharLFO41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2">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4">
      <text:list-level-style-number text:level="1" text:style-name="WW_CharLFO3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5">
      <text:list-level-style-number text:level="1" text:style-name="WW_CharLFO3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text:style-name="WW_CharLFO3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7">
      <text:list-level-style-number text:level="1" text:style-name="WW_CharLFO3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text:style-name="WW_CharLFO39LVL2" style:num-prefix="(" style:num-suffix=")" style:num-format="一, 十, 一百(繁), ...">
        <style:list-level-properties text:space-before="2.2041in" text:min-label-width="0.5in"/>
      </text:list-level-style-number>
      <text:list-level-style-number text:level="3" text:style-name="WW_CharLFO39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0">
      <text:list-level-style-number text:level="1" text:style-name="WW_CharLFO4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4-11T07:19:00Z</meta:creation-date>
    <dc:date>2018-04-11T07:19:00Z</dc:date>
    <meta:print-date>2018-04-03T03:35:00Z</meta:print-date>
    <meta:template xlink:href="Normal" xlink:type="simple"/>
    <meta:editing-cycles>2</meta:editing-cycles>
    <meta:editing-duration>PT0S</meta:editing-duration>
    <meta:document-statistic meta:page-count="11" meta:paragraph-count="13" meta:word-count="1006" meta:character-count="6731" meta:row-count="47" meta:non-whitespace-character-count="5738"/>
  </office:meta>
</office:document-meta>
</file>