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 style:parent-style-name="內文" style:family="paragraph">
      <style:paragraph-properties fo:text-align="justify" fo:line-height="0.3611in" fo:margin-left="0.6888in" fo:text-indent="-0.3937in">
        <style:tab-stops/>
      </style:paragraph-properties>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fo:text-align="justify" fo:line-height="0.3611in" fo:margin-left="1.0791in" fo:text-indent="-0.3902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83" style:parent-style-name="內文" style:family="paragraph">
      <style:paragraph-properties fo:text-align="justify" fo:line-height="0.3611in" fo:margin-left="1.0791in" fo:text-indent="-0.3902in">
        <style:tab-stops/>
      </style:paragraph-propertie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70C0" fo:font-size="14pt" style:font-size-asian="14pt" style:font-size-complex="14pt"/>
    </style:style>
    <style:style style:name="P99" style:parent-style-name="內文" style:family="paragraph">
      <style:paragraph-properties fo:text-align="justify" fo:line-height="0.3611in" fo:margin-left="1.0791in" fo:text-indent="-0.3902in">
        <style:tab-stops/>
      </style:paragraph-propertie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2" style:parent-style-name="內文" style:family="paragraph">
      <style:paragraph-properties fo:text-align="justify" fo:line-height="0.3611in" fo:margin-left="1.0791in" fo:text-indent="-0.3902in">
        <style:tab-stops/>
      </style:paragraph-propertie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7" style:parent-style-name="內文" style:family="paragraph">
      <style:paragraph-properties fo:text-align="justify" fo:line-height="0.3611in" fo:margin-left="0.6888in" fo:text-indent="-0.3937in">
        <style:tab-stops/>
      </style:paragraph-propertie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6" style:parent-style-name="內文" style:family="paragraph">
      <style:paragraph-properties fo:text-align="justify" fo:line-height="0.3611in" fo:margin-left="0.6888in" fo:text-indent="-0.3937in">
        <style:tab-stops/>
      </style:paragraph-propertie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3" style:parent-style-name="內文" style:family="paragraph">
      <style:paragraph-properties fo:text-align="justify" fo:line-height="0.3611in" fo:text-indent="-0.2041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justify" fo:line-height="0.3611in" fo:margin-left="1.0791in" fo:text-indent="-0.3895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justify" fo:line-height="0.3611in" fo:margin-left="1.3708in" fo:text-indent="-0.2916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1" style:parent-style-name="內文" style:family="paragraph">
      <style:paragraph-properties fo:text-align="justify" fo:line-height="0.3611in" fo:margin-left="1.3708in" fo:text-indent="-0.2916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0" style:parent-style-name="內文" style:family="paragraph">
      <style:paragraph-properties fo:text-align="justify" fo:line-height="0.3611in" fo:margin-left="1.3708in" fo:text-indent="-0.2916in">
        <style:tab-stops/>
      </style:paragraph-propertie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6"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justify" fo:line-height="0.3611in"/>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9" style:parent-style-name="內文" style:family="paragraph">
      <style:paragraph-properties fo:text-align="justify" fo:line-height="0.3611in"/>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9" style:parent-style-name="內文" style:family="paragraph">
      <style:paragraph-properties fo:text-align="justify" fo:line-height="0.3611in" fo:margin-left="1.0791in" fo:text-indent="-0.3895in">
        <style:tab-stops/>
      </style:paragraph-properties>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0" style:parent-style-name="內文" style:family="paragraph">
      <style:paragraph-properties fo:text-align="justify" fo:line-height="0.3611in" fo:margin-left="1.0791in" fo:text-indent="-0.3895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2" style:parent-style-name="內文" style:family="paragraph">
      <style:paragraph-properties fo:text-align="justify" fo:line-height="0.3611in" fo:margin-left="1.0791in" fo:text-indent="-0.3895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6"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justify" fo:line-height="0.3611in" fo:margin-left="1.3125in" fo:text-indent="-0.2902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2" style:parent-style-name="內文" style:family="paragraph">
      <style:paragraph-properties fo:text-align="justify" fo:line-height="0.3611in" fo:margin-left="1.3125in" fo:text-indent="-0.2902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3"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4" style:parent-style-name="內文" style:family="paragraph">
      <style:paragraph-properties fo:text-align="justify" fo:line-height="0.3611in" fo:margin-left="1.3125in" fo:text-indent="-0.2902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5" style:parent-style-name="內文" style:family="paragraph">
      <style:paragraph-properties fo:text-align="justify" fo:line-height="0.3611in" fo:margin-left="1.0791in" fo:text-indent="-0.3895in">
        <style:tab-stops/>
      </style:paragraph-properties>
    </style:style>
    <style:style style:name="T526"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27"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28"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29"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30"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31"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32"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33"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34"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35"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36"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537"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38"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39"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40"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41"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42"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43"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44"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45"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46"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47"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548" style:parent-style-name="預設段落字型" style:family="text">
      <style:text-properties style:font-name="標楷體" style:font-name-asian="標楷體" fo:font-weight="bold" style:font-weight-asian="bold" fo:color="#333333" fo:font-size="14pt" style:font-size-asian="14pt" style:font-size-complex="14pt" fo:background-color="#FAFAFA"/>
    </style:style>
    <style:style style:name="T549" style:parent-style-name="預設段落字型" style:family="text">
      <style:text-properties style:font-name="標楷體" style:font-name-asian="標楷體" fo:font-weight="bold" style:font-weight-asian="bold" fo:color="#333333" fo:font-size="14pt" style:font-size-asian="14pt" style:font-size-complex="14pt" fo:background-color="#FAFAFA"/>
    </style:style>
    <style:style style:name="T550" style:parent-style-name="預設段落字型" style:family="text">
      <style:text-properties style:font-name="標楷體" style:font-name-asian="標楷體" fo:font-weight="bold" style:font-weight-asian="bold" fo:color="#333333" fo:font-size="14pt" style:font-size-asian="14pt" style:font-size-complex="14pt" fo:background-color="#FAFAFA"/>
    </style:style>
    <style:style style:name="T5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3" style:parent-style-name="內文" style:family="paragraph">
      <style:paragraph-properties fo:text-align="justify" fo:line-height="0.3611in" fo:margin-left="1.0791in" fo:text-indent="-0.3895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9" style:parent-style-name="內文" style:family="paragraph">
      <style:paragraph-properties fo:text-align="justify" fo:line-height="0.3611in" fo:margin-left="1.0791in" fo:text-indent="-0.3895in">
        <style:tab-stops/>
      </style:paragraph-properties>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8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81"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583" style:family="table-column">
      <style:table-column-properties style:column-width="0.5118in"/>
    </style:style>
    <style:style style:name="TableColumn584" style:family="table-column">
      <style:table-column-properties style:column-width="1.0451in"/>
    </style:style>
    <style:style style:name="TableColumn585" style:family="table-column">
      <style:table-column-properties style:column-width="3.8395in"/>
    </style:style>
    <style:style style:name="TableColumn586" style:family="table-column">
      <style:table-column-properties style:column-width="1.6229in"/>
    </style:style>
    <style:style style:name="Table582" style:family="table">
      <style:table-properties style:width="7.0194in" fo:margin-left="0in" table:align="center"/>
    </style:style>
    <style:style style:name="TableRow587" style:family="table-row">
      <style:table-row-properties style:min-row-height="0.3944in"/>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96" style:family="table-row">
      <style:table-row-properties style:min-row-height="0.3944in"/>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05" style:family="table-row">
      <style:table-row-properties style:min-row-height="0.3944i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14" style:family="table-row">
      <style:table-row-properties style:min-row-height="0.3944in"/>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23" style:family="table-row">
      <style:table-row-properties style:min-row-height="0.3944in"/>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32" style:family="table-row">
      <style:table-row-properties style:min-row-height="0.3944in"/>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41" style:family="table-row">
      <style:table-row-properties style:min-row-height="0.3944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50" style:family="table-row">
      <style:table-row-properties style:min-row-height="0.3944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59" style:family="table-row">
      <style:table-row-properties style:min-row-height="0.3944in"/>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68" style:family="table-row">
      <style:table-row-properties style:min-row-height="0.3944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77" style:family="table-row">
      <style:table-row-properties style:min-row-height="0.3944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86" style:family="table-row">
      <style:table-row-properties style:min-row-height="0.3944in"/>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95" style:family="table-row">
      <style:table-row-properties style:min-row-height="0.3944in"/>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70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05" style:family="table-row">
      <style:table-row-properties style:min-row-height="0.3944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14" style:family="table-row">
      <style:table-row-properties style:min-row-height="0.3944in"/>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7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24" style:family="table-row">
      <style:table-row-properties style:min-row-height="0.3944in"/>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72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34" style:family="table-row">
      <style:table-row-properties style:min-row-height="0.3944in"/>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43" style:family="table-row">
      <style:table-row-properties style:min-row-height="0.3944in"/>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52" style:family="table-row">
      <style:table-row-properties style:min-row-height="0.3944in"/>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61" style:family="table-row">
      <style:table-row-properties style:min-row-height="0.3944in"/>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70" style:family="table-row">
      <style:table-row-properties style:min-row-height="0.3944in"/>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79" style:family="table-row">
      <style:table-row-properties style:min-row-height="0.3944in"/>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88" style:family="table-row">
      <style:table-row-properties style:min-row-height="0.3944i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97" style:family="table-row">
      <style:table-row-properties style:min-row-height="0.3944in"/>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806" style:family="table-row">
      <style:table-row-properties style:min-row-height="0.3944in"/>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815" style:family="table-row">
      <style:table-row-properties style:min-row-height="0.3944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824" style:family="table-row">
      <style:table-row-properties style:min-row-height="0.3944i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833" style:family="table-row">
      <style:table-row-properties style:min-row-height="0.3944i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842"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35市政會議紀錄</text:p>
      <text:list text:style-name="LFO2" text:continue-numbering="true">
        <text:list-item>
          <text:p text:style-name="P3">時間：107年4月9日（星期一）上午9時</text:p>
        </text:list-item>
        <text:list-item>
          <text:p text:style-name="P4">地點：臺灣大道市政大樓9樓市政廳</text:p>
        </text:list-item>
        <text:list-item>
          <text:p text:style-name="P5">主持人：林市長 佳龍<text:s/><text:s/><text:s text:c="3"/><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昨日全國首創的「</text:span><text:span text:style-name="T10">臺</text:span><text:span text:style-name="T11">中市義交之夜」演唱會</text:span><text:span text:style-name="T12">於</text:span><text:span text:style-name="T13">圓滿戶外劇場舉辦</text:span><text:span text:style-name="T14">，我</text:span><text:span text:style-name="T15">也</text:span><text:span text:style-name="T16">到場</text:span><text:span text:style-name="T17">共襄盛舉，感謝義交們全年無休維持交通秩序，保障每位市民的安全，讓</text:span><text:span text:style-name="T18">臺</text:span><text:span text:style-name="T19">中更宜居好行。</text:span><text:span text:style-name="T20">自我</text:span><text:span text:style-name="T21">上任後</text:span><text:span text:style-name="T22">便</text:span><text:span text:style-name="T23">秉持「警力有限，民力無窮」施政理念，靈活運用義交協勤</text:span><text:span text:style-name="T24">並持續增加協勤經費、改善義交各項福利及保險、強化值勤安全保障</text:span><text:span text:style-name="T25">以</text:span><text:span text:style-name="T26">及制服、警笛、指揮棒、LED新式警示配件等專業配備，盡全力保障義交應有的權益與福利</text:span><text:span text:style-name="T27">。在現代社會中，</text:span><text:span text:style-name="T28">民力支援是很重要的，它是政府成功運轉</text:span><text:span text:style-name="T29">的</text:span><text:span text:style-name="T30">重要</text:span><text:span text:style-name="T31">助力，</text:span><text:span text:style-name="T32">也是民主政治社會成敗的力量，</text:span><text:span text:style-name="T33">唯有政府與民間力量一同努力，才可以發揮最大的功效，讓社會更好。</text:span><text:span text:style-name="T34">(</text:span><text:span text:style-name="T35">辦理</text:span><text:span text:style-name="T36">機關</text:span><text:span text:style-name="T37">：本府各機關)</text:span></text:p>
        </text:list-item>
        <text:list-item>
          <text:p text:style-name="P38"><text:span text:style-name="T39">市政進展分享如下</text:span><text:span text:style-name="T40">：</text:span></text:p>
        </text:list-item>
      </text:list>
      <text:list text:style-name="LFO4" text:continue-numbering="true">
        <text:list-item>
          <text:p text:style-name="P41"><text:span text:style-name="T42">捷運藍線可行性報告通過實質審查，建設定案</text:span><text:span text:style-name="T43">：</text:span><text:span text:style-name="T44">軌道運輸是一座城市的交通基底，但軌道運輸一定要有路網</text:span><text:span text:style-name="T45">，</text:span><text:span text:style-name="T46">過去因為</text:span><text:span text:style-name="T47">臺灣大道</text:span><text:span text:style-name="T48">BRT</text:span><text:span text:style-name="T49">的存在，造成交通部否決</text:span><text:span text:style-name="T50">捷運藍線，</text:span><text:span text:style-name="T51">因此</text:span><text:span text:style-name="T52">我們</text:span><text:span text:style-name="T53">化</text:span><text:span text:style-name="T54">危機</text:span><text:span text:style-name="T55">為轉機，將</text:span><text:span text:style-name="T56">B</text:span><text:span text:style-name="T57">RT</text:span><text:span text:style-name="T58">轉為優化公車道，不僅減少車禍案件</text:span><text:span text:style-name="T59">也吸引更多市民搭乘大眾運輸工具，終於在</text:span><text:span text:style-name="T60">上個月底，捷運藍線</text:span><text:span text:style-name="T61">成功</text:span><text:span text:style-name="T62">通過交通</text:span><text:span text:style-name="T63">部</text:span><text:span text:style-name="T64">審查</text:span><text:span text:style-name="T65">。</text:span><text:span text:style-name="T66">目前藍線第一階段的規劃海線端點落在沙鹿車站，行</text:span><text:span text:style-name="T67">經</text:span><text:span text:style-name="T68">臺</text:span><text:span text:style-name="T69">灣大道</text:span><text:span text:style-name="T70">與</text:span><text:span text:style-name="T71">捷運</text:span><text:span text:style-name="T72">綠線在市政府站共站，再進入市區與山線鐵路在</text:span><text:span text:style-name="T73">臺</text:span><text:span text:style-name="T74">中大車站共站</text:span><text:span text:style-name="T75">，整條藍線與綠線形成十字軸線</text:span><text:span text:style-name="T76">，臺中的軌道建設已然成形，也彰顯了中部區域治理的成果。</text:span><text:span text:style-name="T77">(</text:span><text:span text:style-name="T78">辦</text:span><text:soft-page-break/><text:span text:style-name="T79">理</text:span><text:span text:style-name="T80">機關</text:span><text:span text:style-name="T81">：本府各機關</text:span><text:span text:style-name="T82">)</text:span></text:p>
        </text:list-item>
        <text:list-item>
          <text:p text:style-name="P83"><text:span text:style-name="T84">日前台</text:span><text:span text:style-name="T85">61線西濱快速公路兩段高架化「大安至大甲」與「房裡至大安」主線工程完工通車，不僅提供地方鄉親安全、快速、便利的用路需求，也串聯</text:span><text:span text:style-name="T86">臺</text:span><text:span text:style-name="T87">中至苗栗的生活圈，整合區域聯合治理，提高中彰投苗共同發展願景。</text:span><text:span text:style-name="T88">臺中</text:span><text:span text:style-name="T89">有內</text:span><text:span text:style-name="T90">、</text:span><text:span text:style-name="T91">中</text:span><text:span text:style-name="T92">、</text:span><text:span text:style-name="T93">外三環，市府也積極擴大三環三線各段，譬如國道四號將延伸到潭子段，國道一號可直接連接到74號快速道路等，</text:span><text:span text:style-name="T94">透過</text:span><text:span text:style-name="T95">智慧交通網串聯</text:span><text:span text:style-name="T96">四通八達軌道及公路網，讓臺中得以永續發展</text:span><text:span text:style-name="T97">。</text:span><text:span text:style-name="T98">(辦理機關：本府各機關)</text:span></text:p>
        </text:list-item>
        <text:list-item>
          <text:p text:style-name="P99"><text:span text:style-name="T100">「中進中出」</text:span><text:span text:style-name="T101">再</text:span><text:span text:style-name="T102">下一城，</text:span><text:span text:style-name="T103">6</text:span><text:span text:style-name="T104">月</text:span><text:span text:style-name="T105">14</text:span><text:span text:style-name="T106">日</text:span><text:span text:style-name="T107">起</text:span><text:span text:style-name="T108">臺</text:span><text:span text:style-name="T109">中天天直飛日本</text:span><text:span text:style-name="T110">：</text:span><text:span text:style-name="T111">經過</text:span><text:span text:style-name="T112">市府</text:span><text:span text:style-name="T113">持續努力，</text:span><text:span text:style-name="T114">臺</text:span><text:span text:style-name="T115">中國際機場目前已有</text:span><text:span text:style-name="T116">多家</text:span><text:span text:style-name="T117">國際廉航陸續進駐營運</text:span><text:span text:style-name="T118">，</text:span><text:span text:style-name="T119">目前</text:span><text:span text:style-name="T120">除了韓國首爾、越南河內</text:span><text:span text:style-name="T121">有直航班機外</text:span><text:span text:style-name="T122">，現在將多一個新航點</text:span><text:span text:style-name="T123">-</text:span><text:span text:style-name="T124">日本東京</text:span><text:span text:style-name="T125">，</text:span><text:span text:style-name="T126">日前（4</text:span><text:span text:style-name="T127">月</text:span><text:span text:style-name="T128">2</text:span><text:span text:style-name="T129">日</text:span><text:span text:style-name="T130">）華信航空已正式宣布</text:span><text:span text:style-name="T131">臺</text:span><text:span text:style-name="T132">中直飛日本東京的定期航班</text:span><text:span text:style-name="T133">將自6月14日</text:span><text:span text:style-name="T134">起</text:span><text:span text:style-name="T135">天天開航，大幅免去市民前往日本旅遊、洽公的舟車勞頓</text:span><text:span text:style-name="T136">，未來我們也將持續努力增加航點，甚至是曼谷、新加坡等，讓更多旅客可以中進中出</text:span><text:span text:style-name="T137">。另外，本市成功爭取「2018</text:span><text:span text:style-name="T138">臺日觀光</text:span><text:span text:style-name="T139">高峰</text:span><text:span text:style-name="T140">論壇</text:span><text:span text:style-name="T141">」的主辦權</text:span><text:span text:style-name="T142">，</text:span><text:span text:style-name="T143">為能讓外賓留下美好印象並拓展觀光商機，</text:span><text:span text:style-name="T144">請林陵三副市長督導</text:span><text:span text:style-name="T145">觀旅局等</text:span><text:span text:style-name="T146">召開跨局處會議，針對行程規劃、合作飯店以及如何與花博活動進行</text:span><text:span text:style-name="T147">結合等</text:span><text:span text:style-name="T148">面向加速規劃</text:span><text:span text:style-name="T149">，因為花博是臺灣的花博，也是這2年吸引大量國際觀光客的機會，讓</text:span><text:span text:style-name="T150">論壇活動與花博結合，將可使</text:span><text:span text:style-name="T151">臺灣</text:span><text:span text:style-name="T152">成功</text:span><text:span text:style-name="T153">站上國際</text:span><text:span text:style-name="T154">舞</text:span><text:span text:style-name="T155">臺</text:span><text:span text:style-name="T156">，也因此市府團隊要全力以赴、</text:span><text:span text:style-name="T157">去除本位主義，共同為臺中的發展而努力</text:span><text:span text:style-name="T158">。</text:span><text:span text:style-name="T159">(辦理機關：本府各機關</text:span><text:span text:style-name="T160">、觀光旅遊局</text:span><text:span text:style-name="T161">)</text:span></text:p>
        </text:list-item>
        <text:list-item>
          <text:p text:style-name="P162"><text:span text:style-name="T163">「中</text:span><text:span text:style-name="T164">臺</text:span><text:span text:style-name="T165">灣電影中心」4</text:span><text:span text:style-name="T166">月</text:span><text:span text:style-name="T167">2</text:span><text:span text:style-name="T168">日</text:span><text:span text:style-name="T169">正式動土，「中</text:span><text:span text:style-name="T170">臺</text:span><text:span text:style-name="T171">灣電影推廣園區」計畫開始完整</text:span><text:span text:style-name="T172">：</text:span><text:span text:style-name="T173">為使臺中</text:span><text:span text:style-name="T174">影視音產業蓬勃發展，</text:span><text:span text:style-name="T175">我們</text:span><text:span text:style-name="T176">規劃</text:span><text:soft-page-break/><text:span text:style-name="T177">完整</text:span><text:span text:style-name="T178">的中</text:span><text:span text:style-name="T179">臺</text:span><text:span text:style-name="T180">灣電影推廣園區</text:span><text:span text:style-name="T181">計</text:span><text:span text:style-name="T182">畫</text:span><text:span text:style-name="T183">，其中</text:span><text:span text:style-name="T184">「中</text:span><text:span text:style-name="T185">臺</text:span><text:span text:style-name="T186">灣電影中心」</text:span><text:span text:style-name="T187">工程已於</text:span><text:span text:style-name="T188">上週一（4月2</text:span><text:span text:style-name="T189">日）</text:span><text:span text:style-name="T190">啟動；</text:span><text:span text:style-name="T191">此外，</text:span><text:span text:style-name="T192">位於霧峰的「中</text:span><text:span text:style-name="T193">臺</text:span><text:span text:style-name="T194">灣影視基地」</text:span><text:span text:style-name="T195">工程進度也</text:span><text:span text:style-name="T196">已達約76%，大約今年中可完工</text:span><text:span text:style-name="T197">，</text:span><text:span text:style-name="T198">透過這些硬體建設築巢引鳳</text:span><text:span text:style-name="T199">，</text:span><text:span text:style-name="T200">吸引</text:span><text:span text:style-name="T201">技術人才群聚，將會帶來相當大的磁吸效應</text:span><text:span text:style-name="T202">，讓臺中的影視音、ACG(動畫、漫畫、遊戲)產業整體發展。</text:span><text:span text:style-name="T203">(</text:span><text:span text:style-name="T204">辦理</text:span><text:span text:style-name="T205">機關</text:span><text:span text:style-name="T206">：本府各機關)</text:span></text:p>
        </text:list-item>
      </text:list>
      <text:list text:style-name="LFO1" text:continue-numbering="true">
        <text:list-item>
          <text:p text:style-name="P207"><text:span text:style-name="T208">今天分享的幾項建設計畫</text:span><text:span text:style-name="T209">都有一個共同點，那就是需要時間</text:span><text:span text:style-name="T210">來完成</text:span><text:span text:style-name="T211">，但它們</text:span><text:span text:style-name="T212">都</text:span><text:span text:style-name="T213">正在實現</text:span><text:span text:style-name="T214">，每一項政策的提出</text:span><text:span text:style-name="T215">與</text:span><text:span text:style-name="T216">活動的籌備，</text:span><text:span text:style-name="T217">我們都在</text:span><text:span text:style-name="T218">思考能夠留下什麼資產</text:span><text:span text:style-name="T219">。</text:span><text:span text:style-name="T220">臺</text:span><text:span text:style-name="T221">中正處於大建設時期，許多改革</text:span><text:span text:style-name="T222">與建設都是</text:span><text:span text:style-name="T223">從</text:span><text:span text:style-name="T224">零</text:span><text:span text:style-name="T225">開始</text:span><text:span text:style-name="T226">；</text:span><text:span text:style-name="T227">面對</text:span><text:span text:style-name="T228">市民</text:span><text:span text:style-name="T229">質疑，我們要提出</text:span><text:span text:style-name="T230">具體規劃，爭取市民</text:span><text:span text:style-name="T231">信</text:span><text:span text:style-name="T232">任</text:span><text:span text:style-name="T233">。其實只要政府持續整備環境、招商引資，</text:span><text:span text:style-name="T234">便能達到築巢引鳳的效果</text:span><text:span text:style-name="T235">，人民也會看見市府的努力</text:span><text:span text:style-name="T236">。</text:span><text:span text:style-name="T237">以</text:span><text:span text:style-name="T238">烏日地區</text:span><text:span text:style-name="T239">為例</text:span><text:span text:style-name="T240">，除了新光人壽投資28億元興建</text:span><text:span text:style-name="T241">臺</text:span><text:span text:style-name="T242">中傑仕堡大樓</text:span><text:span text:style-name="T243">外</text:span><text:span text:style-name="T244">、吸引力生活事業</text:span><text:span text:style-name="T245">規劃進駐</text:span><text:span text:style-name="T246">的</text:span><text:span text:style-name="T247">「ATT 4 FUN</text:span><text:span text:style-name="T248">」連鎖購物中心</text:span><text:span text:style-name="T249">目前也</text:span><text:span text:style-name="T250">正進行環評程序</text:span><text:span text:style-name="T251">；而在</text:span><text:span text:style-name="T252">城</text:span><text:span text:style-name="T253">區</text:span><text:span text:style-name="T254">也</text:span><text:span text:style-name="T255">有李方艾美酒店進駐（預計今年完工）</text:span><text:span text:style-name="T256">；</text:span><text:span text:style-name="T257">勤美綠園道一帶也有</text:span><text:span text:style-name="T258">臺</text:span><text:span text:style-name="T259">灣首家頂級國際品牌「InterContinental Hotels &amp; Resorts」落腳，</text:span><text:span text:style-name="T260">臺中的</text:span><text:span text:style-name="T261">發展已然成形。</text:span><text:span text:style-name="T262">(</text:span><text:span text:style-name="T263">辦理</text:span><text:span text:style-name="T264">機關</text:span><text:span text:style-name="T265">：本府各機關)</text:span></text:p>
        </text:list-item>
        <text:list-item>
          <text:p text:style-name="P266"><text:span text:style-name="T267">體育運動的發展，政府的</text:span><text:span text:style-name="T268">重點</text:span><text:span text:style-name="T269">工作</text:span><text:span text:style-name="T270">是要提出整體</text:span><text:span text:style-name="T271">考量的體育運動發展方案，從運動政策的層次（願景、目標）逐步推展到</text:span><text:span text:style-name="T272">運動建設（時間、預算到位），</text:span><text:span text:style-name="T273">這</text:span><text:span text:style-name="T274">是我們成立運動局的目的，也是我對運動局的期許。</text:span><text:span text:style-name="T275">運動局是</text:span><text:span text:style-name="T276">市府團隊上任後</text:span><text:span text:style-name="T277">成立的第1</text:span><text:span text:style-name="T278">個新局處，運動除了與健康息息相關外，它還是擁有龐大經濟的產業，特別是運動明星</text:span><text:span text:style-name="T279">的加持</text:span><text:span text:style-name="T280">帶來經濟效益非常巨大，面對</text:span><text:span text:style-name="T281">臺灣在外交上</text:span><text:span text:style-name="T282">的困境，</text:span><text:span text:style-name="T283">運動</text:span><text:span text:style-name="T284">不僅</text:span><text:span text:style-name="T285">是我們的另一項出路，透過運動團結國人</text:span><text:span text:style-name="T286">進而立足於世界，</text:span><text:span text:style-name="T287">也能</text:span><text:span text:style-name="T288">讓臺灣在國際上得以有生存與發展的空間。</text:span><text:span text:style-name="T289">臺中具備先天良好的氣候條件與後天便利的交通設施，</text:span><text:span text:style-name="T290">市</text:span><text:span text:style-name="T291">府團隊以整體</text:span><text:span text:style-name="T292">觀點</text:span><text:span text:style-name="T293">進行</text:span><text:span text:style-name="T294">運動</text:span><text:span text:style-name="T295">政策</text:span><text:span text:style-name="T296">的</text:span><text:soft-page-break/><text:span text:style-name="T297">規劃，</text:span><text:span text:style-name="T298">也</text:span><text:span text:style-name="T299">考量</text:span><text:span text:style-name="T300">到運動發展需要土地，因此</text:span><text:span text:style-name="T301">研議於</text:span><text:span text:style-name="T302">公設保留地</text:span><text:span text:style-name="T303">興建運動設施</text:span><text:span text:style-name="T304">以及</text:span><text:span text:style-name="T305">學產基金的學產地</text:span><text:span text:style-name="T306">作為運動場所</text:span><text:span text:style-name="T307">等</text:span><text:span text:style-name="T308">方式</text:span><text:span text:style-name="T309">盤點出許多空間</text:span><text:span text:style-name="T310">施作</text:span><text:span text:style-name="T311">運動設施</text:span><text:span text:style-name="T312">充實本市運動場域的同時，也能解決臺中大型運動場館旁缺乏提供練習</text:span><text:span text:style-name="T313">場地</text:span><text:span text:style-name="T314">的問題</text:span><text:span text:style-name="T315">，</text:span><text:span text:style-name="T316">讓</text:span><text:span text:style-name="T317">運動員</text:span><text:span text:style-name="T318">免於</text:span><text:span text:style-name="T319">舟車勞頓</text:span><text:span text:style-name="T320">。此外，</text:span><text:span text:style-name="T321">我們</text:span><text:span text:style-name="T322">也</text:span><text:span text:style-name="T323">積極</text:span><text:span text:style-name="T324">搭配中央政策、爭取中央預算</text:span><text:span text:style-name="T325">實踐「健康市民」、「卓越競技」與「活躍</text:span><text:span text:style-name="T326">臺</text:span><text:span text:style-name="T327">中」的目標，</text:span><text:span text:style-name="T328">並</text:span><text:span text:style-name="T329">透過運動賽事舉辦團結國人齊心，讓運動作為國家的出路，使</text:span><text:span text:style-name="T330">臺</text:span><text:span text:style-name="T331">灣立足世界。</text:span><text:span text:style-name="T332">(辦理機關：本府各機關)</text:span></text:p>
        </text:list-item>
        <text:list-item>
          <text:p text:style-name="P333"><text:span text:style-name="T334">今日</text:span><text:span text:style-name="T335">運動</text:span><text:span text:style-name="T336">局</text:span><text:span text:style-name="T337">「</text:span><text:span text:style-name="T338">運動局成立週</text:span><text:span text:style-name="T339">年</text:span><text:span text:style-name="T340">專案報告</text:span><text:span text:style-name="T341">」</text:span><text:span text:style-name="T342">裁示如下：</text:span></text:p>
        </text:list-item>
      </text:list>
      <text:list text:style-name="LFO3" text:continue-numbering="true">
        <text:list-item>
          <text:p text:style-name="P343"><text:span text:style-name="T344">硬體</text:span><text:span text:style-name="T345">方面：</text:span></text:p>
        </text:list-item>
      </text:list>
      <text:list text:style-name="LFO6" text:continue-numbering="true">
        <text:list-item>
          <text:p text:style-name="P346"><text:span text:style-name="T347">目前本市運動設施場館正處</text:span><text:span text:style-name="T348">於</text:span><text:span text:style-name="T349">全面整備階段，不僅競賽場館規格、量體、功能</text:span><text:span text:style-name="T350">須符合國際賽事規範，練習場館及附屬設施也應一併納入規劃</text:span><text:span text:style-name="T351">。</text:span><text:span text:style-name="T352">請運動局、地政局、都發局等相關局處</text:span><text:span text:style-name="T353">組成專案小組完整檢討，必要時</text:span><text:span text:style-name="T354">也請主動向國內各單項運動協會專家請益。</text:span><text:span text:style-name="T355">(辦理機關：</text:span><text:span text:style-name="T356">都市發展</text:span><text:span text:style-name="T357">局</text:span><text:span text:style-name="T358">、地政局</text:span><text:span text:style-name="T359">、運動局</text:span><text:span text:style-name="T360">)</text:span></text:p>
        </text:list-item>
        <text:list-item>
          <text:p text:style-name="P361"><text:span text:style-name="T362">中央</text:span><text:span text:style-name="T363">現正</text:span><text:span text:style-name="T364">進行現有場館整合，發展分區國際級運動賽會園區，</text:span><text:span text:style-name="T365">「</text:span><text:span text:style-name="T366">中部區域</text:span><text:span text:style-name="T367">」</text:span><text:span text:style-name="T368">本市責無旁貸</text:span><text:span text:style-name="T369">，</text:span><text:span text:style-name="T370">因此</text:span><text:span text:style-name="T371">我們提出</text:span><text:span text:style-name="T372">「</text:span><text:span text:style-name="T373">中部運動園區</text:span><text:span text:style-name="T374">」</text:span><text:span text:style-name="T375">興設計畫，請運動局於今</text:span><text:span text:style-name="T376">年</text:span><text:span text:style-name="T377">底前完成中部運動園區興設計畫先期作業，積極爭取中央核定整體計畫。</text:span><text:span text:style-name="T378">(辦理機關：</text:span><text:span text:style-name="T379">運動局)</text:span></text:p>
        </text:list-item>
        <text:list-item>
          <text:p text:style-name="P380"><text:span text:style-name="T381">「</text:span><text:span text:style-name="T382">國家運動訓練中心</text:span><text:span text:style-name="T383">」</text:span><text:span text:style-name="T384">是培育國家級選手、教練</text:span><text:span text:style-name="T385">的</text:span><text:span text:style-name="T386">重要據點，請運動局主動向中央提出建議，</text:span><text:span text:style-name="T387">請求</text:span><text:span text:style-name="T388">加速評估在本市設立</text:span><text:span text:style-name="T389">「</text:span><text:span text:style-name="T390">中部訓練基地</text:span><text:span text:style-name="T391">」</text:span><text:span text:style-name="T392">。</text:span><text:span text:style-name="T393">(辦理機關：</text:span><text:span text:style-name="T394">運動</text:span><text:span text:style-name="T395">局)</text:span></text:p>
        </text:list-item>
      </text:list>
      <text:list text:style-name="LFO3" text:continue-numbering="true">
        <text:list-item>
          <text:p text:style-name="P396">軟體方面：</text:p>
        </text:list-item>
      </text:list>
      <text:list text:style-name="LFO8" text:continue-numbering="true">
        <text:list-item>
          <text:p text:style-name="P397"><text:span text:style-name="T398">在地</text:span><text:span text:style-name="T399">健康老化是</text:span><text:span text:style-name="T400">臺</text:span><text:span text:style-name="T401">中樂齡政策核心，除了衛生局與運動局</text:span><text:soft-page-break/><text:span text:style-name="T402">合作的樂齡「動健康」持續推動</text:span><text:span text:style-name="T403">（去年已在仁愛之家成立第1個「銀髮族運動據點」）</text:span><text:span text:style-name="T404">，也請社</text:span><text:span text:style-name="T405">會局</text:span><text:span text:style-name="T406">加入行列，評估結合長青快樂學堂（健康）、長青元氣學堂（亞健康）增設「銀髮族運動據點」，培養長者運動習慣。</text:span><text:span text:style-name="T407">(辦理機關：</text:span><text:span text:style-name="T408">運動局、社會局、衛生局)</text:span></text:p>
        </text:list-item>
        <text:list-item>
          <text:p text:style-name="P409"><text:span text:style-name="T410">「國民體育法」規定</text:span><text:span text:style-name="T411">員工500</text:span><text:span text:style-name="T412">人以上的機關、團體及企業機構</text:span><text:span text:style-name="T413">要聘請體育專業人員</text:span><text:span text:style-name="T414">，</text:span><text:span text:style-name="T415">請運動局帶頭推動，運用退役人才資源，逐步讓運動指導員制度導入社區。</text:span><text:span text:style-name="T416">(辦理機關：</text:span><text:span text:style-name="T417">運動局</text:span><text:span text:style-name="T418">)</text:span></text:p>
        </text:list-item>
      </text:list>
      <text:list text:style-name="LFO3" text:continue-numbering="true">
        <text:list-item>
          <text:p text:style-name="P419"><text:span text:style-name="T420">運動教育以及競技運動選手、教練培育</text:span><text:span text:style-name="T421">：</text:span><text:span text:style-name="T422">在學術方面，請運動局擴大與國立</text:span><text:span text:style-name="T423">臺</text:span><text:span text:style-name="T424">灣體育運動大學合作面向（</text:span><text:span text:style-name="T425">包含</text:span><text:span text:style-name="T426">競技、學術、產業），除訓練、比賽器材場地</text:span><text:span text:style-name="T427">之外</text:span><text:span text:style-name="T428">，也可借重其國內外學術資源以及接辦大專體總各單項運動委員會經驗</text:span><text:span text:style-name="T429">。此外，</text:span><text:span text:style-name="T430">也</text:span><text:span text:style-name="T431">請</text:span><text:span text:style-name="T432">加強與本市</text:span><text:span text:style-name="T433">其他</text:span><text:span text:style-name="T434">大專院校的合作，共同</text:span><text:span text:style-name="T435">推動</text:span><text:span text:style-name="T436">體育學術相關活動</text:span><text:span text:style-name="T437">。</text:span><text:span text:style-name="T438">(辦理機關：</text:span><text:span text:style-name="T439">運動局)</text:span></text:p>
        </text:list-item>
        <text:list-item>
          <text:p text:style-name="P440"><text:span text:style-name="T441">籌辦賽事、移地訓練</text:span><text:span text:style-name="T442">：</text:span><text:span text:style-name="T443">籌（協）辦賽</text:span><text:span text:style-name="T444">是</text:span><text:span text:style-name="T445">加速運動發展的要徑，</text:span><text:span text:style-name="T446">除了</text:span><text:span text:style-name="T447">提供選手切磋競技的平</text:span><text:span text:style-name="T448">臺</text:span><text:span text:style-name="T449">（以賽代訓）</text:span><text:span text:style-name="T450">外</text:span><text:span text:style-name="T451">，也可累積本市</text:span><text:span text:style-name="T452">籌</text:span><text:span text:style-name="T453">賽事</text:span><text:span text:style-name="T454">經驗，</text:span><text:span text:style-name="T455">因此</text:span><text:span text:style-name="T456">請運動局主動洽全國體育運動總會擴大合作，引進各單項運動協會資源投入</text:span><text:span text:style-name="T457">臺</text:span><text:span text:style-name="T458">中</text:span><text:span text:style-name="T459">。</text:span><text:span text:style-name="T460">(辦理機關：</text:span><text:span text:style-name="T461">運動局)</text:span></text:p>
        </text:list-item>
        <text:list-item>
          <text:p text:style-name="P462"><text:span text:style-name="T463">與國際</text:span><text:span text:style-name="T464">運動交流：</text:span><text:span text:style-name="T465">「2019</text:span><text:span text:style-name="T466">東亞青奧」</text:span><text:span text:style-name="T467">是本市舉辦的第</text:span><text:span text:style-name="T468">1</text:span><text:span text:style-name="T469">個國際性綜合運動賽事</text:span><text:span text:style-name="T470">，</text:span><text:span text:style-name="T471">也是我國首次承接奧運體系賽會，其重要性不言而喻，</text:span><text:span text:style-name="T472">為</text:span><text:span text:style-name="T473">免影響</text:span><text:span text:style-name="T474">籌賽進度</text:span><text:span text:style-name="T475">，</text:span><text:span text:style-name="T476">請運動局</text:span><text:span text:style-name="T477">儘速</text:span><text:span text:style-name="T478">完成籌備計畫書修正</text:span><text:span text:style-name="T479">報院核定</text:span><text:span text:style-name="T480">。</text:span><text:span text:style-name="T481">另外，</text:span><text:span text:style-name="T482">此次賽事主題訂為</text:span><text:span text:style-name="T483">YOUNG<text:s/></text:span><text:span text:style-name="T484">&amp;</text:span><text:span text:style-name="T485"><text:s/>GREEN，除了藉此充實本市國際賽事標準場館外，</text:span><text:span text:style-name="T486">也</text:span><text:span text:style-name="T487">請運動局</text:span><text:span text:style-name="T488">結合城市行銷加強宣傳</text:span><text:span text:style-name="T489">；此外，</text:span><text:span text:style-name="T490">包括規劃以3C回收產品製作獎牌等籌備事宜均應加速</text:span><text:span text:style-name="T491">辦理，</text:span><text:span text:style-name="T492">以因應賽事之到來</text:span><text:span text:style-name="T493">。</text:span><text:span text:style-name="T494">(辦理機關：</text:span><text:span text:style-name="T495">運動局)</text:span></text:p>
        </text:list-item>
        <text:list-item>
          <text:p text:style-name="P496">運動服務及產業發展：</text:p>
        </text:list-item>
      </text:list>
      <text:list text:style-name="LFO13" text:continue-numbering="true">
        <text:list-item>
          <text:p text:style-name="P497"><text:span text:style-name="T498">目前市府已與中國醫大合作規劃成立運動醫學中心，請運動局積極運作專案小組，確保在2019年前成立，為東亞青奧備好選手後勤服務</text:span><text:span text:style-name="T499">。</text:span><text:span text:style-name="T500">(辦理機關：</text:span><text:span text:style-name="T501">運動局)</text:span></text:p>
        </text:list-item>
        <text:list-item>
          <text:p text:style-name="P502"><text:span text:style-name="T503">另外</text:span><text:span text:style-name="T504">，運動科學與運動醫學</text:span><text:span text:style-name="T505">的專業需要統合，才能提供運動員最完整支援，在實體中部運動園區成立前，請運動局先在「運動防護區域醫療網」的基</text:span><text:span text:style-name="T506">礎上</text:span><text:span text:style-name="T507">與產業界、醫療界建立團隊式、組織化的運</text:span><text:span text:style-name="T508">作</text:span><text:span text:style-name="T509">預</text:span><text:span text:style-name="T510">為準備</text:span><text:span text:style-name="T511">。</text:span><text:span text:style-name="T512">(辦理機關：</text:span><text:span text:style-name="T513">運動局)</text:span></text:p>
        </text:list-item>
        <text:list-item>
          <text:p text:style-name="P514"><text:span text:style-name="T515">結合賽會及博覽會形式</text:span><text:span text:style-name="T516">推廣運動與產業</text:span><text:span text:style-name="T517">是創新互利的方法，請經發局協助運動局，媒合自行車、器材、醫療等相關康健產業以及運動協會、交流會，讓以運動賽事為主題的博覽會能在</text:span><text:span text:style-name="T518">臺</text:span><text:span text:style-name="T519">中開花。</text:span><text:span text:style-name="T520">(辦理機關：</text:span><text:span text:style-name="T521">經濟發展</text:span><text:span text:style-name="T522">局</text:span><text:span text:style-name="T523">、運動局</text:span><text:span text:style-name="T524">)</text:span></text:p>
        </text:list-item>
      </text:list>
      <text:list text:style-name="LFO3" text:continue-numbering="true">
        <text:list-item>
          <text:p text:style-name="P525"><text:span text:style-name="T526">松竹路與崇德路口的文教七用地上</text:span><text:span text:style-name="T527">原本規劃興建籃球中心與北屯國民運動中心，將一塊土地</text:span><text:span text:style-name="T528">切割成二塊使用，</text:span><text:span text:style-name="T529">考量</text:span><text:span text:style-name="T530">原規劃</text:span><text:span text:style-name="T531">籃球中心</text:span><text:span text:style-name="T532">八千</text:span><text:span text:style-name="T533">多個座位</text:span><text:span text:style-name="T534">可能</text:span><text:span text:style-name="T535">閒置</text:span><text:span text:style-name="T536">，</text:span><text:span text:style-name="T537">為讓空間做更有效運用，</text:span><text:span text:style-name="T538">我們</text:span><text:span text:style-name="T539">將原本位於第</text:span><text:span text:style-name="T540">14</text:span><text:span text:style-name="T541">期</text:span><text:span text:style-name="T542">重劃區</text:span><text:span text:style-name="T543">的巨蛋興建案遷移至此，</text:span><text:span text:style-name="T544">請運動局</text:span><text:span text:style-name="T545">結合北屯國民運動中心及室內籃球館</text:span><text:span text:style-name="T546">打造「三合一運動園區」</text:span><text:span text:style-name="T547">，</text:span><text:span text:style-name="T548">未來可作為大型運動賽事及</text:span><text:span text:style-name="T549">藝文表演、展演或集會場所，並可供一般民眾運動休閒及選手培訓使用</text:span><text:span text:style-name="T550">。</text:span><text:span text:style-name="T551">(辦理機關：</text:span><text:span text:style-name="T552">運動局)</text:span></text:p>
        </text:list-item>
        <text:list-item>
          <text:p text:style-name="P553"><text:span text:style-name="T554">請運動局針對本市國民運動中心與運動公園政策進行</text:span><text:span text:style-name="T555">檢視，</text:span><text:span text:style-name="T556">採全市性角度規劃，以落實臺中成為名符其實之運動城市。</text:span><text:span text:style-name="T557">(辦理機關：</text:span><text:span text:style-name="T558">運動局)</text:span></text:p>
        </text:list-item>
        <text:list-item>
          <text:p text:style-name="P559"><text:span text:style-name="T560">針對今日專案報告</text:span><text:span text:style-name="T561">，黃景茂秘書長提示：發展運動，場地是要克服之問題，請運動局統籌、</text:span><text:span text:style-name="T562">都發局協助，針對全市</text:span><text:span text:style-name="T563">可</text:span><text:span text:style-name="T564">運動</text:span><text:span text:style-name="T565">之</text:span><text:span text:style-name="T566">場地</text:span><text:span text:style-name="T567">如學校空間、公有空地等，以不同年齡</text:span><text:span text:style-name="T568">層為考量，</text:span><text:span text:style-name="T569">採</text:span><text:span text:style-name="T570">14</text:span><text:soft-page-break/><text:span text:style-name="T571">個</text:span><text:span text:style-name="T572">運動分區之概念</text:span><text:span text:style-name="T573">興建運動場館</text:span><text:span text:style-name="T574">或設施</text:span><text:span text:style-name="T575">，讓市民就近依本身不同性質使用</text:span><text:span text:style-name="T576">，打造臺中成為運動城市</text:span><text:span text:style-name="T577">。</text:span><text:span text:style-name="T578">(辦理機關：</text:span><text:span text:style-name="T579">都市發展局、運動局)</text:span></text:p>
        </text:list-item>
      </text:list>
      <text:list text:style-name="LFO2" text:continue-numbering="true">
        <text:list-item>
          <text:p text:style-name="P580">散會(上午11時5分)</text:p>
        </text:list-item>
      </text:list>
      <text:soft-page-break/>
      <text:p text:style-name="P581">臺中市政府第335次市政會議提案摘要表（107年4月9日）</text:p>
      <table:table table:style-name="Table582">
        <table:table-columns>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案號</text:p>
            </table:table-cell>
            <table:table-cell table:style-name="TableCell590">
              <text:p text:style-name="P591">機<text:s/>關</text:p>
            </table:table-cell>
            <table:table-cell table:style-name="TableCell592">
              <text:p text:style-name="P593">摘<text:s/>要</text:p>
            </table:table-cell>
            <table:table-cell table:style-name="TableCell594">
              <text:p text:style-name="P595">決<text:s/>議</text:p>
            </table:table-cell>
          </table:table-row>
        </table:table-header-rows>
        <table:table-row table:style-name="TableRow596">
          <table:table-cell table:style-name="TableCell597">
            <text:p text:style-name="P598">01</text:p>
          </table:table-cell>
          <table:table-cell table:style-name="TableCell599">
            <text:p text:style-name="P600">人事處</text:p>
          </table:table-cell>
          <table:table-cell table:style-name="TableCell601">
            <text:p text:style-name="P602">檢陳修正「臺中市捷運工程處組織規程」第四條修正草案1份，敬請審議。</text:p>
          </table:table-cell>
          <table:table-cell table:style-name="TableCell603">
            <text:p text:style-name="P604">本案通過後，送請法制局發布施行。</text:p>
          </table:table-cell>
        </table:table-row>
        <table:table-row table:style-name="TableRow605">
          <table:table-cell table:style-name="TableCell606">
            <text:p text:style-name="P607">02</text:p>
          </table:table-cell>
          <table:table-cell table:style-name="TableCell608">
            <text:p text:style-name="P609">文化局</text:p>
          </table:table-cell>
          <table:table-cell table:style-name="TableCell610">
            <text:p text:style-name="P611">檢陳「臺中市牛罵頭場地使用管理辦法」草案乙份，敬請審議。</text:p>
          </table:table-cell>
          <table:table-cell table:style-name="TableCell612">
            <text:p text:style-name="P613">本案通過後，送請法制局發布施行。</text:p>
          </table:table-cell>
        </table:table-row>
        <table:table-row table:style-name="TableRow614">
          <table:table-cell table:style-name="TableCell615">
            <text:p text:style-name="P616">03</text:p>
          </table:table-cell>
          <table:table-cell table:style-name="TableCell617">
            <text:p text:style-name="P618">主計處</text:p>
          </table:table-cell>
          <table:table-cell table:style-name="TableCell619">
            <text:p text:style-name="P620">本市107<text:s/>年度地方總預算案暨附屬單位預算及綜計表，業經本市議會第2<text:s/>屆第12<text:s/>次臨時會審議修正通過，審議意見經各機關依規區分類型為「主決議」及「附帶決議」二部分，請審議。</text:p>
          </table:table-cell>
          <table:table-cell table:style-name="TableCell621">
            <text:p text:style-name="P622">照案通過，「主決議」依照議會決議辦理，「附帶決議」送研考會列管。</text:p>
          </table:table-cell>
        </table:table-row>
        <table:table-row table:style-name="TableRow623">
          <table:table-cell table:style-name="TableCell624">
            <text:p text:style-name="P625">墊01</text:p>
          </table:table-cell>
          <table:table-cell table:style-name="TableCell626">
            <text:p text:style-name="P627">農業局</text:p>
          </table:table-cell>
          <table:table-cell table:style-name="TableCell628">
            <text:p text:style-name="P629">行政院農業委員會107<text:s/>年度補助本局辦理「107<text:s/>年度強化農會主管機關輔導功能計畫」經費計25<text:s/>萬元整，本府107<text:s/>年度已編列配合款新臺幣15<text:s/>萬元整，合計40<text:s/>萬元整，以上補助款25<text:s/>萬元整，擬請同意辦理先行墊付，敬請審議。</text:p>
          </table:table-cell>
          <table:table-cell table:style-name="TableCell630">
            <text:p text:style-name="P631">照案通過，送請臺中市議會審議。</text:p>
          </table:table-cell>
        </table:table-row>
        <table:table-row table:style-name="TableRow632">
          <table:table-cell table:style-name="TableCell633">
            <text:p text:style-name="P634">墊02</text:p>
          </table:table-cell>
          <table:table-cell table:style-name="TableCell635">
            <text:p text:style-name="P636">警察局</text:p>
          </table:table-cell>
          <table:table-cell table:style-name="TableCell637">
            <text:p text:style-name="P638">內政部警政署同意補助「前瞻基礎建設-城鄉建設-公共服務據點整備-公有危險建築補強重建」計畫第1<text:s/>期「建物耐震能力詳細評估」7<text:s/>案，補助經費共新臺幣151<text:s/>萬9,000<text:s/>元，本府尚需編列配合款65<text:s/>萬元，合計216<text:s/>萬9,000<text:s/>元，以上107<text:s/>年度所需墊付款為216<text:s/>萬9,000<text:s/>元(中央補助款為151<text:s/>萬9,000元;地方配合款為65<text:s/>萬)，擬請同意辦理先行墊付，敬請審議。</text:p>
          </table:table-cell>
          <table:table-cell table:style-name="TableCell639">
            <text:p text:style-name="P640">照案通過，送請臺中市議會審議。</text:p>
          </table:table-cell>
        </table:table-row>
        <table:table-row table:style-name="TableRow641">
          <table:table-cell table:style-name="TableCell642">
            <text:p text:style-name="P643">墊03</text:p>
          </table:table-cell>
          <table:table-cell table:style-name="TableCell644">
            <text:p text:style-name="P645">社會局</text:p>
          </table:table-cell>
          <table:table-cell table:style-name="TableCell646">
            <text:p text:style-name="P647">衛生福利部107<text:s/>年度補助本局所屬市立仁愛之家辦理衛生福利部前瞻基礎建設「公共服務據點整備-整建長照衛福據點計畫」經費3,240<text:s/>萬元整，本府107<text:s/>年度已編列配合款5,100<text:s/>萬元整，合計8,340<text:s/>萬元整，以上補助款3,240<text:s/>萬元整<text:s/>，擬請同意辦理先行墊付，敬請審議。</text:p>
          </table:table-cell>
          <table:table-cell table:style-name="TableCell648">
            <text:p text:style-name="P649">照案通過，送請臺中市議會審議。</text:p>
          </table:table-cell>
        </table:table-row>
        <table:table-row table:style-name="TableRow650">
          <table:table-cell table:style-name="TableCell651">
            <text:p text:style-name="P652">墊04</text:p>
          </table:table-cell>
          <table:table-cell table:style-name="TableCell653">
            <text:p text:style-name="P654">社會局</text:p>
          </table:table-cell>
          <table:table-cell table:style-name="TableCell655">
            <text:p text:style-name="P656">衛生福利部107<text:s/>年度補助本局辦理107<text:s/>年臺中市兒童及少年保護「團隊決策模式」(Team Decision Making Meeting Model)創新工作模式增列經費新臺幣23<text:s/>萬8,000<text:s/>元整，擬請同意辦理先行墊付，敬請審議。</text:p>
          </table:table-cell>
          <table:table-cell table:style-name="TableCell657">
            <text:p text:style-name="P658">照案通過，送請臺中市議會審議。</text:p>
          </table:table-cell>
        </table:table-row>
        <table:table-row table:style-name="TableRow659">
          <table:table-cell table:style-name="TableCell660">
            <text:p text:style-name="P661">墊05</text:p>
          </table:table-cell>
          <table:table-cell table:style-name="TableCell662">
            <text:p text:style-name="P663">農業局</text:p>
          </table:table-cell>
          <table:table-cell table:style-name="TableCell664">
            <text:p text:style-name="P665">行政院農業委員會107<text:s/>年度補助本局辦理「犬貓絕育加強計畫」經費32<text:s/>萬3<text:s/>千元整，本府107<text:s/>年度已編列配合款13<text:s/>萬7<text:s/>千元整，合計46<text:s/>萬元整，以上補助款32<text:s/>萬3<text:s/>千元整，擬請同意辦理先行墊付，敬請審議。</text:p>
          </table:table-cell>
          <table:table-cell table:style-name="TableCell666">
            <text:p text:style-name="P667">照案通過，送請臺中市議會審議。</text:p>
          </table:table-cell>
        </table:table-row>
        <table:table-row table:style-name="TableRow668">
          <table:table-cell table:style-name="TableCell669">
            <text:p text:style-name="P670">墊06</text:p>
          </table:table-cell>
          <table:table-cell table:style-name="TableCell671">
            <text:p text:style-name="P672">交通局</text:p>
          </table:table-cell>
          <table:table-cell table:style-name="TableCell673">
            <text:p text:style-name="P674">交通部<text:s/>107<text:s/>年度補助本局辦理「智慧路口安全警示系統建置計畫」經費320<text:s/>萬元整，本局已編列配合款107<text:s/>萬元整，合計427<text:s/>萬元整，以上補助款320<text:s/>萬元整，擬請同意辦理先行墊付，敬請審議。</text:p>
          </table:table-cell>
          <table:table-cell table:style-name="TableCell675">
            <text:p text:style-name="P676">照案通過，送請臺中市議會審議。</text:p>
          </table:table-cell>
        </table:table-row>
        <table:table-row table:style-name="TableRow677">
          <table:table-cell table:style-name="TableCell678">
            <text:p text:style-name="P679">墊07</text:p>
          </table:table-cell>
          <table:table-cell table:style-name="TableCell680">
            <text:p text:style-name="P681">環境保護局</text:p>
          </table:table-cell>
          <table:table-cell table:style-name="TableCell682">
            <text:p text:style-name="P683">行政院環境保護署107<text:s/>年度補助本局辦理「臺中市全國水環境水質監測計畫」經費新臺幣(下同)400<text:s/>萬元整，擬請同意辦理先行墊付，敬請審議。</text:p>
          </table:table-cell>
          <table:table-cell table:style-name="TableCell684">
            <text:p text:style-name="P685">照案通過，送請臺中市議會審議。</text:p>
          </table:table-cell>
        </table:table-row>
        <table:table-row table:style-name="TableRow686">
          <table:table-cell table:style-name="TableCell687">
            <text:p text:style-name="P688">墊08</text:p>
          </table:table-cell>
          <table:table-cell table:style-name="TableCell689">
            <text:p text:style-name="P690">環境保護局</text:p>
          </table:table-cell>
          <table:table-cell table:style-name="TableCell691">
            <text:p text:style-name="P692">行政院環境保護署補助本局辦理「107<text:s/>年度資源回收工作計畫」，其中部份補助經費新臺幣(下同)520<text:s/>萬元整，擬請同意辦理先行墊付，敬請審議。</text:p>
          </table:table-cell>
          <table:table-cell table:style-name="TableCell693">
            <text:p text:style-name="P694">照案通過，送請臺中市議會審議。</text:p>
          </table:table-cell>
        </table:table-row>
        <table:table-row table:style-name="TableRow695">
          <table:table-cell table:style-name="TableCell696">
            <text:p text:style-name="P697">墊09</text:p>
          </table:table-cell>
          <table:table-cell table:style-name="TableCell698">
            <text:p text:style-name="P699">原住民族</text:p>
            <text:p text:style-name="P700">事務委員會</text:p>
          </table:table-cell>
          <table:table-cell table:style-name="TableCell701">
            <text:p text:style-name="P702">有關原住民族委員會補助本府辦理「107<text:s/>年度鼓勵原住民學生發展多元智能補助計畫」部分款項經費計新臺幣44<text:s/>萬元整，擬請准予辦理墊付1<text:s/>案，敬請審議。</text:p>
          </table:table-cell>
          <table:table-cell table:style-name="TableCell703">
            <text:p text:style-name="P704">照案通過，送請臺中市議會審議。</text:p>
          </table:table-cell>
        </table:table-row>
        <table:table-row table:style-name="TableRow705">
          <table:table-cell table:style-name="TableCell706">
            <text:p text:style-name="P707">墊10</text:p>
          </table:table-cell>
          <table:table-cell table:style-name="TableCell708">
            <text:p text:style-name="P709">農業局</text:p>
          </table:table-cell>
          <table:table-cell table:style-name="TableCell710">
            <text:p text:style-name="P711">行政院農業委員會漁業署107<text:s/>年度補助本局海資所辦理「水產飼料管理」計畫經費7<text:s/>萬8,000<text:s/>元整，本府尚需編列配合款3<text:s/>萬4,000<text:s/>元整，合計11<text:s/>萬2,000<text:s/>元整，以上補助款7<text:s/>萬8,000<text:s/>元整，擬請同意辦理先行墊付，敬請審議。</text:p>
          </table:table-cell>
          <table:table-cell table:style-name="TableCell712">
            <text:p text:style-name="P713">照案通過，送請臺中市議會審議。</text:p>
          </table:table-cell>
        </table:table-row>
        <table:table-row table:style-name="TableRow714">
          <table:table-cell table:style-name="TableCell715">
            <text:p text:style-name="P716">墊11</text:p>
          </table:table-cell>
          <table:table-cell table:style-name="TableCell717">
            <text:p text:style-name="P718">原住民族</text:p>
            <text:p text:style-name="P719">事務委員會</text:p>
          </table:table-cell>
          <table:table-cell table:style-name="TableCell720">
            <text:p text:style-name="P721">原住民族委員會核定補助「107<text:s/>年公益彩券回饋金補助計畫─地方性第二級計畫」之經費計35<text:s/>萬元整，尚未及納入107<text:s/>年度預算，擬請同意辦理先行墊付，敬請審議。</text:p>
          </table:table-cell>
          <table:table-cell table:style-name="TableCell722">
            <text:p text:style-name="P723">照案通過，送請臺中市議會審議。</text:p>
          </table:table-cell>
        </table:table-row>
        <table:table-row table:style-name="TableRow724">
          <table:table-cell table:style-name="TableCell725">
            <text:p text:style-name="P726">墊12</text:p>
          </table:table-cell>
          <table:table-cell table:style-name="TableCell727">
            <text:p text:style-name="P728">原住民族</text:p>
            <text:p text:style-name="P729">事務委員會</text:p>
          </table:table-cell>
          <table:table-cell table:style-name="TableCell730">
            <text:p text:style-name="P731">原住民族委員會核定補助「107<text:s/>年度原住民職業訓練-保母人員專業訓練班、原鄉地區照顧服務員訓練班計畫」之經費計108<text:s/>萬5,000<text:s/>元整，尚未及納入107<text:s/>年度預算，擬請同意辦理先行墊付，敬請審議。</text:p>
          </table:table-cell>
          <table:table-cell table:style-name="TableCell732">
            <text:p text:style-name="P733">照案通過，送請臺中市議會審議。</text:p>
          </table:table-cell>
        </table:table-row>
        <table:table-row table:style-name="TableRow734">
          <table:table-cell table:style-name="TableCell735">
            <text:p text:style-name="P736">墊13</text:p>
          </table:table-cell>
          <table:table-cell table:style-name="TableCell737">
            <text:p text:style-name="P738">交通局</text:p>
          </table:table-cell>
          <table:table-cell table:style-name="TableCell739">
            <text:p text:style-name="P740">為交通部公路總局核定補助本府辦理107<text:s/>年度「公路公共運輸多元推升計畫」第1<text:s/>波申請計畫(第2<text:s/>次)補助經費計1<text:s/>億6,453<text:s/>萬5,000<text:s/>元暨交通部補助四方股份有限公司申請「大肚-中科管理局」市區公車路線電動大客車購車補助2,800<text:s/>萬元總計1<text:s/>億9,253<text:s/>萬5,000<text:s/>元整，辦理先行墊付案，敬請審議。</text:p>
          </table:table-cell>
          <table:table-cell table:style-name="TableCell741">
            <text:p text:style-name="P742">照案通過，送請臺中市議會審議。</text:p>
          </table:table-cell>
        </table:table-row>
        <table:table-row table:style-name="TableRow743">
          <table:table-cell table:style-name="TableCell744">
            <text:p text:style-name="P745">墊14</text:p>
          </table:table-cell>
          <table:table-cell table:style-name="TableCell746">
            <text:p text:style-name="P747">建設局</text:p>
          </table:table-cell>
          <table:table-cell table:style-name="TableCell748">
            <text:p text:style-name="P749">交通部公路總局核定本府辦理「提升道路品質建設計畫(公路系統)」第二次案件及經費，中央補助款新臺幣1<text:s/>億1,900<text:s/>萬元整，地方配合款1<text:s/>億1,900<text:s/>萬元整，合計核定總經費為2億3,800<text:s/>萬元整，擬請同意辦理先行墊付，敬請審議。</text:p>
          </table:table-cell>
          <table:table-cell table:style-name="TableCell750">
            <text:p text:style-name="P751">照案通過，送請臺中市議會審議。</text:p>
          </table:table-cell>
        </table:table-row>
        <table:table-row table:style-name="TableRow752">
          <table:table-cell table:style-name="TableCell753">
            <text:p text:style-name="P754">墊15</text:p>
          </table:table-cell>
          <table:table-cell table:style-name="TableCell755">
            <text:p text:style-name="P756">衛生局</text:p>
          </table:table-cell>
          <table:table-cell table:style-name="TableCell757">
            <text:p text:style-name="P758">行政院為推行「106<text:s/>年獎勵地方政府落實推動食安五環改革政策計畫」，第一階段核定中央特別統籌分配稅款補助本市案號<text:s/>機關<text:s/>摘要<text:s/>決議920<text:s/>萬元整，由農業局簽奉市長核准分配獎勵金予各局處(農業局：312<text:s/>萬8,000<text:s/>元、衛生局：285<text:s/>萬2,000<text:s/>元、教育局：220<text:s/>萬8,000<text:s/>元、經濟發展局：64<text:s/>萬4,000<text:s/>元、環境保護局：36<text:s/>萬8,000<text:s/>元)，本局獲分配新臺幣285<text:s/>萬2,000<text:s/>元整一案，擬請同意辦理先行墊付，敬請審議。</text:p>
          </table:table-cell>
          <table:table-cell table:style-name="TableCell759">
            <text:p text:style-name="P760">照案通過，送請臺中市議會審議。</text:p>
          </table:table-cell>
        </table:table-row>
        <table:table-row table:style-name="TableRow761">
          <table:table-cell table:style-name="TableCell762">
            <text:p text:style-name="P763">墊16</text:p>
          </table:table-cell>
          <table:table-cell table:style-name="TableCell764">
            <text:p text:style-name="P765">交通局</text:p>
          </table:table-cell>
          <table:table-cell table:style-name="TableCell766">
            <text:p text:style-name="P767">交通部核定補助本局辦理107<text:s/>年度「前瞻基礎建設計畫-軌道建設-臺中捷運藍線規劃作業」補助款及配合款共計新臺幣3,000<text:s/>萬元整，107<text:s/>年補助1,692<text:s/>萬元，地方配合款1308<text:s/>萬，擬請同意辦理先行墊付款，敬請審議。</text:p>
          </table:table-cell>
          <table:table-cell table:style-name="TableCell768">
            <text:p text:style-name="P769">照案通過，送請臺中市議會審議。</text:p>
          </table:table-cell>
        </table:table-row>
        <table:table-row table:style-name="TableRow770">
          <table:table-cell table:style-name="TableCell771">
            <text:p text:style-name="P772">墊17</text:p>
          </table:table-cell>
          <table:table-cell table:style-name="TableCell773">
            <text:p text:style-name="P774">交通局</text:p>
          </table:table-cell>
          <table:table-cell table:style-name="TableCell775">
            <text:p text:style-name="P776">交通部核定補助本局辦理107<text:s/>年度「前瞻基礎建設計畫-軌道建設-臺中捷運綠線延伸線規劃作業」補助款及配合款共計新臺幣1,026<text:s/>萬元整，其中107<text:s/>年交通部補助800<text:s/>萬元，地方配合款226<text:s/>萬元，擬請同意辦理先行墊付款，敬請審議。</text:p>
          </table:table-cell>
          <table:table-cell table:style-name="TableCell777">
            <text:p text:style-name="P778">照案通過，送請臺中市議會審議。</text:p>
          </table:table-cell>
        </table:table-row>
        <table:table-row table:style-name="TableRow779">
          <table:table-cell table:style-name="TableCell780">
            <text:p text:style-name="P781">墊18</text:p>
          </table:table-cell>
          <table:table-cell table:style-name="TableCell782">
            <text:p text:style-name="P783">建設局</text:p>
          </table:table-cell>
          <table:table-cell table:style-name="TableCell784">
            <text:p text:style-name="P785">內政部營建署104-107<text:s/>年度生活圈道路系統建設計畫同意補助本局辦理「北屯區修齊街(松安街至興安路二段405<text:s/>巷)計畫道路開闢工程」用地補償費1,124<text:s/>萬2,000<text:s/>元整，本府104<text:s/>及106<text:s/>年度已編列配合款4,419<text:s/>萬8,000<text:s/>元整，合計5,544萬元整，以上補助款1,124<text:s/>萬2,000<text:s/>元整，擬請同意辦理先行墊付，敬請審議。</text:p>
          </table:table-cell>
          <table:table-cell table:style-name="TableCell786">
            <text:p text:style-name="P787">照案通過，送請臺中市議會審議。</text:p>
          </table:table-cell>
        </table:table-row>
        <table:table-row table:style-name="TableRow788">
          <table:table-cell table:style-name="TableCell789">
            <text:p text:style-name="P790">墊19</text:p>
          </table:table-cell>
          <table:table-cell table:style-name="TableCell791">
            <text:p text:style-name="P792">運動局</text:p>
          </table:table-cell>
          <table:table-cell table:style-name="TableCell793">
            <text:p text:style-name="P794">教育部體育署107年度補助本局辦理「臺中市霧峰區光復國中小增設簡易棒球場計畫」工程款經費1,200萬元及本府自籌配合款636萬5,484元，共計1,836萬5,484元，擬請同意辦理先行墊付，敬請審議。</text:p>
          </table:table-cell>
          <table:table-cell table:style-name="TableCell795">
            <text:p text:style-name="P796">照案通過，送請臺中市議會審議。</text:p>
          </table:table-cell>
        </table:table-row>
        <table:table-row table:style-name="TableRow797">
          <table:table-cell table:style-name="TableCell798">
            <text:p text:style-name="P799">臨01</text:p>
          </table:table-cell>
          <table:table-cell table:style-name="TableCell800">
            <text:p text:style-name="P801">環境保護局</text:p>
          </table:table-cell>
          <table:table-cell table:style-name="TableCell802">
            <text:p text:style-name="P803">財政部107年度核定本局「擴大鼓勵地方政府辦理促進民間參與公共建設案件獎勵金」經費新臺幣251萬838元整，擬請同意辦理先行墊付，敬請審議。</text:p>
          </table:table-cell>
          <table:table-cell table:style-name="TableCell804">
            <text:p text:style-name="P805">照案通過，送請臺中市議會審議。</text:p>
          </table:table-cell>
        </table:table-row>
        <table:table-row table:style-name="TableRow806">
          <table:table-cell table:style-name="TableCell807">
            <text:p text:style-name="P808">臨02</text:p>
          </table:table-cell>
          <table:table-cell table:style-name="TableCell809">
            <text:p text:style-name="P810">環境保護局</text:p>
          </table:table-cell>
          <table:table-cell table:style-name="TableCell811">
            <text:p text:style-name="P812">行政院環境保護署(以下簡稱環保署)107年度補助本局辦理「臺中市多元化垃圾處理計畫-廚餘生質能源廠興設工作」，中央補助款經費新臺幣(下同)4,518萬2,000元整、本府地方配合款經費金額991萬8,000元，合計總經費5,510萬元，擬請同意辦理先行墊付，敬請審議。</text:p>
          </table:table-cell>
          <table:table-cell table:style-name="TableCell813">
            <text:p text:style-name="P814">照案通過，送請臺中市議會審議。</text:p>
          </table:table-cell>
        </table:table-row>
        <table:table-row table:style-name="TableRow815">
          <table:table-cell table:style-name="TableCell816">
            <text:p text:style-name="P817">臨03</text:p>
          </table:table-cell>
          <table:table-cell table:style-name="TableCell818">
            <text:p text:style-name="P819">社會局</text:p>
          </table:table-cell>
          <table:table-cell table:style-name="TableCell820">
            <text:p text:style-name="P821">為衛生福利部107年度公益彩券回饋金補助本局「遊民中繼住宅-福滿安居計畫」，請准予同意辦理先行墊付及納入107年追加預算案,，擬請同意辦理先行墊付，敬請審議。</text:p>
          </table:table-cell>
          <table:table-cell table:style-name="TableCell822">
            <text:p text:style-name="P823">照案通過，送請臺中市議會審議。</text:p>
          </table:table-cell>
        </table:table-row>
        <table:table-row table:style-name="TableRow824">
          <table:table-cell table:style-name="TableCell825">
            <text:p text:style-name="P826">臨04</text:p>
          </table:table-cell>
          <table:table-cell table:style-name="TableCell827">
            <text:p text:style-name="P828">社會局</text:p>
          </table:table-cell>
          <table:table-cell table:style-name="TableCell829">
            <text:p text:style-name="P830">為衛生福利部107年度公益彩券回饋金補助本局「協助經濟弱勢家庭脫困服務-兒童與少年未來教育及發展帳戶個案管理計畫-以工代賑」新臺幣336萬元整，請准予同意辦理先行墊付及納入107年第1次追加預算案，擬請同意辦理先行墊付，敬請審議。</text:p>
          </table:table-cell>
          <table:table-cell table:style-name="TableCell831">
            <text:p text:style-name="P832">照案通過，送請臺中市議會審議。</text:p>
          </table:table-cell>
        </table:table-row>
        <table:table-row table:style-name="TableRow833">
          <table:table-cell table:style-name="TableCell834">
            <text:p text:style-name="P835">臨05</text:p>
          </table:table-cell>
          <table:table-cell table:style-name="TableCell836">
            <text:p text:style-name="P837">社會局</text:p>
          </table:table-cell>
          <table:table-cell table:style-name="TableCell838">
            <text:p text:style-name="P839">衛生福利部107年度補助本局辦理前瞻基礎建設─「公共服務據點整備之整建長照衛福據點計畫」等6案總經費7,448萬3,300元整(本府107年度已編列配合款2,091萬1,600元整)，第一期補助經費共計新臺幣4,118萬元整，以上補助款4,118萬元整，擬請同意辦理先行墊付，敬請審議。。</text:p>
          </table:table-cell>
          <table:table-cell table:style-name="TableCell840">
            <text:p text:style-name="P841">照案通過，送請臺中市議會審議。</text:p>
          </table: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4-18T03:02:00Z</meta:creation-date>
    <dc:date>2018-04-18T03:02:00Z</dc:date>
    <meta:print-date>2018-03-13T02:39:00Z</meta:print-date>
    <meta:template xlink:href="Normal" xlink:type="simple"/>
    <meta:editing-cycles>2</meta:editing-cycles>
    <meta:editing-duration>PT60S</meta:editing-duration>
    <meta:document-statistic meta:page-count="8" meta:paragraph-count="15" meta:word-count="1155" meta:character-count="7728" meta:row-count="54" meta:non-whitespace-character-count="6588"/>
  </office:meta>
</office:document-meta>
</file>