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（" style:num-suffix="）" style:num-format="一, 十, 一百(繁), ...">
        <style:list-level-properties text:space-before="0in" text:min-label-width="0.25in"/>
      </text:list-level-style-number>
      <text:list-level-style-number text:level="4" text:style-name="WW_CharLFO20LVL4" style:num-suffix="．" style:num-format="１, ２, ３, ...">
        <style:list-level-properties text:space-before="1in" text:min-label-width="0.5in"/>
      </text:list-level-style-number>
      <text:list-level-style-number text:level="5" text:style-name="WW_CharLFO20LVL5" style:num-suffix="." style:num-format="1">
        <style:list-level-properties text:space-before="0.2958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end"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7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9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9" style:parent-style-name="內文" style:family="paragraph">
      <style:paragraph-properties fo:text-align="justify" fo:line-height="0.3611in" fo:margin-left="0.6895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4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0" style:parent-style-name="內文" style:family="paragraph">
      <style:paragraph-properties fo:text-align="justify" fo:line-height="0.3611in" fo:margin-left="0.3791in" fo:text-indent="-0.379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3" style:family="table-column">
      <style:table-column-properties style:column-width="0.5118in"/>
    </style:style>
    <style:style style:name="TableColumn214" style:family="table-column">
      <style:table-column-properties style:column-width="1.0451in"/>
    </style:style>
    <style:style style:name="TableColumn215" style:family="table-column">
      <style:table-column-properties style:column-width="3.8395in"/>
    </style:style>
    <style:style style:name="TableColumn216" style:family="table-column">
      <style:table-column-properties style:column-width="1.6229in"/>
    </style:style>
    <style:style style:name="Table212" style:family="table">
      <style:table-properties style:width="7.0194in" fo:margin-left="0in" table:align="center"/>
    </style:style>
    <style:style style:name="TableRow217" style:family="table-row">
      <style:table-row-properties style:min-row-height="0.3944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6" style:family="table-row">
      <style:table-row-properties style:min-row-height="0.3944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44" style:family="table-row">
      <style:table-row-properties style:min-row-height="0.3944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53" style:family="table-row">
      <style:table-row-properties style:min-row-height="0.394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62" style:family="table-row">
      <style:table-row-properties style:min-row-height="0.3944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37市政會議紀錄</text:p>
      <text:list text:style-name="LFO2" text:continue-numbering="true">
        <text:list-item>
          <text:p text:style-name="P3">時間：107年4月23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副市長 陵三(林市長 佳龍 公差)<text:s/><text:s/><text:s text:c="3"/><text:s text:c="4"/><text:s/></text:p>
        </text:list-item>
        <text:list-item>
          <text:p text:style-name="P6">討論提案：計5案，決議照案通過，送請臺中市議會審議（詳如附件）<text:s text:c="3"/><text:s text:c="24"/><text:s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早安</text:span><text:span text:style-name="T10">，</text:span><text:span text:style-name="T11">市長正在墨西哥參加「世界設計之都市長城市網路會議」，為</text:span><text:span text:style-name="T12">臺</text:span><text:span text:style-name="T13">中爭取申辦2022年世界設計之都</text:span><text:span text:style-name="T14">，</text:span><text:span text:style-name="T15">因此本週的市政會議由本人主持</text:span><text:span text:style-name="T16">。</text:span><text:span text:style-name="T17">上週有幾項重大市政建設或成果，與大家分享：</text:span></text:p>
        </text:list-item>
      </text:list>
      <text:list text:style-name="LFO4" text:continue-numbering="true">
        <text:list-item>
          <text:p text:style-name="P18"><text:span text:style-name="T19">汛期將至，各局處與公所應為接下來的雨季做好萬全準備</text:span><text:span text:style-name="T20">：</text:span><text:span text:style-name="T21">每年的5月到11月</text:span><text:span text:style-name="T22">是</text:span><text:span text:style-name="T23">臺</text:span><text:span text:style-name="T24">灣的汛期，這段期間的天氣瞬息萬變、遭受颱風、水災與土石流侵襲的機率提高</text:span><text:span text:style-name="T25">，</text:span><text:span text:style-name="T26">雖</text:span><text:span text:style-name="T27">然今年在進入汛期前雨量偏少，但對於每年汛期的整備工作本市各局處</text:span><text:span text:style-name="T28">及各區公所</text:span><text:span text:style-name="T29">仍</text:span><text:span text:style-name="T30">應全面動起來，</text:span><text:span text:style-name="T31">於5月底前檢視</text:span><text:span text:style-name="T32">汛期前的整備情形，特別是轄內易發生災害潛勢地區</text:span><text:span text:style-name="T33">，</text:span><text:span text:style-name="T34">也</text:span><text:span text:style-name="T35">請研考會於6月初</text:span><text:span text:style-name="T36">開始</text:span><text:span text:style-name="T37">檢查各大</text:span><text:span text:style-name="T38">、</text:span><text:span text:style-name="T39">小排水溝</text:span><text:span text:style-name="T40">，以杜絕淹水情形</text:span><text:span text:style-name="T41">。另外，</text:span><text:span text:style-name="T42">4月</text:span><text:span text:style-name="T43">29日前柳川將閉園進行清理維護、淨水廠歲修，為即將到來的汛期做準備</text:span><text:span text:style-name="T44">，</text:span><text:span text:style-name="T45">期間大型機具將進駐，在這裡也提醒大家切勿進入水岸區，</text:span><text:span text:style-name="T46">以</text:span><text:span text:style-name="T47">避免危險。</text:span><text:span text:style-name="T48">(</text:span><text:span text:style-name="T49">辦理</text:span><text:span text:style-name="T50">機關</text:span><text:span text:style-name="T51">：本府各機關</text:span><text:span text:style-name="T52">、本市各區公所、</text:span><text:span text:style-name="T53">水利局、</text:span><text:span text:style-name="T54">研究發展考核委員會</text:span><text:span text:style-name="T55">)</text:span></text:p>
        </text:list-item>
        <text:list-item>
          <text:p text:style-name="P56"><text:span text:style-name="T57">南屯豐樂公園清淤整治，還給市民舒適沒有惡臭的休憩空間</text:span><text:span text:style-name="T58">：</text:span><text:span text:style-name="T59">南屯豐樂公園是市民極為喜愛的休憩空間，但近來有民眾反映公園內的湖泊</text:span><text:span text:style-name="T60">有異味</text:span><text:span text:style-name="T61">，</text:span><text:span text:style-name="T62">事實上</text:span><text:span text:style-name="T63">公園內湖泊已</text:span><text:span text:style-name="T64">嚴重優養化</text:span><text:span text:style-name="T65">，因此</text:span><text:span text:style-name="T66">建設局已初步完成評估，確認水池整體狀況後再進行後續工程</text:span><text:span text:style-name="T67">，</text:span><text:span text:style-name="T68">並將研議</text:span><text:span text:style-name="T69">仿效</text:span><text:span text:style-name="T70">日月湖清淤工程，讓水池清澈</text:span><text:span text:style-name="T71">。</text:span><text:span text:style-name="T72">(</text:span><text:span text:style-name="T73">辦理</text:span><text:span text:style-name="T74">機關</text:span><text:span text:style-name="T75">：</text:span><text:soft-page-break/><text:span text:style-name="T76">建設局)</text:span></text:p>
        </text:list-item>
        <text:list-item>
          <text:p text:style-name="P77"><text:span text:style-name="T78">青年有夢，本府創造優質青創環境，成為築夢推手</text:span><text:span text:style-name="T79">：</text:span><text:span text:style-name="T80">為匯集青年的創造力，激發青年的創業能量，實踐青年創業夢想，本府推出「摘星青年、築夢</text:span><text:span text:style-name="T81">臺</text:span><text:span text:style-name="T82">中」計畫</text:span><text:span text:style-name="T83">，提供青年優質創業空間</text:span><text:span text:style-name="T84">。</text:span><text:span text:style-name="T85">為進一步協助青年打響青創品牌，請新聞局、經發局協助勞工局宣傳行銷青年文創商品，以利永續經營。</text:span><text:span text:style-name="T86">(辦理機關：</text:span><text:span text:style-name="T87">經濟發展局、勞工局、新聞局</text:span><text:span text:style-name="T88">)</text:span></text:p>
        </text:list-item>
      </text:list>
      <text:list text:style-name="LFO1" text:continue-numbering="true">
        <text:list-item>
          <text:p text:style-name="P89"><text:span text:style-name="T90">臺灣大道</text:span><text:span text:style-name="T91">是進出</text:span><text:span text:style-name="T92">臺</text:span><text:span text:style-name="T93">中市</text:span><text:span text:style-name="T94">的</text:span><text:span text:style-name="T95">重要門戶，沿途有大學、工業區、百貨商圈、草悟道、秋紅谷等著名景點且為國道1號</text:span><text:span text:style-name="T96">臺</text:span><text:span text:style-name="T97">中交流道出入口，是</text:span><text:span text:style-name="T98">臺</text:span><text:span text:style-name="T99">中市內車流匯聚的尖峰路段</text:span><text:span text:style-name="T100">，因此</text:span><text:span text:style-name="T101">為改善交通壅塞問題，交通局自</text:span><text:span text:style-name="T102">4月</text:span><text:span text:style-name="T103">21日起</text:span><text:span text:style-name="T104">實施</text:span><text:span text:style-name="T105">「</text:span><text:span text:style-name="T106">臺</text:span><text:span text:style-name="T107">灣大道東往西至文心路口」及「惠中路北往南至</text:span><text:span text:style-name="T108">臺</text:span><text:span text:style-name="T109">灣大道路口」禁止左轉</text:span><text:span text:style-name="T110">，</text:span><text:span text:style-name="T111">經過這幾天的觀察</text:span><text:span text:style-name="T112">與統計</text:span><text:span text:style-name="T113">，</text:span><text:span text:style-name="T114">左轉燈關閉15秒鐘，一小時就多出</text:span><text:span text:style-name="T115">4</text:span><text:span text:style-name="T116">00</text:span><text:span text:style-name="T117">部小</text:span><text:span text:style-name="T118">型</text:span><text:span text:style-name="T119">汽車</text:span><text:span text:style-name="T120">可以</text:span><text:span text:style-name="T121">直行，</text:span><text:span text:style-name="T122">大幅減少道路</text:span><text:span text:style-name="T123">回堵</text:span><text:span text:style-name="T124">情形</text:span><text:span text:style-name="T125">，雖然</text:span><text:span text:style-name="T126">因此而</text:span><text:span text:style-name="T127">讓出城方向</text:span><text:span text:style-name="T128">的車輛</text:span><text:span text:style-name="T129">不能左轉，但每小時</text:span><text:span text:style-name="T130">經統計約僅</text:span><text:span text:style-name="T131">影響1</text:span><text:span text:style-name="T132">20</text:span><text:span text:style-name="T133">部</text:span><text:span text:style-name="T134">車</text:span><text:span text:style-name="T135">。</text:span><text:span text:style-name="T136">未來</text:span><text:span text:style-name="T137">市府仍</text:span><text:span text:style-name="T138">將持續滾動檢討與調整，</text:span><text:span text:style-name="T139">甚至研議擴大實施路段，以</text:span><text:span text:style-name="T140">提供</text:span><text:span text:style-name="T141">臺中市民</text:span><text:span text:style-name="T142">更安全順暢的交通環境。</text:span><text:span text:style-name="T143">(</text:span><text:span text:style-name="T144">辦理</text:span><text:span text:style-name="T145">機關</text:span><text:span text:style-name="T146">：本府各機關</text:span><text:span text:style-name="T147">、交通局</text:span><text:span text:style-name="T148">)</text:span></text:p>
        </text:list-item>
        <text:list-item>
          <text:p text:style-name="P149">針對今日建設局、社會局、文化局專案報告「打造友善親子城市」裁示如下：</text:p>
        </text:list-item>
      </text:list>
      <text:list text:style-name="LFO3" text:continue-numbering="true">
        <text:list-item>
          <text:p text:style-name="P150"><text:span text:style-name="T151">請各機關積極</text:span><text:span text:style-name="T152">打造小孩與大人能共存的</text:span><text:span text:style-name="T153">親子</text:span><text:span text:style-name="T154">空間</text:span><text:span text:style-name="T155">之外，</text:span><text:span text:style-name="T156">另一個容易被大家忽略的是「建築基地法定開放空間」，</text:span><text:span text:style-name="T157">隨著都市開發越來越密集，開放空間是否確實開放公眾自由通行或休憩</text:span><text:span text:style-name="T158">相當重要，請都發局落實查處（目前已造冊列管443</text:span><text:span text:style-name="T159">處），發現違規情形應積極處理</text:span><text:span text:style-name="T160">。</text:span><text:span text:style-name="T161">(辦理機關：</text:span><text:span text:style-name="T162">都市發展</text:span><text:span text:style-name="T163">局)</text:span></text:p>
        </text:list-item>
        <text:list-item>
          <text:p text:style-name="P164"><text:span text:style-name="T165">弱勢家庭兒童發展力不應被社會經濟打壓，許多弱勢家庭忙著顧生活，可能連申請資訊都不知情</text:span><text:span text:style-name="T166">（或說數位落差）</text:span><text:span text:style-name="T167">，</text:span><text:span text:style-name="T168">因此請</text:span><text:soft-page-break/><text:span text:style-name="T169">動員社工體系</text:span><text:span text:style-name="T170">、</text:span><text:span text:style-name="T171">教育局學校系統、民政局</text:span><text:span text:style-name="T172">區里行政系統協助</text:span><text:span text:style-name="T173">讓弱勢兒童知道臺中的設施、節慶等訊息，讓弱勢孩童也能多加利用</text:span><text:span text:style-name="T174">。</text:span><text:span text:style-name="T175">(辦理機關：</text:span><text:span text:style-name="T176">民政</text:span><text:span text:style-name="T177">局</text:span><text:span text:style-name="T178">、教育局、社會局</text:span><text:span text:style-name="T179">)</text:span></text:p>
        </text:list-item>
      </text:list>
      <text:list text:style-name="LFO1" text:continue-numbering="true">
        <text:list-item>
          <text:p text:style-name="P180"><text:span text:style-name="T181">研考</text:span><text:span text:style-name="T182">會</text:span><text:span text:style-name="T183">「公共工程品質推動委員會106年度下半年工作報告」</text:span><text:span text:style-name="T184">裁示如下：</text:span></text:p>
        </text:list-item>
      </text:list>
      <text:list text:style-name="LFO25" text:continue-numbering="true">
        <text:list-item>
          <text:p text:style-name="P185"><text:span text:style-name="T186">運動局連續6個月皆為</text:span><text:span text:style-name="T187">一級機關</text:span><text:span text:style-name="T188">標案執行率最低前3</text:span><text:span text:style-name="T189">名</text:span><text:span text:style-name="T190">；公所部份，則有</text:span><text:span text:style-name="T191">大安區公所連續4個月、東區區公所連續2</text:span><text:span text:style-name="T192">個月</text:span><text:span text:style-name="T193">皆為執行率最低前3名，請檢討原因、積極辦理。</text:span><text:span text:style-name="T194">(辦理機關</text:span><text:span text:style-name="T195">：運動局、東區</text:span><text:span text:style-name="T196">區</text:span><text:span text:style-name="T197">公所、大安區公所)</text:span></text:p>
        </text:list-item>
        <text:list-item>
          <text:p text:style-name="P198"><text:span text:style-name="T199">有關公共工程的工期與履約爭議，</text:span><text:span text:style-name="T200">倘於合約快結束時才作檢討，將容易延誤工程、</text:span><text:span text:style-name="T201">影響工程進度</text:span><text:span text:style-name="T202">，因此</text:span><text:span text:style-name="T203">應</text:span><text:span text:style-name="T204">及早</text:span><text:span text:style-name="T205">檢討與改善</text:span><text:span text:style-name="T206">，方能使工程如期、如質完成。</text:span><text:span text:style-name="T207">(辦理機關</text:span><text:span text:style-name="T208">：本府各機關)</text:span></text:p>
        </text:list-item>
      </text:list>
      <text:list text:style-name="LFO2" text:continue-numbering="true">
        <text:list-item>
          <text:p text:style-name="P209">散會(上午11時25分)</text:p>
        </text:list-item>
      </text:list>
      <text:soft-page-break/>
      <text:p text:style-name="P210">附件：</text:p>
      <text:p text:style-name="P211">臺中市政府第337次市政會議提案摘要表（107年4月23日）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案號</text:p>
            </table:table-cell>
            <table:table-cell table:style-name="TableCell220">
              <text:p text:style-name="P221">機<text:s/>關</text:p>
            </table:table-cell>
            <table:table-cell table:style-name="TableCell222">
              <text:p text:style-name="P223">摘<text:s/>要</text:p>
            </table:table-cell>
            <table:table-cell table:style-name="TableCell224">
              <text:p text:style-name="P225">決<text:s/>議</text:p>
            </table:table-cell>
          </table:table-row>
        </table:table-header-rows>
        <table:table-row table:style-name="TableRow226">
          <table:table-cell table:style-name="TableCell227">
            <text:p text:style-name="P228">01</text:p>
          </table:table-cell>
          <table:table-cell table:style-name="TableCell229">
            <text:p text:style-name="P230">財政局</text:p>
          </table:table-cell>
          <table:table-cell table:style-name="TableCell231">
            <text:p text:style-name="P232">本府財政局經管本市太平區永新段959-5<text:s/>地號面積11,395.84<text:s/>平方公尺及959-6<text:s/>地號面積1,332.22<text:s/>平方公尺，合計面積12,728.06<text:s/>平方公尺(約3,850<text:s/>坪)等2<text:s/>筆國市共有土地市有持分(15%)，擬併同國有持分(85%)設定地上權予今口香調理食品股份有限公司，敬請審議。</text:p>
          </table:table-cell>
          <table:table-cell table:style-name="TableCell233">
            <text:p text:style-name="P234">照案通過，送請臺中市議會審議。</text:p>
          </table:table-cell>
        </table:table-row>
        <table:table-row table:style-name="TableRow235">
          <table:table-cell table:style-name="TableCell236">
            <text:p text:style-name="P237">墊01</text:p>
          </table:table-cell>
          <table:table-cell table:style-name="TableCell238">
            <text:p text:style-name="P239">農業局</text:p>
          </table:table-cell>
          <table:table-cell table:style-name="TableCell240">
            <text:p text:style-name="P241">行政院農業委員會107<text:s/>年度補助本局辦理「107<text:s/>年度休閒農場查核及輔導管理計畫(107<text:s/>農再-2.2.3-2.1-輔-006)」經費計45<text:s/>萬1,000<text:s/>元整，本府107<text:s/>年度已編列配合款新臺幣16<text:s/>萬4,000<text:s/>元整，合計61<text:s/>萬5,000<text:s/>元整，以上補助款45<text:s/>萬1,000<text:s/>元整，擬請同意辦理先行墊付，敬請審議。</text:p>
          </table:table-cell>
          <table:table-cell table:style-name="TableCell242">
            <text:p text:style-name="P243">照案通過，送請臺中市議會審議。</text:p>
          </table:table-cell>
        </table:table-row>
        <table:table-row table:style-name="TableRow244">
          <table:table-cell table:style-name="TableCell245">
            <text:p text:style-name="P246">墊02</text:p>
          </table:table-cell>
          <table:table-cell table:style-name="TableCell247">
            <text:p text:style-name="P248">教育局</text:p>
          </table:table-cell>
          <table:table-cell table:style-name="TableCell249">
            <text:p text:style-name="P250">行政院農委會補助107<text:s/>年「本市學校午餐採用國產可追溯生鮮食材獎勵金實施計畫」獎勵金新臺幣5,600<text:s/>萬元整，擬請同意先行墊付，敬請審議。</text:p>
          </table:table-cell>
          <table:table-cell table:style-name="TableCell251">
            <text:p text:style-name="P252">照案通過，送請臺中市議會審議。</text:p>
          </table:table-cell>
        </table:table-row>
        <table:table-row table:style-name="TableRow253">
          <table:table-cell table:style-name="TableCell254">
            <text:p text:style-name="P255">墊03</text:p>
          </table:table-cell>
          <table:table-cell table:style-name="TableCell256">
            <text:p text:style-name="P257">經濟發展局</text:p>
          </table:table-cell>
          <table:table-cell table:style-name="TableCell258">
            <text:p text:style-name="P259">為經濟部107<text:s/>年補助本局辦理城鄉特色產業園區補助計畫-「新南向跨境體驗、科技加值創新場域計畫」經費新臺幣6,000<text:s/>萬元，本府尚需編列配合款4,000<text:s/>萬元，合計總經費1<text:s/>億元整，107<text:s/>年度4,000<text:s/>萬元整部分(補助款2,400<text:s/>萬元，配合款1,600<text:s/>萬元)，擬請同意辦理先行墊付，敬請審議。</text:p>
          </table:table-cell>
          <table:table-cell table:style-name="TableCell260">
            <text:p text:style-name="P261">照案通過，送請臺中市議會審議。</text:p>
          </table:table-cell>
        </table:table-row>
        <table:table-row table:style-name="TableRow262">
          <table:table-cell table:style-name="TableCell263">
            <text:p text:style-name="P264">墊04</text:p>
          </table:table-cell>
          <table:table-cell table:style-name="TableCell265">
            <text:p text:style-name="P266">民政局</text:p>
          </table:table-cell>
          <table:table-cell table:style-name="TableCell267">
            <text:p text:style-name="P268">內政部107<text:s/>年度補助本局辦理「原住民及花東離島地區殯葬設施改善計畫」經費計350<text:s/><text:soft-page-break/>萬元整，擬請同意辦理先行墊付，敬請審議。</text:p>
          </table:table-cell>
          <table:table-cell table:style-name="TableCell269">
            <text:p text:style-name="P270">照案通過，送請臺中市議會審議。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2" style:family="text">
      <style:text-properties style:font-name="Calibri" style:font-name-asian="標楷體" style:font-name-complex="Calibri"/>
    </style:style>
    <style:style style:name="WW_CharLFO20LVL3" style:family="text">
      <style:text-properties style:font-name="Calibri" style:font-name-asian="標楷體" style:font-name-complex="Calibri"/>
    </style:style>
    <style:style style:name="WW_CharLFO20LVL4" style:family="text">
      <style:text-properties style:font-name="Calibri" style:font-name-asian="標楷體" style:font-name-complex="Calibri" fo:font-weight="bold" style:font-weight-asian="bold"/>
    </style:style>
    <style:style style:name="WW_CharLFO20LVL5" style:family="text">
      <style:text-properties style:use-window-font-color="true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（" style:num-suffix="）" style:num-format="一, 十, 一百(繁), ...">
        <style:list-level-properties text:space-before="0in" text:min-label-width="0.25in"/>
      </text:list-level-style-number>
      <text:list-level-style-number text:level="4" text:style-name="WW_CharLFO20LVL4" style:num-suffix="．" style:num-format="１, ２, ３, ...">
        <style:list-level-properties text:space-before="1in" text:min-label-width="0.5in"/>
      </text:list-level-style-number>
      <text:list-level-style-number text:level="5" text:style-name="WW_CharLFO20LVL5" style:num-suffix="." style:num-format="1">
        <style:list-level-properties text:space-before="0.2958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5-01T06:08:00Z</meta:creation-date>
    <dc:date>2018-05-01T06:08:00Z</dc:date>
    <meta:print-date>2018-04-24T02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8" meta:character-count="2400" meta:row-count="17" meta:non-whitespace-character-count="2046"/>
  </office:meta>
</office:document-meta>
</file>