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5" style:parent-style-name="內文" style:family="paragraph">
      <style:paragraph-properties fo:text-align="justify" fo:line-height="0.3611in" fo:margin-left="0.6902in" fo:text-indent="-0.3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5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1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3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2" style:family="table-column">
      <style:table-column-properties style:column-width="0.5118in"/>
    </style:style>
    <style:style style:name="TableColumn453" style:family="table-column">
      <style:table-column-properties style:column-width="1.0451in"/>
    </style:style>
    <style:style style:name="TableColumn454" style:family="table-column">
      <style:table-column-properties style:column-width="3.8395in"/>
    </style:style>
    <style:style style:name="TableColumn455" style:family="table-column">
      <style:table-column-properties style:column-width="1.6229in"/>
    </style:style>
    <style:style style:name="Table451" style:family="table">
      <style:table-properties style:width="7.0194in" fo:margin-left="0in" table:align="center"/>
    </style:style>
    <style:style style:name="TableRow456" style:family="table-row">
      <style:table-row-properties style:min-row-height="0.3944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65" style:family="table-row">
      <style:table-row-properties style:min-row-height="0.3944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74" style:family="table-row">
      <style:table-row-properties style:min-row-height="0.3944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83" style:family="table-row">
      <style:table-row-properties style:min-row-height="0.3944i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2" style:family="table-row">
      <style:table-row-properties style:min-row-height="0.3944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38市政會議紀錄</text:p>
      <text:list text:style-name="LFO2" text:continue-numbering="true">
        <text:list-item>
          <text:p text:style-name="P3">時間：107年4月30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/><text:s text:c="3"/><text:s text:c="4"/><text:s/></text:p>
        </text:list-item>
        <text:list-item>
          <text:p text:style-name="P6">討論提案：計4案，照案通過，詳如附件<text:s text:c="3"/><text:s/><text:s text:c="2"/><text:s text:c="3"/><text:s text:c="3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是潭子、梧棲、外埔區長布達典禮，</text:span><text:span text:style-name="T10">區長服務的是里長</text:span><text:span text:style-name="T11">與市民，</text:span><text:span text:style-name="T12">「大市府」的時代已經過去，</text:span><text:span text:style-name="T13">上任後</text:span><text:span text:style-name="T14">為強化區長角色，指示</text:span><text:span text:style-name="T15">各局處</text:span><text:span text:style-name="T16">職權下放</text:span><text:span text:style-name="T17">，讓</text:span><text:span text:style-name="T18">第一線的區長</text:span><text:span text:style-name="T19">得以強化基層服務</text:span><text:span text:style-name="T20">成</text:span><text:span text:style-name="T21">為小市長</text:span><text:span text:style-name="T22">；</text:span><text:span text:style-name="T23">過去</text:span><text:span text:style-name="T24">，</text:span><text:span text:style-name="T25">山、海、屯區市民的</text:span><text:span text:style-name="T26">心聲不見得能傳達到市府，經過這</text:span><text:span text:style-name="T27">三</text:span><text:span text:style-name="T28">年多的努力，我們</text:span><text:span text:style-name="T29">建立了行動市府，也加強改善「路平、燈亮、水溝通」等問題，</text:span><text:span text:style-name="T30">讓資源不再集中市中心</text:span><text:span text:style-name="T31">，</text:span><text:span text:style-name="T32">市府</text:span><text:span text:style-name="T33">的滿意度</text:span><text:span text:style-name="T34">日漸</text:span><text:span text:style-name="T35">提升</text:span><text:span text:style-name="T36">，在此</text:span><text:span text:style-name="T37">也期待新任區長承先啟後，有更好的表現。</text:span><text:span text:style-name="T38">除此之外，市府1999便民專線更是連續三年獲得評鑑第一名，每月將近有10萬通電話進線，透過這套系統我們可以傾聽基層民意，並藉由大數據分析成功解決民眾各種疑難雜症。</text:span><text:span text:style-name="T39">(</text:span><text:span text:style-name="T40">辦理</text:span><text:span text:style-name="T41">機關</text:span><text:span text:style-name="T42">：本府各機關</text:span><text:span text:style-name="T43">)</text:span></text:p>
        </text:list-item>
        <text:list-item>
          <text:p text:style-name="P44"><text:span text:style-name="T45">日前，本人出席</text:span><text:span text:style-name="T46">潭子</text:span><text:span text:style-name="T47">花博說明會</text:span><text:span text:style-name="T48">，</text:span><text:span text:style-name="T49">發現</text:span><text:span text:style-name="T50">潭子區與</text:span><text:span text:style-name="T51">鄰</text:span><text:span text:style-name="T52">近的</text:span><text:span text:style-name="T53">北屯區</text:span><text:span text:style-name="T54">雖</text:span><text:span text:style-name="T55">僅</text:span><text:span text:style-name="T56">隔著74號道路，</text:span><text:span text:style-name="T57">但</text:span><text:span text:style-name="T58">兩側的路寬</text:span><text:span text:style-name="T59">、</text:span><text:span text:style-name="T60">路高</text:span><text:span text:style-name="T61">均</text:span><text:span text:style-name="T62">不一致，</text:span><text:span text:style-name="T63">城市景觀及</text:span><text:span text:style-name="T64">發展顯有不同</text:span><text:span text:style-name="T65">；為促進山</text:span><text:span text:style-name="T66">、</text:span><text:span text:style-name="T67">海</text:span><text:span text:style-name="T68">、</text:span><text:span text:style-name="T69">屯</text:span><text:span text:style-name="T70">、</text:span><text:span text:style-name="T71">市區更蓬勃發展，</text:span><text:span text:style-name="T72">請林陵三副市長召集</text:span><text:span text:style-name="T73">都發局等相關機關組成</text:span><text:span text:style-name="T74">「</text:span><text:span text:style-name="T75">都市縫合專案小組</text:span><text:span text:style-name="T76">」，</text:span><text:span text:style-name="T77">藉由鐵路、捷運等交通運輸網</text:span><text:span text:style-name="T78">整合都市計畫，加速縫合</text:span><text:span text:style-name="T79">、</text:span><text:span text:style-name="T80">弭平原縣區與市區的差異。</text:span><text:span text:style-name="T81">(</text:span><text:span text:style-name="T82">辦理</text:span><text:span text:style-name="T83">機關</text:span><text:span text:style-name="T84">：本府各機關</text:span><text:span text:style-name="T85">、都市發展局</text:span><text:span text:style-name="T86">)</text:span></text:p>
        </text:list-item>
        <text:list-item>
          <text:p text:style-name="P87"><text:span text:style-name="T88">上週市政與大家分享如下</text:span><text:span text:style-name="T89">：</text:span></text:p>
        </text:list-item>
      </text:list>
      <text:list text:style-name="LFO4" text:continue-numbering="true">
        <text:list-item>
          <text:p text:style-name="P90"><text:span text:style-name="T91">溪西圖書館開館啟用</text:span><text:span text:style-name="T92">：</text:span><text:span text:style-name="T93">溪西圖</text:span><text:span text:style-name="T94">書</text:span><text:span text:style-name="T95">館在昨日（4月29日）正式開館。這間圖書館是全</text:span><text:span text:style-name="T96">臺中</text:span><text:span text:style-name="T97">第一座以建築美學為特色的圖書館</text:span><text:span text:style-name="T98">，</text:span><text:span text:style-name="T99">它的外觀就像是一本展開的書，呈現閱讀書籍的視覺意</text:span><text:soft-page-break/><text:span text:style-name="T100">象，同時也是全</text:span><text:span text:style-name="T101">臺灣</text:span><text:span text:style-name="T102">唯一能從高鐵列車上望見的圖書館。另外，我們也與大</text:span><text:span text:style-name="T103">臺中</text:span><text:span text:style-name="T104">建築師公會合作，在圖書館的二樓打造「CC建築館」，CC代表「Children」與「Creativity」，希望從小培養孩子們的創意與建築美學的涵養</text:span><text:span text:style-name="T105">。</text:span><text:span text:style-name="T106">這</text:span><text:span text:style-name="T107">三年多來，</text:span><text:span text:style-name="T108">我們</text:span><text:span text:style-name="T109">對圖書館進行了大規模盤點，並完成了11座圖書館的空間改造及3座圖書館的新建</text:span><text:span text:style-name="T110">，現在</text:span><text:span text:style-name="T111">的</text:span><text:span text:style-name="T112">圖書館</text:span><text:span text:style-name="T113">已</text:span><text:span text:style-name="T114">不是只有借</text:span><text:span text:style-name="T115">、</text:span><text:span text:style-name="T116">還書的功能，它已成為社區文化平臺，是知識的良倉，更</text:span><text:span text:style-name="T117">是文化的空間。</text:span><text:span text:style-name="T118">(</text:span><text:span text:style-name="T119">辦理</text:span><text:span text:style-name="T120">機關</text:span><text:span text:style-name="T121">：本府各機關)</text:span></text:p>
        </text:list-item>
        <text:list-item>
          <text:p text:style-name="P122"><text:span text:style-name="T123">蔦屋書店</text:span><text:span text:style-name="T124">臺中</text:span><text:span text:style-name="T125">市政店開幕</text:span><text:span text:style-name="T126">：</text:span><text:span text:style-name="T127">上</text:span><text:span text:style-name="T128">星期</text:span><text:span text:style-name="T129">四（4月26日）蔦屋書店（TSUTAYA BOOKSTORE）在</text:span><text:span text:style-name="T130">臺中</text:span><text:span text:style-name="T131">開幕</text:span><text:span text:style-name="T132">，它</text:span><text:span text:style-name="T133">是國際知名的複合式書店，曾獲選為「全球最美書店」之一；</text:span><text:span text:style-name="T134">臺中</text:span><text:span text:style-name="T135">市政店開幕後，不僅成為</text:span><text:span text:style-name="T136">臺中</text:span><text:span text:style-name="T137">文化的新地標，</text:span><text:span text:style-name="T138">也</text:span><text:span text:style-name="T139">呈現出另一種都市美學，</text:span><text:span text:style-name="T140">未來</text:span><text:span text:style-name="T141">勢必</text:span><text:span text:style-name="T142">也將成為市民遊憩、散步的好去處</text:span><text:span text:style-name="T143">。</text:span><text:span text:style-name="T144">(</text:span><text:span text:style-name="T145">辦理</text:span><text:span text:style-name="T146">機關</text:span><text:span text:style-name="T147">：本府各機關</text:span><text:span text:style-name="T148">)</text:span></text:p>
        </text:list-item>
        <text:list-item>
          <text:p text:style-name="P149"><text:span text:style-name="T150">水湳中水道工程計畫道路通車</text:span><text:span text:style-name="T151">：</text:span><text:span text:style-name="T152">水湳</text:span><text:span text:style-name="T153">智慧城</text:span><text:span text:style-name="T154">標榜「低碳、創新與智慧」，因此最基礎的「水、路、電」便需要系統性規劃。以水平切面來看，水湳地表底下</text:span><text:span text:style-name="T155">有</text:span><text:span text:style-name="T156">全臺</text:span><text:span text:style-name="T157">最大的「中水道」系統</text:span><text:span text:style-name="T158">，</text:span><text:span text:style-name="T159">水湳水資中心處理後的再生水將經由中水道回送園區，可提供沖廁所、澆灌使用</text:span><text:span text:style-name="T160">，</text:span><text:span text:style-name="T161">一滴水用2</text:span><text:span text:style-name="T162">次，讓水資源運用更有效率。至於平面道路</text:span><text:span text:style-name="T163">則採用低碳、低衝擊設計，</text:span><text:span text:style-name="T164">像海綿一樣保水</text:span><text:span text:style-name="T165">，</text:span><text:span text:style-name="T166">並且與相關管線及排水系統一次完成，杜絕重複挖補。</text:span><text:span text:style-name="T167">至於</text:span><text:span text:style-name="T168">空中的路燈</text:span><text:span text:style-name="T169">更使用LED</text:span><text:span text:style-name="T170">燈泡、太陽能發電，而且</text:span><text:span text:style-name="T171">結合感應傳輸讓資訊的蒐集交換更有效率。上</text:span><text:span text:style-name="T172">星期</text:span><text:span text:style-name="T173">四（4月26日）我</text:span><text:span text:style-name="T174">便</text:span><text:span text:style-name="T175">前往水湳視察計畫道路的通車情形與中水道系統工程進度</text:span><text:span text:style-name="T176">，</text:span><text:span text:style-name="T177">在基礎建設越來越完善之下，</text:span><text:span text:style-name="T178">相信對</text:span><text:span text:style-name="T179">水湳</text:span><text:span text:style-name="T180">未來</text:span><text:span text:style-name="T181">的招商</text:span><text:span text:style-name="T182">一定具有很大</text:span><text:span text:style-name="T183">幫助。</text:span><text:span text:style-name="T184">(辦理機關：本府各機關)</text:span></text:p>
        </text:list-item>
      </text:list>
      <text:soft-page-break/>
      <text:list text:style-name="LFO1" text:continue-numbering="true">
        <text:list-item>
          <text:p text:style-name="P185"><text:span text:style-name="T186">中市近</text:span><text:span text:style-name="T187">3</text:span><text:span text:style-name="T188">年交通事故死亡減三成，幅度六都第一</text:span><text:span text:style-name="T189">：</text:span><text:span text:style-name="T190">為了降低交通事故發生率，近年來我們透過大數據分析，推動多項交通安全改善措</text:span><text:span text:style-name="T191">施並完善大眾運輸系統，從客觀數據上</text:span><text:span text:style-name="T192">已經看到初步成果的展現。根據衛生福利部的統計，道路交通事故30日內死亡人數初估值</text:span><text:span text:style-name="T193">臺中</text:span><text:span text:style-name="T194">市已連續3年下降，由103年的310</text:span><text:span text:style-name="T195">人</text:span><text:span text:style-name="T196">下降至106年218人，降幅29.68%，成效更是六都第一！在加強交通秩序維護的同時，我們也努力完善大眾運輸，</text:span><text:span text:style-name="T197">目標要以捷運、鐵路、公車、自行車</text:span><text:span text:style-name="T198">串</text:span><text:span text:style-name="T199">聯</text:span><text:span text:style-name="T200">成更便捷的移動網絡，減少大家對私人運具的依賴。</text:span><text:span text:style-name="T201">對臺中的交通願景規劃，我</text:span><text:span text:style-name="T202">將「</text:span><text:span text:style-name="T203">安全</text:span><text:span text:style-name="T204">」定位為</text:span><text:span text:style-name="T205">第一</text:span><text:span text:style-name="T206">優先</text:span><text:span text:style-name="T207">，再來才是</text:span><text:span text:style-name="T208">「</text:span><text:span text:style-name="T209">人本</text:span><text:span text:style-name="T210">」</text:span><text:span text:style-name="T211">與</text:span><text:span text:style-name="T212">「</text:span><text:span text:style-name="T213">綠色交通</text:span><text:span text:style-name="T214">」</text:span><text:span text:style-name="T215">，過去臺中的交通死傷人數為六都最多，而車禍往往造成數個家庭的破碎，</text:span><text:span text:style-name="T216">因此市府執政苦民所苦，透過交通路網的管理、智慧交通系統的建立改善交通，讓大眾運輸發達，才能有效減低車禍死傷數，這也才是解決臺中交通問題的根本之</text:span><text:span text:style-name="T217">道。</text:span><text:span text:style-name="T218">(</text:span><text:span text:style-name="T219">辦理</text:span><text:span text:style-name="T220">機關</text:span><text:span text:style-name="T221">：本府各機關)</text:span></text:p>
        </text:list-item>
        <text:list-item>
          <text:p text:style-name="P222"><text:span text:style-name="T223">今日很榮幸邀請到馬鳴國小的李勝億校長與會，李校長帶領下的馬鳴國小曾3年獲得行政院農委會農糧署「食米學園」評選為中部4縣市第1名，更連續2年獲評為農糧署「食米食農學園計畫」的全國績優學校，李校長於會中</text:span><text:span text:style-name="T224">也</text:span><text:span text:style-name="T225">表示，</text:span><text:span text:style-name="T226">馬鳴國小以農事體驗、飲食倫理、烹飪教育帶動學習，同時重</text:span><text:span text:style-name="T227">環境教育、營養教育、生命教育、文化及國際視野元素，透過實際操作</text:span><text:span text:style-name="T228">喚起孩子、社區居民及老師等人之熱情，鼓勵從直接體驗中得到好奇及感受，最重要則是獲得分享及啟發。</text:span><text:span text:style-name="T229">李校長也表示</text:span><text:span text:style-name="T230">，</text:span><text:span text:style-name="T231">由今日報告中可以發現市府對食農教育挹注相當大的關懷，盼學校也能共享市府跨局處相關資源，以因應食農教育推展上所遭遇的困難，將好的實踐力推廣出去，</text:span><text:span text:style-name="T232">讓食農教育得以深耕</text:span><text:span text:style-name="T233">。</text:span><text:span text:style-name="T234">(辦理機關：本府各機關)</text:span></text:p>
        </text:list-item>
        <text:list-item>
          <text:p text:style-name="P235">今日農業局、衛生局、教育局專案報告「從農場到餐桌<text:s/>整體顧食安」裁示如下：</text:p>
        </text:list-item>
      </text:list>
      <text:list text:style-name="LFO3" text:continue-numbering="true">
        <text:list-item>
          <text:p text:style-name="P236"><text:span text:style-name="T237">請農業局、教育局、衛生局研議</text:span><text:span text:style-name="T238">配合花博議題，於外埔區成立與食農教育有關之示範點，整合局處資源</text:span><text:span text:style-name="T239">實際體現花博GNP</text:span><text:span text:style-name="T240">中之綠色生產概念</text:span><text:span text:style-name="T241">。</text:span><text:span text:style-name="T242">(辦理機關：</text:span><text:span text:style-name="T243">教育局、衛生局、農業局)</text:span></text:p>
        </text:list-item>
        <text:list-item>
          <text:p text:style-name="P244"><text:span text:style-name="T245">旅程透明：食品管理</text:span></text:p>
        </text:list-item>
      </text:list>
      <text:list text:style-name="LFO6" text:continue-numbering="true">
        <text:list-item>
          <text:p text:style-name="P246"><text:span text:style-name="T247">提升</text:span><text:span text:style-name="T248">「四章一Q」國產生鮮食材</text:span><text:span text:style-name="T249">之採用：在校園午餐部分，</text:span><text:span text:style-name="T250">請教育局、農業局持續協助各校</text:span><text:span text:style-name="T251">將優先採用「四章一Q</text:span><text:span text:style-name="T252">」食材</text:span><text:span text:style-name="T253">納入供餐條件</text:span><text:span text:style-name="T254">並落實審查各校午餐契約。目前本市325</text:span><text:span text:style-name="T255">個學校供餐點</text:span><text:span text:style-name="T256">僅剩十來間尚未明定優先採用四章一Q</text:span><text:span text:style-name="T257">食材，請教育局持續關心</text:span><text:span text:style-name="T258">。（本市為第一階段試辦縣市，具標竿性質）</text:span><text:span text:style-name="T259">。</text:span><text:span text:style-name="T260">(辦理機關：</text:span><text:span text:style-name="T261">教育</text:span><text:span text:style-name="T262">局</text:span><text:span text:style-name="T263">)</text:span></text:p>
        </text:list-item>
        <text:list-item>
          <text:p text:style-name="P264"><text:span text:style-name="T265">強化食材抽檢：</text:span><text:span text:style-name="T266">為避免混</text:span><text:span text:style-name="T267">充或謊報供貨情形發生，請教育局強化午餐食材管理，除既有食材抽驗</text:span><text:span text:style-name="T268">，</text:span><text:span text:style-name="T269">也請運用校園食材</text:span><text:span text:style-name="T270">登錄平台（供應頻度統計）</text:span><text:span text:style-name="T271">篩選供應頻</text:span><text:span text:style-name="T272">率</text:span><text:span text:style-name="T273">多的業者，讓跨局處食安聯合抽查小組進行重點式抽查或是現場訪視。</text:span><text:span text:style-name="T274">(辦理機關：</text:span><text:span text:style-name="T275">教育</text:span><text:span text:style-name="T276">局</text:span><text:span text:style-name="T277">)</text:span></text:p>
        </text:list-item>
        <text:list-item>
          <text:p text:style-name="P278"><text:span text:style-name="T279">落實到一般市民家庭的餐桌：</text:span><text:span text:style-name="T280">請農業局尋求在地農會合作，以不打破既有供應</text:span><text:span text:style-name="T281">之</text:span><text:span text:style-name="T282">模式</text:span><text:span text:style-name="T283">輔導農友導入各項驗證</text:span><text:span text:style-name="T284">、</text:span><text:span text:style-name="T285">追溯制度</text:span><text:span text:style-name="T286">或組成供應平台；現有交易場所部分</text:span><text:span text:style-name="T287">，</text:span><text:span text:style-name="T288">則</text:span><text:span text:style-name="T289">請經發局、農業局推動農糧署於豐原、</text:span><text:span text:style-name="T290">東勢果菜批發市場也設立溯源蔬果專區，提供採買單位現貨，從餐桌串</text:span><text:span text:style-name="T291">聯</text:span><text:span text:style-name="T292">到生產源頭，</text:span><text:span text:style-name="T293">以</text:span><text:span text:style-name="T294">確保食材安全性。</text:span><text:span text:style-name="T295">(辦理機關：</text:span><text:span text:style-name="T296">經濟發展局、農業局)</text:span></text:p>
        </text:list-item>
        <text:list-item>
          <text:p text:style-name="P297"><text:span text:style-name="T298">外食族群的安心選擇</text:span><text:span text:style-name="T299">－</text:span><text:span text:style-name="T300">（產銷履歷）溯源餐廳</text:span><text:span text:style-name="T301">：</text:span><text:span text:style-name="T302">請農業局及衛生局結合既有業務或活動</text:span><text:span text:style-name="T303">鼓勵本市餐飲業者加入追蹤、追溯行列，達成農場到餐桌全程可追溯的目的，或導入既有的「樂活</text:span><text:span text:style-name="T304">臺中</text:span><text:span text:style-name="T305">食安APP</text:span><text:span text:style-name="T306">」</text:span><text:span text:style-name="T307">以</text:span><text:span text:style-name="T308">擴大效益。另外，這部分中央（農委會）有提供獎勵金，可透過輔導業者申請</text:span><text:span text:style-name="T309">藉機吸引</text:span><text:span text:style-name="T310">或者擬定本市專屬獎勵方案。</text:span><text:span text:style-name="T311">而</text:span><text:span text:style-name="T312">各大商場百貨、公司行號等大型供餐據點</text:span><text:span text:style-name="T313">可列</text:span><text:span text:style-name="T314">為</text:span><text:span text:style-name="T315">優先推動對象，此請經發局協助介接。</text:span><text:span text:style-name="T316">(辦理機關：</text:span><text:span text:style-name="T317">經濟發展局、農業</text:span><text:span text:style-name="T318">局</text:span><text:span text:style-name="T319">、衛生局</text:span><text:span text:style-name="T320">)</text:span></text:p>
        </text:list-item>
      </text:list>
      <text:list text:style-name="LFO3" text:continue-numbering="true">
        <text:list-item>
          <text:p text:style-name="P321">減少從產地到餐桌的距離：</text:p>
        </text:list-item>
      </text:list>
      <text:list text:style-name="LFO8" text:continue-numbering="true">
        <text:list-item>
          <text:p text:style-name="P322"><text:span text:style-name="T323">強化對民眾的宣傳：</text:span><text:span text:style-name="T324">請新聞局協助農業局</text:span><text:span text:style-name="T325">用淺顯易懂的方式，依節氣整理</text:span><text:span text:style-name="T326">臺中</text:span><text:span text:style-name="T327">各地當令「好食材」地圖，讓市民透過消費認識產地。</text:span><text:span text:style-name="T328">(辦理機關：</text:span><text:span text:style-name="T329">農業</text:span><text:span text:style-name="T330">局</text:span><text:span text:style-name="T331">、新聞局</text:span><text:span text:style-name="T332">)</text:span></text:p>
        </text:list-item>
        <text:list-item>
          <text:p text:style-name="P333"><text:span text:style-name="T334">推動農夫市集（在地、當令消費）：</text:span><text:span text:style-name="T335">請衛生局與農業局從現有農夫市集著手結合辦理食農</text:span><text:span text:style-name="T336">教育</text:span><text:span text:style-name="T337">相關活動，</text:span><text:span text:style-name="T338">利用社區支持農業發展，並使</text:span><text:span text:style-name="T339">市民透過飲食的選擇改變生活</text:span><text:span text:style-name="T340">、</text:span><text:span text:style-name="T341">改變環境。</text:span><text:span text:style-name="T342">(辦理機關：</text:span><text:span text:style-name="T343">農業</text:span><text:span text:style-name="T344">局</text:span><text:span text:style-name="T345">、衛生局</text:span><text:span text:style-name="T346">)</text:span></text:p>
        </text:list-item>
        <text:list-item>
          <text:p text:style-name="P347"><text:span text:style-name="T348">結合青農政策：</text:span><text:span text:style-name="T349">為</text:span><text:span text:style-name="T350">建立品牌信心</text:span><text:span text:style-name="T351">，</text:span><text:span text:style-name="T352">請農業局鼓勵本市青農、中農集合組成農業產銷班，並</text:span><text:span text:style-name="T353">採</text:span><text:span text:style-name="T354">陪伴式輔導至穩定供銷，</text:span><text:span text:style-name="T355">也請教育局協助媒合供應本市中</text:span><text:span text:style-name="T356">、</text:span><text:span text:style-name="T357">小學午餐食材，共同推動在地生產、在地食用。</text:span><text:span text:style-name="T358">(辦理機關：</text:span><text:span text:style-name="T359">教育</text:span><text:span text:style-name="T360">局</text:span><text:span text:style-name="T361">、農業局</text:span><text:span text:style-name="T362">)</text:span></text:p>
        </text:list-item>
      </text:list>
      <text:list text:style-name="LFO3" text:continue-numbering="true">
        <text:list-item>
          <text:p text:style-name="P363">教育面：一般學生、親子</text:p>
        </text:list-item>
      </text:list>
      <text:list text:style-name="LFO16" text:continue-numbering="true">
        <text:list-item>
          <text:p text:style-name="P364"><text:span text:style-name="T365">與民間社群合作：</text:span><text:span text:style-name="T366">推動食農教育並不容易，學校普遍面臨農作場地、師資、課程安排等</text:span><text:span text:style-name="T367">三</text:span><text:span text:style-name="T368">大問題，這也是我們力</text:span><text:span text:style-name="T369">推「</text:span><text:span text:style-name="T370">農教育自治條例</text:span><text:span text:style-name="T371">」</text:span><text:span text:style-name="T372">的原因</text:span><text:span text:style-name="T373">。</text:span><text:span text:style-name="T374">現階段</text:span><text:span text:style-name="T375">不只要</text:span><text:span text:style-name="T376">強化校際合作發展特色課程，民間社群也</text:span><text:span text:style-name="T377">是合作對象，請農業局輔導本市農林漁牧業者、在地農漁會、農村社區</text:span><text:span text:style-name="T378">協同辦理食農教育相關活動。</text:span><text:span text:style-name="T379">(辦理機關：</text:span><text:span text:style-name="T380">教育局、</text:span><text:span text:style-name="T381">農業</text:span><text:span text:style-name="T382">局)</text:span></text:p>
        </text:list-item>
        <text:list-item>
          <text:p text:style-name="P383"><text:span text:style-name="T384">食農教育向上延伸到高中：</text:span><text:span text:style-name="T385">目前本市校園食農教育的推動</text:span><text:span text:style-name="T386">多著墨在中小學階段，針對高中學生</text:span><text:span text:style-name="T387">我們可以與食品相關科系或「食安青年軍」合作，透過演講、Q&amp;A</text:span><text:span text:style-name="T388">、案例研討或分組實習方式進行，讓高中生也有接觸食安相關知識機會</text:span><text:span text:style-name="T389">。</text:span><text:span text:style-name="T390">(辦理機關：</text:span><text:span text:style-name="T391">教育</text:span><text:span text:style-name="T392">局)</text:span></text:p>
        </text:list-item>
      </text:list>
      <text:list text:style-name="LFO3" text:continue-numbering="true">
        <text:list-item>
          <text:p text:style-name="P393">教育面：食品相關領域專業從業人員</text:p>
        </text:list-item>
      </text:list>
      <text:list text:style-name="LFO17" text:continue-numbering="true">
        <text:list-item>
          <text:p text:style-name="P394"><text:span text:style-name="T395">推廣安全用農藥教育：</text:span><text:span text:style-name="T396">請農業局與在地農會合作，加開安全用藥教育，宣導農友「適藥、適期、適量」的正確觀念</text:span><text:span text:style-name="T397">。</text:span><text:span text:style-name="T398">另外，可研議提供免費的診斷</text:span><text:span text:style-name="T399">、</text:span><text:span text:style-name="T400">鑑定與技術指導服務，或是篩選效果優良、安全的藥劑，透過田間示範及教育講習</text:span><text:span text:style-name="T401">推廣農民應用</text:span><text:span text:style-name="T402">以</text:span><text:span text:style-name="T403">減少農藥使用種類及次數。</text:span><text:span text:style-name="T404">(辦理機關：</text:span><text:span text:style-name="T405">農業</text:span><text:span text:style-name="T406">局)</text:span></text:p>
        </text:list-item>
        <text:list-item>
          <text:p text:style-name="P407"><text:span text:style-name="T408">食品產業鏈整體優化，創造消費端與生產端雙贏</text:span><text:span text:style-name="T409">：</text:span><text:span text:style-name="T410">請衛生局設法透過與產學研單位合作（舉例：食品工業發展研究所、國家食品安全暨教育研究中心、CAS</text:span><text:span text:style-name="T411">臺灣</text:span><text:span text:style-name="T412">優良農產品發展協會、中華食品安全管制系統發展協會）</text:span><text:span text:style-name="T413">推動本市食品產業</text:span><text:span text:style-name="T414">的</text:span><text:span text:style-name="T415">創新</text:span><text:span text:style-name="T416">與</text:span><text:span text:style-name="T417">優化，初步可以提供人才培育服務為主，引進相關專業技能及應用課程到</text:span><text:span text:style-name="T418">臺中</text:span><text:span text:style-name="T419">開設。</text:span><text:span text:style-name="T420">(辦理機關：</text:span><text:span text:style-name="T421">衛生</text:span><text:span text:style-name="T422">局)</text:span></text:p>
        </text:list-item>
        <text:list-item>
          <text:p text:style-name="P423"><text:span text:style-name="T424">協助中小企業提升食品安全管理：</text:span><text:span text:style-name="T425">為使本市食品安全管理能符合國際要求，請衛生局、經發局協助食品業</text:span><text:span text:style-name="T426">者整合與精進現有製程，從生產、製造（加工）到品保、生管、衛管等導入實務訓練</text:span><text:span text:style-name="T427">輔導轉型升級。</text:span><text:span text:style-name="T428">(辦理機關：</text:span><text:span text:style-name="T429">經濟發展局、衛生局</text:span><text:span text:style-name="T430">)</text:span></text:p>
        </text:list-item>
      </text:list>
      <text:list text:style-name="LFO3" text:continue-numbering="true">
        <text:list-item>
          <text:p text:style-name="P431"><text:span text:style-name="T432">原產於中國的外來種「荔枝椿象」</text:span><text:span text:style-name="T433">會刺吸荔枝、龍眼的嫩芽危害果樹生長和產量，</text:span><text:span text:style-name="T434">甚至</text:span><text:span text:style-name="T435">噴出造成皮膚腐蝕的酸性「臭液」，</text:span><text:span text:style-name="T436">連路旁行道樹、居民晾曬於戶外之衣服也發現</text:span><text:span text:style-name="T437">荔枝椿象</text:span><text:span text:style-name="T438">的蟲卵，</text:span><text:span text:style-name="T439">為免危害農業並維護</text:span><text:span text:style-name="T440">農民及</text:span><text:span text:style-name="T441">市民安</text:span><text:span text:style-name="T442">全，請農業局、建設局、民政局等研商、</text:span><text:span text:style-name="T443">加速因應處理</text:span><text:span text:style-name="T444">。</text:span><text:span text:style-name="T445">(辦理機關：</text:span><text:span text:style-name="T446">民政局、建設局、農</text:span><text:span text:style-name="T447">業局)</text:span></text:p>
        </text:list-item>
      </text:list>
      <text:list text:style-name="LFO2" text:continue-numbering="true">
        <text:list-item>
          <text:p text:style-name="P448">散會(上午10時35分)</text:p>
        </text:list-item>
      </text:list>
      <text:p text:style-name="P449">附件：</text:p>
      <text:p text:style-name="P450">臺中市政府第338次市政會議提案摘要表（107年4月30日）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案號</text:p>
            </table:table-cell>
            <table:table-cell table:style-name="TableCell459">
              <text:p text:style-name="P460">機<text:s/>關</text:p>
            </table:table-cell>
            <table:table-cell table:style-name="TableCell461">
              <text:p text:style-name="P462">摘<text:s/>要</text:p>
            </table:table-cell>
            <table:table-cell table:style-name="TableCell463">
              <text:p text:style-name="P464">決<text:s/>議</text:p>
            </table:table-cell>
          </table:table-row>
        </table:table-header-rows>
        <table:table-row table:style-name="TableRow465">
          <table:table-cell table:style-name="TableCell466">
            <text:p text:style-name="P467">01</text:p>
          </table:table-cell>
          <table:table-cell table:style-name="TableCell468">
            <text:p text:style-name="P469">教育局</text:p>
          </table:table-cell>
          <table:table-cell table:style-name="TableCell470">
            <text:p text:style-name="P471">檢陳「財團法人臺中市發展體育教育基金會」106年度決算書1份，敬請審議。</text:p>
          </table:table-cell>
          <table:table-cell table:style-name="TableCell472">
            <text:p text:style-name="P473">照案通過，送請臺中市議會審議。</text:p>
          </table:table-cell>
        </table:table-row>
        <table:table-row table:style-name="TableRow474">
          <table:table-cell table:style-name="TableCell475">
            <text:p text:style-name="P476">墊01</text:p>
          </table:table-cell>
          <table:table-cell table:style-name="TableCell477">
            <text:p text:style-name="P478">地政局</text:p>
          </table:table-cell>
          <table:table-cell table:style-name="TableCell479">
            <text:p text:style-name="P480">行政院農業委員會107年度補助本局辦理「農地重劃區緊急農水路改善-縣政府執行部分」計畫經費3,250萬元整，本府107年度已編列地方配合款經費762萬3,457元整，合計總經費4,012萬3,457元整，以上補助款3,250萬元整擬請同意辦理先行墊付，敬請審議。</text:p>
          </table:table-cell>
          <table:table-cell table:style-name="TableCell481">
            <text:p text:style-name="P482">照案通過，送請臺中市議會審議。</text:p>
          </table:table-cell>
        </table:table-row>
        <table:table-row table:style-name="TableRow483">
          <table:table-cell table:style-name="TableCell484">
            <text:p text:style-name="P485">墊02</text:p>
          </table:table-cell>
          <table:table-cell table:style-name="TableCell486">
            <text:p text:style-name="P487">衛生局</text:p>
          </table:table-cell>
          <table:table-cell table:style-name="TableCell488">
            <text:p text:style-name="P489">衛生福利部107年度補助本局辦理「107年度長照服務發展基金獎助辦理推動家庭托顧服務輔導計畫案」經費新臺幣321萬元(補助金費為321萬元、本府配合款經費金額為0元)，辦理先行墊付案，敬請審議。</text:p>
          </table:table-cell>
          <table:table-cell table:style-name="TableCell490">
            <text:p text:style-name="P491">照案通過，送請臺中市議會審議。</text:p>
          </table:table-cell>
        </table:table-row>
        <table:table-row table:style-name="TableRow492">
          <table:table-cell table:style-name="TableCell493">
            <text:p text:style-name="P494">墊03</text:p>
          </table:table-cell>
          <table:table-cell table:style-name="TableCell495">
            <text:p text:style-name="P496">農業局</text:p>
          </table:table-cell>
          <table:table-cell table:style-name="TableCell497">
            <text:p text:style-name="P498">行政院農業委員會農糧署補助本局執行107年度「農作物農藥殘留監測與管制計畫」（107農糧-3.1-資-01），計畫經費計43萬8,000元，擬請准予先行墊付，敬請審議。</text:p>
          </table:table-cell>
          <table:table-cell table:style-name="TableCell499">
            <text:p text:style-name="P500">照案通過，送請臺中市議會審議。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5-08T05:36:00Z</meta:creation-date>
    <dc:date>2018-05-08T05:36:00Z</dc:date>
    <meta:print-date>2018-05-01T03:0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6" meta:character-count="4390" meta:row-count="31" meta:non-whitespace-character-count="3742"/>
  </office:meta>
</office:document-meta>
</file>