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1.1215in" text:min-label-width="0.3333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7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6895in" fo:text-indent="-0.39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6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00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38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63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15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57" style:parent-style-name="內文" style:family="paragraph">
      <style:paragraph-properties fo:text-align="justify" fo:line-height="0.3611in" fo:margin-left="0.6888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69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79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98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1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09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18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36" style:parent-style-name="內文" style:family="paragraph">
      <style:paragraph-properties fo:text-align="justify" fo:line-height="0.3611in" fo:margin-left="1.0791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55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66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7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7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80" style:family="table-column">
      <style:table-column-properties style:column-width="0.5118in"/>
    </style:style>
    <style:style style:name="TableColumn381" style:family="table-column">
      <style:table-column-properties style:column-width="1.0451in"/>
    </style:style>
    <style:style style:name="TableColumn382" style:family="table-column">
      <style:table-column-properties style:column-width="3.8395in"/>
    </style:style>
    <style:style style:name="TableColumn383" style:family="table-column">
      <style:table-column-properties style:column-width="1.6229in"/>
    </style:style>
    <style:style style:name="Table379" style:family="table">
      <style:table-properties style:width="7.0194in" fo:margin-left="0in" table:align="center"/>
    </style:style>
    <style:style style:name="TableRow384" style:family="table-row">
      <style:table-row-properties style:min-row-height="0.3944in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393" style:family="table-row">
      <style:table-row-properties style:min-row-height="0.3944in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02" style:family="table-row">
      <style:table-row-properties style:min-row-height="0.3944in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11" style:family="table-row">
      <style:table-row-properties style:min-row-height="0.3944in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20" style:family="table-row">
      <style:table-row-properties style:min-row-height="0.3944in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29" style:family="table-row">
      <style:table-row-properties style:min-row-height="0.3944in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39" style:family="table-row">
      <style:table-row-properties style:min-row-height="0.3944in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48" style:family="table-row">
      <style:table-row-properties style:min-row-height="0.3944in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58" style:family="table-row">
      <style:table-row-properties style:min-row-height="0.3944in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68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340政會議紀錄</text:p>
      <text:list text:style-name="LFO2" text:continue-numbering="true">
        <text:list-item>
          <text:p text:style-name="P3">時間：107年5月14日（星期一）上午9時</text:p>
        </text:list-item>
        <text:list-item>
          <text:p text:style-name="P4">地點：臺灣大道市政大樓9樓市政廳</text:p>
        </text:list-item>
        <text:list-item>
          <text:p text:style-name="P5">主持人：林市長 佳龍<text:s/><text:s/><text:s text:c="3"/><text:s text:c="4"/><text:s/></text:p>
        </text:list-item>
        <text:list-item>
          <text:p text:style-name="P6">討論提案：1件提案及7件墊付案決議照案通過，送請臺中市議會審議（詳如附件）<text:s text:c="3"/><text:s text:c="26"/><text:s text:c="5"/>記錄：陳姿伶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各位同仁大家早安！昨天正好是一年一度的母親節</text:span><text:span text:style-name="T10">，在此祝辛苦的媽媽們母親節快樂</text:span><text:span text:style-name="T11">。</text:span><text:span text:style-name="T12">過去傳統社會大家庭的生活模式已轉變為小</text:span><text:span text:style-name="T13">家庭的生活型態，也因此社區的功能更顯得重要，因為社區可以協助</text:span><text:span text:style-name="T14">政府</text:span><text:span text:style-name="T15">提供公共</text:span><text:span text:style-name="T16">服務，畢竟</text:span><text:span text:style-name="T17">全由</text:span><text:span text:style-name="T18">政府提供公共服務或措施</text:span><text:span text:style-name="T19">不僅耗時費力，</text:span><text:span text:style-name="T20">也很容易</text:span><text:span text:style-name="T21">效率不彰，因此社區組織在現代</text:span><text:span text:style-name="T22">社會扮演相當吃重之角色，舉凡托育、托老、社區關</text:span><text:span text:style-name="T23">懷</text:span><text:span text:style-name="T24">等</text:span><text:span text:style-name="T25">藉由社區的力量可以</text:span><text:span text:style-name="T26">協助</text:span><text:span text:style-name="T27">解決社會上許多問題，</text:span><text:span text:style-name="T28">而政府能做的</text:span><text:span text:style-name="T29">就是透過各種社福措施</text:span><text:span text:style-name="T30">實質減輕家庭的負擔。</text:span><text:span text:style-name="T31">(</text:span><text:span text:style-name="T32">辦理</text:span><text:span text:style-name="T33">機關</text:span><text:span text:style-name="T34">：本府各機關)</text:span><text:span text:style-name="T35"><text:s/></text:span></text:p>
        </text:list-item>
        <text:list-item>
          <text:p text:style-name="P36"><text:span text:style-name="T37">上週市政與大家分享如下</text:span><text:span text:style-name="T38">：</text:span></text:p>
        </text:list-item>
      </text:list>
      <text:list text:style-name="LFO4" text:continue-numbering="true">
        <text:list-item>
          <text:p text:style-name="P39"><text:span text:style-name="T40">蔡英文總統來</text:span><text:span text:style-name="T41">臺</text:span><text:span text:style-name="T42">中參訪智慧機械產業</text:span><text:span text:style-name="T43">：</text:span><text:span text:style-name="T44">上</text:span><text:span text:style-name="T45">星期</text:span><text:span text:style-name="T46">二（5月8</text:span><text:span text:style-name="T47">日）我陪同蔡英文總統</text:span><text:span text:style-name="T48">參訪</text:span><text:span text:style-name="T49">臺中</text:span><text:span text:style-name="T50">智慧製造試營運場域</text:span><text:span text:style-name="T51">，</text:span><text:span text:style-name="T52">了解「5+2產業創新計畫」在</text:span><text:span text:style-name="T53">臺</text:span><text:span text:style-name="T54">中的落實進度及相關成果</text:span><text:span text:style-name="T55">，當日現場還有</text:span><text:span text:style-name="T56">與</text:span><text:span text:style-name="T57">市</text:span><text:span text:style-name="T58">府簽署合作備忘錄的</text:span><text:span text:style-name="T59">法國達梭公司</text:span><text:span text:style-name="T60">機器人</text:span><text:span text:style-name="T61">-</text:span><text:span text:style-name="T62">Puppy</text:span><text:span text:style-name="T63">在場</text:span><text:span text:style-name="T64">，</text:span><text:span text:style-name="T65">蔡英文</text:span><text:span text:style-name="T66">總統</text:span><text:span text:style-name="T67">也</text:span><text:span text:style-name="T68">與</text:span><text:span text:style-name="T69">其</text:span><text:span text:style-name="T70">互動</text:span><text:span text:style-name="T71">，我們期盼未來</text:span><text:span text:style-name="T72">能</text:span><text:span text:style-name="T73">進一步運用達梭的整合性軟體，落實打造</text:span><text:span text:style-name="T74">臺</text:span><text:span text:style-name="T75">中成為智慧城市</text:span><text:span text:style-name="T76">。此外，中央</text:span><text:span text:style-name="T77">已</text:span><text:span text:style-name="T78">於</text:span><text:span text:style-name="T79">去年8月底在</text:span><text:span text:style-name="T80">臺</text:span><text:span text:style-name="T81">中精密機械園區打造全國首座試營</text:span><text:span text:style-name="T82">運場域</text:span><text:span text:style-name="T83">並</text:span><text:span text:style-name="T84">規劃9條自動化示範產線</text:span><text:span text:style-name="T85">；</text:span><text:span text:style-name="T86">國外廠商進駐方面，我也勉勵經發局加緊腳步</text:span><text:span text:style-name="T87">趕緊讓德國西門子（Siemens）、日本三菱電機（Mitsubishi）、美國洛克威爾自動化公司（Rockwell<text:s/></text:span><text:soft-page-break/><text:span text:style-name="T88">Automation）、荷蘭IBS等國際公司進駐</text:span><text:span text:style-name="T89">臺</text:span><text:span text:style-name="T90">中</text:span><text:span text:style-name="T91">，</text:span><text:span text:style-name="T92">期盼藉由國外經驗引領產業創新，讓</text:span><text:span text:style-name="T93">臺</text:span><text:span text:style-name="T94">中成為貨真價實的「智慧機械之都」</text:span><text:span text:style-name="T95">。</text:span><text:span text:style-name="T96">(</text:span><text:span text:style-name="T97">辦理</text:span><text:span text:style-name="T98">機關</text:span><text:span text:style-name="T99">：本府各機關)</text:span></text:p>
        </text:list-item>
        <text:list-item>
          <text:p text:style-name="P100"><text:span text:style-name="T101">美國紐約市布魯克林區長簽署</text:span><text:span text:style-name="T102">臺</text:span><text:span text:style-name="T103">中宣言</text:span><text:span text:style-name="T104">：</text:span><text:span text:style-name="T105">上</text:span><text:span text:style-name="T106">星期</text:span><text:span text:style-name="T107">四（5月10日）美國紐約市布魯克林區長Eric Adams來訪</text:span><text:span text:style-name="T108">，</text:span><text:span text:style-name="T109">與本市</text:span><text:span text:style-name="T110">相</text:span><text:span text:style-name="T111">互</text:span><text:span text:style-name="T112">分享城市治理經驗</text:span><text:span text:style-name="T113">之</text:span><text:span text:style-name="T114">外，Adams</text:span><text:span text:style-name="T115">區長</text:span><text:span text:style-name="T116">也</text:span><text:span text:style-name="T117">當場簽署「</text:span><text:span text:style-name="T118">臺</text:span><text:span text:style-name="T119">中宣言」</text:span><text:span text:style-name="T120">力挺</text:span><text:span text:style-name="T121">臺</text:span><text:span text:style-name="T122">中</text:span><text:span text:style-name="T123">，</text:span><text:span text:style-name="T124">並共同倡議綠色生產、自然生態及人文生活的理念。</text:span><text:span text:style-name="T125">5月底臺中即將舉辦「臺</text:span><text:span text:style-name="T126">日觀光高峰論壇」，屆時日本許多地方城市首長將來臺參加，我們將</text:span><text:span text:style-name="T127">宣傳花博理念並邀請</text:span><text:span text:style-name="T128">參與</text:span><text:span text:style-name="T129">臺中花博</text:span><text:span text:style-name="T130">盛會</text:span><text:span text:style-name="T131">，讓花博成為臺中與國際接軌之舞</text:span><text:span text:style-name="T132">臺</text:span><text:span text:style-name="T133">。</text:span><text:span text:style-name="T134">(</text:span><text:span text:style-name="T135">辦理</text:span><text:span text:style-name="T136">機關</text:span><text:span text:style-name="T137">：本府各機關)</text:span></text:p>
        </text:list-item>
        <text:list-item>
          <text:p text:style-name="P138"><text:span text:style-name="T139">視察花博豐原園區軟埤仔溪水域工程</text:span><text:span text:style-name="T140">：</text:span><text:span text:style-name="T141">距離花博正式開幕已不到200天，市府上下總動員卯足全力準備！其中，豐原區葫蘆墩公園有軟埤仔溪流貫其中，是花博三大園區中唯一有河川的展區。軟埤仔溪是葫蘆墩圳的分洪道，長期有家庭</text:span><text:span text:style-name="T142">污</text:span><text:span text:style-name="T143">水排入，現在配合花博一起整治，</text:span><text:span text:style-name="T144">透過</text:span><text:span text:style-name="T145">污</text:span><text:span text:style-name="T146">水截流現地處理，部分回放</text:span><text:span text:style-name="T147">、</text:span><text:span text:style-name="T148">部分則</text:span><text:span text:style-name="T149">再利用於澆灌，兼具防洪治水與宜</text:span><text:span text:style-name="T150">居親水的功能。今年端午節，市府也將首次在軟埤仔溪舉辦划龍舟比賽</text:span><text:span text:style-name="T151">，</text:span><text:span text:style-name="T152">這裡也將作為</text:span><text:span text:style-name="T153">臺</text:span><text:span text:style-name="T154">中輕艇選手的練習基地，</text:span><text:span text:style-name="T155">全力</text:span><text:span text:style-name="T156">備戰明年東亞青年運動會</text:span><text:span text:style-name="T157">。</text:span><text:span text:style-name="T158">(</text:span><text:span text:style-name="T159">辦理</text:span><text:span text:style-name="T160">機關</text:span><text:span text:style-name="T161">：本府各機關</text:span><text:span text:style-name="T162">)</text:span></text:p>
        </text:list-item>
        <text:list-item>
          <text:p text:style-name="P163"><text:span text:style-name="T164">綠空廊道第一期南段開工</text:span><text:span text:style-name="T165">：</text:span><text:span text:style-name="T166">為了給下一代更好的生活品質，智慧與永續是我們應該努力的方向。上</text:span><text:span text:style-name="T167">星期</text:span><text:span text:style-name="T168">三（5月9</text:span><text:span text:style-name="T169">日）我到</text:span><text:span text:style-name="T170">中</text:span><text:span text:style-name="T171">區參加綠空廊道第一期南段工程的開工典禮</text:span><text:span text:style-name="T172">，</text:span><text:span text:style-name="T173">綠空廊道是利用高架鐵路下的連續帶狀空間</text:span><text:span text:style-name="T174">打造出適合人行及騎乘自行車的廊道</text:span><text:span text:style-name="T175">，</text:span><text:span text:style-name="T176">這項工程如果再與全長17.2公里的「</text:span><text:span text:style-name="T177">臺</text:span><text:span text:style-name="T178">中之心」計畫相連，</text:span><text:span text:style-name="T179">臺</text:span><text:span text:style-name="T180">中成為永續環保的自行車城市</text:span><text:span text:style-name="T181">將</text:span><text:span text:style-name="T182">指日可待。</text:span><text:span text:style-name="T183">要打造</text:span><text:soft-page-break/><text:span text:style-name="T184">綠色城市，自行車是不可或缺之工具，</text:span><text:span text:style-name="T185">尤其</text:span><text:span text:style-name="T186">未來捷運</text:span><text:span text:style-name="T187">綠線</text:span><text:span text:style-name="T188">開通後之</text:span><text:span text:style-name="T189">轉乘，自行車</text:span><text:span text:style-name="T190">扮演重要角色</text:span><text:span text:style-name="T191">，</text:span><text:span text:style-name="T192">因此我</text:span><text:span text:style-name="T193">請同仁規劃下一階段公共自行車的藍圖，因為</text:span><text:span text:style-name="T194">目前的自行車</text:span><text:span text:style-name="T195">3</text:span><text:span text:style-name="T196">69</text:span><text:span text:style-name="T197">只是基本，</text:span><text:span text:style-name="T198">我們</text:span><text:span text:style-name="T199">要</text:span><text:span text:style-name="T200">將其</text:span><text:span text:style-name="T201">再擴大，效益才</text:span><text:span text:style-name="T202">能</text:span><text:span text:style-name="T203">更加</text:span><text:span text:style-name="T204">顯現</text:span><text:span text:style-name="T205">。</text:span><text:span text:style-name="T206">(</text:span><text:span text:style-name="T207">辦理</text:span><text:span text:style-name="T208">機關</text:span><text:span text:style-name="T209">：</text:span><text:span text:style-name="T210">交通</text:span><text:span text:style-name="T211">局</text:span><text:span text:style-name="T212">、觀光旅遊局、</text:span><text:span text:style-name="T213">本府各機關</text:span><text:span text:style-name="T214">)</text:span></text:p>
        </text:list-item>
      </text:list>
      <text:list text:style-name="LFO1" text:continue-numbering="true">
        <text:list-item>
          <text:p text:style-name="P215"><text:span text:style-name="T216">政府與社會如同自行車二個輪子</text:span><text:span text:style-name="T217">，必</text:span><text:span text:style-name="T218">須並</text:span><text:span text:style-name="T219">進</text:span><text:span text:style-name="T220">才得以前進</text:span><text:span text:style-name="T221">，</text:span><text:span text:style-name="T222">有時社會問題須</text:span><text:span text:style-name="T223">善用社會力量</text:span><text:span text:style-name="T224">才能順利</text:span><text:span text:style-name="T225">解決；</text:span><text:span text:style-name="T226">尤其</text:span><text:span text:style-name="T227">在</text:span><text:span text:style-name="T228">社會安全網的建立</text:span><text:span text:style-name="T229">方面，</text:span><text:span text:style-name="T230">政府</text:span><text:span text:style-name="T231">的</text:span><text:span text:style-name="T232">能量有限，因此以</text:span><text:span text:style-name="T233">臺</text:span><text:span text:style-name="T234">中</text:span><text:span text:style-name="T235">而言，</text:span><text:span text:style-name="T236">我們持續推動社會培力工程，</text:span><text:span text:style-name="T237">鼓勵社團及公民參與公共議題，也藉由公私協力模式共同解決社會問題</text:span><text:span text:style-name="T238">；</text:span><text:span text:style-name="T239">在未來對弱勢者協助上，也</text:span><text:span text:style-name="T240">應</text:span><text:span text:style-name="T241">考量物聯網</text:span><text:span text:style-name="T242">等</text:span><text:span text:style-name="T243">資訊科技</text:span><text:span text:style-name="T244">之</text:span><text:span text:style-name="T245">運用</text:span><text:span text:style-name="T246">。</text:span><text:span text:style-name="T247">此外，</text:span><text:span text:style-name="T248">我認為</text:span><text:span text:style-name="T249">政策工具並不一定要花錢，</text:span><text:span text:style-name="T250">有別於過去的社會福利政策偏向現金發放，我上任後改採「社會投資」理念，推動托育一條龍、托老一條龍、社會安全網等政策，讓不同人生階段與需求的民眾</text:span><text:span text:style-name="T251">都能獲得適當的照顧</text:span><text:span text:style-name="T252">，</text:span><text:span text:style-name="T253">也讓相關社福產業獲得更大的發展能量，讓每一分一毫的公部門預算</text:span><text:span text:style-name="T254">都能</text:span><text:span text:style-name="T255">發揮最大效益。</text:span><text:span text:style-name="T256">(辦理機關：本府各機關)</text:span></text:p>
        </text:list-item>
        <text:list-item>
          <text:p text:style-name="P257">今日社會局專案報告「讓宜居城市更安居-強化臺中市社會安全網」裁示如下：</text:p>
        </text:list-item>
      </text:list>
      <text:list text:style-name="LFO3" text:continue-numbering="true">
        <text:list-item>
          <text:p text:style-name="P258"><text:span text:style-name="T259">結合中央資源，事半功倍</text:span><text:span text:style-name="T260">：</text:span></text:p>
        </text:list-item>
      </text:list>
      <text:list text:style-name="LFO6" text:continue-numbering="true">
        <text:list-item>
          <text:p text:style-name="P261"><text:span text:style-name="T262">增聘社工人力：有關衛福部預計增加社工人員部分，雖然對本市社工人力有所助益，但其涉及指定補助經費用途且地方配合款高達80％，</text:span><text:span text:style-name="T263">因此</text:span><text:span text:style-name="T264">請社會局再仔細與中央討論，請求中央更多的支持與協助。此外，由於偏鄉家庭福利服務中心社工招募不易，也請社會局建議中央補助偏遠地區社工加給，讓更多優秀社工投入偏鄉照顧</text:span><text:span text:style-name="T265">。</text:span><text:span text:style-name="T266">(辦理機關：</text:span><text:span text:style-name="T267">社會</text:span><text:span text:style-name="T268">局)</text:span></text:p>
        </text:list-item>
        <text:list-item>
          <text:p text:style-name="P269"><text:span text:style-name="T270">社福資訊系統整合需求：</text:span><text:span text:style-name="T271">目前各項社福資訊系統分散</text:span><text:span text:style-name="T272">不利即時查詢，請社會局建議中央協助整合資訊，以利</text:span><text:span text:style-name="T273">迅</text:span><text:span text:style-name="T274">速完成轉介及評估派案服務</text:span><text:span text:style-name="T275">。</text:span><text:span text:style-name="T276">(辦理機關：</text:span><text:span text:style-name="T277">社會局</text:span><text:span text:style-name="T278">)</text:span></text:p>
        </text:list-item>
        <text:list-item>
          <text:p text:style-name="P279"><text:span text:style-name="T280">建構中彰投苗社會安全網：中</text:span><text:span text:style-name="T281">、</text:span><text:span text:style-name="T282">彰</text:span><text:span text:style-name="T283">、</text:span><text:span text:style-name="T284">投</text:span><text:span text:style-name="T285">、</text:span><text:span text:style-name="T286">苗四縣市為共同生活圈，社會安全網的佈建也應該要有</text:span><text:span text:style-name="T287">跨域的思維，請社會局、衛生局、警察局等機關透過中彰投苗治理平</text:span><text:span text:style-name="T288">臺</text:span><text:span text:style-name="T289">分享交流佈建情形，營造中</text:span><text:span text:style-name="T290">臺</text:span><text:span text:style-name="T291">灣社會安全網</text:span><text:span text:style-name="T292">。</text:span><text:span text:style-name="T293">(辦理機關：</text:span><text:span text:style-name="T294">社會</text:span><text:span text:style-name="T295">局</text:span><text:span text:style-name="T296">、衛生局、警察局</text:span><text:span text:style-name="T297">)</text:span></text:p>
        </text:list-item>
      </text:list>
      <text:list text:style-name="LFO3" text:continue-numbering="true">
        <text:list-item>
          <text:p text:style-name="P298"><text:span text:style-name="T299">構築本市安全網絡</text:span><text:span text:style-name="T300">：</text:span></text:p>
        </text:list-item>
      </text:list>
      <text:list text:style-name="LFO23" text:continue-numbering="true">
        <text:list-item>
          <text:p text:style-name="P301"><text:span text:style-name="T302">規劃成立「強化社會安全網推動會報」：</text:span><text:span text:style-name="T303">請社會局</text:span><text:span text:style-name="T304">整合</text:span><text:span text:style-name="T305">垂直與水平協調機制</text:span><text:span text:style-name="T306">規劃成立「臺中市強化社會安全網推動會報」，由林依瑩副市長擔任召集人，針對重大或特殊事件召開預防與檢討會議、不定期舉辦複雜個案研討會，也持續向中央部會提供執行相關建議。</text:span><text:span text:style-name="T307">(辦理機關：</text:span><text:span text:style-name="T308">社會局)</text:span></text:p>
        </text:list-item>
        <text:list-item>
          <text:p text:style-name="P309"><text:span text:style-name="T310">普設家庭福利服務中心：本市已成立14個家庭中心（再加上今年底增設大里及東區，本市將達到16處），超過衛福部規劃原則建置13</text:span><text:span text:style-name="T311">區的目標數。請社會局、原民會向中央爭取偏遠地區設立社福服務據點</text:span><text:span text:style-name="T312">；</text:span><text:span text:style-name="T313">未來</text:span><text:span text:style-name="T314">也請社會局以「一區一家庭福利服務中心」為目標</text:span><text:span text:style-name="T315">加強建置。</text:span><text:span text:style-name="T316">(辦理機關：</text:span><text:span text:style-name="T317">社會局、原住民族事務委員會)</text:span></text:p>
        </text:list-item>
        <text:list-item>
          <text:p text:style-name="P318"><text:span text:style-name="T319">落實校園三級輔導機制，強化校園安全防護</text:span><text:span text:style-name="T320">：為有效發揮本市三級輔導機制，除請教育局督導學校落實第一、二級</text:span><text:span text:style-name="T321">輔導機制</text:span><text:span text:style-name="T322">外</text:span><text:span text:style-name="T323">，也請教育局基於區域平衡及案例數量等考量</text:span><text:span text:style-name="T324">「學生輔導諮商中心」</text:span><text:span text:style-name="T325">布點，以利學校就近轉介第三級輔導學生。此外，請加強校園求救系統、警民連線通報功能及感應照明，</text:span><text:span text:style-name="T326">以</text:span><text:span text:style-name="T327">消弭校園治安死角</text:span><text:span text:style-name="T328">，</text:span><text:span text:style-name="T329">也請加強師生自我防</text:span><text:soft-page-break/><text:span text:style-name="T330">護知能，建立犯罪預防觀念及能力</text:span><text:span text:style-name="T331">。</text:span><text:span text:style-name="T332">(辦理機關：</text:span><text:span text:style-name="T333">教育</text:span><text:span text:style-name="T334">局</text:span><text:span text:style-name="T335">)</text:span></text:p>
        </text:list-item>
      </text:list>
      <text:list text:style-name="LFO3" text:continue-numbering="true">
        <text:list-item>
          <text:p text:style-name="P336">人力運用與專業：</text:p>
        </text:list-item>
      </text:list>
      <text:list text:style-name="LFO16" text:continue-numbering="true">
        <text:list-item>
          <text:p text:style-name="P337"><text:span text:style-name="T338">強化基層專業及教育訓練：社會安全網</text:span><text:span text:style-name="T339">涉</text:span><text:span text:style-name="T340">及</text:span><text:span text:style-name="T341">社會局、衛生局、民政局、警察局、教育局、勞工局及原民會等機關，</text:span><text:span text:style-name="T342">有關</text:span><text:span text:style-name="T343">社會安全相關課程</text:span><text:span text:style-name="T344">應納入專業培訓或知能研討會</text:span><text:span text:style-name="T345">以</text:span><text:span text:style-name="T346">強</text:span><text:span text:style-name="T347">化職能。例如，請衛生局規劃辦理第一線服務人員自殺防治教育訓練，</text:span><text:span text:style-name="T348">俾提供更完善轉介資源</text:span><text:span text:style-name="T349">。</text:span><text:span text:style-name="T350">(辦理機關：</text:span><text:span text:style-name="T351">民政</text:span><text:span text:style-name="T352">局</text:span><text:span text:style-name="T353">、教育局、社會局、勞工局、衛生局、警察局、原住民族事務委員會</text:span><text:span text:style-name="T354">)</text:span></text:p>
        </text:list-item>
        <text:list-item>
          <text:p text:style-name="P355"><text:span text:style-name="T356">產學訓用合一，充實人力：</text:span><text:span text:style-name="T357">社工人力不足是政府及社福團體共同的困境，除教育局落實青年希望工程並結合經發局及勞工局做到「產學訓用」合一，與大專院校合作深化實習制度設法提高社工系所畢業學生擔任社</text:span><text:span text:style-name="T358">工之比例以及推動一站式就業服務之外，由於社工薪資問題</text:span><text:span text:style-name="T359">影響就職意願甚鉅，惟薪資問題牽一髮動全身，對此，也請研議建請中央思考不同層級或性質之社工薪資問題，以優化職場條件。</text:span><text:span text:style-name="T360">(辦理機關</text:span><text:span text:style-name="T361">：</text:span><text:span text:style-name="T362">教育</text:span><text:span text:style-name="T363">局</text:span><text:span text:style-name="T364">、經濟發展局、勞工局</text:span><text:span text:style-name="T365">)</text:span></text:p>
        </text:list-item>
      </text:list>
      <text:list text:style-name="LFO3" text:continue-numbering="true">
        <text:list-item>
          <text:p text:style-name="P366"><text:span text:style-name="T367">協助首批弱勢民眾入住社會住宅：第一處社會豐原區安康段社會住宅已落成，除請社</text:span><text:span text:style-name="T368">會局輔導符合資格民眾入住並關心入住情形與需求之外，本府也已建置共好整合平</text:span><text:span text:style-name="T369">臺</text:span><text:span text:style-name="T370">，請相關機關共同努力，結合周邊鄰里</text:span><text:span text:style-name="T371">納入健康照護等社福資源，打造全國首例的共好社區</text:span><text:span text:style-name="T372">。</text:span><text:span text:style-name="T373">(辦理機關：</text:span><text:span text:style-name="T374">社會</text:span><text:span text:style-name="T375">局)</text:span></text:p>
        </text:list-item>
      </text:list>
      <text:list text:style-name="LFO2" text:continue-numbering="true">
        <text:list-item>
          <text:p text:style-name="P376">散會(上午10時15分)</text:p>
        </text:list-item>
      </text:list>
      <text:soft-page-break/>
      <text:p text:style-name="P377">附件：</text:p>
      <text:p text:style-name="P378">臺中市政府第340次市政會議提案摘要表（107年5月14日）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header-rows>
          <table:table-row table:style-name="TableRow384">
            <table:table-cell table:style-name="TableCell385">
              <text:p text:style-name="P386">案號</text:p>
            </table:table-cell>
            <table:table-cell table:style-name="TableCell387">
              <text:p text:style-name="P388">機<text:s/>關</text:p>
            </table:table-cell>
            <table:table-cell table:style-name="TableCell389">
              <text:p text:style-name="P390">摘<text:s/>要</text:p>
            </table:table-cell>
            <table:table-cell table:style-name="TableCell391">
              <text:p text:style-name="P392">決<text:s/>議</text:p>
            </table:table-cell>
          </table:table-row>
        </table:table-header-rows>
        <table:table-row table:style-name="TableRow393">
          <table:table-cell table:style-name="TableCell394">
            <text:p text:style-name="P395">01</text:p>
          </table:table-cell>
          <table:table-cell table:style-name="TableCell396">
            <text:p text:style-name="P397">文化局</text:p>
          </table:table-cell>
          <table:table-cell table:style-name="TableCell398">
            <text:p text:style-name="P399">檢陳「財團法人臺中市文教基金會」、「財團法人臺中市文化建設基金會」、「財團法人臺中市港區文化藝術基金會」及「財團法人臺中市影視發展基金會」106<text:s/>年度決算各一份，敬請審議。</text:p>
          </table:table-cell>
          <table:table-cell table:style-name="TableCell400">
            <text:p text:style-name="P401">照案通過，送請臺中市議會審議。</text:p>
          </table:table-cell>
        </table:table-row>
        <table:table-row table:style-name="TableRow402">
          <table:table-cell table:style-name="TableCell403">
            <text:p text:style-name="P404">墊01</text:p>
          </table:table-cell>
          <table:table-cell table:style-name="TableCell405">
            <text:p text:style-name="P406">農業局</text:p>
          </table:table-cell>
          <table:table-cell table:style-name="TableCell407">
            <text:p text:style-name="P408">行政院農業委員會107<text:s/>年度補助本局辦理「加強動物保護行政效能計畫」經費245<text:s/>萬元整，本府107<text:s/>年度已編列配合款89萬5,000<text:s/>元整，合計334<text:s/>萬5,000<text:s/>元整，以上補助款245<text:s/>萬元整，擬請同意辦理先行墊付，敬請審議。</text:p>
          </table:table-cell>
          <table:table-cell table:style-name="TableCell409">
            <text:p text:style-name="P410">照案通過，送請臺中市議會審議。</text:p>
          </table:table-cell>
        </table:table-row>
        <table:table-row table:style-name="TableRow411">
          <table:table-cell table:style-name="TableCell412">
            <text:p text:style-name="P413">墊02</text:p>
          </table:table-cell>
          <table:table-cell table:style-name="TableCell414">
            <text:p text:style-name="P415">農業局</text:p>
          </table:table-cell>
          <table:table-cell table:style-name="TableCell416">
            <text:p text:style-name="P417">行政院農業委員會動植物防疫檢疫局107<text:s/>年度補助本府農業局(動物保護防疫處)辦理「豬瘟及口蹄疫撲滅計畫」經費新臺幣242<text:s/>萬3,000<text:s/>元整，本府107<text:s/>年度已編列配合款42<text:s/>萬8,000元整，合計285<text:s/>萬1,000<text:s/>元整，擬請同意辦理先行墊付，敬請審議。</text:p>
          </table:table-cell>
          <table:table-cell table:style-name="TableCell418">
            <text:p text:style-name="P419">照案通過，送請臺中市議會審議。</text:p>
          </table:table-cell>
        </table:table-row>
        <table:table-row table:style-name="TableRow420">
          <table:table-cell table:style-name="TableCell421">
            <text:p text:style-name="P422">墊03</text:p>
          </table:table-cell>
          <table:table-cell table:style-name="TableCell423">
            <text:p text:style-name="P424">農業局</text:p>
          </table:table-cell>
          <table:table-cell table:style-name="TableCell425">
            <text:p text:style-name="P426">行政院農業委員會動植物防疫檢疫局107<text:s/>年度補助本府農業局(動物保護防疫處)辦理「重要動物傳染病防治計畫」之細部計畫「畜禽水產動物疾病防治」經費新臺幣16<text:s/>萬6,000<text:s/>元整，本府107<text:s/>年度已編列配合款3<text:s/>萬元整，合計19<text:s/>萬6,000<text:s/>元整，以上補助款16<text:s/>萬6,000<text:s/>元整，擬請同意辦理先行墊付，<text:s/>敬請審議。</text:p>
          </table:table-cell>
          <table:table-cell table:style-name="TableCell427">
            <text:p text:style-name="P428">照案通過，送請臺中市議會審議。</text:p>
          </table:table-cell>
        </table:table-row>
        <table:table-row table:style-name="TableRow429">
          <table:table-cell table:style-name="TableCell430">
            <text:p text:style-name="P431">墊04</text:p>
          </table:table-cell>
          <table:table-cell table:style-name="TableCell432">
            <text:p text:style-name="P433">原住民族</text:p>
            <text:p text:style-name="P434">事務委員會</text:p>
          </table:table-cell>
          <table:table-cell table:style-name="TableCell435">
            <text:p text:style-name="P436">為原住民族委員會補助本會辦理「中原好物特色據點通路布建」先期規劃經費計新臺幣<text:soft-page-break/>150<text:s/>萬元，擬提請同意先行墊付方式辦理，俟完成法定預算程序後再轉正歸墊，敬請審議。</text:p>
          </table:table-cell>
          <table:table-cell table:style-name="TableCell437">
            <text:p text:style-name="P438">照案通過，送請臺中市議會審議。</text:p>
          </table:table-cell>
        </table:table-row>
        <text:soft-page-break/>
        <table:table-row table:style-name="TableRow439">
          <table:table-cell table:style-name="TableCell440">
            <text:p text:style-name="P441">墊05</text:p>
          </table:table-cell>
          <table:table-cell table:style-name="TableCell442">
            <text:p text:style-name="P443">農業局</text:p>
          </table:table-cell>
          <table:table-cell table:style-name="TableCell444">
            <text:p text:style-name="P445">行政院農業委員會107<text:s/>年度補助本府辦理「107<text:s/>年社區農村再生專案管理及輔導計畫(107<text:s/>農再-2.1.2-1.2-保-003)」經費計233<text:s/>萬4,000<text:s/>元整，本府107<text:s/>年度已編列配合款新臺幣96<text:s/>萬6,000<text:s/>元整，合計320<text:s/>萬元整，以上補助款233<text:s/>萬4,000<text:s/>整，擬請同意辦理先行墊付，敬請審議。</text:p>
          </table:table-cell>
          <table:table-cell table:style-name="TableCell446">
            <text:p text:style-name="P447">照案通過，送請臺中市議會審議。</text:p>
          </table:table-cell>
        </table:table-row>
        <table:table-row table:style-name="TableRow448">
          <table:table-cell table:style-name="TableCell449">
            <text:p text:style-name="P450">墊06</text:p>
          </table:table-cell>
          <table:table-cell table:style-name="TableCell451">
            <text:p text:style-name="P452">客家事務</text:p>
            <text:p text:style-name="P453">委員會</text:p>
          </table:table-cell>
          <table:table-cell table:style-name="TableCell454">
            <text:p text:style-name="P455">為客家委員會補助本會辦理「2018<text:s/>全國客家美食料理比賽」經費200<text:s/>萬元整，擬請同意辦理先行墊付，敬請審議。</text:p>
          </table:table-cell>
          <table:table-cell table:style-name="TableCell456">
            <text:p text:style-name="P457">照案通過，送請臺中市議會審議。</text:p>
          </table:table-cell>
        </table:table-row>
        <table:table-row table:style-name="TableRow458">
          <table:table-cell table:style-name="TableCell459">
            <text:p text:style-name="P460">墊07</text:p>
          </table:table-cell>
          <table:table-cell table:style-name="TableCell461">
            <text:p text:style-name="P462">原住民族</text:p>
            <text:p text:style-name="P463">事務委員會</text:p>
          </table:table-cell>
          <table:table-cell table:style-name="TableCell464">
            <text:p text:style-name="P465">原住民族委員會核定補助本府辦理「前瞻基礎建設計畫-城鄉建設-原民部落營造-原住民族部落文化健康綜合服務據點友善空間整建」之經費計630<text:s/>萬元整，尚未及納入107<text:s/>年度預算，擬請同意辦理先行墊付，敬請審議。</text:p>
          </table:table-cell>
          <table:table-cell table:style-name="TableCell466">
            <text:p text:style-name="P467">照案通過，送請臺中市議會審議。</text:p>
          </table:table-cell>
        </table:table-row>
      </table:table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5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style style:name="WW_CharLFO17LVL1" style:family="text">
      <style:text-properties style:font-name="標楷體" style:font-name-asian="標楷體" fo:font-size="14pt" style:font-size-asian="14pt" style:font-size-complex="14pt"/>
    </style:style>
    <style:style style:name="WW_CharLFO18LVL1" style:family="text">
      <style:text-properties style:font-name="標楷體" style:font-name-asian="標楷體" fo:font-size="14pt" style:font-size-asian="14pt" style:font-size-complex="14pt"/>
    </style:style>
    <style:style style:name="WW_CharLFO19LVL1" style:family="text">
      <style:text-properties style:font-name="標楷體" style:font-name-asian="標楷體" fo:font-size="14pt" style:font-size-asian="14pt" style:font-size-complex="14pt"/>
    </style:style>
    <style:style style:name="WW_CharLFO2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1.1215in" text:min-label-width="0.3333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8-05-22T07:29:00Z</meta:creation-date>
    <dc:date>2018-05-22T07:29:00Z</dc:date>
    <meta:print-date>2018-05-15T03:17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37" meta:character-count="4266" meta:row-count="30" meta:non-whitespace-character-count="3637"/>
  </office:meta>
</office:document-meta>
</file>