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1.1215in" text:min-label-width="0.3333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9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78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92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15" style:parent-style-name="內文" style:family="paragraph">
      <style:paragraph-properties fo:text-align="justify" fo:line-height="0.3611in" fo:margin-left="0.6888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32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38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51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73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09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23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3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8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86" style:family="table-column">
      <style:table-column-properties style:column-width="0.5118in"/>
    </style:style>
    <style:style style:name="TableColumn287" style:family="table-column">
      <style:table-column-properties style:column-width="1.0451in"/>
    </style:style>
    <style:style style:name="TableColumn288" style:family="table-column">
      <style:table-column-properties style:column-width="3.8395in"/>
    </style:style>
    <style:style style:name="TableColumn289" style:family="table-column">
      <style:table-column-properties style:column-width="1.6229in"/>
    </style:style>
    <style:style style:name="Table285" style:family="table">
      <style:table-properties style:width="7.0194in" fo:margin-left="0in" table:align="center"/>
    </style:style>
    <style:style style:name="TableRow290" style:family="table-row">
      <style:table-row-properties style:min-row-height="0.3944in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99" style:family="table-row">
      <style:table-row-properties style:min-row-height="0.3944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08" style:family="table-row">
      <style:table-row-properties style:min-row-height="0.3944in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17" style:family="table-row">
      <style:table-row-properties style:min-row-height="0.3944in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26" style:family="table-row">
      <style:table-row-properties style:min-row-height="0.3944in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35" style:family="table-row">
      <style:table-row-properties style:min-row-height="0.3944in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44" style:family="table-row">
      <style:table-row-properties style:min-row-height="0.3944in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53" style:family="table-row">
      <style:table-row-properties style:min-row-height="0.3944in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62" style:family="table-row">
      <style:table-row-properties style:min-row-height="0.3944in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71" style:family="table-row">
      <style:table-row-properties style:min-row-height="0.3944in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81" style:family="table-row">
      <style:table-row-properties style:min-row-height="0.3944in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90" style:family="table-row">
      <style:table-row-properties style:min-row-height="0.3944in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99" style:family="table-row">
      <style:table-row-properties style:min-row-height="0.3944in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08" style:family="table-row">
      <style:table-row-properties style:min-row-height="0.3944in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17" style:family="table-row">
      <style:table-row-properties style:min-row-height="0.3944in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27" style:family="table-row">
      <style:table-row-properties style:min-row-height="0.3944in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36" style:family="table-row">
      <style:table-row-properties style:min-row-height="0.3944in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46" style:family="table-row">
      <style:table-row-properties style:min-row-height="0.3944in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5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341市政會議紀錄</text:p>
      <text:list text:style-name="LFO2" text:continue-numbering="true">
        <text:list-item>
          <text:p text:style-name="P3">時間：107年5月21日（星期一）上午10時</text:p>
        </text:list-item>
        <text:list-item>
          <text:p text:style-name="P4">地點：臺灣大道市政大樓9樓市政廳</text:p>
        </text:list-item>
        <text:list-item>
          <text:p text:style-name="P5">主持人：林市長 佳龍<text:s/><text:s/><text:s text:c="3"/><text:s text:c="4"/><text:s/></text:p>
        </text:list-item>
        <text:list-item>
          <text:p text:style-name="P6">討論提案：7件提案及10件墊付案照案通過，其中6件送法制局發布、11件送請臺中市議會審議（詳如附件）<text:s text:c="13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健康</text:span><text:span text:style-name="T10">是幸福人生的資產！上</text:span><text:span text:style-name="T11">星期</text:span><text:span text:style-name="T12">六(5月19日)的市府員工運動會，我看到許多員工熱情參與</text:span><text:span text:style-name="T13">，相當感動</text:span><text:span text:style-name="T14">。</text:span><text:span text:style-name="T15">運動會最主要的目的就是健康</text:span><text:span text:style-name="T16">，大家辦公室辦公坐久了</text:span><text:span text:style-name="T17">也</text:span><text:span text:style-name="T18">應</text:span><text:span text:style-name="T19">趁這個機會好好的活動一下身體，我也鼓勵在同仁日後在工作閒暇之餘能夠多走出戶外，接觸大自然</text:span><text:span text:style-name="T20">。</text:span><text:span text:style-name="T21">此外，端午節也即將來臨，市府成功打造軟埤仔</text:span><text:span text:style-name="T22">溪</text:span><text:span text:style-name="T23">親水環境</text:span><text:span text:style-name="T24">後，預計於6月2</text:span><text:span text:style-name="T25">日在該處</text:span><text:span text:style-name="T26">舉行划龍舟比賽，</text:span><text:span text:style-name="T27">比賽項目分為「龍舟競速」及「龍舟拔河」</text:span><text:span text:style-name="T28">，由於是本市首次</text:span><text:span text:style-name="T29">舉辦龍舟賽，</text:span><text:span text:style-name="T30">請各局處與各區公所踴躍組隊</text:span><text:span text:style-name="T31">參加。</text:span><text:span text:style-name="T32">(</text:span><text:span text:style-name="T33">辦理</text:span><text:span text:style-name="T34">機關</text:span><text:span text:style-name="T35">：本府各機關</text:span><text:span text:style-name="T36">、本市各區公所</text:span><text:span text:style-name="T37">)</text:span></text:p>
        </text:list-item>
        <text:list-item>
          <text:p text:style-name="P38"><text:span text:style-name="T39">去年4月運動局成為新市政團隊上任後第一個新設的一級機關，</text:span><text:span text:style-name="T40">成</text:span><text:span text:style-name="T41">為</text:span><text:span text:style-name="T42">本市邁向運動城市的重要一步，繼朝馬與北區國民運動中心順利</text:span><text:span text:style-name="T43">啟用</text:span><text:span text:style-name="T44">、南屯國民運動中心及港區國民運動公園也已完工之後，長春及大里國民中心並</text:span><text:span text:style-name="T45">已順利動工</text:span><text:span text:style-name="T46">。</text:span><text:span text:style-name="T47">明年的東亞青年運動會是我們推動</text:span><text:span text:style-name="T48">國際賽事</text:span><text:span text:style-name="T49">的第一哩</text:span><text:span text:style-name="T50">路，接下來還有2019年第29屆亞洲棒球錦標賽、2019年世界12強棒球錦標賽及2020世界大學高爾夫錦標賽陸續接棒登場，</text:span><text:span text:style-name="T51">我們</text:span><text:span text:style-name="T52">期望讓運動作為國家的出路，讓</text:span><text:span text:style-name="T53">臺灣</text:span><text:span text:style-name="T54">能立足世界。</text:span><text:span text:style-name="T55">(</text:span><text:span text:style-name="T56">辦理</text:span><text:span text:style-name="T57">機關</text:span><text:span text:style-name="T58">：本府各機關)</text:span></text:p>
        </text:list-item>
        <text:list-item>
          <text:p text:style-name="P59"><text:span text:style-name="T60">上週市政與大家分享如下</text:span><text:span text:style-name="T61">：</text:span></text:p>
        </text:list-item>
      </text:list>
      <text:list text:style-name="LFO4" text:continue-numbering="true">
        <text:list-item>
          <text:p text:style-name="P62"><text:span text:style-name="T63">南屯知高橋4車道提前完工通車：</text:span><text:span text:style-name="T64">跨越筏子溪的知高橋改建工程在解決管線遷移等難題後，第二階段新建橋梁工程</text:span><text:span text:style-name="T65">於</text:span><text:span text:style-name="T66">15日</text:span><text:soft-page-break/><text:span text:style-name="T67">提前完工通車，</text:span><text:span text:style-name="T68">有</text:span><text:span text:style-name="T69">四線道供民眾行駛，解決上班壅</text:span><text:span text:style-name="T70">塞問題</text:span><text:span text:style-name="T71">。惟由於部分管線工程尚未全面完工，因此於通車後第一、二天有塞車情形，幸</text:span><text:span text:style-name="T72">賴交通局與警察局相關之交通維持計畫成功紓解車流，未來請各機關施作工程時需全面注意整體情形以避免類此情形發生。</text:span><text:span text:style-name="T73"><text:s/></text:span><text:span text:style-name="T74">(</text:span><text:span text:style-name="T75">辦理</text:span><text:span text:style-name="T76">機關</text:span><text:span text:style-name="T77">：本府各機關)</text:span></text:p>
        </text:list-item>
        <text:list-item>
          <text:p text:style-name="P78"><text:span text:style-name="T79">太平區東和里兒1公園開工：上</text:span><text:span text:style-name="T80">星期</text:span><text:span text:style-name="T81">五(5月18日)太平兒1公園正式動土，將提供太平區東和里居民一個休憩活動的優質公園。太平兒1公園</text:span><text:span text:style-name="T82">突破舊有設計</text:span><text:span text:style-name="T83">全面捨棄制式罐頭塑膠遊具改</text:span><text:span text:style-name="T84">朝12</text:span><text:span text:style-name="T85">感官的方向設計，用自然的方式讓孩子在遊戲中成長</text:span><text:span text:style-name="T86">。</text:span><text:span text:style-name="T87">(</text:span><text:span text:style-name="T88">辦理</text:span><text:span text:style-name="T89">機關</text:span><text:span text:style-name="T90">：本府各機關</text:span><text:span text:style-name="T91">)</text:span></text:p>
        </text:list-item>
      </text:list>
      <text:list text:style-name="LFO1" text:continue-numbering="true">
        <text:list-item>
          <text:p text:style-name="P92"><text:span text:style-name="T93">我對臺中的公園綠地理念，核心價值是打造本市為宜居的綠色花園城市，讓全民將水與綠當做公民意識，尤其可以利用年底即將舉辦的臺中世界花博機會加以宣導與推廣</text:span><text:span text:style-name="T94">。</text:span><text:span text:style-name="T95">我記得在剛就任市長時，臺中的人均綠地面積為六都最後一名，但經過市府團隊、民間近幾年來的努力，城市的綠地面積已與過往大不相同。我認為一座城市的偉大，是讓大家覺得在這兒可以生活得非常舒適，尤其現今繁忙的社會，大家每日出門就是遇到上班塞車、下班回家的水泥叢林，倘若城市的公園綠地面積增加，讓公園成為市民都可以享用的公共財，將是政府提供給人民最好的福祉。此外，</text:span><text:span text:style-name="T96">提到</text:span><text:span text:style-name="T97">「Garden」</text:span><text:span text:style-name="T98">，</text:span><text:span text:style-name="T99">歐美國家與臺灣</text:span><text:span text:style-name="T100">不同之處在於歐美公民會將城市綠化當作自己份內之事。</text:span><text:span text:style-name="T101">我一直認為，城市綠化是全民、全市府應做的事，也因此我希望本市城市綠美化政策能有完整的政策目標、足夠的預算、清楚的期程等，</text:span><text:span text:style-name="T102">讓大家將綠美化當作生活中最自然的一件事。</text:span><text:span text:style-name="T103">以新加坡為例，新加坡從花園城市(Garden<text:s/></text:span><text:span text:style-name="T104">C</text:span><text:span text:style-name="T105">ity)做到城市花園(</text:span><text:span text:style-name="T106">Garden<text:s/></text:span><text:span text:style-name="T107"><text:s/>in the<text:s/></text:span><text:span text:style-name="T108">City<text:s/></text:span><text:span text:style-name="T109">)，甚至一出機場道路兩旁均是綠蔭成天的</text:span><text:span text:style-name="T110">樹木，讓觀光客一到此地就感受到這座城市的舒適、美麗，這是我所想達成</text:span><text:span text:style-name="T111">的目</text:span><text:soft-page-break/><text:span text:style-name="T112">標，我期盼每個市民都能由自身做起，讓以人為本的城市充滿活力與永續，才不枉臺中這座「創意城市 生活首都」之美名。</text:span><text:span text:style-name="T113">(辦理機關：</text:span><text:span text:style-name="T114">本府各機關)</text:span></text:p>
        </text:list-item>
        <text:list-item>
          <text:p text:style-name="P115">今日建設局專案報告「城市公園化」裁示如下：</text:p>
        </text:list-item>
      </text:list>
      <text:list text:style-name="LFO3" text:continue-numbering="true">
        <text:list-item>
          <text:p text:style-name="P116"><text:span text:style-name="T117">加強公園功能性與特色化</text:span><text:span text:style-name="T118">：</text:span></text:p>
        </text:list-item>
      </text:list>
      <text:list text:style-name="LFO6" text:continue-numbering="true">
        <text:list-item>
          <text:p text:style-name="P119"><text:span text:style-name="T120">兼顧「生態」與「防災」：現代公園除了當作是供公眾休閒遊憩的場所</text:span><text:span text:style-name="T121">外，還要有都市防災、生態環境</text:span><text:span text:style-name="T122">等功能，</text:span><text:span text:style-name="T123">因此</text:span><text:span text:style-name="T124">請建設局在闢建公園時</text:span><text:span text:style-name="T125">考量</text:span><text:span text:style-name="T126">滿足「都市防災」</text:span><text:span text:style-name="T127">之</text:span><text:span text:style-name="T128">需求。</text:span><text:span text:style-name="T129">(辦理機關：</text:span><text:span text:style-name="T130">建設</text:span><text:span text:style-name="T131">局)</text:span></text:p>
        </text:list-item>
        <text:list-item>
          <text:p text:style-name="P132"><text:span text:style-name="T133">提升「智慧化概念」：智慧城市的便利</text:span><text:span text:style-name="T134">也可以體現在城市的公園，請建設局將「智慧化概念」納入全市亮點公園及鄰里公園，增加民眾使用的便利性。</text:span><text:span text:style-name="T135">(辦理機關：</text:span><text:span text:style-name="T136">建設局</text:span><text:span text:style-name="T137">)</text:span></text:p>
        </text:list-item>
      </text:list>
      <text:list text:style-name="LFO3" text:continue-numbering="true">
        <text:list-item>
          <text:p text:style-name="P138"><text:span text:style-name="T139">落實公園綠地維護管理考核機制：本市</text:span><text:span text:style-name="T140">527</text:span><text:span text:style-name="T141">座公園</text:span><text:span text:style-name="T142">目前由建設局及各區公所進行</text:span><text:span text:style-name="T143">相關維護管理工作，除請各公園主政機關務必落實定期巡檢工作</text:span><text:span text:style-name="T144">並由主管主動進行抽查之外</text:span><text:span text:style-name="T145">，亦請建設局訂定規範辦理年度總考核，透過評核與獎懲</text:span><text:span text:style-name="T146">強化管理機制。</text:span><text:span text:style-name="T147">(辦理機關：</text:span><text:span text:style-name="T148">建設局</text:span><text:span text:style-name="T149">、本市各區公所</text:span><text:span text:style-name="T150">)</text:span></text:p>
        </text:list-item>
        <text:list-item>
          <text:p text:style-name="P151"><text:span text:style-name="T152">公私合力</text:span><text:span text:style-name="T153">打造本市成為綠色花園城市：為迎接</text:span><text:span text:style-name="T154">2018</text:span><text:span text:style-name="T155">臺中</text:span><text:span text:style-name="T156">世界花博，建設局訂有「花園城市運動補助計畫」共核定</text:span><text:span text:style-name="T157">60</text:span><text:span text:style-name="T158">件團體案件及</text:span><text:span text:style-name="T159">25</text:span><text:span text:style-name="T160">件個人案件，除請建設局於接下來的執行期間落實督導工作之外，環保局今年度仍有編列廢空地綠美化的補助經費，</text:span><text:span text:style-name="T161">請透過民政系統</text:span><text:span text:style-name="T162">鼓勵私人提供政府土地進行綠美化</text:span><text:span text:style-name="T163">，</text:span><text:span text:style-name="T164">亦請都發局鼓勵建商自主進行空地綠美化，打造城市秘</text:span><text:span text:style-name="T165">境</text:span><text:span text:style-name="T166">，</text:span><text:span text:style-name="T167">共創雙贏。</text:span><text:span text:style-name="T168">(辦理機關：</text:span><text:span text:style-name="T169">建設局、都市發展局</text:span><text:span text:style-name="T170">、</text:span><text:span text:style-name="T171">環境保護局</text:span><text:span text:style-name="T172">)</text:span></text:p>
        </text:list-item>
        <text:list-item>
          <text:p text:style-name="P173"><text:span text:style-name="T174">請求中央協助特色遊具建置</text:span><text:span text:style-name="T175">：</text:span><text:span text:style-name="T176">最近</text:span><text:span text:style-name="T177">許</text:span><text:span text:style-name="T178">多地方政府著手汰換公園以及校園裡的塑膠罐頭遊具</text:span><text:span text:style-name="T179">蔚為風朝，然而</text:span><text:span text:style-name="T180">特色遊具建置成本</text:span><text:soft-page-break/><text:span text:style-name="T181">較高，除了公園高達527座，國小及公立幼兒園也高達467</text:span><text:span text:style-name="T182">校(園)</text:span><text:span text:style-name="T183">，為打造孩子更好的教育環境</text:span><text:span text:style-name="T184">，請教育局</text:span><text:span text:style-name="T185">建議中央擬定相關政策，統一補助地方進行特色遊具的建置。</text:span><text:span text:style-name="T186">(辦理機關：</text:span><text:span text:style-name="T187">教育</text:span><text:span text:style-name="T188">局</text:span><text:span text:style-name="T189">)</text:span><text:span text:style-name="T190"><text:s/></text:span></text:p>
        </text:list-item>
        <text:list-item>
          <text:p text:style-name="P191"><text:span text:style-name="T192">八年一百萬</text:span><text:span text:style-name="T193">棵樹</text:span><text:span text:style-name="T194">之政策</text:span><text:span text:style-name="T195">目前面臨</text:span><text:span text:style-name="T196">空地不足</text:span><text:span text:style-name="T197">問題，</text:span><text:span text:style-name="T198">而</text:span><text:span text:style-name="T199">民政局</text:span><text:span text:style-name="T200">目前</text:span><text:span text:style-name="T201">已進行7</text:span><text:span text:style-name="T202">2</text:span><text:span text:style-name="T203">座公墓禁葬，未來可提供作為植栽種植的場地，因此在此請</text:span><text:span text:style-name="T204">民政局與建設局</text:span><text:span text:style-name="T205">加強合作，共同達成政策目標。</text:span><text:span text:style-name="T206">此外，公墓變公園的政策推動其預算也應優先編列並積極推動，俾利打造綠意盎然之城市。</text:span><text:span text:style-name="T207">(辦理機關：</text:span><text:span text:style-name="T208">民政局、建設局)</text:span></text:p>
        </text:list-item>
        <text:list-item>
          <text:p text:style-name="P209"><text:span text:style-name="T210">請</text:span><text:span text:style-name="T211">財政局於</text:span><text:span text:style-name="T212">盤點本市</text:span><text:span text:style-name="T213">閒置</text:span><text:span text:style-name="T214">空地</text:span><text:span text:style-name="T215">增加綠美化空間</text:span><text:span text:style-name="T216">時，</text:span><text:span text:style-name="T217">考量不論是國產署、軍方或是臺糖公司等中央或國營事業在本市亦有許多土地，亦請設法</text:span><text:span text:style-name="T218">請其</text:span><text:span text:style-name="T219">加以</text:span><text:span text:style-name="T220">綠美化，以提供臺中市民優質生活空間。</text:span><text:span text:style-name="T221">(辦理機關：</text:span><text:span text:style-name="T222">財政局)</text:span></text:p>
        </text:list-item>
        <text:list-item>
          <text:p text:style-name="P223"><text:span text:style-name="T224">人均公共綠地面積是反映城市居民生活環境和生活質量的重要指標</text:span><text:span text:style-name="T225">，</text:span><text:span text:style-name="T226">除了請各機關就各自主管業務進行</text:span><text:span text:style-name="T227">檢視，加強盤點可以增加水與綠環境的政策之外，</text:span><text:span text:style-name="T228">也</text:span><text:span text:style-name="T229">請黃景茂秘書長督導</text:span><text:span text:style-name="T230">，研考會及相關機關共同辦理，針對有關人均綠地之</text:span><text:span text:style-name="T231">政策目標</text:span><text:span text:style-name="T232">進行研議</text:span><text:span text:style-name="T233">，由公領域擴及至私領域，催生公園綠地主流化意識，全力提升</text:span><text:span text:style-name="T234">本市人均綠地面積。</text:span><text:span text:style-name="T235">(辦理機關：</text:span><text:span text:style-name="T236">研究發展考核委員會</text:span><text:span text:style-name="T237">)</text:span></text:p>
        </text:list-item>
      </text:list>
      <text:list text:style-name="LFO1" text:continue-numbering="true">
        <text:list-item>
          <text:p text:style-name="P238"><text:span text:style-name="T239">我向來認為政府應做對的事、對的事就該做好，倘若外界有所誤解，也應</text:span><text:span text:style-name="T240">適時</text:span><text:span text:style-name="T241">說明讓</text:span><text:span text:style-name="T242">社會</text:span><text:span text:style-name="T243">了解</text:span><text:span text:style-name="T244">。</text:span><text:span text:style-name="T245">日前有議員針對</text:span><text:span text:style-name="T246">西屯區福星公園新建的溜滑梯高達220</text:span><text:span text:style-name="T247">公分</text:span><text:span text:style-name="T248">，質疑</text:span><text:span text:style-name="T249">下</text:span><text:span text:style-name="T250">方</text:span><text:span text:style-name="T251">緩衝區明顯不足，要求</text:span><text:span text:style-name="T252">將</text:span><text:span text:style-name="T253">溜滑梯拆掉轉向並將盪鞦</text:span><text:span text:style-name="T254">韆移他處，惟福星公園日前完工後吸引大批家長與孩童前往遊玩、使用</text:span><text:span text:style-name="T255">並無安全疑慮問題</text:span><text:span text:style-name="T256">，市府應邀請議員與里長去參觀；此外，議員日前也關心逢甲大學周邊道路拓寬計畫，此案係因為消防安全而進行</text:span><text:span text:style-name="T257">拓寬，</text:span><text:span text:style-name="T258">並</text:span><text:span text:style-name="T259">已通過內政部審議，</text:span><text:span text:style-name="T260">畢竟安全問</text:span><text:soft-page-break/><text:span text:style-name="T261">題</text:span><text:span text:style-name="T262">不容妥協，也因此請都發局向外界說明清楚</text:span><text:span text:style-name="T263">消弭疑慮。</text:span><text:span text:style-name="T264">今天舉這些例子</text:span><text:span text:style-name="T265">，</text:span><text:span text:style-name="T266">就是在鼓勵同仁秉持信念</text:span><text:span text:style-name="T267">做對的事情</text:span><text:span text:style-name="T268">，</text:span><text:span text:style-name="T269">民代好的建議</text:span><text:span text:style-name="T270">我們要</text:span><text:span text:style-name="T271">修正並心存感謝，但如果是錯誤的指控</text:span><text:span text:style-name="T272">我們也要勇於回應，不能因為</text:span><text:span text:style-name="T273">反對聲浪而裹足不前，</text:span><text:span text:style-name="T274">人民的眼睛是雪亮的，我相信市民一定會看見市府的用心與堅持，進而更加</text:span><text:span text:style-name="T275">支持市政</text:span><text:span text:style-name="T276">的推動</text:span><text:span text:style-name="T277">。</text:span><text:span text:style-name="T278">(辦理機關：</text:span><text:span text:style-name="T279">本府各機關、</text:span><text:span text:style-name="T280">建設局、</text:span><text:span text:style-name="T281">都市發展局)</text:span></text:p>
        </text:list-item>
      </text:list>
      <text:list text:style-name="LFO2" text:continue-numbering="true">
        <text:list-item>
          <text:p text:style-name="P282">散會(上午11時13分)</text:p>
        </text:list-item>
      </text:list>
      <text:soft-page-break/>
      <text:p text:style-name="P283">附件：</text:p>
      <text:p text:style-name="P284">臺中市政府第341次市政會議提案摘要表（107年5月21日）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header-rows>
          <table:table-row table:style-name="TableRow290">
            <table:table-cell table:style-name="TableCell291">
              <text:p text:style-name="P292">案號</text:p>
            </table:table-cell>
            <table:table-cell table:style-name="TableCell293">
              <text:p text:style-name="P294">機<text:s/>關</text:p>
            </table:table-cell>
            <table:table-cell table:style-name="TableCell295">
              <text:p text:style-name="P296">摘<text:s/>要</text:p>
            </table:table-cell>
            <table:table-cell table:style-name="TableCell297">
              <text:p text:style-name="P298">決<text:s/>議</text:p>
            </table:table-cell>
          </table:table-row>
        </table:table-header-rows>
        <table:table-row table:style-name="TableRow299">
          <table:table-cell table:style-name="TableCell300">
            <text:p text:style-name="P301">01</text:p>
          </table:table-cell>
          <table:table-cell table:style-name="TableCell302">
            <text:p text:style-name="P303">人事處</text:p>
          </table:table-cell>
          <table:table-cell table:style-name="TableCell304">
            <text:p text:style-name="P305">檢陳修正「臺中市就業服務處組織規程」部分條文草案1份，敬請審議。</text:p>
          </table:table-cell>
          <table:table-cell table:style-name="TableCell306">
            <text:p text:style-name="P307">本案通過後，送請法制局發布施行。</text:p>
          </table:table-cell>
        </table:table-row>
        <table:table-row table:style-name="TableRow308">
          <table:table-cell table:style-name="TableCell309">
            <text:p text:style-name="P310">02</text:p>
          </table:table-cell>
          <table:table-cell table:style-name="TableCell311">
            <text:p text:style-name="P312">人事處</text:p>
          </table:table-cell>
          <table:table-cell table:style-name="TableCell313">
            <text:p text:style-name="P314">檢陳修正「臺中市政府文化局組織規程」第三條草案1<text:s/>份，敬請審議。</text:p>
          </table:table-cell>
          <table:table-cell table:style-name="TableCell315">
            <text:p text:style-name="P316">本案通過後，送請法制局發布施行。</text:p>
          </table:table-cell>
        </table:table-row>
        <table:table-row table:style-name="TableRow317">
          <table:table-cell table:style-name="TableCell318">
            <text:p text:style-name="P319">03</text:p>
          </table:table-cell>
          <table:table-cell table:style-name="TableCell320">
            <text:p text:style-name="P321">運動局</text:p>
          </table:table-cell>
          <table:table-cell table:style-name="TableCell322">
            <text:p text:style-name="P323">檢陳修正「臺中市市有體育場館管理辦法」草案1<text:s/>份，敬請審議。</text:p>
          </table:table-cell>
          <table:table-cell table:style-name="TableCell324">
            <text:p text:style-name="P325">本案通過後，送請法制局發布施行。</text:p>
          </table:table-cell>
        </table:table-row>
        <table:table-row table:style-name="TableRow326">
          <table:table-cell table:style-name="TableCell327">
            <text:p text:style-name="P328">04</text:p>
          </table:table-cell>
          <table:table-cell table:style-name="TableCell329">
            <text:p text:style-name="P330">運動局</text:p>
          </table:table-cell>
          <table:table-cell table:style-name="TableCell331">
            <text:p text:style-name="P332">檢陳修正「臺中市市有游泳池管理辦法」草案1<text:s/>份，敬請審議。</text:p>
          </table:table-cell>
          <table:table-cell table:style-name="TableCell333">
            <text:p text:style-name="P334">本案通過後，送請法制局發布施行。</text:p>
          </table:table-cell>
        </table:table-row>
        <table:table-row table:style-name="TableRow335">
          <table:table-cell table:style-name="TableCell336">
            <text:p text:style-name="P337">05</text:p>
          </table:table-cell>
          <table:table-cell table:style-name="TableCell338">
            <text:p text:style-name="P339">財政局</text:p>
          </table:table-cell>
          <table:table-cell table:style-name="TableCell340">
            <text:p text:style-name="P341">本府擬辦理坐落本市清水區銀聯段1593、1593-2、1595-1及1595-3<text:s/>地號等4<text:s/>筆市有土地面積合計3,905<text:s/>平方公尺（約1,181.26<text:s/>坪）招標設定地上權案，敬請審議。</text:p>
          </table:table-cell>
          <table:table-cell table:style-name="TableCell342">
            <text:p text:style-name="P343">照案通過，送請臺中市議會審議。</text:p>
          </table:table-cell>
        </table:table-row>
        <table:table-row table:style-name="TableRow344">
          <table:table-cell table:style-name="TableCell345">
            <text:p text:style-name="P346">06</text:p>
          </table:table-cell>
          <table:table-cell table:style-name="TableCell347">
            <text:p text:style-name="P348">建設局</text:p>
          </table:table-cell>
          <table:table-cell table:style-name="TableCell349">
            <text:p text:style-name="P350">檢陳訂定「臺中市公園保證金及使用規費收費標準」草案1<text:s/>份，敬請審議。</text:p>
          </table:table-cell>
          <table:table-cell table:style-name="TableCell351">
            <text:p text:style-name="P352">本案通過後，送請法制局發布施行。</text:p>
          </table:table-cell>
        </table:table-row>
        <table:table-row table:style-name="TableRow353">
          <table:table-cell table:style-name="TableCell354">
            <text:p text:style-name="P355">07</text:p>
          </table:table-cell>
          <table:table-cell table:style-name="TableCell356">
            <text:p text:style-name="P357">消防局</text:p>
          </table:table-cell>
          <table:table-cell table:style-name="TableCell358">
            <text:p text:style-name="P359">檢陳廢止「臺中市田野引火燃燒管理辦法」1<text:s/>份，敬請審議。</text:p>
          </table:table-cell>
          <table:table-cell table:style-name="TableCell360">
            <text:p text:style-name="P361">本案通過後，送請法制局發布施行。</text:p>
          </table:table-cell>
        </table:table-row>
        <table:table-row table:style-name="TableRow362">
          <table:table-cell table:style-name="TableCell363">
            <text:p text:style-name="P364">墊01</text:p>
          </table:table-cell>
          <table:table-cell table:style-name="TableCell365">
            <text:p text:style-name="P366">農業局</text:p>
          </table:table-cell>
          <table:table-cell table:style-name="TableCell367">
            <text:p text:style-name="P368">行政院農業委員會107<text:s/>年度補助本局辦理「107<text:s/>年度臺中市農村總合發展計畫(107<text:s/>農再-2.1.2-1.3-保-003)」經費計296<text:s/>萬元整，本府107<text:s/>年度已編列配合款新臺幣74<text:s/>萬元整，合計370<text:s/>萬元整，以上補助款296<text:s/>萬整，擬請同意辦理先行墊付，敬請審議。</text:p>
          </table:table-cell>
          <table:table-cell table:style-name="TableCell369">
            <text:p text:style-name="P370">照案通過，送請臺中市議會審議。</text:p>
          </table:table-cell>
        </table:table-row>
        <table:table-row table:style-name="TableRow371">
          <table:table-cell table:style-name="TableCell372">
            <text:p text:style-name="P373">墊02</text:p>
          </table:table-cell>
          <table:table-cell table:style-name="TableCell374">
            <text:p text:style-name="P375">衛生局</text:p>
          </table:table-cell>
          <table:table-cell table:style-name="TableCell376">
            <text:p text:style-name="P377">衛生福利部補助本局辦理「公共服務據點整備-公有危險建築補強重建」衛生機關廳舍耐震補強(非醫院)計畫、「公共服務據點整備-整建長照衛福據點計畫」(第一期)衛生所項</text:p>
            <text:p text:style-name="P378">目等2<text:s/>案，經費核定共計848<text:s/>萬6,000<text:s/>元<text:soft-page-break/>整，以上補助款848<text:s/>萬6,000<text:s/>元整，擬請同意辦理先行墊付，敬請審議。</text:p>
          </table:table-cell>
          <table:table-cell table:style-name="TableCell379">
            <text:p text:style-name="P380">照案通過，送請臺中市議會審議。</text:p>
          </table:table-cell>
        </table:table-row>
        <text:soft-page-break/>
        <table:table-row table:style-name="TableRow381">
          <table:table-cell table:style-name="TableCell382">
            <text:p text:style-name="P383">墊03</text:p>
          </table:table-cell>
          <table:table-cell table:style-name="TableCell384">
            <text:p text:style-name="P385">文化局</text:p>
          </table:table-cell>
          <table:table-cell table:style-name="TableCell386">
            <text:p text:style-name="P387">教育部補助本局市立圖書館辦理「107<text:s/>年公共圖書館閱讀設備升級實施計畫」本府配合款經費153<text:s/>萬5,763<text:s/>元整，擬請同意辦理先行墊付，敬請審議。</text:p>
          </table:table-cell>
          <table:table-cell table:style-name="TableCell388">
            <text:p text:style-name="P389">照案通過，送請臺中市議會審議。</text:p>
          </table:table-cell>
        </table:table-row>
        <table:table-row table:style-name="TableRow390">
          <table:table-cell table:style-name="TableCell391">
            <text:p text:style-name="P392">墊04</text:p>
          </table:table-cell>
          <table:table-cell table:style-name="TableCell393">
            <text:p text:style-name="P394">經濟發展局</text:p>
          </table:table-cell>
          <table:table-cell table:style-name="TableCell395">
            <text:p text:style-name="P396">科技部中部科學工業園區管理局107<text:s/>年度補助本局辦理「107<text:s/>年度強化區域合作推動中南部智慧機械及航太產業升級計畫(地方鏈結型)」經費新臺幣3,200<text:s/>萬元整(中央補助款1,600<text:s/>萬元，本府自籌款1,600<text:s/>萬元)辦理先行墊付案，敬請審議。</text:p>
          </table:table-cell>
          <table:table-cell table:style-name="TableCell397">
            <text:p text:style-name="P398">照案通過，送請臺中市議會審議。</text:p>
          </table:table-cell>
        </table:table-row>
        <table:table-row table:style-name="TableRow399">
          <table:table-cell table:style-name="TableCell400">
            <text:p text:style-name="P401">墊05</text:p>
          </table:table-cell>
          <table:table-cell table:style-name="TableCell402">
            <text:p text:style-name="P403">觀光旅遊局</text:p>
          </table:table-cell>
          <table:table-cell table:style-name="TableCell404">
            <text:p text:style-name="P405">交通部觀光局<text:s/>107<text:s/>年度補助本局辦理「2018<text:s/>大安沙雕音樂季」經費計60<text:s/>萬元整，擬請同意辦理先行墊付，敬請審議。</text:p>
          </table:table-cell>
          <table:table-cell table:style-name="TableCell406">
            <text:p text:style-name="P407">照案通過，送請臺中市議會審議。</text:p>
          </table:table-cell>
        </table:table-row>
        <table:table-row table:style-name="TableRow408">
          <table:table-cell table:style-name="TableCell409">
            <text:p text:style-name="P410">墊06</text:p>
          </table:table-cell>
          <table:table-cell table:style-name="TableCell411">
            <text:p text:style-name="P412">農業局</text:p>
          </table:table-cell>
          <table:table-cell table:style-name="TableCell413">
            <text:p text:style-name="P414">行政院農業委員會動植物防疫檢疫局107<text:s/>年度補助本局辦理「違法屠宰行為查緝計畫」經費26<text:s/>萬元整，本府107<text:s/>年度已編列配合款4<text:s/>萬6,000<text:s/>元整，合計30<text:s/>萬6<text:s/>千元整，以上補助款26<text:s/>萬元整，擬請同意辦理先行墊付，敬請審議。</text:p>
          </table:table-cell>
          <table:table-cell table:style-name="TableCell415">
            <text:p text:style-name="P416">照案通過，送請臺中市議會審議。</text:p>
          </table:table-cell>
        </table:table-row>
        <table:table-row table:style-name="TableRow417">
          <table:table-cell table:style-name="TableCell418">
            <text:p text:style-name="P419">墊07</text:p>
          </table:table-cell>
          <table:table-cell table:style-name="TableCell420">
            <text:p text:style-name="P421">農業局</text:p>
          </table:table-cell>
          <table:table-cell table:style-name="TableCell422">
            <text:p text:style-name="P423">行政院農業委員會動植物防疫檢疫局107<text:s/>年度補助本府農業局(動物保護防疫處)辦理「口蹄疫防疫階段策略之強化工作計畫」之細部計畫「草食動物口蹄疫等重要疾病防治</text:p>
            <text:p text:style-name="P424">計畫」經費新臺幣15<text:s/>萬1,000<text:s/>元整，本府107<text:s/>年度已編列配合款2<text:s/>萬7,000<text:s/>元整，合計17<text:s/>萬8,000<text:s/>元整，以上補助款15<text:s/>萬1,000<text:s/>元整，擬請同意辦理先行墊付，敬請審議。</text:p>
          </table:table-cell>
          <table:table-cell table:style-name="TableCell425">
            <text:p text:style-name="P426">照案通過，送請臺中市議會審議。</text:p>
          </table:table-cell>
        </table:table-row>
        <text:soft-page-break/>
        <table:table-row table:style-name="TableRow427">
          <table:table-cell table:style-name="TableCell428">
            <text:p text:style-name="P429">墊08</text:p>
          </table:table-cell>
          <table:table-cell table:style-name="TableCell430">
            <text:p text:style-name="P431">農業局</text:p>
          </table:table-cell>
          <table:table-cell table:style-name="TableCell432">
            <text:p text:style-name="P433">行政院農業委員會動植物防疫檢疫局107<text:s/>年度補助本局(動物保護防疫處)辦理「口蹄疫防疫階段策略之強化工作計畫」之細部計畫「豬隻口蹄疫防疫階段策略之強化工作計畫」經費新臺幣112<text:s/>萬5,000<text:s/>元整，本府107<text:s/>年度已編列配合款19<text:s/>萬9,000<text:s/>元整，合計132<text:s/>萬4,000<text:s/>元整，以上補助款112<text:s/>萬5,000<text:s/>元整，擬請同意辦理先行墊付，敬請審議。</text:p>
          </table:table-cell>
          <table:table-cell table:style-name="TableCell434">
            <text:p text:style-name="P435">照案通過，送請臺中市議會審議。</text:p>
          </table:table-cell>
        </table:table-row>
        <table:table-row table:style-name="TableRow436">
          <table:table-cell table:style-name="TableCell437">
            <text:p text:style-name="P438">墊09</text:p>
          </table:table-cell>
          <table:table-cell table:style-name="TableCell439">
            <text:p text:style-name="P440">客家事務</text:p>
            <text:p text:style-name="P441">委員會</text:p>
          </table:table-cell>
          <table:table-cell table:style-name="TableCell442">
            <text:p text:style-name="P443">客家委員會補助本市東勢區公所辦理「南片腦館-土地再利用先期評估規劃案」經費62<text:s/>萬4<text:s/>仟元整，擬請同意辦理先行墊付，敬請審議。</text:p>
          </table:table-cell>
          <table:table-cell table:style-name="TableCell444">
            <text:p text:style-name="P445">照案通過，送請臺中市議會審議。</text:p>
          </table:table-cell>
        </table:table-row>
        <table:table-row table:style-name="TableRow446">
          <table:table-cell table:style-name="TableCell447">
            <text:p text:style-name="P448">墊10</text:p>
          </table:table-cell>
          <table:table-cell table:style-name="TableCell449">
            <text:p text:style-name="P450">衛生局</text:p>
          </table:table-cell>
          <table:table-cell table:style-name="TableCell451">
            <text:p text:style-name="P452">行政院107<text:s/>年補助本局辦理「減免優生保健相關措施費用補助相關作業及經費預算」經費共計新臺幣1,863<text:s/>萬5,000<text:s/>元整，擬請同意辦理先行墊付案，敬請審議。</text:p>
          </table:table-cell>
          <table:table-cell table:style-name="TableCell453">
            <text:p text:style-name="P454">照案通過，送請臺中市議會審議。</text:p>
          </table:table-cell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3LVL1" style:family="text">
      <style:text-properties style:font-name="標楷體" style:font-name-asian="標楷體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1.1215in" text:min-label-width="0.3333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8-05-29T06:34:00Z</meta:creation-date>
    <dc:date>2018-05-29T06:34:00Z</dc:date>
    <meta:print-date>2018-05-25T03:51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20" meta:character-count="4818" meta:row-count="34" meta:non-whitespace-character-count="4107"/>
  </office:meta>
</office:document-meta>
</file>