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 style:parent-style-name="內文" style:family="paragraph">
      <style:paragraph-properties fo:text-align="justify" fo:line-height="0.3611in" fo:margin-left="0.6895in" fo:text-indent="-0.3944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7" style:parent-style-name="內文" style:family="paragraph">
      <style:paragraph-properties fo:text-align="justify" fo:line-height="0.3611in" fo:margin-left="0.6888in" fo:text-indent="-0.3937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justify" fo:line-height="0.3611in" fo:margin-left="1.0791in" fo:text-indent="-0.3902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2" style:parent-style-name="內文" style:family="paragraph">
      <style:paragraph-properties fo:text-align="justify" fo:line-height="0.3611in" fo:margin-left="1.0791in" fo:text-indent="-0.3902in">
        <style:tab-stops/>
      </style:paragraph-propertie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0" style:parent-style-name="內文" style:family="paragraph">
      <style:paragraph-properties fo:text-align="justify" fo:line-height="0.3611in" fo:margin-left="1.0784in" fo:text-indent="-0.3895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0" style:parent-style-name="內文" style:family="paragraph">
      <style:paragraph-properties fo:text-align="justify" fo:line-height="0.3611in" fo:margin-left="1.0784in" fo:text-indent="-0.3895in">
        <style:tab-stops/>
      </style:paragraph-propertie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0" style:parent-style-name="內文" style:family="paragraph">
      <style:paragraph-properties fo:text-align="justify" fo:line-height="0.3611in" fo:margin-left="0.3791in" fo:text-indent="-0.3791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9"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justify" fo:line-height="0.3611in" fo:margin-left="1.0791in" fo:text-indent="-0.389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611in" fo:margin-left="1.3708in" fo:text-indent="-0.2916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3" style:parent-style-name="內文" style:family="paragraph">
      <style:paragraph-properties fo:text-align="justify" fo:line-height="0.3611in" fo:margin-left="1.3708in" fo:text-indent="-0.2916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5" style:parent-style-name="內文" style:family="paragraph">
      <style:paragraph-properties fo:text-align="justify" fo:line-height="0.3611in" fo:margin-left="1.3708in" fo:text-indent="-0.2916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2" style:parent-style-name="內文" style:family="paragraph">
      <style:paragraph-properties fo:text-align="justify" fo:line-height="0.3611in" fo:margin-left="1.0791in" fo:text-indent="-0.389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fo:line-height="0.3611in" fo:margin-left="1.3708in" fo:text-indent="-0.2916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7" style:parent-style-name="內文" style:family="paragraph">
      <style:paragraph-properties fo:text-align="justify" fo:line-height="0.3611in" fo:margin-left="1.3708in" fo:text-indent="-0.2916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9"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text-align="justify" fo:line-height="0.3611in" fo:margin-left="1.3708in" fo:text-indent="-0.2916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1" style:parent-style-name="內文" style:family="paragraph">
      <style:paragraph-properties fo:text-align="justify" fo:line-height="0.3611in" fo:margin-left="1.3708in" fo:text-indent="-0.2916in">
        <style:tab-stops/>
      </style:paragraph-propertie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3" style:parent-style-name="內文" style:family="paragraph">
      <style:paragraph-properties fo:text-align="justify" fo:line-height="0.3611in" fo:margin-left="1.0791in" fo:text-indent="-0.3895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3611in" fo:margin-left="1.0791in" fo:text-indent="-0.3895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2" style:parent-style-name="內文" style:family="paragraph">
      <style:paragraph-properties fo:text-align="justify" fo:line-height="0.3611in" fo:margin-left="0.6888in" fo:text-indent="-0.3937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8" style:parent-style-name="內文" style:family="paragraph">
      <style:paragraph-properties fo:text-align="justify" fo:line-height="0.3611in" fo:margin-left="0.6888in" fo:text-indent="-0.3937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60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610" style:family="table-column">
      <style:table-column-properties style:column-width="0.5118in"/>
    </style:style>
    <style:style style:name="TableColumn611" style:family="table-column">
      <style:table-column-properties style:column-width="1.0451in"/>
    </style:style>
    <style:style style:name="TableColumn612" style:family="table-column">
      <style:table-column-properties style:column-width="3.8395in"/>
    </style:style>
    <style:style style:name="TableColumn613" style:family="table-column">
      <style:table-column-properties style:column-width="1.6229in"/>
    </style:style>
    <style:style style:name="Table609" style:family="table">
      <style:table-properties style:width="7.0194in" fo:margin-left="0in" table:align="center"/>
    </style:style>
    <style:style style:name="TableRow614" style:family="table-row">
      <style:table-row-properties style:min-row-height="0.3944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23" style:family="table-row">
      <style:table-row-properties style:min-row-height="0.3944in"/>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32" style:family="table-row">
      <style:table-row-properties style:min-row-height="0.3944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43" style:family="table-row">
      <style:table-row-properties style:min-row-height="0.3944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52" style:family="table-row">
      <style:table-row-properties style:min-row-height="0.3944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61" style:family="table-row">
      <style:table-row-properties style:min-row-height="0.3944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0" style:family="table-row">
      <style:table-row-properties style:min-row-height="0.3944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9" style:family="table-row">
      <style:table-row-properties style:min-row-height="0.3944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688"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42市政會議紀錄</text:p>
      <text:list text:style-name="LFO2" text:continue-numbering="true">
        <text:list-item>
          <text:p text:style-name="P3">時間：107年5月28日（星期一）上午10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4件提案及3件墊付案照案通過，其中1件送法制局發布、6件送請臺中市議會審議（詳如附件）<text:s/><text:s text:c="12"/><text:s/>記錄：陳姿伶</text:p>
        </text:list-item>
        <text:list-item>
          <text:p text:style-name="P7">指（裁）示事項：</text:p>
        </text:list-item>
      </text:list>
      <text:list text:style-name="LFO1" text:continue-numbering="true">
        <text:list-item>
          <text:p text:style-name="P8"><text:span text:style-name="T9">大家早，</text:span><text:span text:style-name="T10">今（107）年</text:span><text:span text:style-name="T11">的全中運已經落幕，我們</text:span><text:span text:style-name="T12">臺中</text:span><text:span text:style-name="T13">代表隊表現果真不讓大家失望，相當亮眼</text:span><text:span text:style-name="T14">，</text:span><text:span text:style-name="T15">總計共贏得125金（總牌數334面），金牌數和總獎牌數均為全國第一！另一方面，兩年一度的全國身心障礙國民運動會也已在昨天（5月27</text:span><text:span text:style-name="T16">日）正式落幕</text:span><text:span text:style-name="T17">，</text:span><text:span text:style-name="T18">其中</text:span><text:span text:style-name="T19">臺中</text:span><text:span text:style-name="T20">選手林佳延首日就拿下百米短跑</text:span><text:span text:style-name="T21">及</text:span><text:span text:style-name="T22">鉛球的金牌</text:span><text:span text:style-name="T23">成為最大黑馬</text:span><text:span text:style-name="T24">。看到許多選手們突破障礙、追求卓越，為</text:span><text:span text:style-name="T25">臺中</text:span><text:span text:style-name="T26">取得更多榮耀，我也深深為這些選手感到無比驕傲。現在，</text:span><text:span text:style-name="T27">臺中</text:span><text:span text:style-name="T28">運動風氣越發盛行，</text:span><text:span text:style-name="T29">國民</text:span><text:span text:style-name="T30">運動中心正逐一完成，我們也著手規劃全國第一座身心障礙國民運動中心，</text:span><text:span text:style-name="T31">請運動局</text:span><text:span text:style-name="T32">積極爭取中央支持，</text:span><text:span text:style-name="T33">持續</text:span><text:span text:style-name="T34">打造</text:span><text:span text:style-name="T35">更友善的</text:span><text:span text:style-name="T36">運動</text:span><text:span text:style-name="T37">空間</text:span><text:span text:style-name="T38">。</text:span><text:span text:style-name="T39">(</text:span><text:span text:style-name="T40">辦理</text:span><text:span text:style-name="T41">機關</text:span><text:span text:style-name="T42">：本府各機關</text:span><text:span text:style-name="T43">、</text:span><text:span text:style-name="T44">運動局</text:span><text:span text:style-name="T45">)</text:span></text:p>
        </text:list-item>
        <text:list-item>
          <text:p text:style-name="P46"><text:span text:style-name="T47">上</text:span><text:span text:style-name="T48">星期</text:span><text:span text:style-name="T49">日</text:span><text:span text:style-name="T50">（5月27</text:span><text:span text:style-name="T51">日）南屯國民運動中心正式開幕了</text:span><text:span text:style-name="T52">，</text:span><text:span text:style-name="T53">南屯國民運動中心是繼朝馬及北區</text:span><text:span text:style-name="T54">之</text:span><text:span text:style-name="T55">後</text:span><text:span text:style-name="T56">第三座啟用的國民運動中心</text:span><text:span text:style-name="T57">。</text:span><text:span text:style-name="T58">海線雙港是</text:span><text:span text:style-name="T59">大臺</text:span><text:span text:style-name="T60">中的副都心</text:span><text:span text:style-name="T61">之一</text:span><text:span text:style-name="T62">，</text:span><text:span text:style-name="T63">公共建設與生活機能都</text:span><text:span text:style-name="T64">應</text:span><text:span text:style-name="T65">要具備，</text:span><text:span text:style-name="T66">以打造運動方面的實質建設為例</text:span><text:span text:style-name="T67">，</text:span><text:span text:style-name="T68">我們</text:span><text:span text:style-name="T69">便積極興建</text:span><text:span text:style-name="T70">多座</text:span><text:span text:style-name="T71">國民</text:span><text:span text:style-name="T72">運動中心，讓臺中具備舉辦各種國際運動賽事的</text:span><text:span text:style-name="T73">能量，明年的東亞青奧即是其一；此</text:span><text:span text:style-name="T74">外，我</text:span><text:span text:style-name="T75">也</text:span><text:span text:style-name="T76">認為在</text:span><text:span text:style-name="T77">規劃海線國民運動中心</text:span><text:span text:style-name="T78">時</text:span><text:span text:style-name="T79">應納入臺中</text:span><text:span text:style-name="T80">選手</text:span><text:span text:style-name="T81">擅長但目前尚無場館的項目，如滑冰、保</text:span><text:span text:style-name="T82">齡球、</text:span><text:span text:style-name="T83">射擊等，這也是我們成立運動局的目的，</text:span><text:span text:style-name="T84">成立運動局不只</text:span><text:span text:style-name="T85">是為了興辦賽事，</text:span><text:span text:style-name="T86">局處之所以成為局處是因為</text:span><text:span text:style-name="T87">擁</text:span><text:span text:style-name="T88">有具體</text:span><text:span text:style-name="T89">政策</text:span><text:span text:style-name="T90">目標與創新能力</text:span><text:span text:style-name="T91">才能</text:span><text:span text:style-name="T92">把</text:span><text:span text:style-name="T93">市政</text:span><text:span text:style-name="T94">做好。</text:span><text:span text:style-name="T95">此</text:span><text:soft-page-break/><text:span text:style-name="T96">外，為了明年</text:span><text:span text:style-name="T97">舉辦</text:span><text:span text:style-name="T98">的</text:span><text:span text:style-name="T99">東亞青奧</text:span><text:span text:style-name="T100">，</text:span><text:span text:style-name="T101">市府</text:span><text:span text:style-name="T102">為臺體大爭取到近6</text:span><text:span text:style-name="T103">億元的預算</text:span><text:span text:style-name="T104">，進行設備更新以及</text:span><text:span text:style-name="T105">運動場館</text:span><text:span text:style-name="T106">整建</text:span><text:span text:style-name="T107">，</text:span><text:span text:style-name="T108">成功</text:span><text:span text:style-name="T109">帶動</text:span><text:span text:style-name="T110">體育</text:span><text:span text:style-name="T111">發展，</text:span><text:span text:style-name="T112">這也是我們</text:span><text:span text:style-name="T113">透過</text:span><text:span text:style-name="T114">賽事</text:span><text:span text:style-name="T115">舉辦來帶動城市發展的</text:span><text:span text:style-name="T116">體</text:span><text:span text:style-name="T117">現</text:span><text:span text:style-name="T118">。我們期望</text:span><text:span text:style-name="T119">藉由</text:span><text:span text:style-name="T120">後</text:span><text:span text:style-name="T121">花博、後東亞青</text:span><text:span text:style-name="T122">奧</text:span><text:span text:style-name="T123">時期</text:span><text:span text:style-name="T124">留下</text:span><text:span text:style-name="T125">之</text:span><text:span text:style-name="T126">場館、志工等</text:span><text:span text:style-name="T127">資源，</text:span><text:span text:style-name="T128">一步步累積城市的能量，也因此我們更加珍惜得到中央補助經費的機會，</text:span><text:span text:style-name="T129">期許臺中能</text:span><text:span text:style-name="T130">藉以</text:span><text:span text:style-name="T131">打造</text:span><text:span text:style-name="T132">出運動、花園城市。</text:span><text:span text:style-name="T133">(</text:span><text:span text:style-name="T134">辦理</text:span><text:span text:style-name="T135">機關</text:span><text:span text:style-name="T136">：本府各機關)</text:span></text:p>
        </text:list-item>
        <text:list-item>
          <text:p text:style-name="P137"><text:span text:style-name="T138">與大家分享本周市政</text:span><text:span text:style-name="T139">：</text:span></text:p>
        </text:list-item>
      </text:list>
      <text:list text:style-name="LFO4" text:continue-numbering="true">
        <text:list-item>
          <text:p text:style-name="P140"><text:span text:style-name="T141">ICCA排名首進亞洲前30強</text:span><text:span text:style-name="T142">：</text:span><text:span text:style-name="T143">上</text:span><text:span text:style-name="T144">星期</text:span><text:span text:style-name="T145">我們也有另一項肯定，是來自全球最具權威的會展組織－國際會議協會（ICCA）。根據ICCA公布的2017年「全球會議指標排名」，</text:span><text:span text:style-name="T146">臺中</text:span><text:span text:style-name="T147">首次闖進亞洲前</text:span><text:span text:style-name="T148">三十</text:span><text:span text:style-name="T149">大城市，全球排名第157</text:span><text:span text:style-name="T150">名，超越日本金澤、中國深圳、武漢、成都及南京</text:span><text:span text:style-name="T151">且</text:span><text:span text:style-name="T152">與日本橫濱並列，是歷年最佳成績！</text:span><text:span text:style-name="T153">臺中</text:span><text:span text:style-name="T154">是</text:span><text:span text:style-name="T155">臺灣</text:span><text:span text:style-name="T156">第二大城市，擁有雄厚的產業利基及多所大專院校的充沛學術能量，也因此近年來多項重要國際會議、展覽均在</text:span><text:span text:style-name="T157">臺中</text:span><text:span text:style-name="T158">舉行</text:span><text:span text:style-name="T159">，</text:span><text:span text:style-name="T160">包括亞太網絡資訊中心年會（APNIC）、</text:span><text:span text:style-name="T161">世界華人不動產學會聯合年會及連續三年的亞洲</text:span><text:span text:style-name="T162">臺灣</text:span><text:span text:style-name="T163">商會聯合總會等都</text:span><text:span text:style-name="T164">在</text:span><text:span text:style-name="T165">臺中</text:span><text:span text:style-name="T166">舉行。為了滿足日益趨增的會展需求，我們也在水湳打造國際會展中心</text:span><text:span text:style-name="T167">，</text:span><text:span text:style-name="T168">尤其臺中交通便利、氣候宜人，</text:span><text:span text:style-name="T169">而</text:span><text:span text:style-name="T170">產業發展</text:span><text:span text:style-name="T171">更是打造盛會城市必要的基礎建設，</text:span><text:span text:style-name="T172">因此我們積極興建場館，提供會議、展覽、表演、競賽等之場地，</text:span><text:span text:style-name="T173">藉由會議或活動的舉辦帶來人潮與經濟</text:span><text:span text:style-name="T174">，讓臺中不分春、</text:span><text:span text:style-name="T175">夏</text:span><text:span text:style-name="T176">、秋、冬四季</text:span><text:span text:style-name="T177">都有盛會，成為名符其實之盛會城市。</text:span><text:span text:style-name="T178">(</text:span><text:span text:style-name="T179">辦理</text:span><text:span text:style-name="T180">機關</text:span><text:span text:style-name="T181">：本府各機關)</text:span></text:p>
        </text:list-item>
        <text:list-item>
          <text:p text:style-name="P182"><text:span text:style-name="T183">臺中</text:span><text:span text:style-name="T184">火車站廣場第一階段工程提前完工</text:span><text:span text:style-name="T185">：</text:span><text:span text:style-name="T186">臺中</text:span><text:span text:style-name="T187">火車站廣場（廣6）工程原先預計今年8月完工，</text:span><text:span text:style-name="T188">但</text:span><text:span text:style-name="T189">經過市府積極協調</text:span><text:span text:style-name="T190">後</text:span><text:span text:style-name="T191">，</text:span><text:span text:style-name="T192">第一階段工程已提前完工，預計今年6月底前就能全部完工啟用</text:span><text:span text:style-name="T193">，由此可知，市府將在臺中發生的大小事都視為市府的事，</text:span><text:soft-page-break/><text:span text:style-name="T194">我們將人民的需求視為優先，相信定能讓臺中的市民感受到市府與民同在之決心。</text:span><text:span text:style-name="T195">(</text:span><text:span text:style-name="T196">辦理</text:span><text:span text:style-name="T197">機關</text:span><text:span text:style-name="T198">：本府各機關</text:span><text:span text:style-name="T199">)</text:span></text:p>
        </text:list-item>
        <text:list-item>
          <text:p text:style-name="P200"><text:span text:style-name="T201">2</text:span><text:span text:style-name="T202">8</text:span><text:span text:style-name="T203">5</text:span><text:span text:style-name="T204">路公車</text:span><text:span text:style-name="T205">：</text:span><text:span text:style-name="T206">交通局持續健全公車路網，原「285路」公車</text:span><text:span text:style-name="T207">自</text:span><text:span text:style-name="T208">6月1日起起迄點調整為竹仔坑至新建國市場，並分為「285路」與「285(副)」兩線，可大幅滿足新興社區往返</text:span><text:span text:style-name="T209">臺中</text:span><text:span text:style-name="T210">火車站的交通需求，也讓屯區方便前往新建國市場採買。</text:span><text:span text:style-name="T211">我們將持續打造</text:span><text:span text:style-name="T212">Mr.B&amp;B</text:span><text:span text:style-name="T213">複合式交通運輸系統</text:span><text:span text:style-name="T214">，建立大臺中完善交通路網。</text:span><text:span text:style-name="T215">(</text:span><text:span text:style-name="T216">辦理</text:span><text:span text:style-name="T217">機關</text:span><text:span text:style-name="T218">：本府各機關</text:span><text:span text:style-name="T219">)</text:span></text:p>
        </text:list-item>
        <text:list-item>
          <text:p text:style-name="P220"><text:span text:style-name="T221">臺中</text:span><text:span text:style-name="T222">港特定區計畫道路完工</text:span><text:span text:style-name="T223">：</text:span><text:span text:style-name="T224">光明街及光明東西街計畫道路早在民國79年就已完成用地徵收，但卻數</text:span><text:span text:style-name="T225">十年無法開闢，經過我上任後積極爭取經費，終於在今年3月完工。鑑於此例，我深切的感受到</text:span><text:span text:style-name="T226">海線市民</text:span><text:span text:style-name="T227">對於臺</text:span><text:span text:style-name="T228">中</text:span><text:span text:style-name="T229">港特定區計畫道路</text:span><text:span text:style-name="T230">開通的期許，尤其</text:span><text:span text:style-name="T231">區內許多</text:span><text:span text:style-name="T232">計畫道路</text:span><text:span text:style-name="T233">早</text:span><text:span text:style-name="T234">已</text:span><text:span text:style-name="T235">完成用地徵收，</text:span><text:span text:style-name="T236">土地</text:span><text:span text:style-name="T237">補償費</text:span><text:span text:style-name="T238">也</text:span><text:span text:style-name="T239">已發</text:span><text:span text:style-name="T240">放</text:span><text:span text:style-name="T241">，</text:span><text:span text:style-name="T242">只要</text:span><text:span text:style-name="T243">再編</text:span><text:span text:style-name="T244">列</text:span><text:span text:style-name="T245">工程</text:span><text:span text:style-name="T246">經</text:span><text:span text:style-name="T247">費就</text:span><text:span text:style-name="T248">能進行道路開闢，為加速進行，</text:span><text:span text:style-name="T249">請建設</text:span><text:span text:style-name="T250">局、</text:span><text:span text:style-name="T251">交通</text:span><text:span text:style-name="T252">局、</text:span><text:span text:style-name="T253">都發</text:span><text:span text:style-name="T254">局、</text:span><text:span text:style-name="T255">地政</text:span><text:span text:style-name="T256">局等機關，針對此類案件進行</text:span><text:span text:style-name="T257">盤點，</text:span><text:span text:style-name="T258">並</text:span><text:span text:style-name="T259">請財</text:span><text:span text:style-name="T260">政局、主計處</text:span><text:span text:style-name="T261">積極支持</text:span><text:span text:style-name="T262">預算編列，共同推動城市的建設與發展</text:span><text:span text:style-name="T263">。</text:span><text:span text:style-name="T264">(</text:span><text:span text:style-name="T265">辦理</text:span><text:span text:style-name="T266">機關</text:span><text:span text:style-name="T267">：本府各機關</text:span><text:span text:style-name="T268">、建設局、交通局、都市發展局、地政局、財政局、主計處</text:span><text:span text:style-name="T269">)</text:span></text:p>
        </text:list-item>
      </text:list>
      <text:list text:style-name="LFO1" text:continue-numbering="true">
        <text:list-item>
          <text:p text:style-name="P270"><text:span text:style-name="T271">沒有投資就沒有建設，錢財應該要活用才可以帶動百業興盛，也因此讓社會大眾了解創造性財政觀念</text:span><text:span text:style-name="T272">相當</text:span><text:span text:style-name="T273">重要，唯有透過錢財的活絡才可以帶動經濟、招商引資，利用小錢賺大錢，城市才得以永續發展。以治</text:span><text:span text:style-name="T274">水</text:span><text:span text:style-name="T275">為例，它是城市的</text:span><text:span text:style-name="T276">良心工程，淹水</text:span><text:span text:style-name="T277">對市民</text:span><text:span text:style-name="T278">造成的損害</text:span><text:span text:style-name="T279">是相當大的，其</text:span><text:span text:style-name="T280">事後復原需要相當大的心力</text:span><text:span text:style-name="T281">，過去</text:span><text:span text:style-name="T282">在</text:span><text:span text:style-name="T283">大里</text:span><text:span text:style-name="T284">、</text:span><text:span text:style-name="T285">太平等</text:span><text:span text:style-name="T286">地於汛期時常有災情產生</text:span><text:span text:style-name="T287">，我們花</text:span><text:span text:style-name="T288">費大量經費</text:span><text:span text:style-name="T289">治理，</text:span><text:span text:style-name="T290">同時</text:span><text:span text:style-name="T291">在</text:span><text:span text:style-name="T292">治理水域</text:span><text:span text:style-name="T293">作法上</text:span><text:span text:style-name="T294">做進一步改善</text:span><text:span text:style-name="T295">，</text:span><text:span text:style-name="T296">以</text:span><text:span text:style-name="T297">新</text:span><text:span text:style-name="T298">的</text:span><text:span text:style-name="T299">觀念</text:span><text:span text:style-name="T300">、</text:span><text:span text:style-name="T301">新</text:span><text:span text:style-name="T302">的</text:span><text:span text:style-name="T303">作法治理</text:span><text:span text:style-name="T304">水域，</text:span><text:span text:style-name="T305">在市府努力</text:span><text:span text:style-name="T306">爭取下</text:span><text:span text:style-name="T307">我們</text:span><text:span text:style-name="T308">獲得前瞻計畫的許多支持，例如前瞻全國水環境改善計畫獲中央</text:span><text:span text:style-name="T309">補助</text:span><text:span text:style-name="T310">額度</text:span><text:soft-page-break/><text:span text:style-name="T311">為全國最高</text:span><text:span text:style-name="T312">，日前</text:span><text:span text:style-name="T313">行政院長賴清德更以「成真123」（1次核定、2條軌道、串聯3</text:span><text:span text:style-name="T314">個城市）回應本市的</text:span><text:span text:style-name="T315">需求</text:span><text:span text:style-name="T316">，也讓我們感受到來自中央的溫暖與誠意。</text:span><text:span text:style-name="T317">(辦理機關：</text:span><text:span text:style-name="T318">本府各機關)</text:span></text:p>
        </text:list-item>
        <text:list-item>
          <text:p text:style-name="P319">今日研考會專案報告「爭取前瞻基礎建設補助成果」裁示如下：</text:p>
        </text:list-item>
      </text:list>
      <text:list text:style-name="LFO3" text:continue-numbering="true">
        <text:list-item>
          <text:p text:style-name="P320"><text:span text:style-name="T321">有關計畫型補助款</text:span><text:span text:style-name="T322">：</text:span></text:p>
        </text:list-item>
      </text:list>
      <text:list text:style-name="LFO6" text:continue-numbering="true">
        <text:list-item>
          <text:p text:style-name="P323"><text:span text:style-name="T324">對應中央政策研提計畫：請各機關就可對應中央之計畫積極爭取資源挹注，主動出擊，</text:span><text:span text:style-name="T325">以</text:span><text:span text:style-name="T326">期</text:span><text:span text:style-name="T327">有效</text:span><text:span text:style-name="T328">挹注</text:span><text:span text:style-name="T329">本市資源。</text:span><text:span text:style-name="T330">(辦理機關：</text:span><text:span text:style-name="T331">本府各機關</text:span><text:span text:style-name="T332">)</text:span></text:p>
        </text:list-item>
        <text:list-item>
          <text:p text:style-name="P333"><text:span text:style-name="T334">掌握中央時程並積極配合中央視察行程：</text:span><text:span text:style-name="T335">有關中央機關及立法委員為瞭解計畫內容</text:span><text:span text:style-name="T336">蒞臨實地訪視行程，</text:span><text:span text:style-name="T337">請主政機關做好接待及簡報資料準備，必要時</text:span><text:span text:style-name="T338">可安排府層級長官接待，提高補助可能</text:span><text:span text:style-name="T339">並展現本市建設成果</text:span><text:span text:style-name="T340">。</text:span><text:span text:style-name="T341">(</text:span><text:span text:style-name="T342">辦理</text:span><text:span text:style-name="T343">機關</text:span><text:span text:style-name="T344">：本府各機關)</text:span></text:p>
        </text:list-item>
        <text:list-item>
          <text:p text:style-name="P345"><text:span text:style-name="T346">善用北辦管道，爭取立委協助：請各機關善用北辦管道，利用立法院定期會、臨時會前提送請求協助說帖，</text:span><text:span text:style-name="T347">以</text:span><text:span text:style-name="T348">增加獲得中央補助機率。</text:span><text:span text:style-name="T349">(辦理機關：</text:span><text:span text:style-name="T350">本府各機關</text:span><text:span text:style-name="T351">)</text:span></text:p>
        </text:list-item>
      </text:list>
      <text:list text:style-name="LFO3" text:continue-numbering="true">
        <text:list-item>
          <text:p text:style-name="P352"><text:span text:style-name="T353">有關前瞻基礎建設</text:span><text:span text:style-name="T354">：</text:span></text:p>
        </text:list-item>
      </text:list>
      <text:list text:style-name="LFO27" text:continue-numbering="true">
        <text:list-item>
          <text:p text:style-name="P355"><text:span text:style-name="T356">隨時掌握中央前瞻基礎建設之動態發展：行政院即將於今年下半年提出「第二期特別預算」送立法院審議，因此除請各機關依5月10</text:span><text:span text:style-name="T357">日行政院會決議</text:span><text:span text:style-name="T358">加速</text:span><text:span text:style-name="T359">第一期計畫招標發包作業之外，由於國發會也將針對目前計畫全盤檢視</text:span><text:span text:style-name="T360">同時建立退場機制，</text:span><text:span text:style-name="T361">因此</text:span><text:span text:style-name="T362">請各機關留意中央動態，提升市政建設發展。</text:span><text:span text:style-name="T363">(</text:span><text:span text:style-name="T364">辦理</text:span><text:span text:style-name="T365">機關</text:span><text:span text:style-name="T366">：本府各機關)</text:span></text:p>
        </text:list-item>
        <text:list-item>
          <text:p text:style-name="P367"><text:span text:style-name="T368">爭取中央休閒運動補助計畫：繼花博之後，2019東亞青</text:span><text:span text:style-name="T369">年運動會</text:span><text:span text:style-name="T370">是本市下一場國際盛事，也是</text:span><text:span text:style-name="T371">臺灣</text:span><text:span text:style-name="T372">舉辦國際運動賽事的第一哩路，請運動局加速爭取</text:span><text:span text:style-name="T373">中央預算</text:span><text:span text:style-name="T374">，提供市民更</text:span><text:soft-page-break/><text:span text:style-name="T375">好運動環境。</text:span><text:span text:style-name="T376">(辦理機關：</text:span><text:span text:style-name="T377">運動</text:span><text:span text:style-name="T378">局)</text:span></text:p>
        </text:list-item>
      </text:list>
      <text:list text:style-name="LFO3" text:continue-numbering="true">
        <text:list-item>
          <text:p text:style-name="P379">加強策略研擬、落實獎勵機制：</text:p>
        </text:list-item>
      </text:list>
      <text:list text:style-name="LFO28" text:continue-numbering="true">
        <text:list-item>
          <text:p text:style-name="P380"><text:span text:style-name="T381">加強幕僚策略研擬，掌握中央補助方向：</text:span><text:span text:style-name="T382">由於競爭型補助款以各縣市財力分級給予適當比例，</text:span><text:span text:style-name="T383">因此</text:span><text:span text:style-name="T384">請財政局進一步</text:span><text:span text:style-name="T385">比較其他五都獲中央核定計畫型補助款預算數</text:span><text:span text:style-name="T386">以及各佔六都之比例，期能掌握本府每年趨勢，俾利進行滾動檢討。</text:span><text:span text:style-name="T387">(</text:span><text:span text:style-name="T388">辦理</text:span><text:span text:style-name="T389">機關：財政局</text:span><text:span text:style-name="T390">)</text:span></text:p>
        </text:list-item>
        <text:list-item>
          <text:p text:style-name="P391"><text:span text:style-name="T392">督導提高執行率：</text:span><text:span text:style-name="T393">有關</text:span><text:span text:style-name="T394">106年爭取績效</text:span><text:span text:style-name="T395">方面，包括</text:span><text:span text:style-name="T396">都發局、觀旅局</text:span><text:span text:style-name="T397">、</text:span><text:span text:style-name="T398">客委員</text:span><text:span text:style-name="T399">、原民會等機關</text:span><text:span text:style-name="T400">較為落後</text:span><text:span text:style-name="T401">，</text:span><text:span text:style-name="T402">請</text:span><text:span text:style-name="T403">加強爭取</text:span><text:span text:style-name="T404">以</text:span><text:span text:style-name="T405">挹注市庫</text:span><text:span text:style-name="T406">資源</text:span><text:span text:style-name="T407">。</text:span><text:span text:style-name="T408">(辦理機關：</text:span><text:span text:style-name="T409">都市發展</text:span><text:span text:style-name="T410">局</text:span><text:span text:style-name="T411">、觀光旅遊局、客家事務委員會、原住民族事務委員會</text:span><text:span text:style-name="T412">)</text:span></text:p>
        </text:list-item>
      </text:list>
      <text:list text:style-name="LFO3" text:continue-numbering="true">
        <text:list-item>
          <text:p text:style-name="P413"><text:span text:style-name="T414">適時反映中央，降低地方自籌款比例：雖然爭取中央補助款有助減少市庫負</text:span><text:span text:style-name="T415">擔，但各項計畫型補助款中央補助比例均為不同，請各機關爭取計畫前</text:span><text:span text:style-name="T416">評估市庫負擔之效益。舉例來講，衛福部「中低收入失能老人機構公費安置費」僅補助本市16%，高達84%需編列地方配合款，不僅造成本市財政負擔，也減損中央補助地方之美意。因此，</text:span><text:span text:style-name="T417">為避免發生「中央請客，地方買單」疑慮，請財政局研擬說帖，必要時</text:span><text:span text:style-name="T418">透過北辦向中央適時反映，拉高中央補助比例，較符合地方期待。</text:span><text:span text:style-name="T419">另外，張光瑤副市長也提</text:span><text:span text:style-name="T420">示，</text:span><text:span text:style-name="T421">臺中</text:span><text:span text:style-name="T422">正</text:span><text:span text:style-name="T423">處於建設期，</text:span><text:span text:style-name="T424">以財政借款推動</text:span><text:span text:style-name="T425">重大建設</text:span><text:span text:style-name="T426">是無可避免也是正確創造性支出的做法，</text:span><text:span text:style-name="T427">然</text:span><text:span text:style-name="T428">而中央</text:span><text:span text:style-name="T429">對直轄市與縣市債務管理考評</text:span><text:span text:style-name="T430">機制</text:span><text:span text:style-name="T431">反而造成本身無法借款之縣市分數竟然比有能力借款之縣市還高，</text:span><text:span text:style-name="T432">顯示評比</text:span><text:span text:style-name="T433">機制</text:span><text:span text:style-name="T434">不夠週延</text:span><text:span text:style-name="T435">，也因此請財政局於適當時機向中央提出建議</text:span><text:span text:style-name="T436">。</text:span><text:span text:style-name="T437"><text:s/></text:span><text:span text:style-name="T438">(辦理機關：</text:span><text:span text:style-name="T439">財政</text:span><text:span text:style-name="T440">局</text:span><text:span text:style-name="T441">)</text:span><text:span text:style-name="T442"><text:s/></text:span></text:p>
        </text:list-item>
        <text:list-item>
          <text:p text:style-name="P443"><text:span text:style-name="T444">黃景茂秘書長針對今日專案報告提示：未來各機關爭取前瞻基礎建設計畫</text:span><text:span text:style-name="T445">時需注意</text:span><text:span text:style-name="T446">於</text:span><text:span text:style-name="T447">簡報</text:span><text:span text:style-name="T448">介紹</text:span><text:span text:style-name="T449">時，</text:span><text:span text:style-name="T450">務必</text:span><text:span text:style-name="T451">針對</text:span><text:span text:style-name="T452">中央部會</text:span><text:span text:style-name="T453">核心價</text:span><text:soft-page-break/><text:span text:style-name="T454">值事先掌握</text:span><text:span text:style-name="T455">並與</text:span><text:span text:style-name="T456">清楚</text:span><text:span text:style-name="T457">整體</text:span><text:span text:style-name="T458">論述</text:span><text:span text:style-name="T459">計畫</text:span><text:span text:style-name="T460">坐</text:span><text:span text:style-name="T461">落本市的</text:span><text:span text:style-name="T462">區位與定位</text:span><text:span text:style-name="T463">，</text:span><text:span text:style-name="T464">畢</text:span><text:span text:style-name="T465">竟中央對臺中</text:span><text:span text:style-name="T466">並非十分了解，以綠空鐵道為例，中央</text:span><text:span text:style-name="T467">可能</text:span><text:span text:style-name="T468">對此</text:span><text:span text:style-name="T469">計畫的</text:span><text:span text:style-name="T470">坐</text:span><text:span text:style-name="T471">落</text:span><text:span text:style-name="T472">位置</text:span><text:span text:style-name="T473">及重要性</text:span><text:span text:style-name="T474">未必全盤透澈了解，因此</text:span><text:span text:style-name="T475">透過加強</text:span><text:span text:style-name="T476">計畫</text:span><text:span text:style-name="T477">定位與</text:span><text:span text:style-name="T478">重要性</text:span><text:span text:style-name="T479">的論述，</text:span><text:span text:style-name="T480">將</text:span><text:span text:style-name="T481">有助</text:span><text:span text:style-name="T482">提高爭取</text:span><text:span text:style-name="T483">成功的</text:span><text:span text:style-name="T484">機會</text:span><text:span text:style-name="T485">。</text:span><text:span text:style-name="T486">此外，目前</text:span><text:span text:style-name="T487">市府已有標案管制</text:span><text:span text:style-name="T488">作業</text:span><text:span text:style-name="T489">，</text:span><text:span text:style-name="T490">後續亦請各機關持續針對估驗</text:span><text:span text:style-name="T491">與決算</text:span><text:span text:style-name="T492">作業及</text:span><text:span text:style-name="T493">行政作業</text:span><text:span text:style-name="T494">進行改善</text:span><text:span text:style-name="T495">，</text:span><text:span text:style-name="T496">致力</text:span><text:span text:style-name="T497">提高執行率，維護良好之施政品質。</text:span><text:span text:style-name="T498">(</text:span><text:span text:style-name="T499">辦理</text:span><text:span text:style-name="T500">機關</text:span><text:span text:style-name="T501">：本府各機關)</text:span></text:p>
        </text:list-item>
      </text:list>
      <text:list text:style-name="LFO1" text:continue-numbering="true">
        <text:list-item>
          <text:p text:style-name="P502"><text:span text:style-name="T503">針對</text:span><text:span text:style-name="T504">專案報告林陵三副市長</text:span><text:span text:style-name="T505">提</text:span><text:span text:style-name="T506">示，臺中此次爭取前瞻基礎建設計畫能有如此佳績，首先</text:span><text:span text:style-name="T507">要</text:span><text:span text:style-name="T508">感謝市長的領導，市府團隊自103年底上任後便馬上規劃「2025臺中好生活旗艦計畫」，</text:span><text:span text:style-name="T509">各機關於計畫訂定完成後便積極執行。</text:span><text:span text:style-name="T510">例如，過去</text:span><text:span text:style-name="T511">於汛期時臺灣大道</text:span><text:span text:style-name="T512">七段(靜宜及弘光大學門口))</text:span><text:span text:style-name="T513">常因雨成災，在水利局等</text:span><text:span text:style-name="T514">局處</text:span><text:span text:style-name="T515">積極改善、設置</text:span><text:span text:style-name="T516">滯洪池</text:span><text:span text:style-name="T517">、</text:span><text:span text:style-name="T518">截留設施等，</text:span><text:span text:style-name="T519">從此杜絕</text:span><text:span text:style-name="T520">淹水情形，市府其他各局處也都依照計畫各司其職，也因此在105年本市許多建設成績都在媒體上顯露出來。</text:span><text:span text:style-name="T521">而剛好</text:span><text:span text:style-name="T522">1</text:span><text:span text:style-name="T523">06</text:span><text:span text:style-name="T524">年中央</text:span><text:span text:style-name="T525">提出</text:span><text:span text:style-name="T526">前瞻</text:span><text:span text:style-name="T527">基礎建設</text:span><text:span text:style-name="T528">計畫，</text:span><text:span text:style-name="T529">市府即可快速提出爭取中央補助之計畫，這就是「機會是給準備好的人」</text:span><text:span text:style-name="T530">。</text:span><text:span text:style-name="T531">此外，也</text:span><text:span text:style-name="T532">要感謝</text:span><text:span text:style-name="T533">臺</text:span><text:span text:style-name="T534">北</text:span><text:span text:style-name="T535">聯絡處</text:span><text:span text:style-name="T536">，</text:span><text:span text:style-name="T537">儘</text:span><text:span text:style-name="T538">管</text:span><text:span text:style-name="T539">人</text:span><text:span text:style-name="T540">手</text:span><text:span text:style-name="T541">不</text:span><text:span text:style-name="T542">足但卻績效卓著</text:span><text:span text:style-name="T543">，每次</text:span><text:span text:style-name="T544">市府團隊</text:span><text:span text:style-name="T545">要</text:span><text:span text:style-name="T546">向中央提出報告之前，都能得到第</text:span><text:span text:style-name="T547">一手資料，</text:span><text:span text:style-name="T548">讓本府</text:span><text:span text:style-name="T549">團隊</text:span><text:span text:style-name="T550">很快</text:span><text:span text:style-name="T551">能提出周全的準備爭取佳績，也讓本府</text:span><text:span text:style-name="T552">在前瞻計畫中獲得中央迅速的</text:span><text:span text:style-name="T553">回應</text:span><text:span text:style-name="T554">。以</text:span><text:span text:style-name="T555">臺8線</text:span><text:span text:style-name="T556">臨</text:span><text:span text:style-name="T557">37</text:span><text:span text:style-name="T558">號道路</text:span><text:span text:style-name="T559">即將通車為例，正是因為北辦積極</text:span><text:span text:style-name="T560">安排</text:span><text:span text:style-name="T561">行政院部會</text:span><text:span text:style-name="T562">與</text:span><text:span text:style-name="T563">立法</text:span><text:span text:style-name="T564">交通委員會</text:span><text:span text:style-name="T565">共同會</text:span><text:span text:style-name="T566">勘</text:span><text:span text:style-name="T567">，才能有此成果，期待未來各機關</text:span><text:span text:style-name="T568">均能</text:span><text:span text:style-name="T569">再接再</text:span><text:span text:style-name="T570">勵，創造更好的施</text:span><text:span text:style-name="T571">政成績</text:span><text:span text:style-name="T572">。</text:span><text:span text:style-name="T573">(</text:span><text:span text:style-name="T574">辦理</text:span><text:span text:style-name="T575">機關</text:span><text:span text:style-name="T576">：本府各機關</text:span><text:span text:style-name="T577">)</text:span></text:p>
        </text:list-item>
        <text:list-item>
          <text:p text:style-name="P578"><text:span text:style-name="T579">市府擬訂食農教育自治條例(草案)</text:span><text:span text:style-name="T580">，除了是對議會的承諾，也來自於我</text:span><text:span text:style-name="T581">的想法。現今社會相當重視食安，</text:span><text:span text:style-name="T582">特別</text:span><text:span text:style-name="T583">強調低碳環保與在地食材，更進一步則是要「吃出故事」，從產銷履歷了解餐桌上的食品是怎麼來的、賦予食品豐富的故事，這也是價值之所在。</text:span><text:span text:style-name="T584">此外，我</text:span><text:soft-page-break/><text:span text:style-name="T585">認為</text:span><text:span text:style-name="T586">食農教育</text:span><text:span text:style-name="T587">應有「三食」重點，除了「食當季、食在地」、也要「食故事」，而</text:span><text:span text:style-name="T588">這個就要透過教育從小扎根，透過營養午餐讓學童吃到</text:span><text:span text:style-name="T589">臺中</text:span><text:span text:style-name="T590">在地、當季、有故事的水果，加上戶外教學帶孩子到農場體驗，</text:span><text:span text:style-name="T591">我相信</text:span><text:span text:style-name="T592">這些</text:span><text:span text:style-name="T593">都是相當好的食農教育，目前本</text:span><text:span text:style-name="T594">市的農業發展基金就是要做這件事情，這也是法定項目之一。</text:span><text:span text:style-name="T595">我們期盼</text:span><text:span text:style-name="T596">讓農業政</text:span><text:span text:style-name="T597">策融入教育課程，推行食物「從產地到餐桌」過程的各種實地體驗活動</text:span><text:span text:style-name="T598">，</text:span><text:span text:style-name="T599">積極將食品安全教育及珍惜食物的理念推廣至全市市民。</text:span><text:span text:style-name="T600">(</text:span><text:span text:style-name="T601">辦理</text:span><text:span text:style-name="T602">機關</text:span><text:span text:style-name="T603">：本府各機關</text:span><text:span text:style-name="T604">、教育局、農業局</text:span><text:span text:style-name="T605">)</text:span></text:p>
        </text:list-item>
      </text:list>
      <text:list text:style-name="LFO2" text:continue-numbering="true">
        <text:list-item>
          <text:p text:style-name="P606">散會(中午12時13分)</text:p>
        </text:list-item>
      </text:list>
      <text:soft-page-break/>
      <text:p text:style-name="P607">附件：</text:p>
      <text:p text:style-name="P608">臺中市政府第342次市政會議提案摘要表（107年5月28日）</text:p>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案號</text:p>
            </table:table-cell>
            <table:table-cell table:style-name="TableCell617">
              <text:p text:style-name="P618">機<text:s/>關</text:p>
            </table:table-cell>
            <table:table-cell table:style-name="TableCell619">
              <text:p text:style-name="P620">摘<text:s/>要</text:p>
            </table:table-cell>
            <table:table-cell table:style-name="TableCell621">
              <text:p text:style-name="P622">決<text:s/>議</text:p>
            </table:table-cell>
          </table:table-row>
        </table:table-header-rows>
        <table:table-row table:style-name="TableRow623">
          <table:table-cell table:style-name="TableCell624">
            <text:p text:style-name="P625">01</text:p>
          </table:table-cell>
          <table:table-cell table:style-name="TableCell626">
            <text:p text:style-name="P627">農業局</text:p>
          </table:table-cell>
          <table:table-cell table:style-name="TableCell628">
            <text:p text:style-name="P629">檢陳制定「臺中市食農教育自治條例」草案1<text:s/>份，敬請審議。</text:p>
          </table:table-cell>
          <table:table-cell table:style-name="TableCell630">
            <text:p text:style-name="P631">照案通過，送請臺中市議會審議。</text:p>
          </table:table-cell>
        </table:table-row>
        <table:table-row table:style-name="TableRow632">
          <table:table-cell table:style-name="TableCell633">
            <text:p text:style-name="P634">02</text:p>
          </table:table-cell>
          <table:table-cell table:style-name="TableCell635">
            <text:p text:style-name="P636">世界花卉</text:p>
            <text:p text:style-name="P637">博覽會</text:p>
            <text:p text:style-name="P638">辦公室</text:p>
          </table:table-cell>
          <table:table-cell table:style-name="TableCell639">
            <text:p text:style-name="P640">有關2018<text:s/>臺中世界花卉博覽會特別預算108<text:s/>年度詳細計畫（含用人計畫）表提送議會審議乙案，敬請審議。</text:p>
          </table:table-cell>
          <table:table-cell table:style-name="TableCell641">
            <text:p text:style-name="P642">照案通過，送請臺中市議會審議。</text:p>
          </table:table-cell>
        </table:table-row>
        <table:table-row table:style-name="TableRow643">
          <table:table-cell table:style-name="TableCell644">
            <text:p text:style-name="P645">03</text:p>
          </table:table-cell>
          <table:table-cell table:style-name="TableCell646">
            <text:p text:style-name="P647">人事處</text:p>
          </table:table-cell>
          <table:table-cell table:style-name="TableCell648">
            <text:p text:style-name="P649">檢陳修正「臺中市各區衛生所組織規程」第五條、第十條草案1份，敬請審議。</text:p>
          </table:table-cell>
          <table:table-cell table:style-name="TableCell650">
            <text:p text:style-name="P651">本案通過後，送請法制局發布施行。</text:p>
          </table:table-cell>
        </table:table-row>
        <table:table-row table:style-name="TableRow652">
          <table:table-cell table:style-name="TableCell653">
            <text:p text:style-name="P654">04</text:p>
          </table:table-cell>
          <table:table-cell table:style-name="TableCell655">
            <text:p text:style-name="P656">社會局</text:p>
          </table:table-cell>
          <table:table-cell table:style-name="TableCell657">
            <text:p text:style-name="P658">檢陳制定「臺中市遊民安置輔導自治條例」草案1份，敬請審議。</text:p>
          </table:table-cell>
          <table:table-cell table:style-name="TableCell659">
            <text:p text:style-name="P660">照案通過，送請臺中市議會審議。</text:p>
          </table:table-cell>
        </table:table-row>
        <table:table-row table:style-name="TableRow661">
          <table:table-cell table:style-name="TableCell662">
            <text:p text:style-name="P663">墊01</text:p>
          </table:table-cell>
          <table:table-cell table:style-name="TableCell664">
            <text:p text:style-name="P665">經濟發展局</text:p>
          </table:table-cell>
          <table:table-cell table:style-name="TableCell666">
            <text:p text:style-name="P667">為臺灣電力股份有限公司及臺灣中油股份有限公司補助本市梧棲區公所辦理「本區里鄰長、基層幹部生態環境教育訓練觀摩暨節能減碳宣導活動」經費新台幣20<text:s/>萬元整乙案，擬請同意辦理先行墊付，敬請審議。</text:p>
          </table:table-cell>
          <table:table-cell table:style-name="TableCell668">
            <text:p text:style-name="P669">照案通過，送請臺中市議會審議。</text:p>
          </table:table-cell>
        </table:table-row>
        <table:table-row table:style-name="TableRow670">
          <table:table-cell table:style-name="TableCell671">
            <text:p text:style-name="P672">墊02</text:p>
          </table:table-cell>
          <table:table-cell table:style-name="TableCell673">
            <text:p text:style-name="P674">都市發展局</text:p>
          </table:table-cell>
          <table:table-cell table:style-name="TableCell675">
            <text:p text:style-name="P676">為內政部營建署107<text:s/>年度補助本府辦理「107<text:s/>年至109<text:s/>年提升道路品質－推動騎樓整平計畫」經費1,200<text:s/>萬元整，本府107<text:s/>年度已編列配合款1,200<text:s/>萬元整，合計2,400<text:s/>萬元整，以上補助款1,200<text:s/>萬元整，擬請同意辦理先行墊付，敬請審議。</text:p>
          </table:table-cell>
          <table:table-cell table:style-name="TableCell677">
            <text:p text:style-name="P678">照案通過，送請臺中市議會審議。</text:p>
          </table:table-cell>
        </table:table-row>
        <table:table-row table:style-name="TableRow679">
          <table:table-cell table:style-name="TableCell680">
            <text:p text:style-name="P681">墊03</text:p>
          </table:table-cell>
          <table:table-cell table:style-name="TableCell682">
            <text:p text:style-name="P683">農業局</text:p>
          </table:table-cell>
          <table:table-cell table:style-name="TableCell684">
            <text:p text:style-name="P685">行政院農業委員會107<text:s/>年度補助本局辦理「推動優良農地整合加值利用計畫」經費324<text:s/>萬7,000<text:s/>元整，本府107<text:s/>年度已編列配合款95<text:s/>萬2,000<text:s/>元整，合計419<text:s/>萬9,000<text:s/>元整，以上補助款324<text:s/>萬7,000元整，擬請同意辦理先行墊付，敬請審議。</text:p>
          </table:table-cell>
          <table:table-cell table:style-name="TableCell686">
            <text:p text:style-name="P687">照案通過，送請臺中市議會審議。</text:p>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6-06T02:49:00Z</meta:creation-date>
    <dc:date>2018-06-06T02:49:00Z</dc:date>
    <meta:print-date>2018-05-31T03:32:00Z</meta:print-date>
    <meta:template xlink:href="Normal" xlink:type="simple"/>
    <meta:editing-cycles>2</meta:editing-cycles>
    <meta:editing-duration>PT60S</meta:editing-duration>
    <meta:document-statistic meta:page-count="8" meta:paragraph-count="10" meta:word-count="754" meta:character-count="5046" meta:row-count="35" meta:non-whitespace-character-count="4302"/>
  </office:meta>
</office:document-meta>
</file>