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78" style:parent-style-name="預設段落字型" style:family="text">
      <style:text-properties style:font-name="標楷體" style:font-name-asian="標楷體" fo:font-weight="bold" style:font-weight-asian="bold" fo:color="#0070C0" fo:font-size="14pt" style:font-size-asian="14pt" style:font-size-complex="14pt"/>
    </style:style>
    <style:style style:name="P79" style:parent-style-name="內文" style:family="paragraph">
      <style:paragraph-properties fo:text-align="justify" fo:line-height="0.3611in" fo:margin-left="0.6895in" fo:text-indent="-0.3944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1" style:parent-style-name="內文" style:family="paragraph">
      <style:paragraph-properties fo:text-align="justify" fo:line-height="0.3611in" fo:margin-left="0.6888in" fo:text-indent="-0.3937in">
        <style:tab-stops/>
      </style:paragraph-propertie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text-align="justify" fo:line-height="0.3611in" fo:margin-left="1.0791in" fo:text-indent="-0.3902in">
        <style:tab-stops/>
      </style:paragraph-propertie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7" style:parent-style-name="內文" style:family="paragraph">
      <style:paragraph-properties fo:text-align="justify" fo:line-height="0.3611in" fo:margin-left="1.0791in" fo:text-indent="-0.3902in">
        <style:tab-stops/>
      </style:paragraph-propertie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3" style:parent-style-name="內文" style:family="paragraph">
      <style:paragraph-properties fo:text-align="justify" fo:line-height="0.3611in" fo:margin-left="1.0784in" fo:text-indent="-0.3895in">
        <style:tab-stops/>
      </style:paragraph-propertie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3" style:parent-style-name="內文" style:family="paragraph">
      <style:paragraph-properties fo:text-align="justify" fo:line-height="0.3611in" fo:margin-left="1.0784in" fo:text-indent="-0.3895in">
        <style:tab-stops/>
      </style:paragraph-propertie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3" style:parent-style-name="內文" style:family="paragraph">
      <style:paragraph-properties fo:text-align="justify" fo:line-height="0.3611in" fo:margin-left="0.3791in" fo:text-indent="-0.3791in">
        <style:tab-stops/>
      </style:paragraph-properties>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8" style:parent-style-name="內文" style:family="paragraph">
      <style:paragraph-properties fo:text-align="justify" fo:line-height="0.3611in" fo:margin-left="0.3791in" fo:text-indent="-0.3791in">
        <style:tab-stops/>
      </style:paragraph-properties>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justify" fo:line-height="0.3611in" fo:margin-left="1.0791in" fo:text-indent="-0.3895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justify" fo:line-height="0.3611in" fo:margin-left="1.3708in" fo:text-indent="-0.2916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1" style:parent-style-name="內文" style:family="paragraph">
      <style:paragraph-properties fo:text-align="justify" fo:line-height="0.3611in" fo:margin-left="1.3708in" fo:text-indent="-0.2916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0" style:parent-style-name="內文" style:family="paragraph">
      <style:paragraph-properties fo:text-align="justify" fo:line-height="0.3611in" fo:margin-left="1.3708in" fo:text-indent="-0.2916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3" style:parent-style-name="內文" style:family="paragraph">
      <style:paragraph-properties fo:text-align="justify" fo:line-height="0.3611in" fo:margin-left="1.3708in" fo:text-indent="-0.2916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3" style:parent-style-name="內文" style:family="paragraph">
      <style:paragraph-properties fo:text-align="justify" fo:line-height="0.3611in" fo:margin-left="1.0791in" fo:text-indent="-0.3895in">
        <style:tab-stops/>
      </style:paragraph-propertie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7"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justify" fo:line-height="0.3611in" fo:margin-left="1.3708in" fo:text-indent="-0.2916in">
        <style:tab-stops/>
      </style:paragraph-properties>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5" style:parent-style-name="內文" style:family="paragraph">
      <style:paragraph-properties fo:text-align="justify" fo:line-height="0.3611in" fo:margin-left="1.3708in" fo:text-indent="-0.2916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2" style:parent-style-name="內文" style:family="paragraph">
      <style:paragraph-properties fo:text-align="justify" fo:line-height="0.3611in" fo:margin-left="1.0791in" fo:text-indent="-0.3895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text-align="justify" fo:line-height="0.3611in" fo:margin-left="1.3708in" fo:text-indent="-0.2916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1" style:parent-style-name="內文" style:family="paragraph">
      <style:paragraph-properties fo:text-align="justify" fo:line-height="0.3611in" fo:margin-left="1.3708in" fo:text-indent="-0.2916in">
        <style:tab-stops/>
      </style:paragraph-propertie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3" style:parent-style-name="內文" style:family="paragraph">
      <style:paragraph-properties fo:text-align="justify" fo:line-height="0.3611in" fo:margin-left="1.3708in" fo:text-indent="-0.2916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01"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502"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504" style:family="table-column">
      <style:table-column-properties style:column-width="0.5118in"/>
    </style:style>
    <style:style style:name="TableColumn505" style:family="table-column">
      <style:table-column-properties style:column-width="1.0451in"/>
    </style:style>
    <style:style style:name="TableColumn506" style:family="table-column">
      <style:table-column-properties style:column-width="3.8395in"/>
    </style:style>
    <style:style style:name="TableColumn507" style:family="table-column">
      <style:table-column-properties style:column-width="1.6229in"/>
    </style:style>
    <style:style style:name="Table503" style:family="table">
      <style:table-properties style:width="7.0194in" fo:margin-left="0in" table:align="center"/>
    </style:style>
    <style:style style:name="TableRow508" style:family="table-row">
      <style:table-row-properties style:min-row-height="0.3944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17" style:family="table-row">
      <style:table-row-properties style:min-row-height="0.3944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26" style:family="table-row">
      <style:table-row-properties style:min-row-height="0.3944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35" style:family="table-row">
      <style:table-row-properties style:min-row-height="0.3944i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544"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43市政會議紀錄</text:p>
      <text:list text:style-name="LFO2" text:continue-numbering="true">
        <text:list-item>
          <text:p text:style-name="P3">時間：107年6月4日（星期一）上午10時</text:p>
        </text:list-item>
        <text:list-item>
          <text:p text:style-name="P4">地點：臺灣大道市政大樓9樓市政廳</text:p>
        </text:list-item>
        <text:list-item>
          <text:p text:style-name="P5">主持人：林市長 佳龍<text:s/><text:s/><text:s text:c="3"/><text:s text:c="4"/><text:s/></text:p>
        </text:list-item>
        <text:list-item>
          <text:p text:style-name="P6">討論提案：1件提案及2件墊付案照案通過，送請臺中市議會審議（詳如附件）<text:s/><text:s text:c="12"/><text:s text:c="26"/><text:s/>記錄：陳姿伶</text:p>
        </text:list-item>
        <text:list-item>
          <text:p text:style-name="P7">指（裁）示事項：</text:p>
        </text:list-item>
      </text:list>
      <text:list text:style-name="LFO1" text:continue-numbering="true">
        <text:list-item>
          <text:p text:style-name="P8"><text:span text:style-name="T9">首先要跟大家分享的</text:span><text:span text:style-name="T10">是每年</text:span><text:span text:style-name="T11">臺日</text:span><text:span text:style-name="T12">觀光業界最重要的交流盛事－「</text:span><text:span text:style-name="T13">臺日</text:span><text:span text:style-name="T14">觀光高峰論壇」（5月31日至6月3</text:span><text:span text:style-name="T15">日）</text:span><text:span text:style-name="T16">已經在昨天圓滿結束。推廣觀光</text:span><text:span text:style-name="T17">單打獨鬥是不夠的，日本一直是我們觀光合作上最好的夥伴之一</text:span><text:span text:style-name="T18">，</text:span><text:span text:style-name="T19">三</text:span><text:span text:style-name="T20">年多來</text:span><text:span text:style-name="T21">我們</text:span><text:span text:style-name="T22">已</text:span><text:span text:style-name="T23">與11座國際城市締結姐妹市的友好關係，其中有7座就來自於日本。</text:span><text:span text:style-name="T24">我們透過活動交流來強化雙方的觀光能量，包括溫泉、自行車、踩舞祭</text:span><text:span text:style-name="T25">等</text:span><text:span text:style-name="T26">，</text:span><text:span text:style-name="T27">如此</text:span><text:span text:style-name="T28">多元的觀光交流</text:span><text:span text:style-name="T29">在短時間內就帶動</text:span><text:span text:style-name="T30">臺中</text:span><text:span text:style-name="T31">與日本各縣市的合作，</text:span><text:span text:style-name="T32">目前已</text:span><text:span text:style-name="T33">簽訂16個觀光相關協定的備忘錄，包括7項觀光協定、1項自行車交流、7項溫泉合作及1座姐妹機場。此外，</text:span><text:span text:style-name="T34">臺中</text:span><text:span text:style-name="T35">國際機場也與日本多個城市陸續開通班機航點，除沖繩、大阪、長崎、鳥取、大分及名古屋外，6月14日起更將天天直飛東京</text:span><text:span text:style-name="T36">，</text:span><text:span text:style-name="T37">也是落實「中進中出」旅遊模式的重要基礎，特別是今年世界花博即將登場，對於吸引日本觀光客</text:span><text:span text:style-name="T38">有很大的幫助</text:span><text:span text:style-name="T39">，而</text:span><text:span text:style-name="T40">臺中</text:span><text:span text:style-name="T41">也藉著舉辦本次高峰論壇的機會和日本愛媛縣的中村時廣知事正式簽署象徵花博理念的「</text:span><text:span text:style-name="T42">臺中</text:span><text:span text:style-name="T43">宣言」</text:span><text:span text:style-name="T44">，藉由花博契機</text:span><text:span text:style-name="T45">成功行銷臺中</text:span><text:span text:style-name="T46">。</text:span><text:span text:style-name="T47">而</text:span><text:span text:style-name="T48">臺日</text:span><text:span text:style-name="T49">的觀光合作交流成果也反映在數據上</text:span><text:span text:style-name="T50">，</text:span><text:span text:style-name="T51">依據旅宿統計資料，</text:span><text:span text:style-name="T52">三</text:span><text:span text:style-name="T53">年多來日本住宿人次逐年成長，由103年的26萬3,480人次成長到106年的31萬1,067人次，成長18％。以106年為例，日本旅客占</text:span><text:span text:style-name="T54">臺中</text:span><text:span text:style-name="T55">入境旅客住宿人次的15.5％</text:span><text:span text:style-name="T56">，再加上今年即將舉辦的臺中世界花博，相信</text:span><text:span text:style-name="T57">除了能縮短臺日觀光客數量逆</text:span><text:soft-page-break/><text:span text:style-name="T58">差之外</text:span><text:span text:style-name="T59">更</text:span><text:span text:style-name="T60">能</text:span><text:span text:style-name="T61">讓世界看見臺中</text:span><text:span text:style-name="T62">。</text:span><text:span text:style-name="T63">當然，這樣的城市交流是全面的，不只有觀光、文化等面向還有產業部分</text:span><text:span text:style-name="T64">，</text:span><text:span text:style-name="T65">例如三井不動產投資25億元在</text:span><text:span text:style-name="T66">臺中</text:span><text:span text:style-name="T67">港區打造Outlet，以及安川電機投資2億元在</text:span><text:span text:style-name="T68">臺中</text:span><text:span text:style-name="T69">的中科園區設立技術服務中心等</text:span><text:span text:style-name="T70">，</text:span><text:span text:style-name="T71">透過與日本產業積極合作，</text:span><text:span text:style-name="T72">讓</text:span><text:span text:style-name="T73">臺中</text:span><text:span text:style-name="T74">的經濟與產業益發蓬勃。</text:span><text:span text:style-name="T75">(</text:span><text:span text:style-name="T76">辦理</text:span><text:span text:style-name="T77">機關</text:span><text:span text:style-name="T78">：本府各機關)</text:span></text:p>
        </text:list-item>
        <text:list-item>
          <text:p text:style-name="P79"><text:span text:style-name="T80">一座城市要變身為國際化大城要從兩方面著手，一為招商、一為觀光。招商是提升城市本身競爭力</text:span><text:span text:style-name="T81">吸引外資</text:span><text:span text:style-name="T82">投入</text:span><text:span text:style-name="T83">，甚至讓外地人在地落地生根；觀光方面則是加強軟</text:span><text:span text:style-name="T84">、</text:span><text:span text:style-name="T85">硬體設備，讓觀光客對這座城市的印象、感覺是美好的，</text:span><text:span text:style-name="T86">畢竟</text:span><text:span text:style-name="T87">行銷城市的觀光有限、</text:span><text:span text:style-name="T88">遊客的</text:span><text:span text:style-name="T89">親自</text:span><text:span text:style-name="T90">體驗是無窮的，透過觀光客實際走訪、親自感受</text:span><text:span text:style-name="T91">所帶來的效應絕對超乎我們的想像，尤其臺中本身具備良好的氣候條件、便利的交通運輸、活絡的產業發展等，對於成為</text:span><text:span text:style-name="T92">盛會城市的</text:span><text:span text:style-name="T93">國際</text:span><text:span text:style-name="T94">大城</text:span><text:span text:style-name="T95">指日可待，</text:span><text:span text:style-name="T96">同時我</text:span><text:span text:style-name="T97">也要求各機</text:span><text:span text:style-name="T98">關必須打破機關本位主義，提升觀光客的旅遊體驗，以</text:span><text:span text:style-name="T99">被譽為日本人海外旅遊必去景點</text:span><text:span text:style-name="T100">的高美濕地為例，市府不僅在高美溼地周邊闢建停車場，同時也透過交通接駁</text:span><text:span text:style-name="T101">改善周邊交通、整頓附近的攤販，不僅高美濕地，連其周圍都有國際級水準，提供旅客完整的旅遊體驗，而</text:span><text:span text:style-name="T102">臺中</text:span><text:span text:style-name="T103">市也獲國際肯定為全球百大旅遊城市，成功扮演中</text:span><text:span text:style-name="T104">臺灣</text:span><text:span text:style-name="T105">領頭羊角色</text:span><text:span text:style-name="T106">。</text:span><text:span text:style-name="T107">(</text:span><text:span text:style-name="T108">辦理</text:span><text:span text:style-name="T109">機關</text:span><text:span text:style-name="T110">：本府各機關)</text:span></text:p>
        </text:list-item>
        <text:list-item>
          <text:p text:style-name="P111"><text:span text:style-name="T112">與大家分享本周市政</text:span><text:span text:style-name="T113">：</text:span></text:p>
        </text:list-item>
      </text:list>
      <text:list text:style-name="LFO4" text:continue-numbering="true">
        <text:list-item>
          <text:p text:style-name="P114"><text:span text:style-name="T115">首次賽龍舟，豐原軟埤仔溪登場</text:span><text:span text:style-name="T116">：</text:span><text:span text:style-name="T117">上</text:span><text:span text:style-name="T118">週</text:span><text:span text:style-name="T119">末（6月2日、3日）還有件大事，就是</text:span><text:span text:style-name="T120">臺中</text:span><text:span text:style-name="T121">有史以來的首場龍舟賽在豐原軟埤仔溪登</text:span><text:span text:style-name="T122">場！整治過後的軟埤仔溪兼具防洪治水、宜居親水等功能，平日可以讓</text:span><text:span text:style-name="T123">遊</text:span><text:span text:style-name="T124">客</text:span><text:span text:style-name="T125">感受水岸的美麗與悠閒，豪雨時也能夠蓄洪調節</text:span><text:span text:style-name="T126">，</text:span><text:span text:style-name="T127">還可舉辦輕艇、龍舟等水上休閒運動，也將成為輕艇國手訓練基地。軟埤仔溪流貫豐原葫蘆墩公園</text:span><text:span text:style-name="T128">，</text:span><text:span text:style-name="T129">是花博三大園區中唯一有河川流經的展區</text:span><text:span text:style-name="T130">，</text:span><text:span text:style-name="T131">臺中</text:span><text:span text:style-name="T132">花博以生態、生產、生活為精神，</text:span><text:soft-page-break/><text:span text:style-name="T133">豐原葫蘆墩園區也</text:span><text:span text:style-name="T134">將</text:span><text:span text:style-name="T135">呈現「讓地於河」的治水生態理念</text:span><text:span text:style-name="T136">，再</text:span><text:span text:style-name="T137">加</text:span><text:span text:style-name="T138">上本市其他水利工程</text:span><text:span text:style-name="T139">諸如綠川、柳川、葫蘆墩圳、筏子溪等，</text:span><text:span text:style-name="T140">臺中</text:span><text:span text:style-name="T141">已經邁向「海綿城市」</text:span><text:span text:style-name="T142">。</text:span><text:span text:style-name="T143">(</text:span><text:span text:style-name="T144">辦理</text:span><text:span text:style-name="T145">機關</text:span><text:span text:style-name="T146">：本府各機關)</text:span></text:p>
        </text:list-item>
        <text:list-item>
          <text:p text:style-name="P147"><text:span text:style-name="T148">「南屯端午木屐節」6月18日即將登場</text:span><text:span text:style-name="T149">：</text:span><text:span text:style-name="T150">「穿木屐躦鯪鯉、呷肉粽配麻芛</text:span><text:span text:style-name="T151">、掛香包真歡喜</text:span><text:span text:style-name="T152">」</text:span><text:span text:style-name="T153">，</text:span><text:span text:style-name="T154">談到端午節慶就不能不談到我們「南屯端午木屐節」，今年的南屯端午木屐節即將於6月18日在南屯萬和宮前廣場及南屯老街舉行，市府也特別邀請民俗專家林茂賢老師撰寫「</text:span><text:span text:style-name="T155">臺中</text:span><text:span text:style-name="T156">第一街」一書，詳細介紹南屯老街全國獨一無二的文化資產，將給市民帶來更多光榮感</text:span><text:span text:style-name="T157">。</text:span><text:span text:style-name="T158">(</text:span><text:span text:style-name="T159">辦理</text:span><text:span text:style-name="T160">機關</text:span><text:span text:style-name="T161">：本府各機關</text:span><text:span text:style-name="T162">)</text:span></text:p>
        </text:list-item>
        <text:list-item>
          <text:p text:style-name="P163"><text:span text:style-name="T164">舊城再生與鐵道活化國際論壇</text:span><text:span text:style-name="T165">：</text:span><text:span text:style-name="T166">國際論壇的舉辦也是盛會城市的面貌之一，</text:span><text:span text:style-name="T167">臺中</text:span><text:span text:style-name="T168">身為</text:span><text:span text:style-name="T169">全臺</text:span><text:span text:style-name="T170">第二大</text:span><text:span text:style-name="T171">的</text:span><text:span text:style-name="T172">城市，擁有雄厚的產業利基及多所大專院校的充沛</text:span><text:span text:style-name="T173">學術能量，也因此近年來多項重要國際會議、展覽均在</text:span><text:span text:style-name="T174">臺中</text:span><text:span text:style-name="T175">舉行。上</text:span><text:span text:style-name="T176">星期</text:span><text:span text:style-name="T177">（5月30日、31</text:span><text:span text:style-name="T178">日）我們也針對舊城新生</text:span><text:span text:style-name="T179">主題舉辦了「</text:span><text:span text:style-name="T180">臺中</text:span><text:span text:style-name="T181">市舊城再生與鐵道活化國際論壇」</text:span><text:span text:style-name="T182">。</text:span><text:span text:style-name="T183">臺中</text:span><text:span text:style-name="T184">是因鐵道而誕生的城市，法國也</text:span><text:span text:style-name="T185">有許多</text:span><text:span text:style-name="T186">因鐵道而誕生</text:span><text:span text:style-name="T187">的</text:span><text:span text:style-name="T188">城市，如何在</text:span><text:span text:style-name="T189">既有的鐵道基礎上發展更便利的大眾運輸系統</text:span><text:span text:style-name="T190">並</text:span><text:span text:style-name="T191">重構都市空間保留珍貴的鐵道文化</text:span><text:span text:style-name="T192">，便</text:span><text:span text:style-name="T193">是</text:span><text:span text:style-name="T194">相當重要的課題</text:span><text:span text:style-name="T195">，</text:span><text:span text:style-name="T196">更何況我們美麗的舊城</text:span><text:span text:style-name="T197">還</text:span><text:span text:style-name="T198">擁有</text:span><text:span text:style-name="T199">許多文化古蹟、景點，更需要透過四通八達的交通路網建置解決舊城</text:span><text:span text:style-name="T200">的交通問題，</text:span><text:span text:style-name="T201">同時</text:span><text:span text:style-name="T202">串</text:span><text:span text:style-name="T203">聯</text:span><text:span text:style-name="T204">舊城中的文化古蹟、景點，吸引</text:span><text:span text:style-name="T205">更多</text:span><text:span text:style-name="T206">觀光客湧入</text:span><text:span text:style-name="T207">。</text:span><text:span text:style-name="T208">(</text:span><text:span text:style-name="T209">辦理</text:span><text:span text:style-name="T210">機關</text:span><text:span text:style-name="T211">：本府各機關</text:span><text:span text:style-name="T212">)</text:span></text:p>
        </text:list-item>
        <text:list-item>
          <text:p text:style-name="P213"><text:span text:style-name="T214">新光水資源回收中心</text:span><text:span text:style-name="T215">將於</text:span><text:span text:style-name="T216">7月啟用</text:span><text:span text:style-name="T217">：</text:span><text:span text:style-name="T218">上</text:span><text:span text:style-name="T219">星期</text:span><text:span text:style-name="T220">四（5月31日）我前往太平視察新光水資源回收中心的整體工程，預計今年7月就能正式啟用，</text:span><text:span text:style-name="T221">屆時臺中將有</text:span><text:span text:style-name="T222">11座水資中心，</text:span><text:span text:style-name="T223">污</text:span><text:span text:style-name="T224">水處理</text:span><text:span text:style-name="T225">將</text:span><text:span text:style-name="T226">大幅提升至26萬噸</text:span><text:span text:style-name="T227">，</text:span><text:span text:style-name="T228">能夠有效將都市生活</text:span><text:span text:style-name="T229">污</text:span><text:span text:style-name="T230">水淨化為乾淨水</text:span><text:soft-page-break/><text:span text:style-name="T231">再度使用，落實循環經濟。新光水資中心在規劃興建時就考慮到與周邊的關係，結合水與綠的意象並營造出開放的場域，讓地方多了一座公園，</text:span><text:span text:style-name="T232">改變市民過去對鄰避設施的舊有觀念，</text:span><text:span text:style-name="T233">創造多贏</text:span><text:span text:style-name="T234">，</text:span><text:span text:style-name="T235">未來也希望為</text:span><text:span text:style-name="T236">臺中</text:span><text:span text:style-name="T237">拿下第3座水資中心金質獎</text:span><text:span text:style-name="T238">。</text:span><text:span text:style-name="T239">(</text:span><text:span text:style-name="T240">辦理</text:span><text:span text:style-name="T241">機關</text:span><text:span text:style-name="T242">：本府各機關)</text:span></text:p>
        </text:list-item>
      </text:list>
      <text:list text:style-name="LFO1" text:continue-numbering="true">
        <text:list-item>
          <text:p text:style-name="P243"><text:span text:style-name="T244">本市社宅</text:span><text:span text:style-name="T245">不僅市民滿意，更讓</text:span><text:span text:style-name="T246">中央眼睛一亮，</text:span><text:span text:style-name="T247">臺中共好社宅已</text:span><text:span text:style-name="T248">成為全國典範，因為我們</text:span><text:span text:style-name="T249">將「共好精神</text:span><text:span text:style-name="T250">」</text:span><text:span text:style-name="T251">納入社宅中</text:span><text:span text:style-name="T252">，結合托育、托老、青創等功能</text:span><text:span text:style-name="T253">規劃托嬰中心、社會服務站、照顧咖啡館、未來食堂、青創工作室等空間，並提供共融式大地遊戲區、都市廣場等公共空間給鄰里社區使用，</text:span><text:span text:style-name="T254">成為與過去國宅不同之</text:span><text:span text:style-name="T255">共好社宅。</text:span><text:span text:style-name="T256">我認為</text:span><text:span text:style-name="T257">政府</text:span><text:span text:style-name="T258">最重要</text:span><text:span text:style-name="T259">的</text:span><text:span text:style-name="T260">就是要將職能與</text:span><text:span text:style-name="T261">資源</text:span><text:span text:style-name="T262">做好整合，特別是</text:span><text:span text:style-name="T263">在政策初期成功</text:span><text:span text:style-name="T264">的</text:span><text:span text:style-name="T265">案例很容易</text:span><text:span text:style-name="T266">帶來</text:span><text:span text:style-name="T267">示範效果，接下來便</text:span><text:span text:style-name="T268">很容易推動</text:span><text:span text:style-name="T269">，我們的共好住宅即是如此</text:span><text:span text:style-name="T270">。本市的</text:span><text:span text:style-name="T271">第一個建案</text:span><text:span text:style-name="T272">-</text:span><text:span text:style-name="T273">豐原安康段，它不</text:span><text:span text:style-name="T274">僅是範</text:span><text:span text:style-name="T275">本，</text:span><text:span text:style-name="T276">也代表著</text:span><text:span text:style-name="T277">政府</text:span><text:span text:style-name="T278">因地制宜</text:span><text:span text:style-name="T279">與</text:span><text:span text:style-name="T280">借助民力</text:span><text:span text:style-name="T281">的</text:span><text:span text:style-name="T282">重要，4年前</text:span><text:span text:style-name="T283">我選競</text:span><text:span text:style-name="T284">時</text:span><text:span text:style-name="T285">曾</text:span><text:span text:style-name="T286">提出8年1</text:span><text:span text:style-name="T287">萬</text:span><text:span text:style-name="T288">戶</text:span><text:span text:style-name="T289">社會住宅</text:span><text:span text:style-name="T290">讓</text:span><text:span text:style-name="T291">青年</text:span><text:span text:style-name="T292">、</text:span><text:span text:style-name="T293">勞工</text:span><text:span text:style-name="T294">都</text:span><text:span text:style-name="T295">有房住，</text:span><text:span text:style-name="T296">營造「有溫度的家」。</text:span><text:span text:style-name="T297">近幾年在</text:span><text:span text:style-name="T298">中央</text:span><text:span text:style-name="T299">的</text:span><text:span text:style-name="T300">支持</text:span><text:span text:style-name="T301">下</text:span><text:span text:style-name="T302">，臺中的社宅興建</text:span><text:span text:style-name="T303">事半</text:span><text:span text:style-name="T304">功倍，因為中央</text:span><text:span text:style-name="T305">的</text:span><text:span text:style-name="T306">法令</text:span><text:span text:style-name="T307">、</text:span><text:span text:style-name="T308">預算</text:span><text:span text:style-name="T309">與</text:span><text:span text:style-name="T310">行政協調</text:span><text:span text:style-name="T311">都有助於</text:span><text:span text:style-name="T312">我們的</text:span><text:span text:style-name="T313">社</text:span><text:span text:style-name="T314">宅發展，</text:span><text:span text:style-name="T315">未來我們還要與大學或工業區</text:span><text:span text:style-name="T316">等合作</text:span><text:span text:style-name="T317">共同開發社會住宅，提供更多工業區員工及民眾住的需求</text:span><text:span text:style-name="T318">。</text:span><text:span text:style-name="T319">另外，我也認為</text:span><text:span text:style-name="T320">政府的角色應是幫忙促進租屋市場的活絡，</text:span><text:span text:style-name="T321">社會住宅只租不賣，</text:span><text:span text:style-name="T322">它僅</text:span><text:span text:style-name="T323">是輔助性</text:span><text:span text:style-name="T324">政策，</text:span><text:span text:style-name="T325">畢竟</text:span><text:span text:style-name="T326">年輕人倘一出社會就買房，工作所得和生活</text:span><text:span text:style-name="T327">支配</text:span><text:span text:style-name="T328">可能會被房屋貸款</text:span><text:span text:style-name="T329">壓得喘不過氣</text:span><text:span text:style-name="T330">，</text:span><text:span text:style-name="T331">且</text:span><text:span text:style-name="T332">社宅也無法取代自由市場機制，但透過社宅政策</text:span><text:span text:style-name="T333">卻</text:span><text:span text:style-name="T334">可以給年輕人有過渡</text:span><text:span text:style-name="T335">期，</text:span><text:span text:style-name="T336">讓年輕人在</text:span><text:span text:style-name="T337">未來有能力時自己購屋。</text:span><text:span text:style-name="T338">我也相信臺灣未來的走向將會為以社區為平台</text:span><text:span text:style-name="T339">的模式</text:span><text:span text:style-name="T340">，</text:span><text:span text:style-name="T341">由社區</text:span><text:span text:style-name="T342">提供許多功能，期盼未來政府能在</text:span><text:span text:style-name="T343">社會結構的改變下兼顧</text:span><text:span text:style-name="T344">民間</text:span><text:span text:style-name="T345">需求，這才是政府該有的角色與定位。</text:span><text:span text:style-name="T346">(辦理機關：</text:span><text:span text:style-name="T347">本府各機關)</text:span></text:p>
        </text:list-item>
        <text:list-item>
          <text:p text:style-name="P348">今日都發局「共好計畫服務體系於安康共好社宅具體實踐」專案報告<text:soft-page-break/>裁示如下：</text:p>
        </text:list-item>
      </text:list>
      <text:list text:style-name="LFO3" text:continue-numbering="true">
        <text:list-item>
          <text:p text:style-name="P349"><text:span text:style-name="T350">加強跨機關合作，打造共好社宅</text:span><text:span text:style-name="T351">：</text:span></text:p>
        </text:list-item>
      </text:list>
      <text:list text:style-name="LFO6" text:continue-numbering="true">
        <text:list-item>
          <text:p text:style-name="P352"><text:span text:style-name="T353">提供多元社會福利資源：</text:span><text:span text:style-name="T354">請社會局、教育局</text:span><text:span text:style-name="T355">及</text:span><text:span text:style-name="T356">衛生局於托育、幼兒或長者照護等場所選址上</text:span><text:span text:style-name="T357">將社會住宅空間納入選址考量，提供社區及鄰里居民多元的社會福利資源。</text:span><text:span text:style-name="T358">(辦理機關：</text:span><text:span text:style-name="T359">教育局、社會局、衛生局</text:span><text:span text:style-name="T360">)</text:span></text:p>
        </text:list-item>
        <text:list-item>
          <text:p text:style-name="P361"><text:span text:style-name="T362">創業育成提供成長契機：</text:span><text:span text:style-name="T363">為提升創業育成能量，有關課程學習、就業媒合及</text:span><text:span text:style-name="T364">就</text:span><text:span text:style-name="T365">業扶植等，</text:span><text:span text:style-name="T366">請經濟發展局</text:span><text:span text:style-name="T367">及</text:span><text:span text:style-name="T368">勞工局透過專案計畫或業務擴展的方式投入，</text:span><text:span text:style-name="T369">讓</text:span><text:span text:style-name="T370">民眾</text:span><text:span text:style-name="T371">共同</text:span><text:span text:style-name="T372">參與</text:span><text:span text:style-name="T373">及成長。</text:span><text:span text:style-name="T374">(</text:span><text:span text:style-name="T375">辦理</text:span><text:span text:style-name="T376">機關</text:span><text:span text:style-name="T377">：</text:span><text:span text:style-name="T378">經濟發展局、勞工局</text:span><text:span text:style-name="T379">)</text:span></text:p>
        </text:list-item>
        <text:list-item>
          <text:p text:style-name="P380"><text:span text:style-name="T381">提升共好社宅交通便捷性：請交通局進行運輸系統協助（例如公車路線調整、iBike</text:span><text:span text:style-name="T382">建置等）以及交通路網檢討（例如號誌標線規劃）；同時</text:span><text:span text:style-name="T383">也請進行周邊區域停車供需檢視</text:span><text:span text:style-name="T384">，俾利社宅於停車空間妥適規劃，增進周邊鄰里停車便利。此外，交通</text:span><text:span text:style-name="T385">局</text:span><text:span text:style-name="T386">重大運輸場站開發時</text:span><text:span text:style-name="T387">亦請考量納入社會住宅規劃，除有</text:span><text:span text:style-name="T388">助提升場站開發公益性</text:span><text:span text:style-name="T389">亦能建立TOD發展模式典範。</text:span><text:span text:style-name="T390">(辦理機關：</text:span><text:span text:style-name="T391">交通局</text:span><text:span text:style-name="T392">)</text:span></text:p>
        </text:list-item>
        <text:list-item>
          <text:p text:style-name="P393"><text:span text:style-name="T394">導入綠建築及社宅智慧化：請都</text:span><text:span text:style-name="T395">發局積極導入綠建築、太陽能光電、智慧建築及無障礙空間等設計概念</text:span><text:span text:style-name="T396">積極爭取綠建築及智慧建築標章認證。例如，在智慧建築方面，目前已建置共好社宅APP</text:span><text:span text:style-name="T397">系統</text:span><text:span text:style-name="T398">提供多元智慧服務，未來也請建置包括智慧三</text:span><text:span text:style-name="T399">錶</text:span><text:span text:style-name="T400">（水、電、瓦斯）及智慧停車等設施，積極推動社宅智慧化。</text:span><text:span text:style-name="T401">(辦理機關</text:span><text:span text:style-name="T402">：都市發展局)</text:span></text:p>
        </text:list-item>
      </text:list>
      <text:list text:style-name="LFO3" text:continue-numbering="true">
        <text:list-item>
          <text:p text:style-name="P403"><text:span text:style-name="T404">宣傳本市共好社宅成功典範</text:span><text:span text:style-name="T405">：</text:span><text:span text:style-name="T406">我們全國首創的共好社宅</text:span><text:span text:style-name="T407">結合托育、托老的社區功能，提供長輩共餐、老少共學、青年創業、文化教育等服務，請都發局以呈現共好的角度出發，</text:span><text:span text:style-name="T408">新聞局</text:span><text:span text:style-name="T409">協</text:span><text:soft-page-break/><text:span text:style-name="T410">助</text:span><text:span text:style-name="T411">製成影片並加以宣傳，讓更多人感受本市「共好社宅」家的溫度，成為</text:span><text:span text:style-name="T412">臺灣</text:span><text:span text:style-name="T413">未來共好社宅的成功典範。</text:span><text:span text:style-name="T414">(辦理機關：</text:span><text:span text:style-name="T415">都市發展局、新聞局</text:span><text:span text:style-name="T416">)</text:span></text:p>
        </text:list-item>
        <text:list-item>
          <text:p text:style-name="P417">加強與中央合作：</text:p>
        </text:list-item>
      </text:list>
      <text:list text:style-name="LFO28" text:continue-numbering="true">
        <text:list-item>
          <text:p text:style-name="P418"><text:span text:style-name="T419">積極爭取中央無償土地撥用</text:span><text:span text:style-name="T420">並鼓勵民間參與：為配合中央8年20萬戶社會住宅政策目標，除請都發局爭取無償撥用土地或協調中央降低或免收長期租用土地之租金計算減輕市庫負擔</text:span><text:span text:style-name="T421">外，</text:span><text:span text:style-name="T422">為鼓勵更多民間企業共襄盛舉，市府首創實施</text:span><text:span text:style-name="T423">「</text:span><text:span text:style-name="T424">都市計畫法</text:span><text:span text:style-name="T425">臺中</text:span><text:span text:style-name="T426">市施行自治條例</text:span><text:span text:style-name="T427">」</text:span><text:span text:style-name="T428">，一般容積獎勵上限提高至1.5倍，提高民間參與社會住宅誘因，也請都發局積極鼓勵民間參與。</text:span><text:span text:style-name="T429">(</text:span><text:span text:style-name="T430">辦理</text:span><text:span text:style-name="T431">機關：</text:span><text:span text:style-name="T432">都市發展</text:span><text:span text:style-name="T433">局</text:span><text:span text:style-name="T434">)</text:span></text:p>
        </text:list-item>
        <text:list-item>
          <text:p text:style-name="P435"><text:span text:style-name="T436">請中央研擬租稅引導政策，鼓勵房東投入包租代管：包租代管試辦計畫開辦迄今面臨</text:span><text:span text:style-name="T437">許多</text:span><text:span text:style-name="T438">瓶頸，因此，建請中央跨部會就包租代管研擬更有效的引導政策，以鼓勵房東投入包租代管。</text:span><text:span text:style-name="T439">(辦理機關：</text:span><text:span text:style-name="T440">都市發展局</text:span><text:span text:style-name="T441">)</text:span></text:p>
        </text:list-item>
      </text:list>
      <text:list text:style-name="LFO3" text:continue-numbering="true">
        <text:list-item>
          <text:p text:style-name="P442"><text:span text:style-name="T443">針對今日專案報告</text:span><text:span text:style-name="T444">黃景茂秘書長提示：</text:span></text:p>
        </text:list-item>
      </text:list>
      <text:list text:style-name="LFO29" text:continue-numbering="true">
        <text:list-item>
          <text:p text:style-name="P445"><text:span text:style-name="T446">請都發局</text:span><text:span text:style-name="T447">輔導</text:span><text:span text:style-name="T448">各</text:span><text:span text:style-name="T449">社會住宅積極</text:span><text:span text:style-name="T450">參與</text:span><text:span text:style-name="T451">本市</text:span><text:span text:style-name="T452">優良公寓大廈評選，特別是</text:span><text:span text:style-name="T453">加強組</text:span><text:span text:style-name="T454">織社團、志工等，</text:span><text:span text:style-name="T455">強化</text:span><text:span text:style-name="T456">週邊鄰里</text:span><text:span text:style-name="T457">敦親睦鄰，應可獲得相當優異之成績。</text:span><text:span text:style-name="T458">(辦理機關：</text:span><text:span text:style-name="T459">都市發展局</text:span><text:span text:style-name="T460">)</text:span></text:p>
        </text:list-item>
        <text:list-item>
          <text:p text:style-name="P461"><text:span text:style-name="T462">請都發局未來於新建社會住宅時</text:span><text:span text:style-name="T463">以</text:span><text:span text:style-name="T464">無障礙空間</text:span><text:span text:style-name="T465">為設計基礎，包含電梯、庭園、社宅走道等</text:span><text:span text:style-name="T466">以無障礙、人性化為規劃，並有助</text:span><text:span text:style-name="T467">本市</text:span><text:span text:style-name="T468">爭取世界設計之都</text:span><text:span text:style-name="T469">。</text:span><text:span text:style-name="T470">(辦理機關：</text:span><text:span text:style-name="T471">都市發展局</text:span><text:span text:style-name="T472">)</text:span></text:p>
        </text:list-item>
        <text:list-item>
          <text:p text:style-name="P473"><text:span text:style-name="T474">各</text:span><text:span text:style-name="T475">社會住宅房型</text:span><text:span text:style-name="T476">之比重</text:span><text:span text:style-name="T477">應多方評估</text:span><text:span text:style-name="T478">，</text:span><text:span text:style-name="T479">請</text:span><text:span text:style-name="T480">都發局</text:span><text:span text:style-name="T481">依據</text:span><text:span text:style-name="T482">當地</text:span><text:span text:style-name="T483">行政區</text:span><text:span text:style-name="T484">住民</text:span><text:span text:style-name="T485">意見</text:span><text:span text:style-name="T486">並參考</text:span><text:span text:style-name="T487">申請租金補貼民眾意</text:span><text:span text:style-name="T488">見後</text:span><text:span text:style-name="T489">進行規劃</text:span><text:span text:style-name="T490">設計</text:span><text:span text:style-name="T491">，以符實際需求</text:span><text:span text:style-name="T492">。此外，也請都發局積極研議</text:span><text:span text:style-name="T493">與國營事</text:span><text:soft-page-break/><text:span text:style-name="T494">業單位合作興辦社會住宅之可能性</text:span><text:span text:style-name="T495">，以加速</text:span><text:span text:style-name="T496">本市社宅</text:span><text:span text:style-name="T497">推動</text:span><text:span text:style-name="T498">。</text:span><text:span text:style-name="T499">(辦理機關：都市發展局)</text:span></text:p>
        </text:list-item>
      </text:list>
      <text:list text:style-name="LFO2" text:continue-numbering="true">
        <text:list-item>
          <text:p text:style-name="P500">散會(上午11時42分)</text:p>
        </text:list-item>
      </text:list>
      <text:soft-page-break/>
      <text:p text:style-name="P501">附件：</text:p>
      <text:p text:style-name="P502">臺中市政府第343次市政會議提案摘要表（107年6月4日）</text:p>
      <table:table table:style-name="Table503">
        <table:table-columns>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案號</text:p>
            </table:table-cell>
            <table:table-cell table:style-name="TableCell511">
              <text:p text:style-name="P512">機<text:s/>關</text:p>
            </table:table-cell>
            <table:table-cell table:style-name="TableCell513">
              <text:p text:style-name="P514">摘<text:s/>要</text:p>
            </table:table-cell>
            <table:table-cell table:style-name="TableCell515">
              <text:p text:style-name="P516">決<text:s/>議</text:p>
            </table:table-cell>
          </table:table-row>
        </table:table-header-rows>
        <table:table-row table:style-name="TableRow517">
          <table:table-cell table:style-name="TableCell518">
            <text:p text:style-name="P519">01</text:p>
          </table:table-cell>
          <table:table-cell table:style-name="TableCell520">
            <text:p text:style-name="P521">民政局</text:p>
          </table:table-cell>
          <table:table-cell table:style-name="TableCell522">
            <text:p text:style-name="P523">本府擬處分本市臺中寶山紀念墓園太平區頭汴坑段30-18<text:s/>地號土地(20<text:s/>萬分之2,653)及納骨塔塔位2,653(建物未有持分)市有非公用財產，敬請審議。</text:p>
          </table:table-cell>
          <table:table-cell table:style-name="TableCell524">
            <text:p text:style-name="P525">照案通過，送請臺中市議會審議。</text:p>
          </table:table-cell>
        </table:table-row>
        <table:table-row table:style-name="TableRow526">
          <table:table-cell table:style-name="TableCell527">
            <text:p text:style-name="P528">墊01</text:p>
          </table:table-cell>
          <table:table-cell table:style-name="TableCell529">
            <text:p text:style-name="P530">農業局</text:p>
          </table:table-cell>
          <table:table-cell table:style-name="TableCell531">
            <text:p text:style-name="P532">行政院農業委員會動植物防疫檢疫局107<text:s/>年度補助本局辦理「加強動物用藥品抽查取締及宣導工作計畫」經費新臺幣6<text:s/>萬元整，本府107<text:s/>年度已編列配合款1<text:s/>萬2,000<text:s/>元整，合計7<text:s/>萬2,000<text:s/>元整，以上補助款計6<text:s/>萬元整，擬請同意辦理先行墊付，敬請審議。</text:p>
          </table:table-cell>
          <table:table-cell table:style-name="TableCell533">
            <text:p text:style-name="P534">照案通過，送請臺中市議會審議。</text:p>
          </table:table-cell>
        </table:table-row>
        <table:table-row table:style-name="TableRow535">
          <table:table-cell table:style-name="TableCell536">
            <text:p text:style-name="P537">墊02</text:p>
          </table:table-cell>
          <table:table-cell table:style-name="TableCell538">
            <text:p text:style-name="P539">農業局</text:p>
          </table:table-cell>
          <table:table-cell table:style-name="TableCell540">
            <text:p text:style-name="P541">行政院農業委員會107<text:s/>年度補助本局（動物保護防疫處）辦理「強化家畜產業鏈及生產力計畫-羊」經費新臺幣7<text:s/>萬6,000<text:s/>元整，本府尚需編列配合款8,500<text:s/>元整，合計8<text:s/>萬4,500<text:s/>元整，以上補助款7<text:s/>萬6,000<text:s/>元整，擬請同意辦理先行墊付，敬請審議。</text:p>
          </table:table-cell>
          <table:table-cell table:style-name="TableCell542">
            <text:p text:style-name="P543">照案通過，送請臺中市議會審議。</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Calibri" style:font-name-asian="標楷體" style:font-name-complex="Calibri"/>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29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6-12T08:37:00Z</meta:creation-date>
    <dc:date>2018-06-12T08:37:00Z</dc:date>
    <meta:print-date>2018-06-05T06:16:00Z</meta:print-date>
    <meta:template xlink:href="Normal" xlink:type="simple"/>
    <meta:editing-cycles>2</meta:editing-cycles>
    <meta:editing-duration>PT0S</meta:editing-duration>
    <meta:document-statistic meta:page-count="8" meta:paragraph-count="9" meta:word-count="682" meta:character-count="4561" meta:row-count="32" meta:non-whitespace-character-count="3888"/>
  </office:meta>
</office:document-meta>
</file>