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958in" text:min-label-width="0.5in"/>
      </text:list-level-style-number>
      <text:list-level-style-number text:level="2" text:style-name="WW_CharLFO2LVL2" style:num-prefix="(" style:num-suffix=")" style:num-format="一, 十, 一百(繁), ...">
        <style:list-level-properties text:space-before="1.8104in" text:min-label-width="0.5in"/>
      </text:list-level-style-number>
      <text:list-level-style-number text:level="3" text:style-name="WW_CharLFO2LVL3" style:num-suffix="." style:num-format="1">
        <style:list-level-properties text:space-before="2.1437in" text:min-label-width="0.25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3">
      <text:list-level-style-number text:level="1" text:style-name="WW_CharLFO3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5in"/>
      </text:list-level-style-number>
      <text:list-level-style-number text:level="3" text:style-name="WW_CharLFO12LVL3" style:num-suffix="." style:num-format="1">
        <style:list-level-properties text:space-before="0.6666in" text:min-label-width="0.25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in" text:min-label-width="0.5in"/>
      </text:list-level-style-number>
      <text:list-level-style-number text:level="2" text:style-name="WW_CharLFO16LVL2" style:num-prefix="(" style:num-suffix=")" style:num-format="一, 十, 一百(繁), ...">
        <style:list-level-properties text:space-before="0.5333in" text:min-label-width="0.5in"/>
      </text:list-level-style-number>
      <text:list-level-style-number text:level="3" text:style-name="WW_CharLFO16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7">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suffix="、" style:num-format="一, 十, 一百(繁), ...">
        <style:list-level-properties text:space-before="0.2in" text:min-label-width="0.5in"/>
      </text:list-level-style-number>
      <text:list-level-style-number text:level="2" text:style-name="WW_CharLFO26LVL2" style:num-prefix="(" style:num-suffix=")" style:num-format="一, 十, 一百(繁), ...">
        <style:list-level-properties text:space-before="0.7881in" text:min-label-width="0.5in"/>
      </text:list-level-style-number>
      <text:list-level-style-number text:level="3" text:style-name="WW_CharLFO26LVL3" style:num-suffix="." style:num-format="1">
        <style:list-level-properties text:space-before="0.8666in" text:min-label-width="0.25in"/>
      </text:list-level-style-number>
      <text:list-level-style-number text:level="4" text:style-name="WW_CharLFO26LVL4" style:num-suffix="、" style:num-format="壹, 貳, 參, ..." text:start-value="6">
        <style:list-level-properties text:space-before="1.2in" text:min-label-width="0.5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7">
      <text:list-level-style-number text:level="1" text:style-name="WW_CharLFO27LVL1" style:num-prefix="(" style:num-suffix=")" style:num-format="一, 十, 一百(繁), ...">
        <style:list-level-properties text:space-before="0.5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0.5881in" text:min-label-width="0.3333in"/>
      </text:list-level-style-number>
      <text:list-level-style-number text:level="3" style:num-suffix="." style:num-format="i">
        <style:list-level-properties fo:text-align="end" text:space-before="0.9215in" text:min-label-width="0.3333in"/>
      </text:list-level-style-number>
      <text:list-level-style-number text:level="4" style:num-suffix="." style:num-format="1">
        <style:list-level-properties text:space-before="1.2548in" text:min-label-width="0.3333in"/>
      </text:list-level-style-number>
      <text:list-level-style-number text:level="5" style:num-suffix="、" style:num-format="甲, 乙, 丙, ...">
        <style:list-level-properties text:space-before="1.5881in" text:min-label-width="0.3333in"/>
      </text:list-level-style-number>
      <text:list-level-style-number text:level="6" style:num-suffix="." style:num-format="i">
        <style:list-level-properties fo:text-align="end" text:space-before="1.9215in" text:min-label-width="0.3333in"/>
      </text:list-level-style-number>
      <text:list-level-style-number text:level="7" style:num-suffix="." style:num-format="1">
        <style:list-level-properties text:space-before="2.2548in" text:min-label-width="0.3333in"/>
      </text:list-level-style-number>
      <text:list-level-style-number text:level="8" style:num-suffix="、" style:num-format="甲, 乙, 丙, ...">
        <style:list-level-properties text:space-before="2.5881in" text:min-label-width="0.3333in"/>
      </text:list-level-style-number>
      <text:list-level-style-number text:level="9" style:num-suffix="." style:num-format="i">
        <style:list-level-properties fo:text-align="end" text:space-before="2.9215in" text:min-label-width="0.3333in"/>
      </text:list-level-style-number>
    </text:list-style>
    <text:list-style style:name="LFO29">
      <text:list-level-style-number text:level="1" text:style-name="WW_CharLFO29LVL1" style:num-suffix="、" style:num-format="一, 十, 一百(繁), ...">
        <style:list-level-properties text:space-before="0.2in" text:min-label-width="0.5in"/>
      </text:list-level-style-number>
      <text:list-level-style-number text:level="2" text:style-name="WW_CharLFO29LVL2" style:num-prefix="(" style:num-suffix=")" style:num-format="一, 十, 一百(繁), ...">
        <style:list-level-properties text:space-before="0.5333in" text:min-label-width="0.5in"/>
      </text:list-level-style-number>
      <text:list-level-style-number text:level="3" text:style-name="WW_CharLFO29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0">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33">
      <text:list-level-style-number text:level="1" style:num-suffix="、" style:num-format="一, 十, 一百(繁), ...">
        <style:list-level-properties text:space-before="0.5333in" text:min-label-width="0.3333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34">
      <text:list-level-style-number text:level="1" text:style-name="WW_CharLFO34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34LVL3" style:num-prefix="("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40">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41">
      <text:list-level-style-number text:level="1" text:style-name="WW_CharLFO41LV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42">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43">
      <text:list-level-style-number text:level="1" text:style-name="WW_CharLFO43LV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44">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45">
      <text:list-level-style-number text:level="1" text:style-name="WW_CharLFO45LVL1" style:num-suffix="、" style:num-format="一, 十, 一百(繁), ...">
        <style:list-level-properties text:space-before="1.477in" text:min-label-width="0.5in"/>
      </text:list-level-style-number>
      <text:list-level-style-number text:level="2" text:style-name="WW_CharLFO45LVL2" style:num-prefix="(" style:num-suffix=")" style:num-format="一, 十, 一百(繁), ...">
        <style:list-level-properties text:space-before="1.8104in" text:min-label-width="0.5in"/>
      </text:list-level-style-number>
      <text:list-level-style-number text:level="3" text:style-name="WW_CharLFO45LVL3" style:num-suffix="." style:num-format="1">
        <style:list-level-properties text:space-before="2.1437in" text:min-label-width="0.25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46">
      <text:list-level-style-number text:level="1" style:num-suffix="、" style:num-format="1">
        <style:list-level-properties text:space-before="0.9819in" text:min-label-width="0.3333in"/>
      </text:list-level-style-number>
      <text:list-level-style-number text:level="2" style:num-suffix="、" style:num-format="甲, 乙, 丙, ...">
        <style:list-level-properties text:space-before="1.3152in" text:min-label-width="0.3333in"/>
      </text:list-level-style-number>
      <text:list-level-style-number text:level="3" style:num-suffix="." style:num-format="i">
        <style:list-level-properties fo:text-align="end" text:space-before="1.6486in" text:min-label-width="0.3333in"/>
      </text:list-level-style-number>
      <text:list-level-style-number text:level="4" style:num-suffix="." style:num-format="1">
        <style:list-level-properties text:space-before="1.9819in" text:min-label-width="0.3333in"/>
      </text:list-level-style-number>
      <text:list-level-style-number text:level="5" style:num-suffix="、" style:num-format="甲, 乙, 丙, ...">
        <style:list-level-properties text:space-before="2.3152in" text:min-label-width="0.3333in"/>
      </text:list-level-style-number>
      <text:list-level-style-number text:level="6" style:num-suffix="." style:num-format="i">
        <style:list-level-properties fo:text-align="end" text:space-before="2.6486in" text:min-label-width="0.3333in"/>
      </text:list-level-style-number>
      <text:list-level-style-number text:level="7" style:num-suffix="." style:num-format="1">
        <style:list-level-properties text:space-before="2.9819in" text:min-label-width="0.3333in"/>
      </text:list-level-style-number>
      <text:list-level-style-number text:level="8" style:num-suffix="、" style:num-format="甲, 乙, 丙, ...">
        <style:list-level-properties text:space-before="3.3152in" text:min-label-width="0.3333in"/>
      </text:list-level-style-number>
      <text:list-level-style-number text:level="9" style:num-suffix="." style:num-format="i">
        <style:list-level-properties fo:text-align="end" text:space-before="3.6486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472in" fo:margin-left="0.593in" fo:text-indent="-0.393in">
        <style:tab-stops/>
      </style:paragraph-properties>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text-align="justify" fo:line-height="0.3472in" fo:margin-left="0.593in" fo:text-indent="-0.393in">
        <style:tab-stops/>
      </style:paragraph-properties>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fo:text-align="justify" fo:line-height="0.3472in" fo:margin-left="0.9819in" fo:text-indent="-0.3888in">
        <style:tab-stops/>
      </style:paragraph-properties>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70C0" fo:font-size="14pt" style:font-size-asian="14pt" style:font-size-complex="14pt"/>
    </style:style>
    <style:style style:name="P35" style:parent-style-name="內文" style:family="paragraph">
      <style:paragraph-properties fo:text-align="justify" fo:line-height="0.3472in" fo:margin-left="0.9819in" fo:text-indent="-0.3888in">
        <style:tab-stops/>
      </style:paragraph-properties>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fo:color="#0070C0" fo:font-size="14pt" style:font-size-asian="14pt" style:font-size-complex="14pt"/>
    </style:style>
    <style:style style:name="P52" style:parent-style-name="內文" style:family="paragraph">
      <style:paragraph-properties fo:text-align="justify" fo:line-height="0.3472in" fo:margin-left="0.9819in" fo:text-indent="-0.3888in">
        <style:tab-stops/>
      </style:paragraph-properties>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fo:font-weight="bold" style:font-weight-asian="bold" fo:color="#0070C0" fo:font-size="14pt" style:font-size-asian="14pt" style:font-size-complex="14pt"/>
    </style:style>
    <style:style style:name="P75" style:parent-style-name="內文" style:family="paragraph">
      <style:paragraph-properties fo:text-align="justify" fo:line-height="0.3472in" fo:margin-left="0.9819in" fo:text-indent="-0.3888in">
        <style:tab-stops/>
      </style:paragraph-properties>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70C0" fo:font-size="14pt" style:font-size-asian="14pt" style:font-size-complex="14pt"/>
    </style:style>
    <style:style style:name="T88" style:parent-style-name="預設段落字型" style:family="text">
      <style:text-properties style:font-name="標楷體" style:font-name-asian="標楷體" fo:font-weight="bold" style:font-weight-asian="bold" fo:color="#0070C0" fo:font-size="14pt" style:font-size-asian="14pt" style:font-size-complex="14pt"/>
    </style:style>
    <style:style style:name="T89" style:parent-style-name="預設段落字型" style:family="text">
      <style:text-properties style:font-name="標楷體" style:font-name-asian="標楷體" fo:font-weight="bold" style:font-weight-asian="bold" fo:color="#0070C0" fo:font-size="14pt" style:font-size-asian="14pt" style:font-size-complex="14pt"/>
    </style:style>
    <style:style style:name="P90" style:parent-style-name="內文" style:family="paragraph">
      <style:paragraph-properties fo:text-align="justify" fo:line-height="0.3472in" fo:margin-left="0.9819in" fo:text-indent="-0.3888in">
        <style:tab-stops/>
      </style:paragraph-properties>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70C0" fo:font-size="14pt" style:font-size-asian="14pt" style:font-size-complex="14pt"/>
    </style:style>
    <style:style style:name="T99" style:parent-style-name="預設段落字型" style:family="text">
      <style:text-properties style:font-name="標楷體" style:font-name-asian="標楷體" fo:font-weight="bold" style:font-weight-asian="bold" fo:color="#0070C0" fo:font-size="14pt" style:font-size-asian="14pt" style:font-size-complex="14pt"/>
    </style:style>
    <style:style style:name="P100" style:parent-style-name="內文" style:family="paragraph">
      <style:paragraph-properties fo:text-align="justify" fo:line-height="0.3472in" fo:margin-left="0.9819in" fo:text-indent="-0.3888in">
        <style:tab-stops/>
      </style:paragraph-properties>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 style:parent-style-name="預設段落字型" style:family="text">
      <style:text-properties style:font-name="標楷體" style:font-name-asian="標楷體" fo:font-weight="bold" style:font-weight-asian="bold" fo:color="#0070C0" fo:font-size="14pt" style:font-size-asian="14pt" style:font-size-complex="14pt"/>
    </style:style>
    <style:style style:name="T126" style:parent-style-name="預設段落字型" style:family="text">
      <style:text-properties style:font-name="標楷體" style:font-name-asian="標楷體" fo:font-weight="bold" style:font-weight-asian="bold" fo:color="#0070C0" fo:font-size="14pt" style:font-size-asian="14pt" style:font-size-complex="14pt"/>
    </style:style>
    <style:style style:name="T127" style:parent-style-name="預設段落字型" style:family="text">
      <style:text-properties style:font-name="標楷體" style:font-name-asian="標楷體" fo:font-weight="bold" style:font-weight-asian="bold" fo:color="#0070C0" fo:font-size="14pt" style:font-size-asian="14pt" style:font-size-complex="14pt"/>
    </style:style>
    <style:style style:name="P128" style:parent-style-name="內文" style:family="paragraph">
      <style:paragraph-properties fo:text-align="justify" fo:line-height="0.3472in" fo:margin-left="0.593in" fo:text-indent="-0.393in">
        <style:tab-stops/>
      </style:paragraph-properties>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70C0" fo:font-size="14pt" style:font-size-asian="14pt" style:font-size-complex="14pt"/>
    </style:style>
    <style:style style:name="T172" style:parent-style-name="預設段落字型" style:family="text">
      <style:text-properties style:font-name="標楷體" style:font-name-asian="標楷體" fo:font-weight="bold" style:font-weight-asian="bold" fo:color="#0070C0" fo:font-size="14pt" style:font-size-asian="14pt" style:font-size-complex="14pt"/>
    </style:style>
    <style:style style:name="T173" style:parent-style-name="預設段落字型" style:family="text">
      <style:text-properties style:font-name="標楷體" style:font-name-asian="標楷體" fo:font-weight="bold" style:font-weight-asian="bold" fo:color="#0070C0" fo:font-size="14pt" style:font-size-asian="14pt" style:font-size-complex="14pt"/>
    </style:style>
    <style:style style:name="T174" style:parent-style-name="預設段落字型" style:family="text">
      <style:text-properties style:font-name="標楷體" style:font-name-asian="標楷體" fo:font-weight="bold" style:font-weight-asian="bold" fo:color="#0070C0" fo:font-size="14pt" style:font-size-asian="14pt" style:font-size-complex="14pt"/>
    </style:style>
    <style:style style:name="P175" style:parent-style-name="內文" style:family="paragraph">
      <style:paragraph-properties fo:text-align="justify" fo:line-height="0.3472in" fo:margin-left="0.5944in" fo:text-indent="-0.3937in">
        <style:tab-stops/>
      </style:paragraph-properties>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 style:parent-style-name="預設段落字型" style:family="text">
      <style:text-properties style:font-name="標楷體" style:font-name-asian="標楷體" fo:font-weight="bold" style:font-weight-asian="bold" fo:color="#0070C0" fo:font-size="14pt" style:font-size-asian="14pt" style:font-size-complex="14pt"/>
    </style:style>
    <style:style style:name="T210" style:parent-style-name="預設段落字型" style:family="text">
      <style:text-properties style:font-name="標楷體" style:font-name-asian="標楷體" fo:font-weight="bold" style:font-weight-asian="bold" fo:color="#0070C0" fo:font-size="14pt" style:font-size-asian="14pt" style:font-size-complex="14pt"/>
    </style:style>
    <style:style style:name="T211" style:parent-style-name="預設段落字型" style:family="text">
      <style:text-properties style:font-name="標楷體" style:font-name-asian="標楷體" fo:font-weight="bold" style:font-weight-asian="bold" fo:color="#0070C0" fo:font-size="14pt" style:font-size-asian="14pt" style:font-size-complex="14pt"/>
    </style:style>
    <style:style style:name="P212" style:parent-style-name="內文" style:family="paragraph">
      <style:paragraph-properties fo:line-height="0.3472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13" style:parent-style-name="內文" style:family="paragraph">
      <style:paragraph-properties fo:break-before="page" fo:text-align="center" fo:line-height="0.3472in"/>
      <style:text-properties style:font-name="標楷體" style:font-name-asian="標楷體" fo:font-weight="bold" style:font-weight-asian="bold" fo:color="#000000" fo:font-size="14pt" style:font-size-asian="14pt" style:font-size-complex="14pt"/>
    </style:style>
    <style:style style:name="TableColumn215" style:family="table-column">
      <style:table-column-properties style:column-width="0.5118in"/>
    </style:style>
    <style:style style:name="TableColumn216" style:family="table-column">
      <style:table-column-properties style:column-width="1.0451in"/>
    </style:style>
    <style:style style:name="TableColumn217" style:family="table-column">
      <style:table-column-properties style:column-width="3.8395in"/>
    </style:style>
    <style:style style:name="TableColumn218" style:family="table-column">
      <style:table-column-properties style:column-width="1.6229in"/>
    </style:style>
    <style:style style:name="Table214" style:family="table">
      <style:table-properties style:width="7.0194in" fo:margin-left="0in" table:align="center"/>
    </style:style>
    <style:style style:name="TableRow219" style:family="table-row">
      <style:table-row-properties style:min-row-height="0.3944in"/>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Row228" style:family="table-row">
      <style:table-row-properties style:min-row-height="0.3944in"/>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237" style:family="table-row">
      <style:table-row-properties style:min-row-height="0.3944in"/>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246" style:family="table-row">
      <style:table-row-properties style:min-row-height="0.3944in"/>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255" style:family="table-row">
      <style:table-row-properties style:min-row-height="0.3944in"/>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264" style:family="table-row">
      <style:table-row-properties style:min-row-height="0.3944in"/>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273" style:family="table-row">
      <style:table-row-properties style:min-row-height="0.3944in"/>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7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284" style:family="table-row">
      <style:table-row-properties style:min-row-height="0.3944in"/>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8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295" style:family="table-row">
      <style:table-row-properties style:min-row-height="0.3944in"/>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9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306" style:family="table-row">
      <style:table-row-properties style:min-row-height="0.3944in"/>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1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317" style:family="table-row">
      <style:table-row-properties style:min-row-height="0.3944in"/>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2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328" style:family="table-row">
      <style:table-row-properties style:min-row-height="0.3944in"/>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3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339" style:family="table-row">
      <style:table-row-properties style:min-row-height="0.3944in"/>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4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350" style:family="table-row">
      <style:table-row-properties style:min-row-height="0.3944in"/>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font-weight="bold" style:font-weight-asian="bold" fo:color="#000000" style:letter-kerning="false" fo:font-size="14pt" style:font-size-asian="14pt" style:font-size-complex="14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359" style:family="table-row">
      <style:table-row-properties style:min-row-height="0.3944in"/>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font-weight="bold" style:font-weight-asian="bold" fo:color="#000000" style:letter-kerning="false" fo:font-size="14pt" style:font-size-asian="14pt" style:font-size-complex="14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368" style:family="table-row">
      <style:table-row-properties style:min-row-height="0.3944in"/>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font-weight="bold" style:font-weight-asian="bold" fo:color="#000000" style:letter-kerning="false" fo:font-size="14pt" style:font-size-asian="14pt" style:font-size-complex="14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377" style:family="table-row">
      <style:table-row-properties style:min-row-height="0.3944in"/>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font-weight="bold" style:font-weight-asian="bold" fo:color="#000000" style:letter-kerning="false" fo:font-size="14pt" style:font-size-asian="14pt" style:font-size-complex="14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P386" style:parent-style-name="內文" style:family="paragraph">
      <style:paragraph-properties fo:text-align="justify" fo:line-height="0.375in" fo:margin-left="1.7in">
        <style:tab-stops/>
      </style:paragraph-properties>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text:s/>臺中市政府第346次市政會議紀錄</text:p>
      <text:list text:style-name="LFO3" text:continue-numbering="true">
        <text:list-item>
          <text:p text:style-name="P3">時間：107年6月28日（星期四）下午4時</text:p>
        </text:list-item>
        <text:list-item>
          <text:p text:style-name="P4">地點：臺灣大道市政大樓9樓市政廳</text:p>
        </text:list-item>
        <text:list-item>
          <text:p text:style-name="P5">主持人：林市長 佳龍<text:s/><text:s/></text:p>
        </text:list-item>
        <text:list-item>
          <text:p text:style-name="P6">討論提案：3件提案及12件墊付案照案通過，1件提案修正後通過，前述案件2案送請法制局發布、1案報請交通部核定，其餘13案送臺中市議會審議（詳如附件）<text:s/><text:s text:c="2"/><text:s text:c="2"/><text:s text:c="6"/><text:s text:c="5"/><text:s text:c="4"/><text:s/><text:s text:c="3"/>記錄：陳姿伶</text:p>
        </text:list-item>
        <text:list-item>
          <text:p text:style-name="P7">指（裁）示事項：</text:p>
        </text:list-item>
      </text:list>
      <text:list text:style-name="LFO2" text:continue-numbering="true">
        <text:list-item>
          <text:p text:style-name="P8">因應明（108）年度總預算案需於第8次議會定期會開議前一週送至議會，因此今天特別召開市政會議讓各機關市政業務能夠持續順利進行。</text:p>
        </text:list-item>
        <text:list-item>
          <text:p text:style-name="P9">近期市政與大家簡單分享如下：</text:p>
        </text:list-item>
      </text:list>
      <text:list text:style-name="LFO39" text:continue-numbering="true">
        <text:list-item>
          <text:p text:style-name="P10"><text:span text:style-name="T11">近幾年臺中對空污的改善與努力得到中央重視，</text:span><text:span text:style-name="T12">以本市成立之空污減量小組為例，</text:span><text:span text:style-name="T13">86項具體措施中有19</text:span><text:span text:style-name="T14">項為創新政策，深獲中央讚許，因此近日</text:span><text:span text:style-name="T15">立法院三讀通過空氣污染防制法修正案，</text:span><text:span text:style-name="T16">很多就是參考臺中經驗</text:span><text:span text:style-name="T17">。</text:span><text:span text:style-name="T18">中央此次</text:span><text:span text:style-name="T19">修法旨在加強空污排放管制</text:span><text:span text:style-name="T20">並授權主管機關劃設空品維護區，以實施移動污染源管制措施有效解決空污問題</text:span><text:span text:style-name="T21">；此外，</text:span><text:span text:style-name="T22">針對</text:span><text:span text:style-name="T23">部分民眾誤解，</text:span><text:span text:style-name="T24">以為出廠10年以上車輛就不能上路，其實，修法並未禁止10年車齡機車上路，只是加嚴要求老車需符合排放標準，也</text:span><text:span text:style-name="T25">促使民眾更換或安裝有效污染控制系統，改善車輛污染排放。</text:span><text:span text:style-name="T26">我認為隨著時代進步，對於汽機車、餐廳等的排放管制也應與時俱進，例如轉換燃料、更新設備等，畢竟空污改善要全民動起來，而非單靠政府的</text:span><text:span text:style-name="T27">努力</text:span><text:span text:style-name="T28">。</text:span><text:span text:style-name="T29">另外</text:span><text:span text:style-name="T30">，修法後之部分空污基金將下放一定比例至</text:span><text:span text:style-name="T31">地方政府</text:span><text:span text:style-name="T32">手中</text:span><text:span text:style-name="T33">，我認為也相當符合環境正義與區域治理之概念。</text:span><text:span text:style-name="T34">(辦理單位：本府各機關)</text:span></text:p>
        </text:list-item>
        <text:list-item>
          <text:p text:style-name="P35"><text:span text:style-name="T36">除了臺中空污改善經驗獲中央採納外，行政院也推出0至2歲準公共化托育政策，原規劃由政府支付每月6</text:span><text:span text:style-name="T37">,</text:span><text:span text:style-name="T38">000元托育費給保母或托育中心，</text:span><text:span text:style-name="T39">後來</text:span><text:span text:style-name="T40">順應民意決定參採本市托育一條</text:span><text:span text:style-name="T41">龍模式，改由直接補助家長之方式為之，節省行政成本，對此我很高興臺</text:span><text:span text:style-name="T42">中經驗</text:span><text:span text:style-name="T43">再次</text:span><text:span text:style-name="T44">成為全國示範，也感謝行政院從善如流，讓政策更有效益。中央對地方的托育補助政策規定，包括保母薪資須提高到至少2萬8</text:span><text:span text:style-name="T45">,</text:span><text:span text:style-name="T46">000元，另照顧比須達1比4，即一位幼教師或保母須照顧4名孩子，</text:span><text:span text:style-name="T47">這些其實免不了會增加業者成本，市府希望透過原來的托育一條龍補助</text:span><text:span text:style-name="T48">，</text:span><text:span text:style-name="T49">再加上中央補助能因應此</text:span><text:span text:style-name="T50">過渡時期，鼓勵業者積極提高保母薪資跟照顧比。</text:span><text:span text:style-name="T51">(辦理單位：本府各機關)</text:span></text:p>
        </text:list-item>
        <text:list-item>
          <text:p text:style-name="P52"><text:span text:style-name="T53">我常說「機會</text:span><text:span text:style-name="T54">是留給準備好的人」，從我上任以來本府各項計畫均與中央政策對接</text:span><text:span text:style-name="T55">，</text:span><text:span text:style-name="T56">尤其是去年3</text:span><text:span text:style-name="T57">月中央公布前瞻基礎建設的計畫後</text:span><text:span text:style-name="T58">乘</text:span><text:span text:style-name="T59">勝追擊</text:span><text:span text:style-name="T60">針對各個面向提出計畫，目前已獲得豐碩的成果</text:span><text:span text:style-name="T61">，</text:span><text:span text:style-name="T62">除了軌道建設爭取到中央補助898多億元外，包含水環境建設中「全國水環境計畫」獲中央核定37</text:span><text:span text:style-name="T63">億元</text:span><text:span text:style-name="T64">為</text:span><text:span text:style-name="T65">全國最多</text:span><text:span text:style-name="T66">。</text:span><text:span text:style-name="T67">另外，在「改善停車問題計畫上」本府所提的8項計畫全數獲中央審查核定通過，補助10億2,238.5萬元，主要規劃在人口密集的區域或配合公共運輸發展</text:span><text:span text:style-name="T68">，</text:span><text:span text:style-name="T69">進而帶動地方公共運輸發展</text:span><text:span text:style-name="T70">，我也期許交通局對於興建停車場</text:span><text:span text:style-name="T71">應考量地區居民</text:span><text:span text:style-name="T72">，做</text:span><text:span text:style-name="T73">好公共運輸的轉乘設計。</text:span><text:span text:style-name="T74">(辦理單位：本府各機關)</text:span></text:p>
        </text:list-item>
        <text:list-item>
          <text:p text:style-name="P75"><text:span text:style-name="T76">PIKO擔任花博宣傳大使</text:span><text:span text:style-name="T77">：</text:span><text:span text:style-name="T78">以《PPAP》這首曲子紅遍世界的PIKO太郎將擔任</text:span><text:span text:style-name="T79">臺中</text:span><text:span text:style-name="T80">花博宣傳大使，希望藉由PIKO</text:span><text:span text:style-name="T81">太郎的名氣</text:span><text:span text:style-name="T82">打響花博名號，吸引更多日本觀光客參加花博。</text:span><text:span text:style-name="T83">花博即將進入倒數計時階段，許多展館介紹、特約商家</text:span><text:span text:style-name="T84">之資訊</text:span><text:span text:style-name="T85">等</text:span><text:span text:style-name="T86">也應提早讓社會大眾了解，讓花博成為全臺中、甚至世界關注之焦點。</text:span><text:span text:style-name="T87">(</text:span><text:span text:style-name="T88">辦理單位：</text:span><text:span text:style-name="T89">本府各機關)</text:span></text:p>
        </text:list-item>
        <text:list-item>
          <text:p text:style-name="P90"><text:span text:style-name="T91">國際建築大師隈研吾打造積木館，呈現綠空間與千種茶花之美</text:span><text:span text:style-name="T92">：</text:span><text:span text:style-name="T93">在花博后里森林園區將會有個以天然木頭材料、運用1,450</text:span><text:span text:style-name="T94">個三角積木堆疊搭建</text:span><text:span text:style-name="T95">結合茶花打造具特色的藝術裝置，</text:span><text:span text:style-name="T96">我們</text:span><text:span text:style-name="T97">期盼透過積木概念館，讓花博不只是花卉展覽，更是各地優秀藝術家、建築師、設計師展現創意的作品展示平台。</text:span><text:span text:style-name="T98">(辦理單位：</text:span><text:span text:style-name="T99">本府各機關)</text:span></text:p>
        </text:list-item>
        <text:list-item>
          <text:p text:style-name="P100"><text:span text:style-name="T101">本市敬老愛心卡—功能擴充、服務升級！</text:span><text:span text:style-name="T102">：</text:span><text:span text:style-name="T103">臺中</text:span><text:span text:style-name="T104">的敬老愛心卡</text:span><text:span text:style-name="T105">原</text:span><text:span text:style-name="T106">本</text:span><text:span text:style-name="T107">每個月提供老人家、身心障礙者1,000元點數，</text:span><text:span text:style-name="T108">自</text:span><text:span text:style-name="T109">7月中旬起</text:span><text:span text:style-name="T110">將</text:span><text:span text:style-name="T111">推出擴充功能，敬老愛心卡的點數將可用於衛生所看診費</text:span><text:span text:style-name="T112">。</text:span><text:span text:style-name="T113">此</text:span><text:span text:style-name="T114">外，敬老愛心卡點數使用範圍</text:span><text:span text:style-name="T115">未來</text:span><text:span text:style-name="T116">也</text:span><text:span text:style-name="T117">會擴及計程車</text:span><text:span text:style-name="T118">；</text:span><text:span text:style-name="T119">搭乘火車部份，我們也</text:span><text:span text:style-name="T120">與臺</text:span><text:span text:style-name="T121">鐵局展開協調，期待</text:span><text:span text:style-name="T122">納入</text:span><text:span text:style-name="T123">火車，讓卡片的服務選擇更多、更好</text:span><text:span text:style-name="T124">。</text:span><text:span text:style-name="T125">(</text:span><text:span text:style-name="T126">辦理單位：</text:span><text:span text:style-name="T127">本府各機關)</text:span></text:p>
        </text:list-item>
      </text:list>
      <text:list text:style-name="LFO2" text:continue-numbering="true">
        <text:list-item>
          <text:p text:style-name="P128"><text:span text:style-name="T129">108</text:span><text:span text:style-name="T130">年度本市財政稅入中，稅課收入比過去增加，感謝地</text:span><text:span text:style-name="T131">稅局於稅課收入上之努力。此外，罰鍰部分也較去年</text:span><text:span text:style-name="T132">減</text:span><text:span text:style-name="T133">少了1</text:span><text:span text:style-name="T134">,</text:span><text:span text:style-name="T135">000萬</text:span><text:span text:style-name="T136">元</text:span><text:span text:style-name="T137">，代表市府並無如媒體所言將市民視為提款機。另外，在108</text:span><text:span text:style-name="T138">年度總預算</text:span><text:span text:style-name="T139">為1</text:span><text:span text:style-name="T140">,</text:span><text:span text:style-name="T141">246億</text:span><text:span text:style-name="T142">餘元</text:span><text:span text:style-name="T143">，也較去年少了50億</text:span><text:span text:style-name="T144">元</text:span><text:span text:style-name="T145">，</text:span><text:span text:style-name="T146">其中稅課收入為</text:span><text:span text:style-name="T147">7</text:span><text:span text:style-name="T148">02</text:span><text:span text:style-name="T149">億</text:span><text:span text:style-name="T150">元</text:span><text:span text:style-name="T151">，占</text:span><text:span text:style-name="T152">了支出5</text:span><text:span text:style-name="T153">6</text:span><text:span text:style-name="T154">.36%，</text:span><text:span text:style-name="T155">超過50%，</text:span><text:span text:style-name="T156">代表本市財政仍然穩健。</text:span><text:span text:style-name="T157">此外，</text:span><text:span text:style-name="T158">臺中在前瞻基礎建設</text:span><text:span text:style-name="T159">爭取</text:span><text:span text:style-name="T160">成績相當亮眼，107</text:span><text:span text:style-name="T161">年追加減預算及</text:span><text:span text:style-name="T162">108</text:span><text:span text:style-name="T163">年度總預算</text:span><text:span text:style-name="T164">，中央補助本市之前瞻基礎建設計畫達到40多億</text:span><text:span text:style-name="T165">元</text:span><text:span text:style-name="T166">，請新聞局適時發佈相關資訊</text:span><text:span text:style-name="T167">，</text:span><text:span text:style-name="T168">讓市民</text:span><text:span text:style-name="T169">知道市府爭取中央補助款成效，也</text:span><text:span text:style-name="T170">對本市財政更加清楚。</text:span><text:span text:style-name="T171">(</text:span><text:span text:style-name="T172">辦理單位：</text:span><text:span text:style-name="T173">新聞局</text:span><text:span text:style-name="T174">)</text:span></text:p>
        </text:list-item>
        <text:list-item>
          <text:p text:style-name="P175"><text:span text:style-name="T176">有關</text:span><text:span text:style-name="T177">今日提案第4</text:span><text:span text:style-name="T178">案「</text:span><text:span text:style-name="T179">108年度總預算案暨附屬單位預算及綜計表</text:span><text:span text:style-name="T180">」</text:span><text:span text:style-name="T181">，其中</text:span><text:span text:style-name="T182">，由於</text:span><text:span text:style-name="T183">社會局</text:span><text:span text:style-name="T184">敬老愛心卡的功能將進行擴充，</text:span><text:span text:style-name="T185">除</text:span><text:span text:style-name="T186">請社會局於</text:span><text:span text:style-name="T187">說明欄</text:span><text:span text:style-name="T188">進行文字補充之外</text:span><text:span text:style-name="T189">，</text:span><text:span text:style-name="T190">由於目前政策尚未上路，108年</text:span><text:span text:style-name="T191">所需</text:span><text:span text:style-name="T192">經費</text:span><text:span text:style-name="T193">無法精確預估，</text:span><text:span text:style-name="T194">請社會局依據今年下半年擴充</text:span><text:span text:style-name="T195">實施情形</text:span><text:span text:style-name="T196">，</text:span><text:span text:style-name="T197">依實際支付情形</text:span><text:span text:style-name="T198">於明年提出</text:span><text:span text:style-name="T199">預算追加</text:span><text:span text:style-name="T200">需求</text:span><text:span text:style-name="T201">，以利政策持續推動</text:span><text:span text:style-name="T202">。</text:span><text:span text:style-name="T203">另</text:span><text:span text:style-name="T204">外，</text:span><text:span text:style-name="T205">此案也請社會局於</text:span><text:span text:style-name="T206">議會進行</text:span><text:span text:style-name="T207">預算審查前，先行向議員說明，以爭取</text:span><text:soft-page-break/><text:span text:style-name="T208">預算順利通過。</text:span><text:span text:style-name="T209">(</text:span><text:span text:style-name="T210">辦理單位：社會局</text:span><text:span text:style-name="T211">)</text:span></text:p>
        </text:list-item>
      </text:list>
      <text:list text:style-name="LFO3" text:continue-numbering="true">
        <text:list-item>
          <text:p text:style-name="P212">散會(下午4時55分)</text:p>
        </text:list-item>
      </text:list>
      <text:soft-page-break/>
      <text:p text:style-name="P213">臺中市政府第346次市政會議提案摘要表（107年6月28日）</text:p>
      <table:table table:style-name="Table214">
        <table:table-columns>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ext:p text:style-name="P221">案號</text:p>
            </table:table-cell>
            <table:table-cell table:style-name="TableCell222">
              <text:p text:style-name="P223">機<text:s/>關</text:p>
            </table:table-cell>
            <table:table-cell table:style-name="TableCell224">
              <text:p text:style-name="P225">摘<text:s/>要</text:p>
            </table:table-cell>
            <table:table-cell table:style-name="TableCell226">
              <text:p text:style-name="P227">決<text:s/>議</text:p>
            </table:table-cell>
          </table:table-row>
        </table:table-header-rows>
        <table:table-row table:style-name="TableRow228">
          <table:table-cell table:style-name="TableCell229">
            <text:p text:style-name="P230">01</text:p>
          </table:table-cell>
          <table:table-cell table:style-name="TableCell231">
            <text:p text:style-name="P232">教育局</text:p>
          </table:table-cell>
          <table:table-cell table:style-name="TableCell233">
            <text:p text:style-name="P234">檢陳修正「臺中市市立幼兒園專任園長遴聘及公立學校附設幼兒園專任主任任期辦法」草案1<text:s/>份，敬請審議。</text:p>
          </table:table-cell>
          <table:table-cell table:style-name="TableCell235">
            <text:p text:style-name="P236">本案通過後，送請法制局發布施行。</text:p>
          </table:table-cell>
        </table:table-row>
        <table:table-row table:style-name="TableRow237">
          <table:table-cell table:style-name="TableCell238">
            <text:p text:style-name="P239">02</text:p>
          </table:table-cell>
          <table:table-cell table:style-name="TableCell240">
            <text:p text:style-name="P241">教育局</text:p>
          </table:table-cell>
          <table:table-cell table:style-name="TableCell242">
            <text:p text:style-name="P243">檢陳修正「臺中市幼兒園及教保服務人員獎勵辦法」第一條、第九條、第十條草案1<text:s/>份，敬請審議。</text:p>
          </table:table-cell>
          <table:table-cell table:style-name="TableCell244">
            <text:p text:style-name="P245">本案通過後，送請法制局發布施行。</text:p>
          </table:table-cell>
        </table:table-row>
        <table:table-row table:style-name="TableRow246">
          <table:table-cell table:style-name="TableCell247">
            <text:p text:style-name="P248">03</text:p>
          </table:table-cell>
          <table:table-cell table:style-name="TableCell249">
            <text:p text:style-name="P250">交通局</text:p>
          </table:table-cell>
          <table:table-cell table:style-name="TableCell251">
            <text:p text:style-name="P252">檢陳制定「臺中市大眾捷運系統行車安全規則」草案1<text:s/>份，敬請審議。</text:p>
          </table:table-cell>
          <table:table-cell table:style-name="TableCell253">
            <text:p text:style-name="P254">本案通過後，報請交通部核定。</text:p>
          </table:table-cell>
        </table:table-row>
        <table:table-row table:style-name="TableRow255">
          <table:table-cell table:style-name="TableCell256">
            <text:p text:style-name="P257">04</text:p>
          </table:table-cell>
          <table:table-cell table:style-name="TableCell258">
            <text:p text:style-name="P259">主計處</text:p>
          </table:table-cell>
          <table:table-cell table:style-name="TableCell260">
            <text:p text:style-name="P261">本市108<text:s/>年度總預算案暨附屬單位預算及綜計表，已依相關規定彙編完竣，敬請審議。</text:p>
          </table:table-cell>
          <table:table-cell table:style-name="TableCell262">
            <text:p text:style-name="P263">修正後通過，送請臺中市議會審議。</text:p>
          </table:table-cell>
        </table:table-row>
        <table:table-row table:style-name="TableRow264">
          <table:table-cell table:style-name="TableCell265">
            <text:p text:style-name="P266">墊01</text:p>
          </table:table-cell>
          <table:table-cell table:style-name="TableCell267">
            <text:p text:style-name="P268">都市發展局</text:p>
          </table:table-cell>
          <table:table-cell table:style-name="TableCell269">
            <text:p text:style-name="P270">內政部營建署107<text:s/>年度補助本局辦理「都市危險及老舊建築物擬具重建計畫費用需求計畫書」經費計300<text:s/>萬元整，擬請同意辦理先行墊付，敬請審議。</text:p>
          </table:table-cell>
          <table:table-cell table:style-name="TableCell271">
            <text:p text:style-name="P272">照案通過，送請臺中市議會審議。</text:p>
          </table:table-cell>
        </table:table-row>
        <table:table-row table:style-name="TableRow273">
          <table:table-cell table:style-name="TableCell274">
            <text:p text:style-name="P275"><text:span text:style-name="T276">墊</text:span><text:span text:style-name="T277">02</text:span></text:p>
          </table:table-cell>
          <table:table-cell table:style-name="TableCell278">
            <text:p text:style-name="P279">水利局</text:p>
          </table:table-cell>
          <table:table-cell table:style-name="TableCell280">
            <text:p text:style-name="P281">經濟部107年度核定補助辦理「全國水環境改善計畫」之業務支援作業計畫、「全國水環境清淨河面計畫」，總經費新臺幣(以下同)2,880<text:s/>萬元整(中央補助款2,016<text:s/>萬元整，本府配合款864<text:s/>萬元整)，因業務所需墊付款為2,736<text:s/>萬元整(中央補助款為2,016<text:s/>萬元整;本府配合款為720<text:s/>萬元整)，擬請同意辦理先行墊付，敬請審議。</text:p>
          </table:table-cell>
          <table:table-cell table:style-name="TableCell282">
            <text:p text:style-name="P283">照案通過，送請臺中市議會審議。</text:p>
          </table:table-cell>
        </table:table-row>
        <table:table-row table:style-name="TableRow284">
          <table:table-cell table:style-name="TableCell285">
            <text:p text:style-name="P286"><text:span text:style-name="T287">墊</text:span><text:span text:style-name="T288">03</text:span></text:p>
          </table:table-cell>
          <table:table-cell table:style-name="TableCell289">
            <text:p text:style-name="P290">農業局</text:p>
          </table:table-cell>
          <table:table-cell table:style-name="TableCell291">
            <text:p text:style-name="P292">行政院農業委員會林務局107<text:s/>年度補助本局辦理107<text:s/>年「林產產銷輔導計畫」經費60<text:s/>萬元整，本府107<text:s/>年度已編列配合款61<text:s/>萬元整，合計121<text:s/>萬元整，以上補助款121<text:s/>萬元整，擬請同意辦理先行墊付，敬請審議。</text:p>
          </table:table-cell>
          <table:table-cell table:style-name="TableCell293">
            <text:p text:style-name="P294">照案通過，送請臺中市議會審議。</text:p>
          </table:table-cell>
        </table:table-row>
        <table:table-row table:style-name="TableRow295">
          <table:table-cell table:style-name="TableCell296">
            <text:p text:style-name="P297"><text:span text:style-name="T298">墊</text:span><text:span text:style-name="T299">04</text:span></text:p>
          </table:table-cell>
          <table:table-cell table:style-name="TableCell300">
            <text:p text:style-name="P301">觀光旅遊局</text:p>
          </table:table-cell>
          <table:table-cell table:style-name="TableCell302">
            <text:p text:style-name="P303">交通部觀光局107<text:s/>年度補助本局辦理「2018<text:s/>臺灣自行車節-0K臺灣．臺中自行車嘉年華」<text:soft-page-break/>活動經費350<text:s/>萬元整，本府107<text:s/>年度已編列配合款350<text:s/>萬元整，合計700<text:s/>萬元整，以上補助款350<text:s/>萬元整，擬請同意辦理先行墊付，敬請審議。</text:p>
          </table:table-cell>
          <table:table-cell table:style-name="TableCell304">
            <text:p text:style-name="P305">照案通過，送請臺中市議會審議。</text:p>
          </table:table-cell>
        </table:table-row>
        <text:soft-page-break/>
        <table:table-row table:style-name="TableRow306">
          <table:table-cell table:style-name="TableCell307">
            <text:p text:style-name="P308"><text:span text:style-name="T309">墊</text:span><text:span text:style-name="T310">05</text:span></text:p>
          </table:table-cell>
          <table:table-cell table:style-name="TableCell311">
            <text:p text:style-name="P312">觀光旅遊局</text:p>
          </table:table-cell>
          <table:table-cell table:style-name="TableCell313">
            <text:p text:style-name="P314">交通部觀光局107<text:s/>年度補助本局所屬風景區管理所辦理「大甲鐵砧山雕塑公園觀光服務設施改善工程」，其中自償款新臺幣120<text:s/>萬元、中央補助經費新臺幣1,140<text:s/>萬元，本府配合款新臺幣1,140<text:s/>萬元，合計新臺幣2,400<text:s/>萬元整，擬請同意辦理先行墊付，敬請審議。</text:p>
          </table:table-cell>
          <table:table-cell table:style-name="TableCell315">
            <text:p text:style-name="P316">照案通過，送請臺中市議會審議。</text:p>
          </table:table-cell>
        </table:table-row>
        <table:table-row table:style-name="TableRow317">
          <table:table-cell table:style-name="TableCell318">
            <text:p text:style-name="P319"><text:span text:style-name="T320">墊</text:span><text:span text:style-name="T321">06</text:span></text:p>
          </table:table-cell>
          <table:table-cell table:style-name="TableCell322">
            <text:p text:style-name="P323">運動局</text:p>
          </table:table-cell>
          <table:table-cell table:style-name="TableCell324">
            <text:p text:style-name="P325">教育部體育署107年度核定補助「臺中市太平區河堤網球場地坪及夜間照明改善計畫」等6<text:s/>岸經費701<text:s/>萬元及本府自籌配合款845<text:s/>萬7,177<text:s/>元，共計1,546<text:s/>萬7,177<text:s/>元，擬請同意辦理先行墊付，敬請審議。</text:p>
          </table:table-cell>
          <table:table-cell table:style-name="TableCell326">
            <text:p text:style-name="P327">照案通過，送請臺中市議會審議。</text:p>
          </table:table-cell>
        </table:table-row>
        <table:table-row table:style-name="TableRow328">
          <table:table-cell table:style-name="TableCell329">
            <text:p text:style-name="P330"><text:span text:style-name="T331">墊</text:span><text:span text:style-name="T332">07</text:span></text:p>
          </table:table-cell>
          <table:table-cell table:style-name="TableCell333">
            <text:p text:style-name="P334">交通局</text:p>
          </table:table-cell>
          <table:table-cell table:style-name="TableCell335">
            <text:p text:style-name="P336">為行政院環境保署核定107年度補助本府辦理「臺中關鍵8<text:s/>微克的綠色交通計畫」-編號4-1「綠色運輸轉乘優惠計畫」補助經費1,192萬9,644<text:s/>元整，辦理先行墊付案，敬請審議。</text:p>
          </table:table-cell>
          <table:table-cell table:style-name="TableCell337">
            <text:p text:style-name="P338">照案通過，送請臺中市議會審議。</text:p>
          </table:table-cell>
        </table:table-row>
        <table:table-row table:style-name="TableRow339">
          <table:table-cell table:style-name="TableCell340">
            <text:p text:style-name="P341"><text:span text:style-name="T342">墊</text:span><text:span text:style-name="T343">08</text:span></text:p>
          </table:table-cell>
          <table:table-cell table:style-name="TableCell344">
            <text:p text:style-name="P345">水利局</text:p>
          </table:table-cell>
          <table:table-cell table:style-name="TableCell346">
            <text:p text:style-name="P347">經濟部核定107年度補助辦理「臺中市管區域排水軟埤仔溪排水、陽明山排水、下溪洲支線、下溪洲分線等治理計畫」及「臺中市管區域排水七星排水治理計畫」等2<text:s/>案，總經費新臺幣(以下同)260<text:s/>萬元整(中央補助款182<text:s/>萬元整，本府配合款78<text:s/>萬元整)，因業務所需墊付款為182<text:s/>萬元整，擬請同意辦理先行墊付，敬請審議。</text:p>
          </table:table-cell>
          <table:table-cell table:style-name="TableCell348">
            <text:p text:style-name="P349">照案通過，送請臺中市議會審議。</text:p>
          </table:table-cell>
        </table:table-row>
        <table:table-row table:style-name="TableRow350">
          <table:table-cell table:style-name="TableCell351">
            <text:p text:style-name="P352">墊09</text:p>
          </table:table-cell>
          <table:table-cell table:style-name="TableCell353">
            <text:p text:style-name="P354">水利局</text:p>
          </table:table-cell>
          <table:table-cell table:style-name="TableCell355">
            <text:p text:style-name="P356">經濟部水利署前瞻基礎建設計畫第2<text:s/>批次防洪綜合治理工程全額補助本局107年度辦理「龍井區山腳排水4K+225~4K+330<text:s/>治理工<text:soft-page-break/>程」、「臺中市豐原區旱溪上游北坑0K+000~0K+741.4<text:s/>治理工程」，補助經費6,486<text:s/>萬3,000<text:s/>元整，擬請同意辦理先行墊付，敬請審議。</text:p>
          </table:table-cell>
          <table:table-cell table:style-name="TableCell357">
            <text:p text:style-name="P358">照案通過，送請臺中市議會審議。</text:p>
          </table:table-cell>
        </table:table-row>
        <text:soft-page-break/>
        <table:table-row table:style-name="TableRow359">
          <table:table-cell table:style-name="TableCell360">
            <text:p text:style-name="P361">墊10</text:p>
          </table:table-cell>
          <table:table-cell table:style-name="TableCell362">
            <text:p text:style-name="P363">水利局</text:p>
          </table:table-cell>
          <table:table-cell table:style-name="TableCell364">
            <text:p text:style-name="P365">臺灣電力股份有限公司大甲溪發電廠107<text:s/>年度補助本局、本市石岡區公所及東勢區公所辦理「106<text:s/>年馬鞍水庫清淤工作及土石標售案」，其中本局159<text:s/>萬6,240<text:s/>元整、石岡區公所127<text:s/>萬6,992<text:s/>元整、東勢區公所159<text:s/>萬6,240<text:s/>元整，經費共計446<text:s/>萬9,472<text:s/>元整，擬請同意辦理先行墊付，敬請審議。</text:p>
          </table:table-cell>
          <table:table-cell table:style-name="TableCell366">
            <text:p text:style-name="P367">照案通過，送請臺中市議會審議。</text:p>
          </table:table-cell>
        </table:table-row>
        <table:table-row table:style-name="TableRow368">
          <table:table-cell table:style-name="TableCell369">
            <text:p text:style-name="P370">墊11</text:p>
          </table:table-cell>
          <table:table-cell table:style-name="TableCell371">
            <text:p text:style-name="P372">水利局</text:p>
          </table:table-cell>
          <table:table-cell table:style-name="TableCell373">
            <text:p text:style-name="P374">經濟部水利署中區水資源局107<text:s/>年度補助石岡區公所及東勢區公所辦理「107<text:s/>年度中區水資源作業基金石岡壩清淤公益支出申請補助執行計畫」，其中石岡區公所1,200<text:s/>萬元整、東勢區公所180<text:s/>萬元整，經費共計1,380<text:s/>萬元整，擬請同意辦理先行墊付，敬請審議。</text:p>
          </table:table-cell>
          <table:table-cell table:style-name="TableCell375">
            <text:p text:style-name="P376">照案通過，送請臺中市議會審議。</text:p>
          </table:table-cell>
        </table:table-row>
        <table:table-row table:style-name="TableRow377">
          <table:table-cell table:style-name="TableCell378">
            <text:p text:style-name="P379">墊12</text:p>
          </table:table-cell>
          <table:table-cell table:style-name="TableCell380">
            <text:p text:style-name="P381">水利局</text:p>
          </table:table-cell>
          <table:table-cell table:style-name="TableCell382">
            <text:p text:style-name="P383">經濟部水利署第三河川局107年度補助本府水利局、本市東勢區公所及石岡區公辦理「大甲溪斷面63至65河段疏濬工程兼供土石採售分離作業」補助本府水利局1,200萬元、本市東勢區公所200萬元及石岡區公所200萬元，共計1,600萬元，「大安溪斷面46～48河段疏濬工程兼供土石採售分離作業第一期」補助本府水利局463萬7,000元、本市東勢區公所154萬6,000元,共計618萬3,000元，上開2案總補助經費為2,218萬3,000元整，擬請同意辦理先行墊付，敬請審議。</text:p>
          </table:table-cell>
          <table:table-cell table:style-name="TableCell384">
            <text:p text:style-name="P385">照案通過，送請臺中市議會審議。</text:p>
          </table:table-cell>
        </table:table-row>
      </table:table>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2LVL1" style:family="text">
      <style:text-properties style:font-name="標楷體" style:font-name-asian="標楷體" fo:font-weight="bold" style:font-weight-asian="bold" fo:color="#000000" fo:font-size="14pt" style:font-size-asian="14pt" style:font-size-complex="14pt" fo:language="en" fo:country="US"/>
    </style:style>
    <style:style style:name="WW_CharLFO2LVL2" style:family="text">
      <style:text-properties style:font-name="標楷體" style:font-name-asian="標楷體" fo:font-weight="bold" style:font-weight-asian="bold" fo:color="#000000" fo:font-size="14pt" style:font-size-asian="14pt" style:font-size-complex="14pt"/>
    </style:style>
    <style:style style:name="WW_CharLFO2LVL3" style:family="text">
      <style:text-properties fo:color="#000000"/>
    </style:style>
    <style:style style:name="WW_CharLFO3LVL1" style:family="text">
      <style:text-properties fo:language="en" fo:country="US"/>
    </style:style>
    <style:style style:name="WW_CharLFO8LVL1" style:family="text">
      <style:text-properties fo:language="en" fo:country="US"/>
    </style:style>
    <style:style style:name="WW_CharLFO12LVL1" style:family="text">
      <style:text-properties style:font-name="Times New Roman" style:font-name-complex="Times New Roman" fo:font-weight="bold" style:font-weight-asian="bold" fo:color="#000000"/>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fo:language="en" fo:country="U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fo:color="#000000" fo:language="en" fo:country="US"/>
    </style:style>
    <style:style style:name="WW_CharLFO16LVL2" style:family="text">
      <style:text-properties fo:color="#000000"/>
    </style:style>
    <style:style style:name="WW_CharLFO16LVL3" style:family="text">
      <style:text-properties fo:color="#000000"/>
    </style:style>
    <style:style style:name="WW_CharLFO20LVL1" style:family="text">
      <style:text-properties style:font-name="Calibri"/>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6LVL1" style:family="text">
      <style:text-properties fo:color="#000000" fo:language="en" fo:country="US"/>
    </style:style>
    <style:style style:name="WW_CharLFO26LVL2" style:family="text">
      <style:text-properties fo:color="#000000"/>
    </style:style>
    <style:style style:name="WW_CharLFO26LVL3" style:family="text">
      <style:text-properties fo:color="#000000"/>
    </style:style>
    <style:style style:name="WW_CharLFO26LVL4" style:family="text">
      <style:text-properties style:font-name="標楷體" style:font-name-asian="標楷體"/>
    </style:style>
    <style:style style:name="WW_CharLFO27LVL1" style:family="text">
      <style:text-properties fo:color="#000000"/>
    </style:style>
    <style:style style:name="WW_CharLFO28LVL1" style:family="text">
      <style:text-properties fo:color="#000000"/>
    </style:style>
    <style:style style:name="WW_CharLFO29LVL1" style:family="text">
      <style:text-properties fo:color="#000000" fo:language="en" fo:country="US"/>
    </style:style>
    <style:style style:name="WW_CharLFO29LVL2" style:family="text">
      <style:text-properties fo:color="#000000"/>
    </style:style>
    <style:style style:name="WW_CharLFO29LVL3" style:family="text">
      <style:text-properties fo:color="#000000"/>
    </style:style>
    <style:style style:name="WW_CharLFO34LVL1" style:family="text">
      <style:text-properties fo:language="en" fo:country="US"/>
    </style:style>
    <style:style style:name="WW_CharLFO34LVL3" style:family="text">
      <style:text-properties style:font-name="標楷體" style:font-name-asian="標楷體" fo:font-weight="bold" style:font-weight-asian="bold" fo:color="#000000" fo:font-size="14pt" style:font-size-asian="14pt" style:font-size-complex="14pt"/>
    </style:style>
    <style:style style:name="WW_CharLFO37LVL1" style:family="text">
      <style:text-properties fo:color="#000000"/>
    </style:style>
    <style:style style:name="WW_CharLFO38LVL1" style:family="text">
      <style:text-properties fo:color="#000000"/>
    </style:style>
    <style:style style:name="WW_CharLFO39LVL1" style:family="text">
      <style:text-properties style:font-name="標楷體" style:font-name-asian="標楷體" fo:font-weight="bold" style:font-weight-asian="bold" fo:color="#000000" fo:font-size="14pt" style:font-size-asian="14pt" style:font-size-complex="14pt"/>
    </style:style>
    <style:style style:name="WW_CharLFO41LVL1" style:family="text">
      <style:text-properties style:use-window-font-color="true"/>
    </style:style>
    <style:style style:name="WW_CharLFO43LVL1" style:family="text">
      <style:text-properties style:use-window-font-color="true"/>
    </style:style>
    <style:style style:name="WW_CharLFO45LVL1" style:family="text">
      <style:text-properties style:font-name="標楷體" style:font-name-asian="標楷體" fo:font-weight="bold" style:font-weight-asian="bold" fo:color="#000000" fo:font-size="14pt" style:font-size-asian="14pt" style:font-size-complex="14pt" fo:language="en" fo:country="US"/>
    </style:style>
    <style:style style:name="WW_CharLFO45LVL2" style:family="text">
      <style:text-properties style:font-name="標楷體" style:font-name-asian="標楷體" fo:font-weight="bold" style:font-weight-asian="bold" fo:color="#000000" fo:font-size="14pt" style:font-size-asian="14pt" style:font-size-complex="14pt"/>
    </style:style>
    <style:style style:name="WW_CharLFO45LVL3"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958in" text:min-label-width="0.5in"/>
      </text:list-level-style-number>
      <text:list-level-style-number text:level="2" text:style-name="WW_CharLFO2LVL2" style:num-prefix="(" style:num-suffix=")" style:num-format="一, 十, 一百(繁), ...">
        <style:list-level-properties text:space-before="1.8104in" text:min-label-width="0.5in"/>
      </text:list-level-style-number>
      <text:list-level-style-number text:level="3" text:style-name="WW_CharLFO2LVL3" style:num-suffix="." style:num-format="1">
        <style:list-level-properties text:space-before="2.1437in" text:min-label-width="0.25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3">
      <text:list-level-style-number text:level="1" text:style-name="WW_CharLFO3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5in"/>
      </text:list-level-style-number>
      <text:list-level-style-number text:level="3" text:style-name="WW_CharLFO12LVL3" style:num-suffix="." style:num-format="1">
        <style:list-level-properties text:space-before="0.6666in" text:min-label-width="0.25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in" text:min-label-width="0.5in"/>
      </text:list-level-style-number>
      <text:list-level-style-number text:level="2" text:style-name="WW_CharLFO16LVL2" style:num-prefix="(" style:num-suffix=")" style:num-format="一, 十, 一百(繁), ...">
        <style:list-level-properties text:space-before="0.5333in" text:min-label-width="0.5in"/>
      </text:list-level-style-number>
      <text:list-level-style-number text:level="3" text:style-name="WW_CharLFO16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7">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suffix="、" style:num-format="一, 十, 一百(繁), ...">
        <style:list-level-properties text:space-before="0.2in" text:min-label-width="0.5in"/>
      </text:list-level-style-number>
      <text:list-level-style-number text:level="2" text:style-name="WW_CharLFO26LVL2" style:num-prefix="(" style:num-suffix=")" style:num-format="一, 十, 一百(繁), ...">
        <style:list-level-properties text:space-before="0.7881in" text:min-label-width="0.5in"/>
      </text:list-level-style-number>
      <text:list-level-style-number text:level="3" text:style-name="WW_CharLFO26LVL3" style:num-suffix="." style:num-format="1">
        <style:list-level-properties text:space-before="0.8666in" text:min-label-width="0.25in"/>
      </text:list-level-style-number>
      <text:list-level-style-number text:level="4" text:style-name="WW_CharLFO26LVL4" style:num-suffix="、" style:num-format="壹, 貳, 參, ..." text:start-value="6">
        <style:list-level-properties text:space-before="1.2in" text:min-label-width="0.5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7">
      <text:list-level-style-number text:level="1" text:style-name="WW_CharLFO27LVL1" style:num-prefix="(" style:num-suffix=")" style:num-format="一, 十, 一百(繁), ...">
        <style:list-level-properties text:space-before="0.5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0.5881in" text:min-label-width="0.3333in"/>
      </text:list-level-style-number>
      <text:list-level-style-number text:level="3" style:num-suffix="." style:num-format="i">
        <style:list-level-properties fo:text-align="end" text:space-before="0.9215in" text:min-label-width="0.3333in"/>
      </text:list-level-style-number>
      <text:list-level-style-number text:level="4" style:num-suffix="." style:num-format="1">
        <style:list-level-properties text:space-before="1.2548in" text:min-label-width="0.3333in"/>
      </text:list-level-style-number>
      <text:list-level-style-number text:level="5" style:num-suffix="、" style:num-format="甲, 乙, 丙, ...">
        <style:list-level-properties text:space-before="1.5881in" text:min-label-width="0.3333in"/>
      </text:list-level-style-number>
      <text:list-level-style-number text:level="6" style:num-suffix="." style:num-format="i">
        <style:list-level-properties fo:text-align="end" text:space-before="1.9215in" text:min-label-width="0.3333in"/>
      </text:list-level-style-number>
      <text:list-level-style-number text:level="7" style:num-suffix="." style:num-format="1">
        <style:list-level-properties text:space-before="2.2548in" text:min-label-width="0.3333in"/>
      </text:list-level-style-number>
      <text:list-level-style-number text:level="8" style:num-suffix="、" style:num-format="甲, 乙, 丙, ...">
        <style:list-level-properties text:space-before="2.5881in" text:min-label-width="0.3333in"/>
      </text:list-level-style-number>
      <text:list-level-style-number text:level="9" style:num-suffix="." style:num-format="i">
        <style:list-level-properties fo:text-align="end" text:space-before="2.9215in" text:min-label-width="0.3333in"/>
      </text:list-level-style-number>
    </text:list-style>
    <text:list-style style:name="LFO29">
      <text:list-level-style-number text:level="1" text:style-name="WW_CharLFO29LVL1" style:num-suffix="、" style:num-format="一, 十, 一百(繁), ...">
        <style:list-level-properties text:space-before="0.2in" text:min-label-width="0.5in"/>
      </text:list-level-style-number>
      <text:list-level-style-number text:level="2" text:style-name="WW_CharLFO29LVL2" style:num-prefix="(" style:num-suffix=")" style:num-format="一, 十, 一百(繁), ...">
        <style:list-level-properties text:space-before="0.5333in" text:min-label-width="0.5in"/>
      </text:list-level-style-number>
      <text:list-level-style-number text:level="3" text:style-name="WW_CharLFO29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0">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33">
      <text:list-level-style-number text:level="1" style:num-suffix="、" style:num-format="一, 十, 一百(繁), ...">
        <style:list-level-properties text:space-before="0.5333in" text:min-label-width="0.3333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34">
      <text:list-level-style-number text:level="1" text:style-name="WW_CharLFO34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34LVL3" style:num-prefix="("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40">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41">
      <text:list-level-style-number text:level="1" text:style-name="WW_CharLFO41LV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42">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43">
      <text:list-level-style-number text:level="1" text:style-name="WW_CharLFO43LV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44">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45">
      <text:list-level-style-number text:level="1" text:style-name="WW_CharLFO45LVL1" style:num-suffix="、" style:num-format="一, 十, 一百(繁), ...">
        <style:list-level-properties text:space-before="1.477in" text:min-label-width="0.5in"/>
      </text:list-level-style-number>
      <text:list-level-style-number text:level="2" text:style-name="WW_CharLFO45LVL2" style:num-prefix="(" style:num-suffix=")" style:num-format="一, 十, 一百(繁), ...">
        <style:list-level-properties text:space-before="1.8104in" text:min-label-width="0.5in"/>
      </text:list-level-style-number>
      <text:list-level-style-number text:level="3" text:style-name="WW_CharLFO45LVL3" style:num-suffix="." style:num-format="1">
        <style:list-level-properties text:space-before="2.1437in" text:min-label-width="0.25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46">
      <text:list-level-style-number text:level="1" style:num-suffix="、" style:num-format="1">
        <style:list-level-properties text:space-before="0.9819in" text:min-label-width="0.3333in"/>
      </text:list-level-style-number>
      <text:list-level-style-number text:level="2" style:num-suffix="、" style:num-format="甲, 乙, 丙, ...">
        <style:list-level-properties text:space-before="1.3152in" text:min-label-width="0.3333in"/>
      </text:list-level-style-number>
      <text:list-level-style-number text:level="3" style:num-suffix="." style:num-format="i">
        <style:list-level-properties fo:text-align="end" text:space-before="1.6486in" text:min-label-width="0.3333in"/>
      </text:list-level-style-number>
      <text:list-level-style-number text:level="4" style:num-suffix="." style:num-format="1">
        <style:list-level-properties text:space-before="1.9819in" text:min-label-width="0.3333in"/>
      </text:list-level-style-number>
      <text:list-level-style-number text:level="5" style:num-suffix="、" style:num-format="甲, 乙, 丙, ...">
        <style:list-level-properties text:space-before="2.3152in" text:min-label-width="0.3333in"/>
      </text:list-level-style-number>
      <text:list-level-style-number text:level="6" style:num-suffix="." style:num-format="i">
        <style:list-level-properties fo:text-align="end" text:space-before="2.6486in" text:min-label-width="0.3333in"/>
      </text:list-level-style-number>
      <text:list-level-style-number text:level="7" style:num-suffix="." style:num-format="1">
        <style:list-level-properties text:space-before="2.9819in" text:min-label-width="0.3333in"/>
      </text:list-level-style-number>
      <text:list-level-style-number text:level="8" style:num-suffix="、" style:num-format="甲, 乙, 丙, ...">
        <style:list-level-properties text:space-before="3.3152in" text:min-label-width="0.3333in"/>
      </text:list-level-style-number>
      <text:list-level-style-number text:level="9" style:num-suffix="." style:num-format="i">
        <style:list-level-properties fo:text-align="end" text:space-before="3.6486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劉呈恩</dc:creator>
    <meta:creation-date>2018-07-03T08:44:00Z</meta:creation-date>
    <dc:date>2018-07-03T08:44:00Z</dc:date>
    <meta:print-date>2018-07-03T03:39:00Z</meta:print-date>
    <meta:template xlink:href="Normal" xlink:type="simple"/>
    <meta:editing-cycles>2</meta:editing-cycles>
    <meta:editing-duration>PT0S</meta:editing-duration>
    <meta:document-statistic meta:page-count="7" meta:paragraph-count="8" meta:word-count="648" meta:character-count="4339" meta:row-count="30" meta:non-whitespace-character-count="3699"/>
  </office:meta>
</office:document-meta>
</file>