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end"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 style:parent-style-name="內文" style:family="paragraph">
      <style:paragraph-properties fo:text-align="justify" fo:line-height="0.3611in" fo:margin-left="0.6895in" fo:text-indent="-0.3944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6" style:parent-style-name="內文" style:family="paragraph">
      <style:paragraph-properties fo:text-align="justify" fo:line-height="0.3611in" fo:margin-left="0.6888in" fo:text-indent="-0.3937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text-align="justify" fo:line-height="0.3611in" fo:margin-left="1.0791in" fo:text-indent="-0.3902in">
        <style:tab-stops/>
      </style:paragraph-propertie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0" style:parent-style-name="內文" style:family="paragraph">
      <style:paragraph-properties fo:text-align="justify" fo:line-height="0.3611in" fo:margin-left="1.0784in" fo:text-indent="-0.3895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style:text-position="sub 5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3" style:parent-style-name="內文" style:family="paragraph">
      <style:paragraph-properties fo:text-align="justify" fo:line-height="0.3611in" fo:margin-left="1.0784in" fo:text-indent="-0.3895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3" style:parent-style-name="內文" style:family="paragraph">
      <style:paragraph-properties fo:text-align="justify" fo:line-height="0.3611in" fo:margin-left="1.0784in" fo:text-indent="-0.3895in">
        <style:tab-stops/>
      </style:paragraph-propertie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7" style:parent-style-name="內文" style:family="paragraph">
      <style:paragraph-properties fo:text-align="justify" fo:line-height="0.3611in" fo:margin-left="1.0784in" fo:text-indent="-0.3895in">
        <style:tab-stops/>
      </style:paragraph-propertie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0" style:parent-style-name="內文" style:family="paragraph">
      <style:paragraph-properties fo:text-align="justify" fo:line-height="0.3611in" fo:margin-left="1.0784in" fo:text-indent="-0.3895in">
        <style:tab-stops/>
      </style:paragraph-propertie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3" style:parent-style-name="內文" style:family="paragraph">
      <style:paragraph-properties fo:text-align="justify" fo:line-height="0.3611in" fo:margin-left="1.0784in" fo:text-indent="-0.3895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6" style:parent-style-name="內文" style:family="paragraph">
      <style:paragraph-properties fo:text-align="justify" fo:line-height="0.3611in" fo:margin-left="1.0784in" fo:text-indent="-0.3895in">
        <style:tab-stops/>
      </style:paragraph-properties>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0" style:parent-style-name="內文" style:family="paragraph">
      <style:paragraph-properties fo:text-align="justify" fo:line-height="0.3611in" fo:margin-left="0.6888in" fo:text-indent="-0.3937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0"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justify" fo:line-height="0.3611in" fo:margin-left="1.0791in" fo:text-indent="-0.3895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justify" fo:line-height="0.3611in" fo:margin-left="1.3708in" fo:text-indent="-0.2916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7" style:parent-style-name="內文" style:family="paragraph">
      <style:paragraph-properties fo:text-align="justify" fo:line-height="0.3611in" fo:margin-left="1.3708in" fo:text-indent="-0.2916in">
        <style:tab-stops/>
      </style:paragraph-propertie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6" style:parent-style-name="內文" style:family="paragraph">
      <style:paragraph-properties fo:text-align="justify" fo:line-height="0.3611in" fo:margin-left="1.3708in" fo:text-indent="-0.2916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3611in" fo:margin-left="1.3708in" fo:text-indent="-0.2916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3" style:parent-style-name="內文" style:family="paragraph">
      <style:paragraph-properties fo:text-align="justify" fo:line-height="0.3611in" fo:margin-left="1.3708in" fo:text-indent="-0.2916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4"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3611in" fo:margin-left="1.3708in" fo:text-indent="-0.2916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1.3708in" fo:text-indent="-0.2916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0" style:parent-style-name="內文" style:family="paragraph">
      <style:paragraph-properties fo:text-align="justify" fo:line-height="0.3611in" fo:margin-left="1.3708in" fo:text-indent="-0.2916in">
        <style:tab-stops/>
      </style:paragraph-properties>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9" style:parent-style-name="內文" style:family="paragraph">
      <style:paragraph-properties fo:text-align="justify" fo:line-height="0.3611in" fo:margin-left="1.3708in" fo:text-indent="-0.2916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5" style:parent-style-name="內文" style:family="paragraph">
      <style:paragraph-properties fo:text-align="justify" fo:line-height="0.3611in" fo:margin-left="1.3708in" fo:text-indent="-0.2916in">
        <style:tab-stops/>
      </style:paragraph-propertie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5" style:parent-style-name="內文" style:family="paragraph">
      <style:paragraph-properties fo:text-align="justify" fo:line-height="0.3611in" fo:margin-left="0.6888in" fo:text-indent="-0.3937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587" style:family="table-column">
      <style:table-column-properties style:column-width="0.5118in"/>
    </style:style>
    <style:style style:name="TableColumn588" style:family="table-column">
      <style:table-column-properties style:column-width="1.0451in"/>
    </style:style>
    <style:style style:name="TableColumn589" style:family="table-column">
      <style:table-column-properties style:column-width="3.8395in"/>
    </style:style>
    <style:style style:name="TableColumn590" style:family="table-column">
      <style:table-column-properties style:column-width="1.6229in"/>
    </style:style>
    <style:style style:name="Table586" style:family="table">
      <style:table-properties style:width="7.0194in" fo:margin-left="0in" table:align="center"/>
    </style:style>
    <style:style style:name="TableRow591" style:family="table-row">
      <style:table-row-properties style:min-row-height="0.3944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00" style:family="table-row">
      <style:table-row-properties style:min-row-height="0.3944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09" style:family="table-row">
      <style:table-row-properties style:min-row-height="0.3944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19" style:family="table-row">
      <style:table-row-properties style:min-row-height="0.3944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28" style:family="table-row">
      <style:table-row-properties style:min-row-height="0.3944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37" style:family="table-row">
      <style:table-row-properties style:min-row-height="0.3944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46" style:family="table-row">
      <style:table-row-properties style:min-row-height="0.3944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5" style:family="table-row">
      <style:table-row-properties style:min-row-height="0.3944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64" style:family="table-row">
      <style:table-row-properties style:min-row-height="0.3944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3" style:family="table-row">
      <style:table-row-properties style:min-row-height="0.3944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82" style:family="table-row">
      <style:table-row-properties style:min-row-height="0.3944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91" style:family="table-row">
      <style:table-row-properties style:min-row-height="0.3944i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00" style:family="table-row">
      <style:table-row-properties style:min-row-height="0.3944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09" style:family="table-row">
      <style:table-row-properties style:min-row-height="0.3944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718"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47市政會議紀錄</text:p>
      <text:list text:style-name="LFO2" text:continue-numbering="true">
        <text:list-item>
          <text:p text:style-name="P3">時間：107年7月9日（星期一）上午10時</text:p>
        </text:list-item>
        <text:list-item>
          <text:p text:style-name="P4">地點：臺灣大道市政大樓9樓市政廳</text:p>
        </text:list-item>
        <text:list-item>
          <text:p text:style-name="P5">主持人：林市長 佳龍<text:s/><text:s text:c="2"/><text:s/><text:s text:c="3"/><text:s text:c="4"/><text:s/></text:p>
        </text:list-item>
        <text:list-item>
          <text:p text:style-name="P6">討論提案：13件墊付案照案通過，送請臺中市議會審議（詳如附件）<text:s/><text:s text:c="12"/><text:s text:c="26"/><text:s/><text:s text:c="2"/>記錄：陳姿伶</text:p>
        </text:list-item>
        <text:list-item>
          <text:p text:style-name="P7">指（裁）示事項：</text:p>
        </text:list-item>
      </text:list>
      <text:list text:style-name="LFO1" text:continue-numbering="true">
        <text:list-item>
          <text:p text:style-name="P8"><text:span text:style-name="T9">首先，很開心這次有6位同學榮獲2018年總統教育獎，這6位都是身心障礙</text:span><text:span text:style-name="T10">學</text:span><text:span text:style-name="T11">生，但都充分展現逆境中堅毅不拔的毅力與生命力</text:span><text:span text:style-name="T12">，</text:span><text:span text:style-name="T13">他們的心中充滿希望</text:span><text:span text:style-name="T14">、更</text:span><text:span text:style-name="T15">熱情學習，成為同儕、師長的典範，</text:span><text:span text:style-name="T16">這</text:span><text:span text:style-name="T17">是最好的生命教育教材</text:span><text:span text:style-name="T18">。</text:span><text:span text:style-name="T19">另外，今日</text:span><text:span text:style-name="T20">會議廳的布置特別不一樣，花團錦簇，</text:span><text:span text:style-name="T21">令人賞心悅目</text:span><text:span text:style-name="T22">，</text:span><text:span text:style-name="T23">這些都是CFD</text:span><text:span text:style-name="T24">臺</text:span><text:span text:style-name="T25">中市花藝設計協會（Taichung Flower Design Association）的作品</text:span><text:span text:style-name="T26">，</text:span><text:span text:style-name="T27">該協會曾在2013</text:span><text:span text:style-name="T28">臺</text:span><text:span text:style-name="T29">中國際蘭展、2014</text:span><text:span text:style-name="T30">臺</text:span><text:span text:style-name="T31">北萬花節等重大場合展出作品，帶動國內花藝的蓬勃發展</text:span><text:span text:style-name="T32">，花博期間我們也有舉辦花藝競賽，相信對參觀的市民而言一定值回票價</text:span><text:span text:style-name="T33">。</text:span><text:span text:style-name="T34">今日於</text:span><text:span text:style-name="T35">市政會議上展示的作品，主題緊</text:span><text:span text:style-name="T36">扣當代自然環境議題，著重人與土地的關係，激盪出人對自然界的尊重</text:span><text:span text:style-name="T37">以及對植物的尊敬，與</text:span><text:span text:style-name="T38">臺</text:span><text:span text:style-name="T39">中世界花卉博覽會的主題</text:span><text:span text:style-name="T40">恰好</text:span><text:span text:style-name="T41">不謀而合。</text:span><text:span text:style-name="T42">(</text:span><text:span text:style-name="T43">辦理</text:span><text:span text:style-name="T44">機關</text:span><text:span text:style-name="T45">：本府各機關)</text:span></text:p>
        </text:list-item>
        <text:list-item>
          <text:p text:style-name="P46"><text:span text:style-name="T47">今年荔枝盛產，</text:span><text:span text:style-name="T48">因此</text:span><text:span text:style-name="T49">日前張副市長</text:span><text:span text:style-name="T50">前往日本推銷臺中的荔枝，</text:span><text:span text:style-name="T51">在當地</text:span><text:span text:style-name="T52">相當受到歡迎。</text:span><text:span text:style-name="T53">今日會議</text:span><text:span text:style-name="T54">展示由台中市中都農業生產合作社製作的</text:span><text:span text:style-name="T55">「歐耶</text:span><text:span text:style-name="T56">荔枝氣泡水</text:span><text:span text:style-name="T57">」</text:span><text:span text:style-name="T58">等飲料，荔枝氣泡水</text:span><text:span text:style-name="T59">是</text:span><text:span text:style-name="T60">以</text:span><text:span text:style-name="T61">臺中盛產的</text:span><text:span text:style-name="T62">黑葉荔枝原汁30</text:span><text:span text:style-name="T63">％含量的果汁</text:span><text:span text:style-name="T64">搭配氣泡水調製而成，市府</text:span><text:span text:style-name="T65">一直以來相當</text:span><text:span text:style-name="T66">鼓勵外銷，也收購次級品加工</text:span><text:span text:style-name="T67">，由於過</text:span><text:span text:style-name="T68">去加工大多以果汁為主，為增加附加價值，</text:span><text:span text:style-name="T69">我們</text:span><text:span text:style-name="T70">鼓勵中部年輕人開發新產品，今年</text:span><text:span text:style-name="T71">在</text:span><text:span text:style-name="T72">市府</text:span><text:span text:style-name="T73">的努力</text:span><text:span text:style-name="T74">下</text:span><text:span text:style-name="T75">荔枝價格每公斤40、50元以上，農民收入</text:span><text:span text:style-name="T76">也因此相對</text:span><text:span text:style-name="T77">穩定。</text:span><text:soft-page-break/><text:span text:style-name="T78">臺灣的氣候條件良好，因此水果產量豐</text:span><text:span text:style-name="T79">富且多元，惟有時會因產量太多而價格下跌，進而造成農民生計上之困難</text:span><text:span text:style-name="T80">，若能將盛產的農產品外銷出口，對農民而言</text:span><text:span text:style-name="T81">相當有幫助</text:span><text:span text:style-name="T82">。此外，農委會也預計將設立北、中、南農產品加工與物流中心，臺中花博三大展區之一的外埔地區</text:span><text:span text:style-name="T83">也</text:span><text:span text:style-name="T84">預計將成立農業創新園區，</text:span><text:span text:style-name="T85">再加上臺中</text:span><text:span text:style-name="T86">交通方便，</text:span><text:span text:style-name="T87">因此</text:span><text:span text:style-name="T88">農委會對</text:span><text:span text:style-name="T89">於在臺中設立農產品加工與物流中心</text:span><text:span text:style-name="T90">樂觀其成</text:span><text:span text:style-name="T91">，</text:span><text:span text:style-name="T92">請農業局、經發</text:span><text:span text:style-name="T93">局持續</text:span><text:span text:style-name="T94">與</text:span><text:span text:style-name="T95">中央</text:span><text:span text:style-name="T96">政策對</text:span><text:span text:style-name="T97">接</text:span><text:span text:style-name="T98">，</text:span><text:span text:style-name="T99">以利後續政策推行。</text:span><text:span text:style-name="T100">(</text:span><text:span text:style-name="T101">辦理</text:span><text:span text:style-name="T102">機關</text:span><text:span text:style-name="T103">：本府各機關</text:span><text:span text:style-name="T104">、經濟發展局、農業局</text:span><text:span text:style-name="T105">)</text:span></text:p>
        </text:list-item>
        <text:list-item>
          <text:p text:style-name="P106"><text:span text:style-name="T107">與大家分享本週</text:span><text:span text:style-name="T108">市政</text:span><text:span text:style-name="T109">：</text:span></text:p>
        </text:list-item>
      </text:list>
      <text:list text:style-name="LFO4" text:continue-numbering="true">
        <text:list-item>
          <text:p text:style-name="P110"><text:span text:style-name="T111">1999再度獲獎，獲工商時報「便民專線」金牌獎肯定</text:span><text:span text:style-name="T112">：</text:span><text:span text:style-name="T113">接著要跟大家分享</text:span><text:span text:style-name="T114">本市</text:span><text:span text:style-name="T115">1999的榮耀。繼2015、2016、2017連續三年獲得遠見雜誌「服務業大調查」1999便民專線類首獎後，今年更首度獲得工商時報「2018</text:span><text:span text:style-name="T116">臺</text:span><text:span text:style-name="T117">灣服務業大評鑑」縣市政府便民專線類金牌獎的肯定！特別是我們的話務人員也榮獲服務尖兵個人獎</text:span><text:span text:style-name="T118">，</text:span><text:span text:style-name="T119">我為同仁們感到驕傲，也期許大家持續精進服務效能，用耐心與同理心為民解決問題</text:span><text:span text:style-name="T120">。</text:span><text:span text:style-name="T121">過去1999話務人力是以派遣方式，流動率高</text:span><text:span text:style-name="T122">，</text:span><text:span text:style-name="T123">因此</text:span><text:span text:style-name="T124">我上任之後</text:span><text:span text:style-name="T125">堅持將話務同仁由派遣改為市府自聘，不僅成功降低流動率，多項服務指標亦維持高</text:span><text:span text:style-name="T126">標，我們更透過大數據分析人民關心的事情</text:span><text:span text:style-name="T127">對症下藥為民解決問題。「為民服務」是市政的</text:span><text:span text:style-name="T128">根</text:span><text:span text:style-name="T129">本，上週五研考會舉辦「卓越服務達人交鋒會」，透過產、官、學經驗交流</text:span><text:span text:style-name="T130">鼓勵提升服務品質。我認為為民服務品質的提升</text:span><text:span text:style-name="T131">關鍵在於創新</text:span><text:span text:style-name="T132">，</text:span><text:span text:style-name="T133">除了資訊提供，政府組織變革也很重要，</text:span><text:span text:style-name="T134">從民眾角度出發積極解決問題，</text:span><text:span text:style-name="T135">才能</text:span><text:span text:style-name="T136">提供</text:span><text:span text:style-name="T137">市民</text:span><text:span text:style-name="T138">有感服務。</text:span><text:span text:style-name="T139">(辦理機關：本府各機關)</text:span></text:p>
        </text:list-item>
        <text:list-item>
          <text:p text:style-name="P140"><text:span text:style-name="T141">本市今年上半年PM</text:span><text:span text:style-name="T142">2.5</text:span><text:span text:style-name="T143">、紫爆天數雙創8年新低</text:span><text:span text:style-name="T144">：</text:span><text:span text:style-name="T145">今年1月至6</text:span><text:span text:style-name="T146">月</text:span><text:span text:style-name="T147">臺</text:span><text:span text:style-name="T148">中PM</text:span><text:span text:style-name="T149">2.5</text:span><text:span text:style-name="T150">已降為每立方米20.9微克，紫爆天數也大幅降至</text:span><text:soft-page-break/><text:span text:style-name="T151">10天，雙雙創下近8</text:span><text:span text:style-name="T152">年來新低紀錄！</text:span><text:span text:style-name="T153">臺</text:span><text:span text:style-name="T154">中的空品改善數據</text:span><text:span text:style-name="T155">看得到，市府的努力也是有目共睹。除了</text:span><text:span text:style-name="T156">臺</text:span><text:span text:style-name="T157">中火力發電廠減煤外，工廠鍋爐也從大量使用重油改為使用天然氣，</text:span><text:span text:style-name="T158">已</text:span><text:span text:style-name="T159">大幅改善</text:span><text:span text:style-name="T160">臺</text:span><text:span text:style-name="T161">中的空氣品質。</text:span><text:span text:style-name="T162">(辦理機關：本府各機關)</text:span></text:p>
        </text:list-item>
        <text:list-item>
          <text:p text:style-name="P163"><text:span text:style-name="T164">臺</text:span><text:span text:style-name="T165">中大車站獲前瞻補助，打造立體停車場及轉運中心</text:span><text:span text:style-name="T166">：</text:span><text:span text:style-name="T167">我們提出「</text:span><text:span text:style-name="T168">臺</text:span><text:span text:style-name="T169">中大車站計畫－立體停車場暨轉運中心興建計畫」</text:span><text:span text:style-name="T170">向中</text:span><text:span text:style-name="T171">央爭取前瞻計畫補助</text:span><text:span text:style-name="T172">，</text:span><text:span text:style-name="T173">很高興這項計畫獲得支持，得到前瞻補助3.96億元，加上市府自籌約8.04億元，將興建地上轉運中心及地下三層停車場，未來結合新</text:span><text:span text:style-name="T174">臺</text:span><text:span text:style-name="T175">中車站、</text:span><text:span text:style-name="T176">臺</text:span><text:span text:style-name="T177">中轉運中心進行客運及公車動線分流，將大幅提升轉運的順暢度，同時有效紓解市區的停車需求。</text:span><text:span text:style-name="T178"><text:s/>(</text:span><text:span text:style-name="T179">辦理</text:span><text:span text:style-name="T180">機關</text:span><text:span text:style-name="T181">：本府各機關</text:span><text:span text:style-name="T182">)</text:span></text:p>
        </text:list-item>
        <text:list-item>
          <text:p text:style-name="P183"><text:span text:style-name="T184">臺</text:span><text:span text:style-name="T185">中車站廣場完工啟用</text:span><text:span text:style-name="T186">：</text:span><text:span text:style-name="T187">上</text:span><text:span text:style-name="T188">星期</text:span><text:span text:style-name="T189">還有另一個好消息，就是</text:span><text:span text:style-name="T190">臺</text:span><text:span text:style-name="T191">中車站廣場（廣6</text:span><text:span text:style-name="T192">）改建工程提早於上</text:span><text:span text:style-name="T193">星期</text:span><text:span text:style-name="T194">二（7月2日）完工啟用，呈現火車站的新站、舊站與一代站「三代同堂」並存的景象，也成為大</text:span><text:span text:style-name="T195">臺</text:span><text:span text:style-name="T196">中鐵路交通的嶄新門面。</text:span><text:span text:style-name="T197">臺</text:span><text:span text:style-name="T198">中火車站新站是第三代車站，除了列為國定古蹟的第二代車站被保留外，車站改建時還挖掘到日治時期第一</text:span><text:span text:style-name="T199">代車站的車庫，形成車站「三代同堂」景象，未來每個人經過</text:span><text:span text:style-name="T200">臺</text:span><text:span text:style-name="T201">中車站</text:span><text:span text:style-name="T202">就會看到</text:span><text:span text:style-name="T203">臺</text:span><text:span text:style-name="T204">中市從過去到未來的榮景，相當特殊也別具歷史意義。在這邊也特別感謝辛</text:span><text:span text:style-name="T205">苦的建設局同仁，建設局從交通部鐵工局承接下站前廣場的整建工程後全力趕工</text:span><text:span text:style-name="T206">，</text:span><text:span text:style-name="T207">短短165天便完工啟用，工期少了將近一年，非常不容易，也展現出</text:span><text:span text:style-name="T208">臺</text:span><text:span text:style-name="T209">中隊的精實。</text:span><text:span text:style-name="T210">同時，為因應</text:span><text:span text:style-name="T211">十一月初</text:span><text:span text:style-name="T212">花博的到來，我也請林副市長</text:span><text:span text:style-name="T213">陵三</text:span><text:span text:style-name="T214">督導</text:span><text:span text:style-name="T215">相關機關</text:span><text:span text:style-name="T216">與鐵</text:span><text:span text:style-name="T217">工</text:span><text:span text:style-name="T218">局溝通</text:span><text:span text:style-name="T219">、研考會協助列管</text:span><text:span text:style-name="T220">，盼能於花博正式開幕前一、二週正式完工啟用，以利遊客轉乘使用。</text:span><text:span text:style-name="T221">(</text:span><text:span text:style-name="T222">辦理</text:span><text:span text:style-name="T223">機關</text:span><text:span text:style-name="T224">：本府各機關</text:span><text:span text:style-name="T225">、研究發展考核委員會</text:span><text:span text:style-name="T226">)</text:span></text:p>
        </text:list-item>
        <text:list-item>
          <text:p text:style-name="P227"><text:span text:style-name="T228">日前，外界對臺中的路平有部分批評與錯誤報導，事實上根據最新的道路平整滿意度調查</text:span><text:span text:style-name="T229">，</text:span><text:span text:style-name="T230">民眾</text:span><text:span text:style-name="T231">肯定臺中路平的改善</text:span><text:span text:style-name="T232">，尤其是里鄰長對路平專案的滿意度甚至高達七成，且</text:span><text:span text:style-name="T233">道路更是連續2年獲得內政部評比全國第一</text:span><text:span text:style-name="T234">，也因此我請建設局於適當時機公佈相關數據，以正視聽，因為這是市府同仁的努力，不容外界抹滅。</text:span><text:span text:style-name="T235">(</text:span><text:span text:style-name="T236">辦理</text:span><text:span text:style-name="T237">機關</text:span><text:span text:style-name="T238">：</text:span><text:span text:style-name="T239">建設局)</text:span></text:p>
        </text:list-item>
        <text:list-item>
          <text:p text:style-name="P240"><text:span text:style-name="T241">自行車369政策，本市iBike站29區全壘打</text:span><text:span text:style-name="T242">：</text:span><text:span text:style-name="T243">為發展綠色交通，我們積極推動自行車369政策，於各區廣設iBike</text:span><text:span text:style-name="T244">公共自行車站，打造大眾運輸的最後一哩路</text:span><text:span text:style-name="T245">，</text:span><text:span text:style-name="T246">在市府同仁的努力下，</text:span><text:span text:style-name="T247">臺</text:span><text:span text:style-name="T248">中市每個行政區</text:span><text:span text:style-name="T249">都</text:span><text:span text:style-name="T250">有iBike租賃站可使用，完成29區的全壘打的紀錄</text:span><text:span text:style-name="T251">，</text:span><text:span text:style-name="T252">也</text:span><text:span text:style-name="T253">已</text:span><text:span text:style-name="T254">成為市民通勤通學及休閒使用的綠色運具</text:span><text:span text:style-name="T255">，</text:span><text:span text:style-name="T256">我也期許同仁持續努力，</text:span><text:span text:style-name="T257">未來四年也要建置</text:span><text:span text:style-name="T258">300站</text:span><text:span text:style-name="T259">，因此</text:span><text:span text:style-name="T260">請交通局徵詢</text:span><text:span text:style-name="T261">各界</text:span><text:span text:style-name="T262">對於設置站點之意見，</text:span><text:span text:style-name="T263">讓更多市民</text:span><text:span text:style-name="T264">享有iBike</text:span><text:span text:style-name="T265">便利</text:span><text:span text:style-name="T266">、</text:span><text:span text:style-name="T267">環保的公共運輸服務。</text:span><text:span text:style-name="T268">(</text:span><text:span text:style-name="T269">辦理</text:span><text:span text:style-name="T270">機關</text:span><text:span text:style-name="T271">：</text:span><text:span text:style-name="T272">交通局)</text:span></text:p>
        </text:list-item>
        <text:list-item>
          <text:p text:style-name="P273"><text:span text:style-name="T274">臺</text:span><text:span text:style-name="T275">中國際機場2035年整體發展計畫獲國發會審查通過</text:span><text:span text:style-name="T276">：</text:span><text:span text:style-name="T277">除了大車站計畫，</text:span><text:span text:style-name="T278">臺</text:span><text:span text:style-name="T279">中國際機場也在近期接受到來自中央的善意與支持，我們擘劃的「</text:span><text:span text:style-name="T280">臺</text:span><text:span text:style-name="T281">中國際機場2035年整體發展計畫」</text:span><text:span text:style-name="T282">於</text:span><text:span text:style-name="T283">6月27</text:span><text:span text:style-name="T284">日獲得國發會審查通過，後續將報行政院會通過</text:span><text:span text:style-name="T285">完成法定程序。為了讓</text:span><text:span text:style-name="T286">臺</text:span><text:span text:style-name="T287">中國際機場成為具國際水準的「航空城」</text:span><text:span text:style-name="T288">，</text:span><text:span text:style-name="T289">並與桃園國際機場互</text:span><text:span text:style-name="T290">補</text:span><text:span text:style-name="T291">、</text:span><text:span text:style-name="T292">分擔國際旅客流量，我積極與交通部民航局協調並建立平</text:span><text:span text:style-name="T293">臺</text:span><text:span text:style-name="T294">，由林副市長</text:span><text:span text:style-name="T295">陵三</text:span><text:span text:style-name="T296">擔任平</text:span><text:span text:style-name="T297">臺</text:span><text:span text:style-name="T298">召集人</text:span><text:span text:style-name="T299">，</text:span><text:span text:style-name="T300">推動</text:span><text:span text:style-name="T301">臺</text:span><text:span text:style-name="T302">中國際機場2035</text:span><text:span text:style-name="T303">發展計畫</text:span><text:span text:style-name="T304">，</text:span><text:span text:style-name="T305">以年客運量達1,000萬人次</text:span><text:span text:style-name="T306">為</text:span><text:span text:style-name="T307">未來遠景。</text:span><text:span text:style-name="T308">此外，</text:span><text:span text:style-name="T309">民航機專用的起降跑道</text:span><text:span text:style-name="T310">用地</text:span><text:span text:style-name="T311">、宵禁問題</text:span><text:span text:style-name="T312">也都持續克服中</text:span><text:span text:style-name="T313">，</text:span><text:span text:style-name="T314">機場</text:span><text:span text:style-name="T315">周邊的聯外交通</text:span><text:span text:style-name="T316">也因應</text:span><text:span text:style-name="T317">清泉崗門戶計畫</text:span><text:span text:style-name="T318">而</text:span><text:span text:style-name="T319">修改，</text:span><text:span text:style-name="T320">機場</text:span><text:span text:style-name="T321">捷</text:span><text:span text:style-name="T322">運</text:span><text:span text:style-name="T323">更</text:span><text:span text:style-name="T324">因2035計畫而有了依據</text:span><text:span text:style-name="T325">，</text:span><text:span text:style-name="T326">因此</text:span><text:span text:style-name="T327">未來的機捷</text:span><text:span text:style-name="T328">除了</text:span><text:span text:style-name="T329">擁有</text:span><text:span text:style-name="T330">機場物流功能</text:span><text:span text:style-name="T331">外</text:span><text:span text:style-name="T332">，</text:span><text:span text:style-name="T333">更</text:span><text:span text:style-name="T334">重要是</text:span><text:span text:style-name="T335">對</text:span><text:span text:style-name="T336">產業</text:span><text:span text:style-name="T337">帶來幫助</text:span><text:span text:style-name="T338">，</text:span><text:span text:style-name="T339">特別是</text:span><text:soft-page-break/><text:span text:style-name="T340">航太</text:span><text:span text:style-name="T341">、</text:span><text:span text:style-name="T342">飛機零組件</text:span><text:span text:style-name="T343">等</text:span><text:span text:style-name="T344">，</text:span><text:span text:style-name="T345">我相信</text:span><text:span text:style-name="T346">對臺中智慧機械與航太產業</text:span><text:span text:style-name="T347">一定能</text:span><text:span text:style-name="T348">帶來</text:span><text:span text:style-name="T349">顯著的效益</text:span><text:span text:style-name="T350">。</text:span><text:span text:style-name="T351">(</text:span><text:span text:style-name="T352">辦理</text:span><text:span text:style-name="T353">機關</text:span><text:span text:style-name="T354">：本府各機關</text:span><text:span text:style-name="T355">)</text:span></text:p>
        </text:list-item>
        <text:list-item>
          <text:p text:style-name="P356"><text:span text:style-name="T357">市府團隊上任後在團隊的努力下，大臺中1</text:span><text:span text:style-name="T358">23</text:span><text:span text:style-name="T359">可說已經</text:span><text:span text:style-name="T360">成形</text:span><text:span text:style-name="T361">，一條山手線已獲中央分年編列補助；二大海空港輪</text:span><text:span text:style-name="T362">廓已清楚，海空雙港更是臺中與世界接軌的最重要雙港；三大</text:span><text:span text:style-name="T363">副都心中豐原山城副都心為花博展區；烏日地區有</text:span><text:span text:style-name="T364">高鐵</text:span><text:span text:style-name="T365">、</text:span><text:span text:style-name="T366">臺鐵</text:span><text:span text:style-name="T367">、捷運三共站的烏彰副都心更擁有五十萬人口，未來發展指日可待；</text:span><text:span text:style-name="T368">市區更擁有新舊雙</text:span><text:span text:style-name="T369">城</text:span><text:span text:style-name="T370">核心，舊城區文化城中城，包</text:span><text:span text:style-name="T371">括三支箭翻轉舊中區、臺中之心計畫等；</text:span><text:span text:style-name="T372">新市區重劃，如</text:span><text:span text:style-name="T373">水湳智慧城</text:span><text:span text:style-name="T374">的</text:span><text:span text:style-name="T375">建立，</text:span><text:span text:style-name="T376">未來</text:span><text:span text:style-name="T377">的</text:span><text:span text:style-name="T378">臺中</text:span><text:span text:style-name="T379">就是智慧城市，</text:span><text:span text:style-name="T380">這幾年</text:span><text:span text:style-name="T381">我們</text:span><text:span text:style-name="T382">已</text:span><text:span text:style-name="T383">做了許多讓城市蛻變的基礎工程</text:span><text:span text:style-name="T384">，我</text:span><text:span text:style-name="T385">相信臺中美好的未來即將實現。</text:span><text:span text:style-name="T386">(辦理機關</text:span><text:span text:style-name="T387">：</text:span><text:span text:style-name="T388">本府各機關</text:span><text:span text:style-name="T389">)</text:span></text:p>
        </text:list-item>
      </text:list>
      <text:list text:style-name="LFO1" text:continue-numbering="true">
        <text:list-item>
          <text:p text:style-name="P390"><text:span text:style-name="T391">臺灣得天獨厚，擁有豐富的水資源，但如何有效運用是一大課題，而為</text:span><text:span text:style-name="T392">打造永續的宜居城市，</text:span><text:span text:style-name="T393">自然</text:span><text:span text:style-name="T394">水</text:span><text:span text:style-name="T395">質</text:span><text:span text:style-name="T396">也要</text:span><text:span text:style-name="T397">提升，因此</text:span><text:span text:style-name="T398">我們積極向中央爭取前瞻補助</text:span><text:span text:style-name="T399">水環境建設</text:span><text:span text:style-name="T400">，目前</text:span><text:span text:style-name="T401">中央</text:span><text:span text:style-name="T402">已核列37億元，額度更是全國最高。當然，水環境改善不僅是河川治理而已，汙水處理也是民生的重大議題，除了透過汙水下水道接管建設外，我們也廣設水資源回收中心，</text:span><text:span text:style-name="T403">過去</text:span><text:span text:style-name="T404">臺</text:span><text:span text:style-name="T405">中僅有5座水資中心，汙水處理能量約11</text:span><text:span text:style-name="T406">萬噸</text:span><text:span text:style-name="T407">，</text:span><text:span text:style-name="T408">到了今年</text:span><text:span text:style-name="T409">將</text:span><text:span text:style-name="T410">預計成長為11座水資中心，汙水處理量更大幅提升至26</text:span><text:span text:style-name="T411">萬噸</text:span><text:span text:style-name="T412">，</text:span><text:span text:style-name="T413">水資中心能夠有效將都市生活汙水</text:span><text:span text:style-name="T414">淨化為乾淨水、再度使用，落實循環經濟</text:span><text:span text:style-name="T415">，</text:span><text:span text:style-name="T416">未來透過這些汙水處理建設，將更能有效利用本市水資源。</text:span><text:span text:style-name="T417">(辦理機關</text:span><text:span text:style-name="T418">：</text:span><text:span text:style-name="T419">本府各機關)</text:span></text:p>
        </text:list-item>
        <text:list-item>
          <text:p text:style-name="P420">今日水利局專案報告「翻轉舊思維，全方位水資源回收中心」裁示如下：</text:p>
        </text:list-item>
      </text:list>
      <text:list text:style-name="LFO3" text:continue-numbering="true">
        <text:list-item>
          <text:p text:style-name="P421"><text:span text:style-name="T422">提高工程品質及推動進度</text:span><text:span text:style-name="T423">：</text:span></text:p>
        </text:list-item>
      </text:list>
      <text:list text:style-name="LFO6" text:continue-numbering="true">
        <text:list-item>
          <text:p text:style-name="P424"><text:span text:style-name="T425">新光水資中心，爭取第三座水資中心金質獎殊榮：</text:span><text:span text:style-name="T426">本市已</text:span><text:soft-page-break/><text:span text:style-name="T427">連續兩年分別由水湳、文山水資</text:span><text:span text:style-name="T428">中心榮獲公共工程金質獎優等肯定，更是國內唯一有此佳績的地方政府</text:span><text:span text:style-name="T429">，</text:span><text:span text:style-name="T430">今年剛完工的新光水資中心也已經達到參加第18</text:span><text:span text:style-name="T431">屆金質獎門檻，請水利局突破自我</text:span><text:span text:style-name="T432">爭取</text:span><text:span text:style-name="T433">第三座水資中心金質獎。</text:span><text:span text:style-name="T434">(辦理機關：</text:span><text:span text:style-name="T435">水利局</text:span><text:span text:style-name="T436">)</text:span></text:p>
        </text:list-item>
        <text:list-item>
          <text:p text:style-name="P437"><text:span text:style-name="T438">以2022年接管30</text:span><text:span text:style-name="T439">萬戶為目標，加速推動：本市水資中心完成數及處理量</text:span><text:span text:style-name="T440">增加的幅度都是六都第一，堪稱污水建設最後一哩路的「用戶接管工程」也請水利局繼續努力，續朝每年接管3</text:span><text:span text:style-name="T441">萬戶</text:span><text:span text:style-name="T442">、</text:span><text:span text:style-name="T443">達成2022年接管達到30萬戶的目標邁進。</text:span><text:span text:style-name="T444">(辦理機關：</text:span><text:span text:style-name="T445">水利局)</text:span></text:p>
        </text:list-item>
        <text:list-item>
          <text:p text:style-name="P446"><text:span text:style-name="T447">繼續</text:span><text:span text:style-name="T448">推動社區污水池健檢：環保局自105年推動「社區污水處理設施健診」成效良好且獲得好評，</text:span><text:span text:style-name="T449">目前</text:span><text:span text:style-name="T450">全市設有汙水設施的大樓共計550處，2年下來已體檢完成150處</text:span><text:span text:style-name="T451">，</text:span><text:span text:style-name="T452">請環保局提高今年目標為150</text:span><text:span text:style-name="T453">棟，</text:span><text:span text:style-name="T454">並</text:span><text:span text:style-name="T455">輔導社區污水回收再利用，作為社區花草澆灌、道路揚塵灑水等使用，</text:span><text:span text:style-name="T456">達到</text:span><text:span text:style-name="T457">污水再利用社區化、普及化，同時</text:span><text:span text:style-name="T458">公私合力</text:span><text:span text:style-name="T459">降低民生污水量</text:span><text:span text:style-name="T460">、</text:span><text:span text:style-name="T461">協助社區省水省電，創造雙贏。</text:span><text:span text:style-name="T462">(辦理機關：</text:span><text:span text:style-name="T463">環境保護</text:span><text:span text:style-name="T464">局</text:span><text:span text:style-name="T465">)</text:span></text:p>
        </text:list-item>
      </text:list>
      <text:list text:style-name="LFO3" text:continue-numbering="true">
        <text:list-item>
          <text:p text:style-name="P466">水資中心融入社區生活：</text:p>
        </text:list-item>
      </text:list>
      <text:list text:style-name="LFO28" text:continue-numbering="true">
        <text:list-item>
          <text:p text:style-name="P467"><text:span text:style-name="T468">加強宣傳內部空間會議室免費借用：水資中心各種開放空間，除了戶外景觀區是全天候24小時開放以外，部分水資中心也有籃場、網球場及閱覽室提供使用，這些資訊也請水利局向市民廣為宣傳，歡迎市民多加利用，建構與社區的緊密連結。</text:span><text:span text:style-name="T469">(</text:span><text:span text:style-name="T470">辦理機關：</text:span><text:span text:style-name="T471">水利</text:span><text:span text:style-name="T472">局)</text:span></text:p>
        </text:list-item>
        <text:list-item>
          <text:p text:style-name="P473"><text:span text:style-name="T474">鼓勵學校</text:span><text:span text:style-name="T475">到</text:span><text:span text:style-name="T476">水資中心校外教學：加強對水資源的循環利用</text:span><text:span text:style-name="T477">、</text:span><text:span text:style-name="T478">打造永續環境</text:span><text:span text:style-name="T479">更是</text:span><text:span text:style-name="T480">全民的共識，為能進一步</text:span><text:span text:style-name="T481">扎</text:span><text:span text:style-name="T482">根教育，請水利局與教育局加強合作，將水資中心納為學校戶外教學的地點</text:span><text:span text:style-name="T483">，</text:span><text:span text:style-name="T484">臺中的母親之河-</text:span><text:span text:style-name="T485">大甲溪流域石岡</text:span><text:span text:style-name="T486">壩水資源回收中心可說是最佳地點，</text:span><text:span text:style-name="T487">透過專業導覽讓孩子瞭解水資源的循環利用的原理及重要性</text:span><text:span text:style-name="T488">。</text:span><text:span text:style-name="T489">(辦理機關：</text:span><text:span text:style-name="T490">教育</text:span><text:span text:style-name="T491">局</text:span><text:span text:style-name="T492">、水利局</text:span><text:span text:style-name="T493">)</text:span></text:p>
        </text:list-item>
      </text:list>
      <text:list text:style-name="LFO3" text:continue-numbering="true">
        <text:list-item>
          <text:p text:style-name="P494">落實能資源永續發展：</text:p>
        </text:list-item>
      </text:list>
      <text:list text:style-name="LFO31" text:continue-numbering="true">
        <text:list-item>
          <text:p text:style-name="P495"><text:span text:style-name="T496">加強推動再生水計畫：蔡總統於104年底公布了〈再生水發展條例〉，促進水資源的循環利用。以本市而言，除了已完工的水湳智慧城「中水道社區系統」，全國最大的福田水資中心再生水示範計畫也已獲中央核定，</text:span><text:span text:style-name="T497">因此</text:span><text:span text:style-name="T498">請水利局積極推動相關再生水計畫，共創政府、企業及民間的三贏局面。</text:span><text:span text:style-name="T499">(辦理機關：</text:span><text:span text:style-name="T500">水利局</text:span><text:span text:style-name="T501">)</text:span></text:p>
        </text:list-item>
        <text:list-item>
          <text:p text:style-name="P502"><text:span text:style-name="T503">媒合企業使用水資中心放流水：本市高達11處水資中心，</text:span><text:span text:style-name="T504">請水利局透過「工商產業平</text:span><text:span text:style-name="T505">臺</text:span><text:span text:style-name="T506">」媒合工業區或科技園區等工業用水大戶使用鄰近水資源回收中心放流水</text:span><text:span text:style-name="T507">作為工業用水替代水源，朝一滴水至少用二次的目標邁進。</text:span><text:span text:style-name="T508">(辦理機關：</text:span><text:span text:style-name="T509">水利局)</text:span></text:p>
        </text:list-item>
        <text:list-item>
          <text:p text:style-name="P510"><text:span text:style-name="T511">提高產業園區再生水資源及用水回收率：針對未來規劃開發產業園區，請經發局配合經濟</text:span><text:span text:style-name="T512">部政策</text:span><text:span text:style-name="T513">提高再生水資源及用水回收率，針對相關回收水管線的佈設規劃、園區規劃區位選擇等妥為規劃因應，以減少汙水排放對環境污染問題，有效利用水資源。</text:span><text:span text:style-name="T514">此外，除半導體、光學等產業不適宜使用再生水之外，其餘工業仍可推廣使用，因此請經發局持續與水利局合作，讓再生水之使用可以大幅</text:span><text:span text:style-name="T515">推廣。</text:span><text:span text:style-name="T516">(辦理機關：</text:span><text:span text:style-name="T517">經濟發展</text:span><text:span text:style-name="T518">局)</text:span></text:p>
        </text:list-item>
        <text:list-item>
          <text:p text:style-name="P519"><text:span text:style-name="T520">結合打造太陽能電場：</text:span><text:span text:style-name="T521">福田水資源中心與石岡壩水資源中心</text:span><text:span text:style-name="T522">是</text:span><text:span text:style-name="T523">市有建築太陽能電場，請水利局新建水資中心也朝此方向邁進</text:span><text:span text:style-name="T524">，也請經</text:span><text:span text:style-name="T525">發局落實「</text:span><text:span text:style-name="T526">臺</text:span><text:span text:style-name="T527">中市建築物設置太陽光電發電設備辦法」，由公部門做起</text:span><text:span text:style-name="T528">推廣至一般民宅，全面落實綠色能源政策，</text:span><text:span text:style-name="T529">幫</text:span><text:span text:style-name="T530">助空品改善。</text:span><text:span text:style-name="T531">(辦理機關：</text:span><text:span text:style-name="T532">經濟發展局</text:span><text:span text:style-name="T533">、</text:span><text:span text:style-name="T534">水利局)</text:span></text:p>
        </text:list-item>
        <text:list-item>
          <text:p text:style-name="P535"><text:span text:style-name="T536">擴大爭取水資中心污泥乾燥設施：水利局已爭取內政部補助福田水資中心設置污泥乾燥設施，</text:span><text:span text:style-name="T537">未來</text:span><text:span text:style-name="T538">能藉由脫水讓污泥含水率由80%降至30%，等同減少約6,000</text:span><text:span text:style-name="T539">噸污泥量，乾燥後再送焚化廠處理</text:span><text:span text:style-name="T540">也</text:span><text:span text:style-name="T541">可有效降低清運處理費，減輕最終處置場負荷，可謂一舉多得，除請水利局儘速進行福田水資中心污泥乾燥設施工程的發包事宜並掌握工期之外，污泥處理為水資中心共通問題，也請評估全市水資中心污泥處理量，擴大爭取推廣實施。</text:span><text:span text:style-name="T542">(辦理機關：</text:span><text:span text:style-name="T543">水利</text:span><text:span text:style-name="T544">局)</text:span></text:p>
        </text:list-item>
      </text:list>
      <text:list text:style-name="LFO1" text:continue-numbering="true">
        <text:list-item>
          <text:p text:style-name="P545"><text:span text:style-name="T546">針對今日專案報告，林副市長</text:span><text:span text:style-name="T547">陵三</text:span><text:span text:style-name="T548">也表示，水利局</text:span><text:span text:style-name="T549">已</text:span><text:span text:style-name="T550">成功</text:span><text:span text:style-name="T551">將</text:span><text:span text:style-name="T552">水資源回收再利用做到最大化，因為過去的水資源中心僅是將廢水處理過後就放流，但市府打造中水道系統，</text:span><text:span text:style-name="T553">將民生汙水轉化為可再利用回收水，透過中水道管網系統提供給公共場館、綠地及住戶使用，</text:span><text:span text:style-name="T554">不僅</text:span><text:span text:style-name="T555">減少自來水使用量，</text:span><text:span text:style-name="T556">更</text:span><text:span text:style-name="T557">節省自來水費用</text:span><text:span text:style-name="T558">，而這恰好</text:span><text:span text:style-name="T559">與</text:span><text:span text:style-name="T560">中央推動的循環經濟</text:span><text:span text:style-name="T561">不謀而合</text:span><text:span text:style-name="T562">，也因此臺中才會得到中央鉅額之補助，</text:span><text:span text:style-name="T563">這說明了市府團隊</text:span><text:span text:style-name="T564">落實將</text:span><text:span text:style-name="T565">市政</text:span><text:span text:style-name="T566">計畫與中央政策結合</text:span><text:span text:style-name="T567">之最好例子</text:span><text:span text:style-name="T568">，在此感謝水利局同仁之努力</text:span><text:span text:style-name="T569">。</text:span><text:span text:style-name="T570">另外，因颱風即將來襲，豐原區</text:span><text:span text:style-name="T571">軟埤仔</text:span><text:span text:style-name="T572">圳</text:span><text:span text:style-name="T573">本就具滯洪池功能，因此請水利局視情況</text:span><text:span text:style-name="T574">預先</text:span><text:span text:style-name="T575">排</text:span><text:span text:style-name="T576">洪，</text:span><text:span text:style-name="T577">以</text:span><text:span text:style-name="T578">減少神岡地區淹水發生之可能。</text:span><text:span text:style-name="T579">(辦理機關</text:span><text:span text:style-name="T580">：</text:span><text:span text:style-name="T581">水利</text:span><text:span text:style-name="T582">局)</text:span></text:p>
        </text:list-item>
      </text:list>
      <text:list text:style-name="LFO2" text:continue-numbering="true">
        <text:list-item>
          <text:p text:style-name="P583">散會(上午11時36分)</text:p>
        </text:list-item>
      </text:list>
      <text:p text:style-name="P584">附件：</text:p>
      <text:p text:style-name="P585">臺中市政府第347次市政會議提案摘要表（107年7月9日）</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案號</text:p>
            </table:table-cell>
            <table:table-cell table:style-name="TableCell594">
              <text:p text:style-name="P595">機<text:s/>關</text:p>
            </table:table-cell>
            <table:table-cell table:style-name="TableCell596">
              <text:p text:style-name="P597">摘<text:s/>要</text:p>
            </table:table-cell>
            <table:table-cell table:style-name="TableCell598">
              <text:p text:style-name="P599">決<text:s/>議</text:p>
            </table:table-cell>
          </table:table-row>
        </table:table-header-rows>
        <table:table-row table:style-name="TableRow600">
          <table:table-cell table:style-name="TableCell601">
            <text:p text:style-name="P602">墊01</text:p>
          </table:table-cell>
          <table:table-cell table:style-name="TableCell603">
            <text:p text:style-name="P604">經濟發展局</text:p>
          </table:table-cell>
          <table:table-cell table:style-name="TableCell605">
            <text:p text:style-name="P606">為臺灣電力股份有限公司補助本府「107<text:s/>年度發電年度促協金（運轉中）」計新臺幣6,038<text:s/>萬4,000<text:s/>元整、「107<text:s/>年度輸變電（運轉中）促協金」計新臺幣399<text:s/>萬元整及「107<text:s/>度發電年度促協金（運轉中）-臺中港區及臺中電廠風力發電機組」計新臺幣9<text:s/>萬5,000<text:s/>元整，擬請同意辦理先行墊付，敬請審議。</text:p>
          </table:table-cell>
          <table:table-cell table:style-name="TableCell607">
            <text:p text:style-name="P608">照案通過，送請臺中市議會審議。</text:p>
          </table:table-cell>
        </table:table-row>
        <table:table-row table:style-name="TableRow609">
          <table:table-cell table:style-name="TableCell610">
            <text:p text:style-name="P611">墊02</text:p>
          </table:table-cell>
          <table:table-cell table:style-name="TableCell612">
            <text:p text:style-name="P613">原住民族</text:p>
            <text:p text:style-name="P614">事務委員會</text:p>
          </table:table-cell>
          <table:table-cell table:style-name="TableCell615">
            <text:p text:style-name="P616">原住民族委員會補助本會辦理「107<text:s/>年度臺中市霧峰區花東新村、太平區自強新村原住民族地區外原住民族部落公共設施補助計畫」工程經費計5,502<text:s/>萬3,613<text:s/>元整，因未及納入107<text:s/>年度預算，擬請同意辦理先行墊付，敬請審議。</text:p>
          </table:table-cell>
          <table:table-cell table:style-name="TableCell617">
            <text:p text:style-name="P618">照案通過，送請臺中市議會審議。</text:p>
          </table:table-cell>
        </table:table-row>
        <table:table-row table:style-name="TableRow619">
          <table:table-cell table:style-name="TableCell620">
            <text:p text:style-name="P621">墊03</text:p>
          </table:table-cell>
          <table:table-cell table:style-name="TableCell622">
            <text:p text:style-name="P623">社會局</text:p>
          </table:table-cell>
          <table:table-cell table:style-name="TableCell624">
            <text:p text:style-name="P625">衛生福利部107<text:s/>年度補助本局辦理執行「強化社會安全網」人事費及業務費共601<text:s/>萬1,260<text:s/>元整，擬請同意辦理先行墊付，敬請審議。</text:p>
          </table:table-cell>
          <table:table-cell table:style-name="TableCell626">
            <text:p text:style-name="P627">照案通過，送請臺中市議會審議。</text:p>
          </table:table-cell>
        </table:table-row>
        <table:table-row table:style-name="TableRow628">
          <table:table-cell table:style-name="TableCell629">
            <text:p text:style-name="P630">墊04</text:p>
          </table:table-cell>
          <table:table-cell table:style-name="TableCell631">
            <text:p text:style-name="P632">農業局</text:p>
          </table:table-cell>
          <table:table-cell table:style-name="TableCell633">
            <text:p text:style-name="P634">行政院農業委員會農糧署107<text:s/>年度補助本局辦理「107<text:s/>年可可種植面積專案調查計畫」經費5,000<text:s/>元整，本府107<text:s/>年度已編列配合款1,000<text:s/>元整，合計6,000<text:s/>元整，以上補助款5,000<text:s/>元整，擬請同意辦理先行墊付，敬請審議。</text:p>
          </table:table-cell>
          <table:table-cell table:style-name="TableCell635">
            <text:p text:style-name="P636">照案通過，送請臺中市議會審議。</text:p>
          </table:table-cell>
        </table:table-row>
        <table:table-row table:style-name="TableRow637">
          <table:table-cell table:style-name="TableCell638">
            <text:p text:style-name="P639">墊05</text:p>
          </table:table-cell>
          <table:table-cell table:style-name="TableCell640">
            <text:p text:style-name="P641">農業局</text:p>
          </table:table-cell>
          <table:table-cell table:style-name="TableCell642">
            <text:p text:style-name="P643">行政院農業委員會農糧署<text:s/>107<text:s/>年度補助本局辦理「強化優良品種推廣與種源管理計畫」經費89<text:s/>萬5,600<text:s/>元整，本府107<text:s/>年度已編列配合款37<text:s/>萬100<text:s/>元整，合計126<text:s/>萬5,700<text:s/>元整，以上補助款89<text:s/>萬5,600<text:s/>元整，擬請同意辦理先行墊付，敬請審議。</text:p>
          </table:table-cell>
          <table:table-cell table:style-name="TableCell644">
            <text:p text:style-name="P645">照案通過，送請臺中市議會審議。</text:p>
          </table:table-cell>
        </table:table-row>
        <table:table-row table:style-name="TableRow646">
          <table:table-cell table:style-name="TableCell647">
            <text:p text:style-name="P648">墊06</text:p>
          </table:table-cell>
          <table:table-cell table:style-name="TableCell649">
            <text:p text:style-name="P650">觀光旅遊局</text:p>
          </table:table-cell>
          <table:table-cell table:style-name="TableCell651">
            <text:p text:style-name="P652">交通部觀光局107<text:s/>年度補助本局所屬風景區管理所辦理「107年大安濱海樂園風箏衝浪競賽暨在地觀光體驗推廣活動」中央補助經費新臺幣15<text:s/>萬元，擬請同意辦理先行墊付，敬請審議。</text:p>
          </table:table-cell>
          <table:table-cell table:style-name="TableCell653">
            <text:p text:style-name="P654">照案通過，送請臺中市議會審議。</text:p>
          </table:table-cell>
        </table:table-row>
        <table:table-row table:style-name="TableRow655">
          <table:table-cell table:style-name="TableCell656">
            <text:p text:style-name="P657">墊07</text:p>
          </table:table-cell>
          <table:table-cell table:style-name="TableCell658">
            <text:p text:style-name="P659">社會局</text:p>
          </table:table-cell>
          <table:table-cell table:style-name="TableCell660">
            <text:p text:style-name="P661">衛生福利部107<text:s/>年度補助本局辦理「臺中市107<text:s/>年度鼓勵高齡者參與志願服務計畫」(計畫經費：1071X2003-12)經費計12<text:s/>萬元整，擬請同意辦理先行墊付，敬請審議。</text:p>
          </table:table-cell>
          <table:table-cell table:style-name="TableCell662">
            <text:p text:style-name="P663">照案通過，送請臺中市議會審議。</text:p>
          </table:table-cell>
        </table:table-row>
        <table:table-row table:style-name="TableRow664">
          <table:table-cell table:style-name="TableCell665">
            <text:p text:style-name="P666">墊08</text:p>
          </table:table-cell>
          <table:table-cell table:style-name="TableCell667">
            <text:p text:style-name="P668">文化局</text:p>
          </table:table-cell>
          <table:table-cell table:style-name="TableCell669">
            <text:p text:style-name="P670">文化部文化資產局補助本市辦理107<text:s/>年D<text:s/>類古物補助計畫，補助經費新臺幣94<text:s/>萬6,067<text:s/>元整，本府配合編列新臺幣36<text:s/>萬3,012<text:s/>元整，合計新臺幣130<text:s/>萬9,079<text:s/>元整，擬請同意辦理先行墊付案，敬請審議。</text:p>
          </table:table-cell>
          <table:table-cell table:style-name="TableCell671">
            <text:p text:style-name="P672">照案通過，送請臺中市議會審議。</text:p>
          </table:table-cell>
        </table:table-row>
        <table:table-row table:style-name="TableRow673">
          <table:table-cell table:style-name="TableCell674">
            <text:p text:style-name="P675">墊09</text:p>
          </table:table-cell>
          <table:table-cell table:style-name="TableCell676">
            <text:p text:style-name="P677">農業局</text:p>
          </table:table-cell>
          <table:table-cell table:style-name="TableCell678">
            <text:p text:style-name="P679">行政院農業委員會農糧署107<text:s/>年度補助本局辦理「2018<text:s/>中臺灣農業博覽會計畫」經費250<text:s/>萬元整，本府107<text:s/>年度已編列配合款100<text:s/>萬元整，合計350<text:s/>萬元整，以上補助款250<text:s/>萬元整，擬請同意辦理先行墊付，敬請審議。</text:p>
          </table:table-cell>
          <table:table-cell table:style-name="TableCell680">
            <text:p text:style-name="P681">照案通過，送請臺中市議會審議。</text:p>
          </table:table-cell>
        </table:table-row>
        <table:table-row table:style-name="TableRow682">
          <table:table-cell table:style-name="TableCell683">
            <text:p text:style-name="P684">墊10</text:p>
          </table:table-cell>
          <table:table-cell table:style-name="TableCell685">
            <text:p text:style-name="P686">農業局</text:p>
          </table:table-cell>
          <table:table-cell table:style-name="TableCell687">
            <text:p text:style-name="P688">行政院農業委員會107<text:s/>年補助本局（動物保護防疫處）辦理「各地禽品產銷輔導計畫」經費新臺幣22,000<text:s/>元整，擬請同意辦理先行墊付，敬請審議。</text:p>
          </table:table-cell>
          <table:table-cell table:style-name="TableCell689">
            <text:p text:style-name="P690">照案通過，送請臺中市議會審議。</text:p>
          </table:table-cell>
        </table:table-row>
        <table:table-row table:style-name="TableRow691">
          <table:table-cell table:style-name="TableCell692">
            <text:p text:style-name="P693">墊11</text:p>
          </table:table-cell>
          <table:table-cell table:style-name="TableCell694">
            <text:p text:style-name="P695">農業局</text:p>
          </table:table-cell>
          <table:table-cell table:style-name="TableCell696">
            <text:p text:style-name="P697">有關107<text:s/>年行政院農業委員會補助本局（動物保護防疫處）「改善政府動物管制收容設施計畫」新增列新臺幣250<text:s/>萬元部分（中央補助款新臺幣175<text:s/>萬元，地方配合款新臺幣75<text:s/>萬元），擬請同意辦理先行全額墊付，敬請審議。</text:p>
          </table:table-cell>
          <table:table-cell table:style-name="TableCell698">
            <text:p text:style-name="P699">照案通過，送請臺中市議會審議。</text:p>
          </table:table-cell>
        </table:table-row>
        <table:table-row table:style-name="TableRow700">
          <table:table-cell table:style-name="TableCell701">
            <text:p text:style-name="P702">墊12</text:p>
          </table:table-cell>
          <table:table-cell table:style-name="TableCell703">
            <text:p text:style-name="P704">農業局</text:p>
          </table:table-cell>
          <table:table-cell table:style-name="TableCell705">
            <text:p text:style-name="P706">行政院農業委員會107<text:s/>年補助本局(動物保護防疫處)辦理「禽畜糞管理及資源化輔導計畫」(計畫編號：107<text:s/>農管-4.14-牧-03)經費新臺幣3<text:s/>萬5<text:s/>千元整，本府107<text:s/>年度已編列配合款5<text:s/>千元整，合計4<text:s/>萬元整，以上補助款3<text:s/>萬5<text:s/>千元整，擬請同意辦理先行墊付，敬請審議。</text:p>
          </table:table-cell>
          <table:table-cell table:style-name="TableCell707">
            <text:p text:style-name="P708">照案通過，送請臺中市議會審議。</text:p>
          </table:table-cell>
        </table:table-row>
        <table:table-row table:style-name="TableRow709">
          <table:table-cell table:style-name="TableCell710">
            <text:p text:style-name="P711">墊13</text:p>
          </table:table-cell>
          <table:table-cell table:style-name="TableCell712">
            <text:p text:style-name="P713">經濟發展局</text:p>
          </table:table-cell>
          <table:table-cell table:style-name="TableCell714">
            <text:p text:style-name="P715">經濟部工業局107<text:s/>年度補助本局辦理「臺中市政府轄管產業園區道路改善計畫」經費新臺幣1,605<text:s/>萬元整，擬請同意辦理先行墊付，敬請審議。</text:p>
          </table:table-cell>
          <table:table-cell table:style-name="TableCell716">
            <text:p text:style-name="P717">照案通過，送請臺中市議會審議。</text:p>
          </table:table-cell>
        </table:table-row>
      </table:table>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7-19T06:47:00Z</meta:creation-date>
    <dc:date>2018-07-19T06:47:00Z</dc:date>
    <meta:print-date>2018-07-13T00:32:00Z</meta:print-date>
    <meta:template xlink:href="Normal" xlink:type="simple"/>
    <meta:editing-cycles>2</meta:editing-cycles>
    <meta:editing-duration>PT60S</meta:editing-duration>
    <meta:document-statistic meta:page-count="6" meta:paragraph-count="13" meta:word-count="1042" meta:character-count="6973" meta:row-count="49" meta:non-whitespace-character-count="5944"/>
  </office:meta>
</office:document-meta>
</file>