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8" style:parent-style-name="內文" style:family="paragraph">
      <style:paragraph-properties fo:text-align="justify" fo:line-height="0.3611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6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5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5" style:family="table-column">
      <style:table-column-properties style:column-width="0.5118in"/>
    </style:style>
    <style:style style:name="TableColumn346" style:family="table-column">
      <style:table-column-properties style:column-width="1.0451in"/>
    </style:style>
    <style:style style:name="TableColumn347" style:family="table-column">
      <style:table-column-properties style:column-width="3.8395in"/>
    </style:style>
    <style:style style:name="TableColumn348" style:family="table-column">
      <style:table-column-properties style:column-width="1.6229in"/>
    </style:style>
    <style:style style:name="Table344" style:family="table">
      <style:table-properties style:width="7.0194in" fo:margin-left="0in" table:align="center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58" style:family="table-row">
      <style:table-row-properties style:min-row-height="0.3944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85" style:family="table-row">
      <style:table-row-properties style:min-row-height="0.3944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3" style:family="table-row">
      <style:table-row-properties style:min-row-height="0.3944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48市政會議紀錄</text:p>
      <text:list text:style-name="LFO2" text:continue-numbering="true">
        <text:list-item>
          <text:p text:style-name="P3">時間：107年7月16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副市長陵三代(林市長 佳龍<text:s/>公差)</text:p>
        </text:list-item>
        <text:list-item>
          <text:p text:style-name="P6">討論提案：1件提案及9件墊付案照案通過，送請臺中市議會審議（詳如附件）<text:s text:c="17"/><text:s/><text:s text:c="21"/><text:s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好！早上市長參加「亞洲</text:span><text:span text:style-name="T10">臺</text:span><text:span text:style-name="T11">灣商會</text:span><text:span text:style-name="T12">年會</text:span><text:span text:style-name="T13">」，所以今天</text:span><text:span text:style-name="T14">的</text:span><text:span text:style-name="T15">市政會議由我代理主持</text:span><text:span text:style-name="T16">。</text:span><text:span text:style-name="T17">「亞洲</text:span><text:span text:style-name="T18">臺</text:span><text:span text:style-name="T19">灣商會聯合總會」</text:span><text:span text:style-name="T20">是</text:span><text:span text:style-name="T21">連續</text:span><text:span text:style-name="T22">第</text:span><text:span text:style-name="T23">3年在本市舉辦年會，今年</text:span><text:span text:style-name="T24">有</text:span><text:span text:style-name="T25">來自亞洲16個國家地區</text:span><text:span text:style-name="T26">、</text:span><text:span text:style-name="T27">超過900位</text:span><text:span text:style-name="T28">的臺商</text:span><text:span text:style-name="T29">齊聚</text:span><text:span text:style-name="T30">臺</text:span><text:span text:style-name="T31">中，與會人數再創新高，</text:span><text:span text:style-name="T32">可見</text:span><text:span text:style-name="T33">臺</text:span><text:span text:style-name="T34">商對</text:span><text:span text:style-name="T35">臺</text:span><text:span text:style-name="T36">中不斷進步充滿信心，期待</text:span><text:span text:style-name="T37">臺</text:span><text:span text:style-name="T38">商與中</text:span><text:span text:style-name="T39">臺</text:span><text:span text:style-name="T40">灣</text:span><text:span text:style-name="T41">能夠建立更</text:span><text:span text:style-name="T42">緊密的夥伴關係，</text:span><text:span text:style-name="T43">促進</text:span><text:span text:style-name="T44">臺</text:span><text:span text:style-name="T45">中與</text:span><text:span text:style-name="T46">臺</text:span><text:span text:style-name="T47">灣的經濟發展</text:span><text:span text:style-name="T48">。</text:span><text:span text:style-name="T49">今年</text:span><text:span text:style-name="T50">會議</text:span><text:span text:style-name="T51">市長</text:span><text:span text:style-name="T52">專題演講的主題是</text:span><text:span text:style-name="T53">「活躍經濟</text:span><text:span text:style-name="T54">・</text:span><text:span text:style-name="T55">花現</text:span><text:span text:style-name="T56">臺</text:span><text:span text:style-name="T57">中」</text:span><text:span text:style-name="T58">，這</text:span><text:span text:style-name="T59">三</text:span><text:span text:style-name="T60">年來</text:span><text:span text:style-name="T61">市府也積極築巢引鳳、招商引資，吸引到的重大國內外投資高達8</text:span><text:span text:style-name="T62">,</text:span><text:span text:style-name="T63">156億元。</text:span><text:span text:style-name="T64">亞洲</text:span><text:span text:style-name="T65">臺</text:span><text:span text:style-name="T66">商會明年將由香港接辦</text:span><text:span text:style-name="T67">，</text:span><text:span text:style-name="T68">市長</text:span><text:span text:style-name="T69">則屬意</text:span><text:span text:style-name="T70">爭取「世界</text:span><text:span text:style-name="T71">臺</text:span><text:span text:style-name="T72">商會」在</text:span><text:span text:style-name="T73">臺</text:span><text:span text:style-name="T74">中舉行，以延續</text:span><text:span text:style-name="T75">臺</text:span><text:span text:style-name="T76">商對</text:span><text:span text:style-name="T77">臺</text:span><text:span text:style-name="T78">中的投資熱度，也為</text:span><text:span text:style-name="T79">臺</text:span><text:span text:style-name="T80">灣經濟開創新局</text:span><text:span text:style-name="T81">。</text:span><text:span text:style-name="T82">(</text:span><text:span text:style-name="T83">辦理機關：</text:span><text:span text:style-name="T84">本府各機關、</text:span><text:span text:style-name="T85">經濟發展局</text:span><text:span text:style-name="T86">)</text:span></text:p>
        </text:list-item>
        <text:list-item>
          <text:p text:style-name="P87"><text:span text:style-name="T88">與大家分享本週</text:span><text:span text:style-name="T89">市政</text:span><text:span text:style-name="T90">成果</text:span><text:span text:style-name="T91">：</text:span></text:p>
        </text:list-item>
      </text:list>
      <text:list text:style-name="LFO4" text:continue-numbering="true">
        <text:list-item>
          <text:p text:style-name="P92"><text:span text:style-name="T93">創造性財政加速</text:span><text:span text:style-name="T94">臺</text:span><text:span text:style-name="T95">中蛻變</text:span><text:span text:style-name="T96">：</text:span><text:span text:style-name="T97">今年度第一次追加（減）預算高達94億多元，</text:span><text:span text:style-name="T98">主要是因為</text:span><text:span text:style-name="T99">本府爭取到</text:span><text:span text:style-name="T100">許多</text:span><text:span text:style-name="T101">前瞻基礎建設補助款，總數為44億1,527萬</text:span><text:span text:style-name="T102">元</text:span><text:span text:style-name="T103">（含市庫配合款12億4,480萬元），佔總預算支出46.61%</text:span><text:span text:style-name="T104">。</text:span><text:span text:style-name="T105">市長秉持著創造性財政理念，積極爭取中央前瞻基礎建設計畫</text:span><text:span text:style-name="T106">經費</text:span><text:span text:style-name="T107">，期盼</text:span><text:span text:style-name="T108">以</text:span><text:span text:style-name="T109">政府</text:span><text:span text:style-name="T110">的</text:span><text:span text:style-name="T111">重大建設投資帶動</text:span><text:span text:style-name="T112">臺</text:span><text:span text:style-name="T113">中整體投資需求，進而創造更多就業與收入，讓處於「囝仔轉大人」的</text:span><text:span text:style-name="T114">臺</text:span><text:span text:style-name="T115">中順利蛻變</text:span><text:span text:style-name="T116">。</text:span><text:span text:style-name="T117">(辦理機關：本府各機關)</text:span></text:p>
        </text:list-item>
        <text:list-item>
          <text:p text:style-name="P118"><text:span text:style-name="T119">內政部長視察綠川</text:span><text:span text:style-name="T120">，</text:span><text:span text:style-name="T121">肯定成功活化</text:span><text:span text:style-name="T122">：上週一（</text:span><text:span text:style-name="T123">7月9日</text:span><text:span text:style-name="T124">）</text:span><text:span text:style-name="T125">內政</text:span><text:span text:style-name="T126">部</text:span><text:span text:style-name="T127">葉</text:span><text:span text:style-name="T128">前部長</text:span><text:span text:style-name="T129">俊榮</text:span><text:span text:style-name="T130">在市長</text:span><text:span text:style-name="T131">陪同</text:span><text:span text:style-name="T132">下</text:span><text:span text:style-name="T133">訪視綠川首期整治成果</text:span><text:span text:style-name="T134">，</text:span><text:span text:style-name="T135">部長十分肯定</text:span><text:span text:style-name="T136">本府</text:span><text:span text:style-name="T137">能</text:span><text:span text:style-name="T138">以海綿城市的原理</text:span><text:span text:style-name="T139">設計綠川，也樂見中央地方持續合作，打造</text:span><text:span text:style-name="T140">兼顧</text:span><text:span text:style-name="T141">防洪治水、</text:span><text:span text:style-name="T142">景觀營造的</text:span><text:span text:style-name="T143">親</text:span><text:span text:style-name="T144">水</text:span><text:span text:style-name="T145">環境</text:span><text:span text:style-name="T146">。</text:span><text:span text:style-name="T147">(辦理機關：本府各機關)</text:span></text:p>
        </text:list-item>
        <text:list-item>
          <text:p text:style-name="P148"><text:span text:style-name="T149">為</text:span><text:span text:style-name="T150">發展足球運動</text:span><text:span text:style-name="T151">，</text:span><text:span text:style-name="T152">本市打造區域足球運動發展中心</text:span><text:span text:style-name="T153">：</text:span><text:span text:style-name="T154">今天凌晨</text:span><text:span text:style-name="T155">於俄羅斯舉行的</text:span><text:span text:style-name="T156">2018世界盃足球賽</text:span><text:span text:style-name="T157">冠軍</text:span><text:span text:style-name="T158">戰</text:span><text:span text:style-name="T159">，由</text:span><text:span text:style-name="T160">法國4：2</text:span><text:span text:style-name="T161">戰勝克羅埃西亞，獲得勝利，劃</text:span><text:span text:style-name="T162">下句點</text:span><text:span text:style-name="T163">。足球運動向來是歐洲與中南美洲國家的</text:span><text:span text:style-name="T164">強項</text:span><text:span text:style-name="T165">，</text:span><text:span text:style-name="T166">但</text:span><text:span text:style-name="T167">一些小國（冰島）或亞洲國家（日本、南韓）也有不錯的表現。為推廣本市足球運動、全民足球風氣及運動產業發展，本市</text:span><text:span text:style-name="T168">規劃</text:span><text:span text:style-name="T169">打造「</text:span><text:span text:style-name="T170">臺</text:span><text:span text:style-name="T171">中市足球運動休閒園區」，</text:span><text:span text:style-name="T172">將</text:span><text:span text:style-name="T173">分年編列</text:span><text:span text:style-name="T174">7億餘元，</text:span><text:span text:style-name="T175">請運動局積極籌劃</text:span><text:span text:style-name="T176">，帶動區域足球運動及運動產業發展，推廣全民足球運動，打造</text:span><text:span text:style-name="T177">臺</text:span><text:span text:style-name="T178">中成為運動城市</text:span><text:span text:style-name="T179">。</text:span><text:span text:style-name="T180">(</text:span><text:span text:style-name="T181">辦理</text:span><text:span text:style-name="T182">機關</text:span><text:span text:style-name="T183">：</text:span><text:span text:style-name="T184">運動局</text:span><text:span text:style-name="T185">)</text:span></text:p>
        </text:list-item>
        <text:list-item>
          <text:p text:style-name="P186"><text:span text:style-name="T187">敬老愛心卡7月16日起擴充多元服務</text:span><text:span text:style-name="T188">：</text:span><text:span text:style-name="T189">本市敬老愛心卡自</text:span><text:span text:style-name="T190">今日（</text:span><text:span text:style-name="T191">7月16日</text:span><text:span text:style-name="T192">）</text:span><text:span text:style-name="T193">起功能擴充，從「可搭乘大眾運輸」擴大到「可折抵全市衛生所部分負擔及掛號費用」</text:span><text:span text:style-name="T194">，</text:span><text:span text:style-name="T195">9月1</text:span><text:span text:style-name="T196">日起也可</text:span><text:span text:style-name="T197">「</text:span><text:span text:style-name="T198">折抵與市府合作的計程車乘車費」，並將陸續加入診所及醫院（折抵部分負擔及掛號費用的服務）</text:span><text:span text:style-name="T199">，打造臺中成為高齡長者之友善城市</text:span><text:span text:style-name="T200">。</text:span><text:span text:style-name="T201">(</text:span><text:span text:style-name="T202">辦理</text:span><text:span text:style-name="T203">機關</text:span><text:span text:style-name="T204">：本府各機關</text:span><text:span text:style-name="T205">)</text:span></text:p>
        </text:list-item>
        <text:list-item>
          <text:p text:style-name="P206"><text:span text:style-name="T207">沙鹿陸橋改建7月13日竣工全線通車</text:span><text:span text:style-name="T208">：</text:span><text:span text:style-name="T209">橋齡達34</text:span><text:span text:style-name="T210">年的沙鹿陸橋是連接梧棲、沙鹿</text:span><text:span text:style-name="T211">且</text:span><text:span text:style-name="T212">是</text:span><text:span text:style-name="T213">前往</text:span><text:span text:style-name="T214">臺</text:span><text:span text:style-name="T215">中港的重要聯絡橋梁，但因伸縮縫、橋面板多處損壞，</text:span><text:span text:style-name="T216">爰</text:span><text:span text:style-name="T217">進行</text:span><text:span text:style-name="T218">沙鹿陸橋改建，這項工程在安全、順利、零工安</text:span><text:span text:style-name="T219">意外</text:span><text:span text:style-name="T220">的情況下</text:span><text:span text:style-name="T221">於日前</text:span><text:span text:style-name="T222">順利完工</text:span><text:span text:style-name="T223">，</text:span><text:span text:style-name="T224">提供市民行的方便。</text:span><text:span text:style-name="T225">(</text:span><text:span text:style-name="T226">辦理</text:span><text:span text:style-name="T227">機關</text:span><text:span text:style-name="T228">：</text:span><text:span text:style-name="T229">本府各機關</text:span><text:span text:style-name="T230">)</text:span></text:p>
        </text:list-item>
      </text:list>
      <text:list text:style-name="LFO1" text:continue-numbering="true">
        <text:list-item>
          <text:p text:style-name="P231"><text:span text:style-name="T232">法律</text:span><text:span text:style-name="T233">問題浩瀚無比，</text:span><text:span text:style-name="T234">公務員執行公務時，面臨行政、刑事、民事等</text:span><text:soft-page-break/><text:span text:style-name="T235">責任，這些都涉及到法律，</text:span><text:span text:style-name="T236">而</text:span><text:span text:style-name="T237">市府這</text:span><text:span text:style-name="T238">三</text:span><text:span text:style-name="T239">年多來也首創、修正許多自治條例法案，例如實驗教育相關自治條例、登山活動管理自治條例、生媒管制自治條例</text:span><text:span text:style-name="T240">、食物銀行自治條例</text:span><text:span text:style-name="T241">等，以生媒管制自治條例為例，市府落實法條規定，臺中</text:span><text:span text:style-name="T242">電廠的燃煤量已經減少累計</text:span><text:span text:style-name="T243">約</text:span><text:span text:style-name="T244">500</text:span><text:span text:style-name="T245">萬噸，對空污的</text:span><text:span text:style-name="T246">改善</text:span><text:span text:style-name="T247">貢</text:span><text:span text:style-name="T248">獻很大，且近來的數據也顯示臺中空氣品質確實已有改善；此外，登山活動管理自治條例也是為預防市民登山活動</text:span><text:span text:style-name="T249">可能產生之危險加以管制，條例</text:span><text:span text:style-name="T250">公布</text:span><text:span text:style-name="T251">後也</text:span><text:span text:style-name="T252">確實</text:span><text:span text:style-name="T253">減少了此類</text:span><text:span text:style-name="T254">案件之發生</text:span><text:span text:style-name="T255">，</text:span><text:span text:style-name="T256">可見適時的法律修訂</text:span><text:span text:style-name="T257">是</text:span><text:span text:style-name="T258">市政執行</text:span><text:span text:style-name="T259">不可或缺的工具</text:span><text:span text:style-name="T260">，也希望同仁善用相關法令提升市民生活品質</text:span><text:span text:style-name="T261">。</text:span><text:span text:style-name="T262">(辦理機關</text:span><text:span text:style-name="T263">：</text:span><text:span text:style-name="T264">本府各機關)</text:span></text:p>
        </text:list-item>
        <text:list-item>
          <text:p text:style-name="P265">今日法制局專案報告「結合民間合作推動法制新思維」裁示如下：</text:p>
        </text:list-item>
      </text:list>
      <text:list text:style-name="LFO3" text:continue-numbering="true">
        <text:list-item>
          <text:p text:style-name="P266"><text:span text:style-name="T267">本市擬訂</text:span><text:span text:style-name="T268">「</text:span><text:span text:style-name="T269">臺</text:span><text:span text:style-name="T270">中市石虎保育自治條例</text:span><text:span text:style-name="T271">」</text:span><text:span text:style-name="T272">及</text:span><text:span text:style-name="T273">「</text:span><text:span text:style-name="T274">臺</text:span><text:span text:style-name="T275">中市產業再生發展中心設</text:span><text:span text:style-name="T276">置自治條例</text:span><text:span text:style-name="T277">」</text:span><text:span text:style-name="T278">等條例因產業發展等方面的疑慮未獲議會通過，請法制局提供修法協助，配合提案局處及早爭取議會支持。</text:span><text:span text:style-name="T279">(辦理機關：</text:span><text:span text:style-name="T280">法制</text:span><text:span text:style-name="T281">局)</text:span></text:p>
        </text:list-item>
        <text:list-item>
          <text:p text:style-name="P282"><text:span text:style-name="T283">法制局至區公所</text:span><text:span text:style-name="T284">就近提供市民</text:span><text:span text:style-name="T285">法律</text:span><text:span text:style-name="T286">諮詢</text:span><text:span text:style-name="T287">服務</text:span><text:span text:style-name="T288">對當地居民而言幫助很大，</text:span><text:span text:style-name="T289">尤其是和平區、新社區等地，</text:span><text:span text:style-name="T290">因</text:span><text:span text:style-name="T291">許多原住民保留地等</text:span><text:span text:style-name="T292">土地糾紛</text:span><text:span text:style-name="T293">案件頗多，</text:span><text:span text:style-name="T294">也</text:span><text:span text:style-name="T295">請原民會協同法制局協助當地居民爭取應有權益</text:span><text:span text:style-name="T296">。</text:span><text:span text:style-name="T297">(辦理機關：</text:span><text:span text:style-name="T298">法制</text:span><text:span text:style-name="T299">局</text:span><text:span text:style-name="T300">、原住民族事務委員會</text:span><text:span text:style-name="T301">)</text:span></text:p>
        </text:list-item>
        <text:list-item>
          <text:p text:style-name="P302"><text:span text:style-name="T303">法制局</text:span><text:span text:style-name="T304">擔任市府</text:span><text:span text:style-name="T305">法律</text:span><text:span text:style-name="T306">總顧問角色</text:span><text:span text:style-name="T307">，負有提供市府各局處同仁法律專業意見之責，</text:span><text:span text:style-name="T308">儘管</text:span><text:span text:style-name="T309">執行市政之各</text:span><text:span text:style-name="T310">主管機關</text:span><text:span text:style-name="T311">就本身權責</text:span><text:span text:style-name="T312">具有裁量空間與判斷餘地，</text:span><text:span text:style-name="T313">惟仍有需要法制局法律專業意見之協助，</text:span><text:span text:style-name="T314">因此倘有需加會法制局之公文，</text:span><text:span text:style-name="T315">除</text:span><text:span text:style-name="T316">請</text:span><text:span text:style-name="T317">法制局儘</text:span><text:span text:style-name="T318">量避免</text:span><text:span text:style-name="T319">使用</text:span><text:span text:style-name="T320">「依權責辦理」等</text:span><text:span text:style-name="T321">字眼</text:span><text:span text:style-name="T322">之外</text:span><text:span text:style-name="T323">，</text:span><text:span text:style-name="T324">也請各局處於</text:span><text:span text:style-name="T325">會簽</text:span><text:span text:style-name="T326">公文中明確點出疑議之處。</text:span><text:span text:style-name="T327">也</text:span><text:span text:style-name="T328">鼓勵</text:span><text:span text:style-name="T329">同仁多以</text:span><text:span text:style-name="T330">電話聯繫，</text:span><text:span text:style-name="T331">加強問題釐清，以利法制局提供</text:span><text:span text:style-name="T332">專業法律</text:span><text:span text:style-name="T333">意見</text:span><text:span text:style-name="T334">，</text:span><text:span text:style-name="T335">讓市政服務</text:span><text:span text:style-name="T336">更</text:span><text:span text:style-name="T337">臻</text:span><text:span text:style-name="T338">完善。</text:span><text:span text:style-name="T339">(辦理機關：</text:span><text:soft-page-break/><text:span text:style-name="T340">本府各機關、法制局)</text:span></text:p>
        </text:list-item>
      </text:list>
      <text:list text:style-name="LFO2" text:continue-numbering="true">
        <text:list-item>
          <text:p text:style-name="P341">散會(上午10時15分)</text:p>
        </text:list-item>
      </text:list>
      <text:soft-page-break/>
      <text:p text:style-name="P342">附件：</text:p>
      <text:p text:style-name="P343">臺中市政府第348次市政會議提案摘要表（107年7月16日）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>
              <text:p text:style-name="P351">案號</text:p>
            </table:table-cell>
            <table:table-cell table:style-name="TableCell352">
              <text:p text:style-name="P353">機<text:s/>關</text:p>
            </table:table-cell>
            <table:table-cell table:style-name="TableCell354">
              <text:p text:style-name="P355">摘<text:s/>要</text:p>
            </table:table-cell>
            <table:table-cell table:style-name="TableCell356">
              <text:p text:style-name="P357">決<text:s/>議</text:p>
            </table:table-cell>
          </table:table-row>
        </table:table-header-rows>
        <table:table-row table:style-name="TableRow358">
          <table:table-cell table:style-name="TableCell359">
            <text:p text:style-name="P360">01</text:p>
          </table:table-cell>
          <table:table-cell table:style-name="TableCell361">
            <text:p text:style-name="P362">運動局</text:p>
          </table:table-cell>
          <table:table-cell table:style-name="TableCell363">
            <text:p text:style-name="P364">為辦理「臺中市大里國民運動中心興建工程」調整計畫及增列經費案，原計畫經費分年編列108<text:s/>年新臺幣1,027<text:s/>萬8,367<text:s/>元及109<text:s/>年7,000<text:s/>萬元，擬請同意經費調整編列於108<text:s/>年1,027<text:s/>萬8,367<text:s/>元及109<text:s/>年9,411<text:s/>萬9,313<text:s/>元(增加2,411<text:s/>萬9,313<text:s/>元)，敬請審議。</text:p>
          </table:table-cell>
          <table:table-cell table:style-name="TableCell365">
            <text:p text:style-name="P366">照案通過，送請臺中市議會審議。</text:p>
          </table:table-cell>
        </table:table-row>
        <table:table-row table:style-name="TableRow367">
          <table:table-cell table:style-name="TableCell368">
            <text:p text:style-name="P369">墊01</text:p>
          </table:table-cell>
          <table:table-cell table:style-name="TableCell370">
            <text:p text:style-name="P371">觀光旅遊局</text:p>
          </table:table-cell>
          <table:table-cell table:style-name="TableCell372">
            <text:p text:style-name="P373">教育部體育署107<text:s/>年度補助本局辦理「潭雅神綠園道基礎設施改善暨環島支線建置計畫」經費計新臺幣2,100<text:s/>萬元，本府所需配合款為1,400<text:s/>萬元整，合計3,500<text:s/>萬元整，擬請同意辦理先行墊付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  <table:table-row table:style-name="TableRow376">
          <table:table-cell table:style-name="TableCell377">
            <text:p text:style-name="P378">墊02</text:p>
          </table:table-cell>
          <table:table-cell table:style-name="TableCell379">
            <text:p text:style-name="P380">觀光旅遊局</text:p>
          </table:table-cell>
          <table:table-cell table:style-name="TableCell381">
            <text:p text:style-name="P382">教育部體育署107<text:s/>年度補助本局辦理「臺中市清水區臨港路、五福圳及清水自行車道整建工程」經費計新臺幣1,200<text:s/>萬元，本府所需配合款為800<text:s/>萬元整，合計2,000<text:s/>萬元整，擬請同意辦理先行墊付，敬請審議。</text:p>
          </table:table-cell>
          <table:table-cell table:style-name="TableCell383">
            <text:p text:style-name="P384">照案通過，送請臺中市議會審議。</text:p>
          </table:table-cell>
        </table:table-row>
        <table:table-row table:style-name="TableRow385">
          <table:table-cell table:style-name="TableCell386">
            <text:p text:style-name="P387">墊03</text:p>
          </table:table-cell>
          <table:table-cell table:style-name="TableCell388">
            <text:p text:style-name="P389">觀光旅遊局</text:p>
          </table:table-cell>
          <table:table-cell table:style-name="TableCell390">
            <text:p text:style-name="P391">教育部體育署107<text:s/>年度補助本局辦理「臺中市大安區自行車道路網改善工程」經費計新臺幣2,880<text:s/>萬元，本府所需配合款為1,920<text:s/>萬元整，合計4,800<text:s/>萬元整，擬請同意辦理先行墊付，敬請審議。</text:p>
          </table:table-cell>
          <table:table-cell table:style-name="TableCell392">
            <text:p text:style-name="P393">照案通過，送請臺中市議會審議。</text:p>
          </table:table-cell>
        </table:table-row>
        <table:table-row table:style-name="TableRow394">
          <table:table-cell table:style-name="TableCell395">
            <text:p text:style-name="P396">墊04</text:p>
          </table:table-cell>
          <table:table-cell table:style-name="TableCell397">
            <text:p text:style-name="P398">觀光旅遊局</text:p>
          </table:table-cell>
          <table:table-cell table:style-name="TableCell399">
            <text:p text:style-name="P400">教育部體育署107<text:s/>年度補助本局辦理「臺中市霧峰區乾溪自行車道(乾溪橋上游)工程」經費計新臺幣1,500<text:s/>萬元，本府所需配合款為1,000<text:s/>萬元整，合計2,500<text:s/>萬元整，擬請同意辦理先行墊付，敬請審議。</text:p>
          </table:table-cell>
          <table:table-cell table:style-name="TableCell401">
            <text:p text:style-name="P402">照案通過，送請臺中市議會審議。</text:p>
          </table:table-cell>
        </table:table-row>
        <text:soft-page-break/>
        <table:table-row table:style-name="TableRow403">
          <table:table-cell table:style-name="TableCell404">
            <text:p text:style-name="P405">墊05</text:p>
          </table:table-cell>
          <table:table-cell table:style-name="TableCell406">
            <text:p text:style-name="P407">原住民族</text:p>
            <text:p text:style-name="P408">事務委員會</text:p>
          </table:table-cell>
          <table:table-cell table:style-name="TableCell409">
            <text:p text:style-name="P410">有關原住民族委員會原住民族文化發展中心補助本府辦理「107<text:s/>年度原住民文物(化)館改善計畫」經費計新臺幣6萬元整，擬請准予先行辦理墊付1<text:s/>案，敬請審議。</text:p>
          </table:table-cell>
          <table:table-cell table:style-name="TableCell411">
            <text:p text:style-name="P412">照案通過，送請臺中市議會審議。</text:p>
          </table:table-cell>
        </table:table-row>
        <table:table-row table:style-name="TableRow413">
          <table:table-cell table:style-name="TableCell414">
            <text:p text:style-name="P415">墊06</text:p>
          </table:table-cell>
          <table:table-cell table:style-name="TableCell416">
            <text:p text:style-name="P417">觀光旅遊局</text:p>
          </table:table-cell>
          <table:table-cell table:style-name="TableCell418">
            <text:p text:style-name="P419">交通部觀光局107<text:s/>年度補助本局辦理107<text:s/>年「臺灣好玩卡」推廣計畫經費345<text:s/>萬元整，<text:s/>本府尚需編列配合款70萬元整，合計415<text:s/>萬元整，以上總經費415<text:s/>萬元整，擬請同意辦理先行墊付，敬請審議。</text:p>
          </table:table-cell>
          <table:table-cell table:style-name="TableCell420">
            <text:p text:style-name="P421">照案通過，送請臺中市議會審議。</text:p>
          </table:table-cell>
        </table:table-row>
        <table:table-row table:style-name="TableRow422">
          <table:table-cell table:style-name="TableCell423">
            <text:p text:style-name="P424">墊07</text:p>
          </table:table-cell>
          <table:table-cell table:style-name="TableCell425">
            <text:p text:style-name="P426">運動局</text:p>
          </table:table-cell>
          <table:table-cell table:style-name="TableCell427">
            <text:p text:style-name="P428">教育部體育署核定補助辦理「臺中市足球運動休閒園區興建工程」總經 費計新臺幣(以下同) 7 億 5,065 萬 3,710 元(中央補助款 4 億 4,940 萬元 整，本府配合款 3 億 125 萬 3,710 元整)，就 108 年度所需墊付款為 3 億 223 萬元(中央補助款 2 億 223 萬元整，本府配合款 1 億元整)，擬請准予先行墊 付，敬請審議。</text:p>
          </table:table-cell>
          <table:table-cell table:style-name="TableCell429">
            <text:p text:style-name="P430">照案通過，送請臺中市議會審議。(已於會後修正)</text:p>
          </table:table-cell>
        </table:table-row>
        <table:table-row table:style-name="TableRow431">
          <table:table-cell table:style-name="TableCell432">
            <text:p text:style-name="P433">墊08</text:p>
          </table:table-cell>
          <table:table-cell table:style-name="TableCell434">
            <text:p text:style-name="P435">水利局</text:p>
          </table:table-cell>
          <table:table-cell table:style-name="TableCell436">
            <text:p text:style-name="P437">內政部營建署同意補助辦理「流域綜合治理計畫」第3<text:s/>期(107-108<text:s/>年)提報案件總經費1<text:s/>億6,300<text:s/>萬元整，中央補助款(55％)計8,965<text:s/>萬元整，本府尚需編列配合款(45％)計7,335<text:s/>萬元整，以上經費1<text:s/>億6,300<text:s/>萬元整，擬請同意辦理先行墊付，敬請審議。</text:p>
          </table:table-cell>
          <table:table-cell table:style-name="TableCell438">
            <text:p text:style-name="P439">照案通過，送請臺中市議會審議。</text:p>
          </table:table-cell>
        </table:table-row>
        <table:table-row table:style-name="TableRow440">
          <table:table-cell table:style-name="TableCell441">
            <text:p text:style-name="P442">墊09</text:p>
          </table:table-cell>
          <table:table-cell table:style-name="TableCell443">
            <text:p text:style-name="P444">觀光旅遊局</text:p>
          </table:table-cell>
          <table:table-cell table:style-name="TableCell445">
            <text:p text:style-name="P446">交通部觀光局107<text:s/>年度補助本局辦理「臺中市浪漫臺三線國民旅遊觀光行銷專案」經費150<text:s/>萬元整，配合款150<text:s/>萬元整由本府107<text:s/>年度預算支應、尚須編列50<text:s/>萬元整，合計350<text:s/>萬元整，以上補助款150<text:s/>萬元整及尚須編列配合款50<text:s/>萬元整，合計200<text:s/>萬元整，擬請同意辦理先行墊付，敬請審議。</text:p>
          </table:table-cell>
          <table:table-cell table:style-name="TableCell447">
            <text:p text:style-name="P448">照案通過，送請臺中市議會審議。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Calibri" style:font-name-asian="標楷體" style:font-name-complex="Calibri"/>
    </style:style>
    <style:style style:name="WW_CharLFO2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7-25T08:40:00Z</meta:creation-date>
    <dc:date>2018-07-25T08:40:00Z</dc:date>
    <meta:print-date>2018-07-17T03:2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3" meta:character-count="3569" meta:row-count="25" meta:non-whitespace-character-count="3043"/>
  </office:meta>
</office:document-meta>
</file>