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0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1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4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3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9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6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4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2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2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7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5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2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0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1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9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50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8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90" style:family="table-column">
      <style:table-column-properties style:column-width="0.5118in"/>
    </style:style>
    <style:style style:name="TableColumn591" style:family="table-column">
      <style:table-column-properties style:column-width="1.0451in"/>
    </style:style>
    <style:style style:name="TableColumn592" style:family="table-column">
      <style:table-column-properties style:column-width="3.8395in"/>
    </style:style>
    <style:style style:name="TableColumn593" style:family="table-column">
      <style:table-column-properties style:column-width="1.6229in"/>
    </style:style>
    <style:style style:name="Table589" style:family="table">
      <style:table-properties style:width="7.0194in" fo:margin-left="0in" table:align="center"/>
    </style:style>
    <style:style style:name="TableRow594" style:family="table-row">
      <style:table-row-properties style:min-row-height="0.3944in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03" style:family="table-row">
      <style:table-row-properties style:min-row-height="0.3944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12" style:family="table-row">
      <style:table-row-properties style:min-row-height="0.3944in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21" style:family="table-row">
      <style:table-row-properties style:min-row-height="0.3944in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30" style:family="table-row">
      <style:table-row-properties style:min-row-height="0.3944in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39" style:family="table-row">
      <style:table-row-properties style:min-row-height="0.3944in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49" style:family="table-row">
      <style:table-row-properties style:min-row-height="0.3944in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58" style:family="table-row">
      <style:table-row-properties style:min-row-height="0.3944in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67" style:family="table-row">
      <style:table-row-properties style:min-row-height="0.3944in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76" style:family="table-row">
      <style:table-row-properties style:min-row-height="0.3944in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86" style:family="table-row">
      <style:table-row-properties style:min-row-height="0.3944in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9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349市政會議紀錄</text:p>
      <text:list text:style-name="LFO2" text:continue-numbering="true">
        <text:list-item>
          <text:p text:style-name="P3">時間：107年7月23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 佳龍<text:s/><text:s text:c="2"/><text:s/><text:s text:c="3"/><text:s text:c="4"/><text:s/></text:p>
        </text:list-item>
        <text:list-item>
          <text:p text:style-name="P6">討論提案：2件提案及8件墊付案照案通過，其中1件送請法制局發布施行，其餘送請臺中市議會審議（詳如附件）<text:s text:c="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首先要跟大家分享的是上星期五我前往梨山主持和平專案的座談會，</text:span><text:span text:style-name="T10">尤其要感謝</text:span><text:span text:style-name="T11">林陵三副市長，他更是多次前來和平視察相關建設，</text:span><text:span text:style-name="T12">相當辛苦!市府三年來</text:span><text:span text:style-name="T13">秉</text:span><text:span text:style-name="T14">持縮短城鄉差距之理念，積極建設偏遠地區，因為唯有讓</text:span><text:span text:style-name="T15">每一個地區均</text:span><text:span text:style-name="T16">衡</text:span><text:span text:style-name="T17">發展，臺中才能永續發展</text:span><text:span text:style-name="T18">，特別是大臺中123之實踐，</text:span><text:span text:style-name="T19">已</text:span><text:span text:style-name="T20">縮短了城鄉、貧富與世代之間的</text:span><text:span text:style-name="T21">差</text:span><text:span text:style-name="T22">距</text:span><text:span text:style-name="T23">。</text:span><text:span text:style-name="T24">或許有人質疑，為何將資源投入偏鄉地區，但我認為，以長遠眼</text:span><text:span text:style-name="T25">光來看，將資源投入偏鄉，可以帶動</text:span><text:span text:style-name="T26">地區規模經濟</text:span><text:span text:style-name="T27">、</text:span><text:span text:style-name="T28">更凝聚當地居民對臺中的認同與城市光榮感，畢竟臺中幅員</text:span><text:span text:style-name="T29">廣大，倘若每一區各自發展，將無法促進城市發展的流動</text:span><text:span text:style-name="T30">。</text:span><text:span text:style-name="T31">過去政府無法替偏鄉居民解決的問題，我們做到了，</text:span><text:span text:style-name="T32">也正因為我們對偏鄉地區的努力與投入，</text:span><text:span text:style-name="T33">中央</text:span><text:span text:style-name="T34">已</text:span><text:span text:style-name="T35">感受到我們與當地居民站在一起的決心，</text:span><text:span text:style-name="T36">因此</text:span><text:span text:style-name="T37">加速評估中橫便道行駛乙類大客車的可行性，預計</text:span><text:span text:style-name="T38">不久的將來</text:span><text:span text:style-name="T39">就</text:span><text:span text:style-name="T40">可開放中巴上梨山，對於振興和平農業與觀光的發展有相當大的幫助</text:span><text:span text:style-name="T41">。此外，</text:span><text:span text:style-name="T42">和平專案</text:span><text:span text:style-name="T43">實施以來</text:span><text:span text:style-name="T44">，</text:span><text:span text:style-name="T45">市府在</text:span><text:span text:style-name="T46">和平區辦理了35</text:span><text:span text:style-name="T47">場訪視座談會，鄉親提出</text:span><text:span text:style-name="T48">的建議多達348項</text:span><text:span text:style-name="T49">，</text:span><text:span text:style-name="T50">截至目前總計完成了234項建議案，</text:span><text:span text:style-name="T51">以</text:span><text:span text:style-name="T52">266路公車開進松鶴部落</text:span><text:span text:style-name="T53">為例，對</text:span><text:span text:style-name="T54">當地人</text:span><text:span text:style-name="T55">來說是了不起的創舉，我到</text:span><text:span text:style-name="T56">該區視察時，看見居民</text:span><text:span text:style-name="T57">開心</text:span><text:span text:style-name="T58">的笑容，覺得很感動，這</text:span><text:span text:style-name="T59">就</text:span><text:span text:style-name="T60">是</text:span><text:span text:style-name="T61">市府一直以來的堅持-</text:span><text:span text:style-name="T62">作對的事，</text:span><text:span text:style-name="T63">更</text:span><text:span text:style-name="T64">是我們努力縮短城鄉差距的寫照</text:span><text:span text:style-name="T65">。除此之外，</text:span><text:span text:style-name="T66">商人的反應</text:span><text:span text:style-name="T67">最真實</text:span><text:span text:style-name="T68">，自去年9月間環山部落開了第一間「7-ELEVEN」</text:span><text:soft-page-break/><text:span text:style-name="T69">後，今年6</text:span><text:span text:style-name="T70">月底國內</text:span><text:span text:style-name="T71">二</text:span><text:span text:style-name="T72">大超商「全家」及「7-ELEVEN」又不約而同陸續進駐梨山，</text:span><text:span text:style-name="T73">代表他們看見梨山未來的商機，也代表市府澈底建設臺中的每個地區</text:span><text:span text:style-name="T74">，我們已讓臺中更好，臺中的改變正在實現中。</text:span><text:span text:style-name="T75">(</text:span><text:span text:style-name="T76">辦理機關：本府各機關</text:span><text:span text:style-name="T77">)</text:span></text:p>
        </text:list-item>
        <text:list-item>
          <text:p text:style-name="P78"><text:span text:style-name="T79">本週市政成果與大家分享如下</text:span><text:span text:style-name="T80">：</text:span></text:p>
        </text:list-item>
      </text:list>
      <text:list text:style-name="LFO4" text:continue-numbering="true">
        <text:list-item>
          <text:p text:style-name="P81"><text:span text:style-name="T82">花博倒數100天音樂會，花博大使青峰獻唱</text:span><text:span text:style-name="T83">：</text:span><text:span text:style-name="T84">昨天（7月22日）是花博正式倒數100天，我們特別以音樂會的方式呼應花博主題「聆聽花開的聲音」，讓市民廣場熱鬧滾滾，透過美麗清澈的歌聲來為花博暖身，昨天我們的花博大使青峰也演唱了為花博量身打造的主題曲《請聽》，</text:span><text:span text:style-name="T85">旋</text:span><text:span text:style-name="T86">律優美，跟</text:span><text:span text:style-name="T87">花</text:span><text:span text:style-name="T88">博精神「生產、生態、生活」的三生元素相當契合，可說是最好的絕配</text:span><text:span text:style-name="T89">。</text:span><text:span text:style-name="T90">我們希望透過花博，喚起市民對城市的覺醒，相信每位臺中市民對臺中一定有獨特的經</text:span><text:span text:style-name="T91">驗與想法，也許有的是在成功嶺當兵、有的在臺中公園約會、有的在</text:span><text:span text:style-name="T92">中區有美好回憶等，透過大家獨一無二的臺中經驗結合</text:span><text:span text:style-name="T93">花博，</text:span><text:span text:style-name="T94">成就花博不只是</text:span><text:span text:style-name="T95">臺</text:span><text:span text:style-name="T96">中市政府辦的活動，而是</text:span><text:span text:style-name="T97">臺中人辦的世界博覽會，當花博成為城市運動並產生市民光榮感時，「嫌花博就是在嫌臺中人」!</text:span><text:span text:style-name="T98">市府也應提早讓花博的美好及早傳播出去，讓更多人發現美好的事情正悄悄地發生中。</text:span><text:span text:style-name="T99">此外，花博展覽內容</text:span><text:span text:style-name="T100">是否有特色</text:span><text:span text:style-name="T101">、志工的素質與態度是花博成功與否的最重要關鍵，目前由於</text:span><text:span text:style-name="T102">花博</text:span><text:span text:style-name="T103">各場館及設備仍有許多不同介面未整合，因此如何整合為一營運單位，中間的磨合過程對市府而言是相當大的挑戰，因此我希望各機關把握花博正式開幕前之時程，使各項軟</text:span><text:span text:style-name="T104">、</text:span><text:span text:style-name="T105">硬體設施到位，</text:span><text:span text:style-name="T106">讓花博盛會成為臺中踏上世界</text:span><text:span text:style-name="T107">舞</text:span><text:span text:style-name="T108">臺之最佳契機。</text:span><text:span text:style-name="T109">(辦理機關：本府各機關)</text:span></text:p>
        </text:list-item>
        <text:list-item>
          <text:p text:style-name="P110"><text:span text:style-name="T111">強化石虎保育，中彰投苗與興大簽合作備忘錄</text:span><text:span text:style-name="T112">：</text:span><text:span text:style-name="T113">談到花博，上</text:span><text:soft-page-break/><text:span text:style-name="T114">週三（7月18</text:span><text:span text:style-name="T115">日</text:span><text:span text:style-name="T116">）中</text:span><text:span text:style-name="T117">、</text:span><text:span text:style-name="T118">彰</text:span><text:span text:style-name="T119">、</text:span><text:span text:style-name="T120">投</text:span><text:span text:style-name="T121">、</text:span><text:span text:style-name="T122">苗四縣市也在中興大學舉辦「中部地區石虎保育論壇」，透過專家學者的集思廣益，探討減少石虎生存威脅的方法，中</text:span><text:span text:style-name="T123">、</text:span><text:span text:style-name="T124">彰</text:span><text:span text:style-name="T125">、</text:span><text:span text:style-name="T126">投</text:span><text:span text:style-name="T127">、</text:span><text:span text:style-name="T128">苗四縣市與中興大學也簽署合作備忘錄，將共同建立石虎保育研究交流與推廣機制，保護石虎族群。</text:span><text:span text:style-name="T129">此外，也請</text:span><text:span text:style-name="T130">農業局</text:span><text:span text:style-name="T131">全力溝通爭取議會審查通過</text:span><text:span text:style-name="T132">修正「</text:span><text:span text:style-name="T133">臺</text:span><text:span text:style-name="T134">中市石虎保育自治條例」，</text:span><text:span text:style-name="T135">讓</text:span><text:span text:style-name="T136">石虎保育</text:span><text:span text:style-name="T137">得以儘速</text:span><text:span text:style-name="T138">於花博正式開幕前</text:span><text:span text:style-name="T139">法制化。</text:span><text:span text:style-name="T140">(辦理機關：本府各機關)</text:span></text:p>
        </text:list-item>
        <text:list-item>
          <text:p text:style-name="P141"><text:span text:style-name="T142">臺</text:span><text:span text:style-name="T143">中國際動漫博覽會，盛大展開中</text:span><text:span text:style-name="T144">：</text:span><text:span text:style-name="T145">今年</text:span><text:span text:style-name="T146">臺</text:span><text:span text:style-name="T147">中國際動漫博覽會在</text:span><text:span text:style-name="T148">臺</text:span><text:span text:style-name="T149">中文化創意產業園區盛大展開，內容結合漫畫</text:span><text:span text:style-name="T150">、</text:span><text:span text:style-name="T151">動漫</text:span><text:span text:style-name="T152">、</text:span><text:span text:style-name="T153">遊戲</text:span><text:span text:style-name="T154">、</text:span><text:span text:style-name="T155">音樂等跨界元素，</text:span><text:span text:style-name="T156">在暑假期間</text:span><text:span text:style-name="T157">吸引許多大、小朋友一同體驗動漫魅力。</text:span><text:span text:style-name="T158">臺</text:span><text:span text:style-name="T159">中是個很適合發展ACG（動畫Anime、漫畫Comics、遊戲Games）產業的城市，除了有製造業的基礎，還有中部</text:span><text:span text:style-name="T160">二十</text:span><text:span text:style-name="T161">多所大學資源，在軟</text:span><text:span text:style-name="T162">、</text:span><text:span text:style-name="T163">硬體發展上都有很好的條件。</text:span><text:span text:style-name="T164">今年我們也順利爭取到與文化部共同合作，在水湳中</text:span><text:span text:style-name="T165">臺</text:span><text:span text:style-name="T166">灣電影中心合建「國家漫畫博物館」，共同落實輔導在地漫畫產業及人才培育，</text:span><text:span text:style-name="T167">水湳智慧城也興建綠美圖，更</text:span><text:span text:style-name="T168">規劃3</text:span><text:span text:style-name="T169">公頃產創園區</text:span><text:span text:style-name="T170">打造ACG專區，並在智慧營運中心內規劃2</text:span><text:span text:style-name="T171">萬坪的數位文化中心</text:span><text:span text:style-name="T172">呈現國家級的數位典藏、學習、運用等資源</text:span><text:span text:style-name="T173">。</text:span><text:span text:style-name="T174">電競推動方面，今年8月即將舉辦的首屆</text:span><text:span text:style-name="T175">臺中「城市盃」電競賽</text:span><text:span text:style-name="T176">將是促進中部電競人才</text:span><text:span text:style-name="T177">交流的重要場合，也進而促使</text:span><text:span text:style-name="T178">臺</text:span><text:span text:style-name="T179">中成為引領全</text:span><text:span text:style-name="T180">臺</text:span><text:span text:style-name="T181">灣電競發展的重要基地</text:span><text:span text:style-name="T182">，這些都是臺中未來發展的強項。</text:span><text:span text:style-name="T183">(辦理機關：本府各機關)</text:span></text:p>
        </text:list-item>
        <text:list-item>
          <text:p text:style-name="P184"><text:span text:style-name="T185">中</text:span><text:span text:style-name="T186">臺</text:span><text:span text:style-name="T187">灣會展產業聯盟成立</text:span><text:span text:style-name="T188">：</text:span><text:span text:style-name="T189">落實</text:span><text:span text:style-name="T190">臺</text:span><text:span text:style-name="T191">中做為盛會城市</text:span><text:span text:style-name="T192">(Event city)</text:span><text:span text:style-name="T193">，當然也要推動會展產業發展。上</text:span><text:span text:style-name="T194">星期</text:span><text:span text:style-name="T195">五（7月20日）中</text:span><text:span text:style-name="T196">臺</text:span><text:span text:style-name="T197">灣縣市與產官學各界代表宣布成立「中</text:span><text:span text:style-name="T198">臺</text:span><text:span text:style-name="T199">灣會展產業聯盟」，</text:span><text:span text:style-name="T200">期望未來能更有效整合資源並串聯會展產業供應鏈，避</text:span><text:soft-page-break/><text:span text:style-name="T201">免過去各自為政</text:span><text:span text:style-name="T202">而在協調上產生困難。</text:span><text:span text:style-name="T203">臺</text:span><text:span text:style-name="T204">中擁有很好的條件，位於</text:span><text:span text:style-name="T205">臺</text:span><text:span text:style-name="T206">灣的中心點，陸</text:span><text:span text:style-name="T207">、</text:span><text:span text:style-name="T208">海</text:span><text:span text:style-name="T209">、</text:span><text:span text:style-name="T210">空運交通發達，三級產業豐富</text:span><text:span text:style-name="T211">且文化也相當多元，非常有吸引力</text:span><text:span text:style-name="T212">，</text:span><text:span text:style-name="T213">因此，會展產業是作為實現</text:span><text:span text:style-name="T214">臺</text:span><text:span text:style-name="T215">中成為盛會城市的關鍵策略，</text:span><text:span text:style-name="T216">透過會議、展覽、表演、競賽活動等，甚至是</text:span><text:span text:style-name="T217">每年舉辦</text:span><text:span text:style-name="T218">的</text:span><text:span text:style-name="T219">大型國際活動帶來人潮，</text:span><text:span text:style-name="T220">帶動臺中百業的發展，</text:span><text:span text:style-name="T221">讓整個世界都能看見</text:span><text:span text:style-name="T222">臺</text:span><text:span text:style-name="T223">中。</text:span><text:span text:style-name="T224">會展產業也是「火車頭」產業，</text:span><text:span text:style-name="T225">特別是臺中城市國際化靠的是招商與觀光，透過這兩項</text:span><text:span text:style-name="T226">可以帶來龐大的產業關聯性及就業機會，目前我們</text:span><text:span text:style-name="T227">也</text:span><text:span text:style-name="T228">已和中央合作，在水湳智慧城興建水湳國際會展中心，加上高鐵烏日站的會展中心也積極興建中，</text:span><text:span text:style-name="T229">未來將可以</text:span><text:span text:style-name="T230">發揮會展產業「火車頭」效應，創造高產值，帶動百業發展</text:span><text:span text:style-name="T231">。</text:span><text:span text:style-name="T232">此外，</text:span><text:span text:style-name="T233">為讓</text:span><text:span text:style-name="T234">臺</text:span><text:span text:style-name="T235">中市更美、更宜居，我們積極申辦2022</text:span><text:span text:style-name="T236">年「世界設計之都」</text:span><text:span text:style-name="T237">並將2018年訂為設計元年，把設計導入市政策略，讓設計思考落實於城市各角落，帶動</text:span><text:span text:style-name="T238">臺</text:span><text:span text:style-name="T239">中整體發展，使</text:span><text:span text:style-name="T240">臺</text:span><text:span text:style-name="T241">中成為一個讓人感到舒適的城市。</text:span><text:span text:style-name="T242">(辦理機關：本府各機關)</text:span></text:p>
        </text:list-item>
        <text:list-item>
          <text:p text:style-name="P243"><text:span text:style-name="T244">亞洲</text:span><text:span text:style-name="T245">臺</text:span><text:span text:style-name="T246">商年會圓滿落幕</text:span><text:span text:style-name="T247">：</text:span><text:span text:style-name="T248">臺</text:span><text:span text:style-name="T249">中近幾來的產業與經濟發展是有目共睹，也因此亞洲</text:span><text:span text:style-name="T250">臺</text:span><text:span text:style-name="T251">灣商會連續</text:span><text:span text:style-name="T252">三</text:span><text:span text:style-name="T253">年選擇</text:span><text:span text:style-name="T254">在此召</text:span><text:span text:style-name="T255">開年會，上</text:span><text:span text:style-name="T256">星期</text:span><text:span text:style-name="T257">一（7月16日）第25屆亞洲</text:span><text:span text:style-name="T258">臺</text:span><text:span text:style-name="T259">商年會正式在</text:span><text:span text:style-name="T260">臺</text:span><text:span text:style-name="T261">中召開，參與人數一年比一年多，今年共有16國家地區、近950人與會，創下歷年最高，成果也相當豐碩。從</text:span><text:span text:style-name="T262">臺</text:span><text:span text:style-name="T263">灣商業聯合總會與</text:span><text:span text:style-name="T264">臺</text:span><text:span text:style-name="T265">中的緊密關係</text:span><text:span text:style-name="T266">看見</text:span><text:span text:style-name="T267">臺</text:span><text:span text:style-name="T268">商對</text:span><text:span text:style-name="T269">臺</text:span><text:span text:style-name="T270">中的信心</text:span><text:span text:style-name="T271">，</text:span><text:span text:style-name="T272">臺</text:span><text:span text:style-name="T273">中</text:span><text:span text:style-name="T274">目前</text:span><text:span text:style-name="T275">已經是全</text:span><text:span text:style-name="T276">臺</text:span><text:span text:style-name="T277">第二大城，更積極「築巢引鳳」，除在中央與地方合作共同推動智慧機械之都外，也打造水湳智慧城、會展中心等多項作為，吸引國際大廠到</text:span><text:span text:style-name="T278">臺</text:span><text:span text:style-name="T279">中投資，也期許各位同仁繼續努力，打造</text:span><text:span text:style-name="T280">臺</text:span><text:span text:style-name="T281">中更優質的投資環境，讓大家在投資</text:span><text:span text:style-name="T282">臺</text:span><text:span text:style-name="T283">灣之際，首選</text:span><text:span text:style-name="T284">就是</text:span><text:span text:style-name="T285">臺</text:span><text:span text:style-name="T286">中。</text:span><text:span text:style-name="T287">(辦理機關：本府各機關)</text:span></text:p>
        </text:list-item>
      </text:list>
      <text:soft-page-break/>
      <text:list text:style-name="LFO1" text:continue-numbering="true">
        <text:list-item>
          <text:p text:style-name="P288"><text:span text:style-name="T289">過去的臺灣由於中央集權、強幹弱枝，</text:span><text:span text:style-name="T290">地方發展有限，</text:span><text:span text:style-name="T291">然而隨著六都時代興起，地方的行政、財政、人事等權也逐漸擴大，我</text:span><text:span text:style-name="T292">認為未來應該呈現財政聯邦主義，也就是哪裡賺來的錢財就由哪個地區使用，這樣一來，經費的使用才得以最佳、最大化</text:span><text:span text:style-name="T293">。</text:span><text:span text:style-name="T294">臺中與北二</text:span><text:span text:style-name="T295">都及南二都不同之處，在於北二都是直接升格、南二都</text:span><text:span text:style-name="T296">與臺中雖然都是</text:span><text:span text:style-name="T297">合併後升格，</text:span><text:span text:style-name="T298">然</text:span><text:span text:style-name="T299">而</text:span><text:span text:style-name="T300">臺中升格後</text:span><text:span text:style-name="T301">率先</text:span><text:span text:style-name="T302">順利通過區域計畫，讓我們的發展得以領先</text:span><text:span text:style-name="T303">南二都</text:span><text:span text:style-name="T304">。</text:span><text:span text:style-name="T305">有了完善的區域計畫，工業區的土地可以作最佳利用、農業區的土地也可以農地農用，</text:span><text:span text:style-name="T306">讓市民對市府的政策有</text:span><text:span text:style-name="T307">感。</text:span><text:span text:style-name="T308">土地有限，因此</text:span><text:span text:style-name="T309">我認為地盡其利是正確的觀念，農地應總量管制，讓土地面積及</text:span><text:span text:style-name="T310">管理</text:span><text:span text:style-name="T311">都能清楚且確實</text:span><text:span text:style-name="T312">，</text:span><text:span text:style-name="T313">此外，</text:span><text:span text:style-name="T314">市府</text:span><text:span text:style-name="T315">也</text:span><text:span text:style-name="T316">不能無限制開發工業區，而是應該先釐清哪</text:span><text:span text:style-name="T317">些土地是政策所需要的，因為土地是要利用才會有價值，而非做為投資</text:span><text:span text:style-name="T318">標的。</text:span><text:span text:style-name="T319">在現代化科技與時空環境變化下，土地政策要能對應城市經濟產業發展，也因此我們需</text:span><text:span text:style-name="T320">與中央產業政策對接，過去的概念是</text:span><text:span text:style-name="T321">工業區</text:span><text:span text:style-name="T322">不能有其他功能，但今非昔比，工業區應能</text:span><text:span text:style-name="T323">與周</text:span><text:span text:style-name="T324">邊環境需求結合，以豐富專案為例，它與新農業、康健</text:span><text:span text:style-name="T325">產業</text:span><text:span text:style-name="T326">結合進行整體招商，如此一來產業才有群聚效應，讓工業園區</text:span><text:span text:style-name="T327">有設備、服務、研發人才</text:span><text:span text:style-name="T328">等</text:span><text:span text:style-name="T329">，才是對土地最好的利用。</text:span><text:span text:style-name="T330">由市府對臺中土地的開發與利用可看到</text:span><text:span text:style-name="T331">進步的</text:span><text:span text:style-name="T332">臺</text:span><text:span text:style-name="T333">中與認真的團隊，</text:span><text:span text:style-name="T334">臺</text:span><text:span text:style-name="T335">中經濟要發展，百業才會發展，藉由產業園區開發</text:span><text:span text:style-name="T336">築巢引鳳</text:span><text:span text:style-name="T337">並提升土地、交通、水電、生活機能</text:span><text:span text:style-name="T338">等</text:span><text:span text:style-name="T339">各種條件，</text:span><text:span text:style-name="T340">才能</text:span><text:span text:style-name="T341">吸引大家到</text:span><text:span text:style-name="T342">臺</text:span><text:span text:style-name="T343">中投資。</text:span><text:span text:style-name="T344">此外，</text:span><text:span text:style-name="T345">由於</text:span><text:span text:style-name="T346">土地利用需立體化，</text:span><text:span text:style-name="T347">因此</text:span><text:span text:style-name="T348">針對工廠比鄰的非都土地，可優先幫助這些企業擴張，同時嚴格拆除農業區違章工廠，讓農地農用，</text:span><text:span text:style-name="T349">畢竟</text:span><text:span text:style-name="T350">維護國土完整</text:span><text:span text:style-name="T351">應是</text:span><text:span text:style-name="T352">沒有妥協空間</text:span><text:span text:style-name="T353">的</text:span><text:span text:style-name="T354">。</text:span><text:span text:style-name="T355"><text:s/></text:span><text:span text:style-name="T356">(辦理機關</text:span><text:span text:style-name="T357">：</text:span><text:span text:style-name="T358">本府各機關)</text:span></text:p>
        </text:list-item>
        <text:list-item>
          <text:p text:style-name="P359">今日經發局專案報告「臺中產業園區開發成果報告」裁示如下：</text:p>
        </text:list-item>
      </text:list>
      <text:list text:style-name="LFO3" text:continue-numbering="true">
        <text:list-item>
          <text:p text:style-name="P360">公私合力，加強盤點本市產業用地：</text:p>
        </text:list-item>
      </text:list>
      <text:soft-page-break/>
      <text:list text:style-name="LFO32" text:continue-numbering="true">
        <text:list-item>
          <text:p text:style-name="P361"><text:span text:style-name="T362">結合區域計畫，滿足產業園區用地需求：請經發局掌握各開發中產業園區之開發進度，提供合法產業用地之外，亦請經發局與中央加強合作，共同盤點本市中央及地方權管之產業園區閒置用地，透過加強廠商媒合，提高園區土地使用效率。</text:span><text:span text:style-name="T363">(辦理機關：</text:span><text:span text:style-name="T364">經濟發展局</text:span><text:span text:style-name="T365">)</text:span></text:p>
        </text:list-item>
        <text:list-item>
          <text:p text:style-name="P366"><text:span text:style-name="T367">跨局處協力，加速園區開發進度：開發產業園區</text:span><text:span text:style-name="T368">涉</text:span><text:span text:style-name="T369">及</text:span><text:span text:style-name="T370">開發計畫、環境影響說明書、排水計畫、可行性規劃報告等相關書件審查時，請各局處配合相關審查作業，以利加速推動。</text:span><text:span text:style-name="T371">(辦理機關：</text:span><text:span text:style-name="T372">本府各機關</text:span><text:span text:style-name="T373">)</text:span></text:p>
        </text:list-item>
        <text:list-item>
          <text:p text:style-name="P374"><text:span text:style-name="T375">加強公私合力，檢視目前工業區的土地利用成效：</text:span><text:span text:style-name="T376">針對已規劃為工業區</text:span><text:span text:style-name="T377">但一直沒有妥善發展的土地</text:span><text:span text:style-name="T378">也應進一步活化利用。例如</text:span><text:span text:style-name="T379">臺</text:span><text:span text:style-name="T380">中港關連工業區共有三期，面積多達300、400公頃，</text:span><text:span text:style-name="T381">臺</text:span><text:span text:style-name="T382">銀的用地就有50公頃，請經發局加強與</text:span><text:span text:style-name="T383">臺</text:span><text:span text:style-name="T384">銀協商活化土地</text:span><text:span text:style-name="T385">，</text:span><text:span text:style-name="T386">並將本案納入都發局辦理</text:span><text:span text:style-name="T387">之</text:span><text:span text:style-name="T388">「臺中港特定計畫市鎮中心南側地區土地開發規劃案」，亦請建設局加速闢建關連2、3期道路開闢，帶動地方發展。</text:span><text:span text:style-name="T389">(辦理機關：</text:span><text:span text:style-name="T390">經濟發展局、建設局</text:span><text:span text:style-name="T391">)</text:span></text:p>
        </text:list-item>
      </text:list>
      <text:list text:style-name="LFO3" text:continue-numbering="true">
        <text:list-item>
          <text:p text:style-name="P392">輔導未登記工廠合法化：</text:p>
        </text:list-item>
      </text:list>
      <text:list text:style-name="LFO33" text:continue-numbering="true">
        <text:list-item>
          <text:p text:style-name="P393"><text:span text:style-name="T394">儘速提出本市「未登記工廠輔導策略」：未登記工廠輔導期間即將在109年6月2日屆滿，除請經發局提醒業者及早</text:span><text:span text:style-name="T395">因應</text:span><text:span text:style-name="T396">外，</text:span><text:span text:style-name="T397">並請關注中央「工廠管理輔導法」修法發展，適時將本市或中</text:span><text:span text:style-name="T398">、</text:span><text:span text:style-name="T399">彰</text:span><text:span text:style-name="T400">、</text:span><text:span text:style-name="T401">投</text:span><text:span text:style-name="T402">、</text:span><text:span text:style-name="T403">苗共同意見提供中央參考。此外，為減少未登記工廠侵擾農地現象，</text:span><text:span text:style-name="T404">請經發局及都發局研提「未登記工廠輔導策略」，配合產業4.0</text:span><text:span text:style-name="T405">發展</text:span><text:span text:style-name="T406">結合中央劃定本市52個特定地區政策，儘速辦理都市計畫相關程序，</text:span><text:span text:style-name="T407">以</text:span><text:span text:style-name="T408">解決產業用地需求。</text:span><text:span text:style-name="T409">(辦理機關：</text:span><text:span text:style-name="T410">經濟發展局、都市發展局</text:span><text:span text:style-name="T411">)</text:span></text:p>
        </text:list-item>
        <text:list-item>
          <text:p text:style-name="P412"><text:span text:style-name="T413">加強納管本市未登記工廠：本府訂有「臺中市未登記工廠輔導及清理程序」（民國106年訂定），請經發局強化跨機關聯合矯正小組稽查能量，亦請農業局及環保局協助農業用地違規查處及污染通報，以兼顧環境保護與產業發展。</text:span><text:span text:style-name="T414">(辦理機關：</text:span><text:span text:style-name="T415">經濟發展局、農業局、環境保護局</text:span><text:span text:style-name="T416">)</text:span></text:p>
        </text:list-item>
      </text:list>
      <text:list text:style-name="LFO3" text:continue-numbering="true">
        <text:list-item>
          <text:p text:style-name="P417">爭取中央協助：</text:p>
        </text:list-item>
      </text:list>
      <text:list text:style-name="LFO34" text:continue-numbering="true">
        <text:list-item>
          <text:p text:style-name="P418"><text:span text:style-name="T419">積極爭取核定「中臺灣農創園區」：去年本府爭取前瞻計畫「城鄉建設</text:span><text:span text:style-name="T420">－</text:span><text:span text:style-name="T421">城鄉特色園區」納入「中臺灣農創園區」，惟由於土地問題、補助金額等不符相關補助要點而未獲納入。經本府透過包括今年2月賴院長來訪等機會不斷爭</text:span><text:span text:style-name="T422">取，近來終於獲得經濟部認同，請農業局儘速依補助要點修正計畫書後</text:span><text:span text:style-name="T423">由經發局依第</text:span><text:span text:style-name="T424">2</text:span><text:span text:style-name="T425">階段開放提報時程</text:span><text:span text:style-name="T426">（</text:span><text:span text:style-name="T427">7月31日前</text:span><text:span text:style-name="T428">）</text:span><text:span text:style-name="T429">將計畫提送經濟部審議，以利加速中</text:span><text:span text:style-name="T430">臺</text:span><text:span text:style-name="T431">灣農創產業的發展。</text:span><text:span text:style-name="T432">(辦理機關：</text:span><text:span text:style-name="T433">經濟發展局、農業局</text:span><text:span text:style-name="T434">)</text:span></text:p>
        </text:list-item>
        <text:list-item>
          <text:p text:style-name="P435"><text:span text:style-name="T436">請掌握前瞻計畫執行率：本市計有13案獲中央前瞻核定，包括園</text:span><text:span text:style-name="T437">區改善及周邊道路開發等重要計畫，除請經發局與經濟部保持密切聯繫以利掌握提報重點之外，也請經發局及建設局配合編列相關預算，</text:span><text:span text:style-name="T438">確實掌握執行進度，避免影響接續計畫之爭取。</text:span><text:span text:style-name="T439">(辦理機關：</text:span><text:span text:style-name="T440">經濟發展局、建設局</text:span><text:span text:style-name="T441">)</text:span></text:p>
        </text:list-item>
        <text:list-item>
          <text:p text:style-name="P442"><text:span text:style-name="T443">建請中央就「都市型工業區更新立體化發展方案」研擬更周延之管理規範：為提供產業發展空間，中央提出「都市型工業區更新立體化</text:span><text:span text:style-name="T444">發展方案」，惟本案後續在管理面有執行上之難度，為期有一致性規範</text:span><text:span text:style-name="T445">減少審查爭議，除請經發局透過管道建請中央研擬更周延之管理規範，以利各縣市政府遵循之外，今日「都市計畫法臺中市施行自治條例」送議會審議後，必要時亦請都發局向議會說明，以期容積</text:span><text:soft-page-break/><text:span text:style-name="T446">獎勵順利上路，達到加速投資之政策目標。</text:span><text:span text:style-name="T447">(辦理機關：</text:span><text:span text:style-name="T448">經濟發展局、都市發展局</text:span><text:span text:style-name="T449">)</text:span></text:p>
        </text:list-item>
      </text:list>
      <text:list text:style-name="LFO3" text:continue-numbering="true">
        <text:list-item>
          <text:p text:style-name="P450"><text:span text:style-name="T451">有關</text:span><text:span text:style-name="T452">山坡地劃定認定問題，包括外埔、大甲、沙鹿、烏日地區許多未達山坡地定義的</text:span><text:span text:style-name="T453">土地，在過去沒有經過明確調查下隨意劃定，為促進土地獲得合理利用</text:span><text:span text:style-name="T454">並</text:span><text:span text:style-name="T455">推動轉型正義，市府</text:span><text:span text:style-name="T456">重新加以檢討，透過法令鬆綁，將這些長年問題加以解決</text:span><text:span text:style-name="T457">，</text:span><text:span text:style-name="T458">讓位於山坡地的產業園區廠商在未來</text:span><text:span text:style-name="T459">擴</text:span><text:span text:style-name="T460">廠或增建</text:span><text:span text:style-name="T461">時能</text:span><text:span text:style-name="T462">降低投入成本，以提高投資意願，</text:span><text:span text:style-name="T463">這是市府相當大之政績，對此</text:span><text:span text:style-name="T464">請各區長多方宣傳</text:span><text:span text:style-name="T465">我們在此方面之</text:span><text:span text:style-name="T466">努力</text:span><text:span text:style-name="T467">與用心</text:span><text:span text:style-name="T468">。</text:span><text:span text:style-name="T469">(辦理機關</text:span><text:span text:style-name="T470">：本市各區公所)</text:span></text:p>
        </text:list-item>
        <text:list-item>
          <text:p text:style-name="P471"><text:span text:style-name="T472">針對今日專案報告，張光瑤副市長也</text:span><text:span text:style-name="T473">提</text:span><text:span text:style-name="T474">示，今日會議區長親自參與</text:span><text:span text:style-name="T475">是相當有意義的</text:span><text:span text:style-name="T476">，</text:span><text:span text:style-name="T477">因</text:span><text:span text:style-name="T478">區長</text:span><text:span text:style-name="T479">有許多</text:span><text:span text:style-name="T480">面對民眾直接需求</text:span><text:span text:style-name="T481">之場合</text:span><text:span text:style-name="T482">，也因此倘有市民對於</text:span><text:span text:style-name="T483">輔導工業區</text:span><text:span text:style-name="T484">、用地變更、開發產業園區</text:span><text:span text:style-name="T485">等問題時，</text:span><text:span text:style-name="T486">應加以宣導並解釋清楚，讓市民了解市府與中央所作的努力。</text:span><text:span text:style-name="T487">(辦理機關</text:span><text:span text:style-name="T488">：本市各區公所)</text:span></text:p>
        </text:list-item>
        <text:list-item>
          <text:p text:style-name="P489">黃景茂秘書長針對專案報告提示如下：</text:p>
        </text:list-item>
      </text:list>
      <text:list text:style-name="LFO35" text:continue-numbering="true">
        <text:list-item>
          <text:p text:style-name="P490"><text:span text:style-name="T491">日前中央</text:span><text:span text:style-name="T492">通過</text:span><text:span text:style-name="T493">的</text:span><text:span text:style-name="T494">臺中市</text:span><text:span text:style-name="T495">區域計畫除了對全市發展有益外，也節省</text:span><text:span text:style-name="T496">市府</text:span><text:span text:style-name="T497">約2</text:span><text:span text:style-name="T498">年的時間成本，因為免除了</text:span><text:span text:style-name="T499">徵詢區域計畫委員會以及政策環評的時間，讓</text:span><text:span text:style-name="T500">我們</text:span><text:span text:style-name="T501">得以加速</text:span><text:span text:style-name="T502">對</text:span><text:span text:style-name="T503">臺中市</text:span><text:span text:style-name="T504">進行</text:span><text:span text:style-name="T505">完善的</text:span><text:span text:style-name="T506">土地利用</text:span><text:span text:style-name="T507">與規劃</text:span><text:span text:style-name="T508">。其中，區域</text:span><text:span text:style-name="T509">計畫</text:span><text:span text:style-name="T510">已劃定保留優良農業區4.8</text:span><text:span text:style-name="T511">萬公頃，目前我也</text:span><text:span text:style-name="T512">規劃經發局與都發局啟動大里夏</text:span><text:span text:style-name="T513">田園區之</text:span><text:span text:style-name="T514">都市計畫變更，目前預定1</text:span><text:span text:style-name="T515">10</text:span><text:span text:style-name="T516">年</text:span><text:span text:style-name="T517">區段徵收</text:span><text:span text:style-name="T518">工程</text:span><text:span text:style-name="T519">動工，其他</text:span><text:span text:style-name="T520">如</text:span><text:span text:style-name="T521">神岡</text:span><text:span text:style-name="T522">地區</text:span><text:span text:style-name="T523">、大里塗城、烏日溪南</text:span><text:span text:style-name="T524">等地</text:span><text:span text:style-name="T525">，</text:span><text:span text:style-name="T526">經發局也陸續</text:span><text:span text:style-name="T527">啟動</text:span><text:span text:style-name="T528">工程</text:span><text:span text:style-name="T529">，</text:span><text:span text:style-name="T530">並由</text:span><text:span text:style-name="T531">都發局都市計畫變更及經發局可行性規劃</text:span><text:span text:style-name="T532">為列管</text:span><text:span text:style-name="T533">項目，後續還有報編程序</text:span><text:span text:style-name="T534">如用水、排水計畫等，</text:span><text:span text:style-name="T535">幸賴</text:span><text:span text:style-name="T536">本市</text:span><text:span text:style-name="T537">區域</text:span><text:span text:style-name="T538">計畫</text:span><text:span text:style-name="T539">順利通過</text:span><text:span text:style-name="T540">，</text:span><text:span text:style-name="T541">否</text:span><text:span text:style-name="T542">則</text:span><text:span text:style-name="T543">要</text:span><text:span text:style-name="T544">等待更久之時間，也因此區域</text:span><text:span text:style-name="T545">計畫對臺中的發展而言，佔有舉足輕</text:span><text:soft-page-break/><text:span text:style-name="T546">重之地位</text:span><text:span text:style-name="T547">。</text:span><text:span text:style-name="T548">(辦理機關</text:span><text:span text:style-name="T549">：本府各機關)</text:span></text:p>
        </text:list-item>
        <text:list-item>
          <text:p text:style-name="P550"><text:span text:style-name="T551">另</text:span><text:span text:style-name="T552">外，最近本市至中央說明有關住宅區、產業園區、副都心等案子時</text:span><text:span text:style-name="T553">，遭遇中央對本市土地開發的質疑，</text:span><text:span text:style-name="T554">以日前中央審查住宅區的開發(前竹、九德地區)</text:span><text:span text:style-name="T555">為例，委員就提出</text:span><text:span text:style-name="T556">本市仍有13期、14期等土地未開發</text:span><text:span text:style-name="T557">完成</text:span><text:span text:style-name="T558">等疑問；為能向中央</text:span><text:span text:style-name="T559">清楚</text:span><text:span text:style-name="T560">說明</text:span><text:span text:style-name="T561">本市對住宅區或工業園區</text:span><text:span text:style-name="T562">確有</text:span><text:span text:style-name="T563">需求，請經發局</text:span><text:span text:style-name="T564">針對各產業園區、工業園區之功能、特性、使用率、開發率</text:span><text:span text:style-name="T565">、</text:span><text:span text:style-name="T566">有無潛在廠商，以及</text:span><text:span text:style-name="T567">臺中市的需求為何等</text:span><text:span text:style-name="T568">方面</text:span><text:span text:style-name="T569">進行數據統計與分析，</text:span><text:span text:style-name="T570">並透過清楚定位本</text:span><text:span text:style-name="T571">市的各產業園區、工業園區，讓中央明白原本的區域不</text:span><text:span text:style-name="T572">敷需求，因此</text:span><text:span text:style-name="T573">須</text:span><text:span text:style-name="T574">擴大</text:span><text:span text:style-name="T575">（</text:span><text:span text:style-name="T576">以烏日高鐵門戶園區為例，要引入產業4.0、</text:span><text:span text:style-name="T577">長照</text:span><text:span text:style-name="T578">2.0</text:span><text:span text:style-name="T579">等</text:span><text:span text:style-name="T580">），以利</text:span><text:span text:style-name="T581">日後</text:span><text:span text:style-name="T582">順利</text:span><text:span text:style-name="T583">爭取中央審核同意</text:span><text:span text:style-name="T584">。</text:span><text:span text:style-name="T585">(辦理機關：經濟發展局)</text:span></text:p>
        </text:list-item>
      </text:list>
      <text:list text:style-name="LFO2" text:continue-numbering="true">
        <text:list-item>
          <text:p text:style-name="P586">散會(中午12時)</text:p>
        </text:list-item>
      </text:list>
      <text:soft-page-break/>
      <text:p text:style-name="P587">附件：</text:p>
      <text:p text:style-name="P588">臺中市政府第349次市政會議提案摘要表（107年7月23日）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header-rows>
          <table:table-row table:style-name="TableRow594">
            <table:table-cell table:style-name="TableCell595">
              <text:p text:style-name="P596">案號</text:p>
            </table:table-cell>
            <table:table-cell table:style-name="TableCell597">
              <text:p text:style-name="P598">機<text:s/>關</text:p>
            </table:table-cell>
            <table:table-cell table:style-name="TableCell599">
              <text:p text:style-name="P600">摘<text:s/>要</text:p>
            </table:table-cell>
            <table:table-cell table:style-name="TableCell601">
              <text:p text:style-name="P602">決<text:s/>議</text:p>
            </table:table-cell>
          </table:table-row>
        </table:table-header-rows>
        <table:table-row table:style-name="TableRow603">
          <table:table-cell table:style-name="TableCell604">
            <text:p text:style-name="P605">01</text:p>
          </table:table-cell>
          <table:table-cell table:style-name="TableCell606">
            <text:p text:style-name="P607">地方稅務局</text:p>
          </table:table-cell>
          <table:table-cell table:style-name="TableCell608">
            <text:p text:style-name="P609">檢陳修正「臺中市使用牌照稅徵收細則」草案1<text:s/>份，敬請審議。</text:p>
          </table:table-cell>
          <table:table-cell table:style-name="TableCell610">
            <text:p text:style-name="P611">本案通過後，送請法制局發布施行。</text:p>
          </table:table-cell>
        </table:table-row>
        <table:table-row table:style-name="TableRow612">
          <table:table-cell table:style-name="TableCell613">
            <text:p text:style-name="P614">02</text:p>
          </table:table-cell>
          <table:table-cell table:style-name="TableCell615">
            <text:p text:style-name="P616">都市發展局</text:p>
          </table:table-cell>
          <table:table-cell table:style-name="TableCell617">
            <text:p text:style-name="P618">檢陳修正「都市計畫法臺中市施行自治條例」第48<text:s/>條之3<text:s/>及第50<text:s/>條草案1<text:s/>份，敬請審議。</text:p>
          </table:table-cell>
          <table:table-cell table:style-name="TableCell619">
            <text:p text:style-name="P620">照案通過，送請臺中市議會審議。</text:p>
          </table:table-cell>
        </table:table-row>
        <table:table-row table:style-name="TableRow621">
          <table:table-cell table:style-name="TableCell622">
            <text:p text:style-name="P623">墊01</text:p>
          </table:table-cell>
          <table:table-cell table:style-name="TableCell624">
            <text:p text:style-name="P625">觀光旅遊局</text:p>
          </table:table-cell>
          <table:table-cell table:style-name="TableCell626">
            <text:p text:style-name="P627">交通部觀光局補助本局辦理「2018<text:s/>臺中國際踩舞祭」經費320<text:s/>萬元整，本府107<text:s/>年度已編列地方配合款2,000<text:s/>萬元整(佔86.21%)，合計2,320<text:s/>萬元，以上中央補助款320<text:s/>萬元整(佔13.79%)，擬請同意辦理先行墊付，敬請審議。</text:p>
          </table:table-cell>
          <table:table-cell table:style-name="TableCell628">
            <text:p text:style-name="P629">照案通過，送請臺中市議會審議。</text:p>
          </table:table-cell>
        </table:table-row>
        <table:table-row table:style-name="TableRow630">
          <table:table-cell table:style-name="TableCell631">
            <text:p text:style-name="P632">墊02</text:p>
          </table:table-cell>
          <table:table-cell table:style-name="TableCell633">
            <text:p text:style-name="P634">經濟發展局</text:p>
          </table:table-cell>
          <table:table-cell table:style-name="TableCell635">
            <text:p text:style-name="P636">行政院核配本局執行「106<text:s/>年獎勵地方政府落實推動食安五環改革政策計畫」強化獎勵方案評比第二階段獎勵金，全額補助計新臺幣96<text:s/>萬6,000<text:s/>元整，為辦理「107<text:s/>年臺中市未登記工廠清理暨食品工廠專案輔導計畫」，擬請同意以上新臺幣96<text:s/>萬6,000<text:s/>元整先以墊付方式辦理，敬請審議。</text:p>
          </table:table-cell>
          <table:table-cell table:style-name="TableCell637">
            <text:p text:style-name="P638">照案通過，送請臺中市議會審議。</text:p>
          </table:table-cell>
        </table:table-row>
        <table:table-row table:style-name="TableRow639">
          <table:table-cell table:style-name="TableCell640">
            <text:p text:style-name="P641">墊03</text:p>
          </table:table-cell>
          <table:table-cell table:style-name="TableCell642">
            <text:p text:style-name="P643">原住民族</text:p>
            <text:p text:style-name="P644">事務委員會</text:p>
          </table:table-cell>
          <table:table-cell table:style-name="TableCell645">
            <text:p text:style-name="P646">原住民族委員會補助本會辦理「107<text:s/>年度中彰投苗地區原住民族產業聯合推廣計畫」經費共計225<text:s/>萬元整，中央補助款100萬元(44.4%），地方配合款125<text:s/>萬元（55.5%），其中100<text:s/>萬元整，未及納入本會107<text:s/>年度單位預算及107<text:s/>年度單位預算第一次追加(減)，擬請同意辦理先行墊付，敬請審議。</text:p>
          </table:table-cell>
          <table:table-cell table:style-name="TableCell647">
            <text:p text:style-name="P648">照案通過，送請臺中市議會審議。</text:p>
          </table:table-cell>
        </table:table-row>
        <table:table-row table:style-name="TableRow649">
          <table:table-cell table:style-name="TableCell650">
            <text:p text:style-name="P651">墊04</text:p>
          </table:table-cell>
          <table:table-cell table:style-name="TableCell652">
            <text:p text:style-name="P653">太平區公所</text:p>
          </table:table-cell>
          <table:table-cell table:style-name="TableCell654">
            <text:p text:style-name="P655">行政院農業委員會農糧署107<text:s/>年度全額補助本所辦理「107<text:s/>年臺中地區離菸小農市集暨菸產業展示計畫」之經費計80<text:s/>萬元整，其中<text:soft-page-break/>資本門尚須追加38<text:s/>萬元部分，擬請同意辦理先行墊付，敬請審議。</text:p>
          </table:table-cell>
          <table:table-cell table:style-name="TableCell656">
            <text:p text:style-name="P657">照案通過，送請臺中市議會審議。</text:p>
          </table:table-cell>
        </table:table-row>
        <text:soft-page-break/>
        <table:table-row table:style-name="TableRow658">
          <table:table-cell table:style-name="TableCell659">
            <text:p text:style-name="P660">墊05</text:p>
          </table:table-cell>
          <table:table-cell table:style-name="TableCell661">
            <text:p text:style-name="P662">都市發展局</text:p>
          </table:table-cell>
          <table:table-cell table:style-name="TableCell663">
            <text:p text:style-name="P664">內政部營建署107<text:s/>年度全額補助本局辦理「建築物結構快篩作業計畫」經費計300<text:s/>萬元整，擬請同意辦理先行墊付，敬請審議。</text:p>
          </table:table-cell>
          <table:table-cell table:style-name="TableCell665">
            <text:p text:style-name="P666">照案通過，送請臺中市議會審議。</text:p>
          </table:table-cell>
        </table:table-row>
        <table:table-row table:style-name="TableRow667">
          <table:table-cell table:style-name="TableCell668">
            <text:p text:style-name="P669">墊06</text:p>
          </table:table-cell>
          <table:table-cell table:style-name="TableCell670">
            <text:p text:style-name="P671">衛生局</text:p>
          </table:table-cell>
          <table:table-cell table:style-name="TableCell672">
            <text:p text:style-name="P673">衛生福利部107<text:s/>年度補助本局辦理「強化社會安全網計畫-整合加害人合併精神疾病與自殺防治服務」經費合計1,040<text:s/>萬745<text:s/>元整，中央補助208<text:s/>萬149<text:s/>元(20％，其中100<text:s/>萬元已納入預算)、本府尚須編列配合款832<text:s/>萬596<text:s/>元(80％)，以上補助款940<text:s/>萬745<text:s/>元整，擬請同意辦理先行墊付，敬請審議。</text:p>
          </table:table-cell>
          <table:table-cell table:style-name="TableCell674">
            <text:p text:style-name="P675">照案通過，送請臺中市議會審議。</text:p>
          </table:table-cell>
        </table:table-row>
        <table:table-row table:style-name="TableRow676">
          <table:table-cell table:style-name="TableCell677">
            <text:p text:style-name="P678">墊07</text:p>
          </table:table-cell>
          <table:table-cell table:style-name="TableCell679">
            <text:p text:style-name="P680">經濟發展局</text:p>
          </table:table-cell>
          <table:table-cell table:style-name="TableCell681">
            <text:p text:style-name="P682">經濟部107<text:s/>年度補助本局辦理「107<text:s/>年度臺中市公有零售市場耐震能力評估(詳評)計畫」經費3,840<text:s/>萬1,500<text:s/>元整，中央補助</text:p>
            <text:p text:style-name="P683">款2,691<text:s/>萬9,000<text:s/>元(比例70%)、本府尚需編列配合款1,148<text:s/>萬2,500<text:s/>元(比例30%)，合計3,840<text:s/>萬1,500<text:s/>元整，擬請同意辦理先行墊付，敬請審議。</text:p>
          </table:table-cell>
          <table:table-cell table:style-name="TableCell684">
            <text:p text:style-name="P685">照案通過，送請臺中市議會審議。</text:p>
          </table:table-cell>
        </table:table-row>
        <table:table-row table:style-name="TableRow686">
          <table:table-cell table:style-name="TableCell687">
            <text:p text:style-name="P688">臨01</text:p>
          </table:table-cell>
          <table:table-cell table:style-name="TableCell689">
            <text:p text:style-name="P690">環境保護局</text:p>
          </table:table-cell>
          <table:table-cell table:style-name="TableCell691">
            <text:p text:style-name="P692">行政院環境保護署核定補助本局辦理「107<text:s/>年臺中市購置及營運畜牧糞沼液沼渣集運車輛計畫」經費350萬元整，其中環保署補助新臺幣192<text:s/>萬5,000<text:s/>元(比例55%)，本府尚需編列配合157<text:s/>萬5,000<text:s/>元(比例45%)，以上補助款192<text:s/>萬5,000<text:s/>元，擬請同意辦理先行墊付，敬請審議。</text:p>
          </table:table-cell>
          <table:table-cell table:style-name="TableCell693">
            <text:p text:style-name="P694">照案通過，送請臺中市議會審議。</text:p>
          </table:table-cell>
        </table:table-row>
      </table:table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style:font-name="Calibri" style:font-name-asian="標楷體" style:font-name-complex="Calibri"/>
    </style:style>
    <style:style style:name="WW_CharLFO2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7-31T07:54:00Z</meta:creation-date>
    <dc:date>2018-07-31T07:54:00Z</dc:date>
    <meta:print-date>2018-07-27T03:51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63" meta:character-count="7111" meta:row-count="50" meta:non-whitespace-character-count="6062"/>
  </office:meta>
</office:document-meta>
</file>