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text:style-name="WW_CharLFO3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 style:parent-style-name="內文" style:family="paragraph">
      <style:paragraph-properties fo:text-align="justify" fo:line-height="0.3611in" fo:margin-left="0.6888in" fo:text-indent="-0.3937in">
        <style:tab-stops/>
      </style:paragraph-propertie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4" style:parent-style-name="內文" style:family="paragraph">
      <style:paragraph-properties fo:text-align="justify" fo:line-height="0.3611in" fo:margin-left="0.6888in" fo:text-indent="-0.3937in">
        <style:tab-stops/>
      </style:paragraph-propertie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3611in" fo:margin-left="1.0791in" fo:text-indent="-0.3902in">
        <style:tab-stops/>
      </style:paragraph-propertie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1" style:parent-style-name="內文" style:family="paragraph">
      <style:paragraph-properties fo:text-align="justify" fo:line-height="0.3611in" fo:margin-left="1.0784in" fo:text-indent="-0.3895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2" style:parent-style-name="內文" style:family="paragraph">
      <style:paragraph-properties fo:text-align="justify" fo:line-height="0.3611in" fo:margin-left="1.0784in" fo:text-indent="-0.3895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2" style:parent-style-name="內文" style:family="paragraph">
      <style:paragraph-properties fo:text-align="justify" fo:line-height="0.3611in" fo:margin-left="1.0784in" fo:text-indent="-0.3895in">
        <style:tab-stops/>
      </style:paragraph-propertie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0" style:parent-style-name="內文" style:family="paragraph">
      <style:paragraph-properties fo:text-align="justify" fo:line-height="0.3611in" fo:margin-left="0.6888in" fo:text-indent="-0.3937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9"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justify" fo:line-height="0.3611in" fo:margin-left="1.3708in" fo:text-indent="-0.2916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8" style:parent-style-name="內文" style:family="paragraph">
      <style:paragraph-properties fo:text-align="justify" fo:line-height="0.3611in" fo:margin-left="1.3708in" fo:text-indent="-0.2916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justify" fo:line-height="0.3611in" fo:margin-left="1.3708in" fo:text-indent="-0.2916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5" style:parent-style-name="內文" style:family="paragraph">
      <style:paragraph-properties fo:text-align="justify" fo:line-height="0.3611in" fo:margin-left="1.3708in" fo:text-indent="-0.2916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2"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3611in" fo:margin-left="1.3708in" fo:text-indent="-0.2916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2" style:parent-style-name="內文" style:family="paragraph">
      <style:paragraph-properties fo:text-align="justify" fo:line-height="0.3611in" fo:margin-left="1.3708in" fo:text-indent="-0.2916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4"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justify" fo:line-height="0.3611in" fo:margin-left="1.3708in" fo:text-indent="-0.2916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6" style:parent-style-name="內文" style:family="paragraph">
      <style:paragraph-properties fo:text-align="justify" fo:line-height="0.3611in" fo:margin-left="1.3708in" fo:text-indent="-0.2916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0" style:parent-style-name="內文" style:family="paragraph">
      <style:paragraph-properties fo:text-align="justify" fo:line-height="0.3611in" fo:margin-left="1.3708in" fo:text-indent="-0.2916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470"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472" style:family="table-column">
      <style:table-column-properties style:column-width="0.5118in"/>
    </style:style>
    <style:style style:name="TableColumn473" style:family="table-column">
      <style:table-column-properties style:column-width="1.0451in"/>
    </style:style>
    <style:style style:name="TableColumn474" style:family="table-column">
      <style:table-column-properties style:column-width="3.8395in"/>
    </style:style>
    <style:style style:name="TableColumn475" style:family="table-column">
      <style:table-column-properties style:column-width="1.6229in"/>
    </style:style>
    <style:style style:name="Table471" style:family="table">
      <style:table-properties style:width="7.0194in" fo:margin-left="0in" table:align="center"/>
    </style:style>
    <style:style style:name="TableRow476" style:family="table-row">
      <style:table-row-properties style:min-row-height="0.3944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85" style:family="table-row">
      <style:table-row-properties style:min-row-height="0.3944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94" style:family="table-row">
      <style:table-row-properties style:min-row-height="0.3944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03" style:family="table-row">
      <style:table-row-properties style:min-row-height="0.3944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12" style:family="table-row">
      <style:table-row-properties style:min-row-height="0.3944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21" style:family="table-row">
      <style:table-row-properties style:min-row-height="0.3944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31" style:family="table-row">
      <style:table-row-properties style:min-row-height="0.3944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40" style:family="table-row">
      <style:table-row-properties style:min-row-height="0.3944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549"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51次市政會議紀錄</text:p>
      <text:list text:style-name="LFO2" text:continue-numbering="true">
        <text:list-item>
          <text:p text:style-name="P3">時間：107年8月6（星期一）上午9時</text:p>
        </text:list-item>
        <text:list-item>
          <text:p text:style-name="P4">地點：臺灣大道市政大樓9樓市政廳</text:p>
        </text:list-item>
        <text:list-item>
          <text:p text:style-name="P5">主持人：林市長 佳龍<text:s/><text:s text:c="2"/><text:s/><text:s text:c="3"/><text:s text:c="4"/><text:s/></text:p>
        </text:list-item>
        <text:list-item>
          <text:p text:style-name="P6">討論提案：2件提案與5件墊付案照案通過，送請臺中市議會審議（詳如附件）<text:s text:c="10"/><text:s text:c="11"/><text:s text:c="10"/><text:s text:c="8"/>記錄：陳姿伶</text:p>
        </text:list-item>
        <text:list-item>
          <text:p text:style-name="P7">指（裁）示事項：</text:p>
        </text:list-item>
      </text:list>
      <text:list text:style-name="LFO1" text:continue-numbering="true">
        <text:list-item>
          <text:p text:style-name="P8"><text:span text:style-name="T9">各位同仁大家早安</text:span><text:span text:style-name="T10">，</text:span><text:span text:style-name="T11">首</text:span><text:span text:style-name="T12">先要跟大家分享的，是我們近年來推動市政，對於促進就業已產生效果</text:span><text:span text:style-name="T13">，</text:span><text:span text:style-name="T14">根據</text:span><text:span text:style-name="T15">上週</text:span><text:span text:style-name="T16">主計處公布的107年上半年</text:span><text:span text:style-name="T17">臺</text:span><text:span text:style-name="T18">中市勞動力概況，</text:span><text:span text:style-name="T19">臺</text:span><text:span text:style-name="T20">中的平均失業人數為4萬9</text:span><text:span text:style-name="T21">,000</text:span><text:span text:style-name="T22">人，不僅較去年下半年減少2</text:span><text:span text:style-name="T23">,000</text:span><text:span text:style-name="T24">人，平均失業率3.6%，也比全</text:span><text:span text:style-name="T25">臺</text:span><text:span text:style-name="T26">平均3.66%</text:span><text:span text:style-name="T27">來的低，是六都中最低的城市</text:span><text:span text:style-name="T28">，</text:span><text:span text:style-name="T29">這</text:span><text:span text:style-name="T30">都</text:span><text:span text:style-name="T31">是市府團隊通力合作的成果。市府這幾年推出的政策，包括托育及托老一條龍、青年希望工程、</text:span><text:span text:style-name="T32">社會住宅</text:span><text:span text:style-name="T33">等</text:span><text:span text:style-name="T34">，</text:span><text:span text:style-name="T35">讓年</text:span><text:span text:style-name="T36">輕人可以養兒育女、他們的父母也可以獲得妥善照顧，沒有後顧之憂，</text:span><text:span text:style-name="T37">專心</text:span><text:span text:style-name="T38">在職場上打拼。我們也積極輔導和提供年輕人創業的資源，包括摘星計畫、地方型SBIR、青創貸款專案等，讓</text:span><text:span text:style-name="T39">臺</text:span><text:span text:style-name="T40">中成為一個青年築夢圓夢的理想環境；加上招商</text:span><text:span text:style-name="T41">引資帶動經濟發展，提供高薪資的就業環境。這些基礎建設與社會福利</text:span><text:span text:style-name="T42">吸引人口移入，</text:span><text:span text:style-name="T43">因此</text:span><text:span text:style-name="T44">臺</text:span><text:span text:style-name="T45">中在去年成為全</text:span><text:span text:style-name="T46">臺</text:span><text:span text:style-name="T47">第二大城市</text:span><text:span text:style-name="T48">，</text:span><text:span text:style-name="T49">臺</text:span><text:span text:style-name="T50">中已深受大家肯定</text:span><text:span text:style-name="T51">，</text:span><text:span text:style-name="T52">成</text:span><text:span text:style-name="T53">為一</text:span><text:span text:style-name="T54">個真正的</text:span><text:span text:style-name="T55">宜居城市</text:span><text:span text:style-name="T56">。</text:span><text:span text:style-name="T57">(辦理機關</text:span><text:span text:style-name="T58">：本府各機關)</text:span></text:p>
        </text:list-item>
        <text:list-item>
          <text:p text:style-name="P59"><text:span text:style-name="T60">臺中幅員</text:span><text:span text:style-name="T61">廣大，縣市合併後有部分地區出現城鄉差距情形，</text:span><text:span text:style-name="T62">特別是</text:span><text:span text:style-name="T63">屯區相當明顯，</text:span><text:span text:style-name="T64">也因此我們積極縮小城鄉間的差距，</text:span><text:span text:style-name="T65">屯區市區化具體反映在許多方面，</text:span><text:span text:style-name="T66">以</text:span><text:span text:style-name="T67">交通為例，我們在</text:span><text:span text:style-name="T68">7</text:span><text:span text:style-name="T69">4</text:span><text:span text:style-name="T70">號快速道路</text:span><text:span text:style-name="T71">設置</text:span><text:span text:style-name="T72">3</text:span><text:span text:style-name="T73">個匝道，</text:span><text:span text:style-name="T74">提供屯區居民</text:span><text:span text:style-name="T75">快速</text:span><text:span text:style-name="T76">進出市區</text:span><text:span text:style-name="T77">之道路</text:span><text:span text:style-name="T78">；</text:span><text:span text:style-name="T79">鐵路高架化</text:span><text:span text:style-name="T80">部</text:span><text:span text:style-name="T81">分</text:span><text:span text:style-name="T82">，搭配</text:span><text:span text:style-name="T83">捷運綠線以及明年完工的</text:span><text:span text:style-name="T84">成追線</text:span><text:span text:style-name="T85">，</text:span><text:span text:style-name="T86">讓鐵道乘載更</text:span><text:span text:style-name="T87">大</text:span><text:span text:style-name="T88">流量；</text:span><text:span text:style-name="T89">至於</text:span><text:span text:style-name="T90">大慶車站</text:span><text:span text:style-name="T91">與松竹車站</text:span><text:span text:style-name="T92">則</text:span><text:span text:style-name="T93">可以</text:span><text:span text:style-name="T94">提供</text:span><text:span text:style-name="T95">轉乘，</text:span><text:span text:style-name="T96">市府積極打造Mr.B&amp;B</text:span><text:span text:style-name="T97">複合式大</text:span><text:soft-page-break/><text:span text:style-name="T98">眾運輸系統，</text:span><text:span text:style-name="T99">我們希望</text:span><text:span text:style-name="T100">每</text:span><text:span text:style-name="T101">一站都有便捷的公共自行車、甚至計程車站、</text:span><text:span text:style-name="T102">步行的空間，讓轉乘順暢，讓臺中各區發展均衡。</text:span><text:span text:style-name="T103">(辦理機關：本府各機關局)<text:s/></text:span></text:p>
        </text:list-item>
        <text:list-item>
          <text:p text:style-name="P104"><text:span text:style-name="T105">本週市政成果與大家分享如下</text:span><text:span text:style-name="T106">：</text:span></text:p>
        </text:list-item>
      </text:list>
      <text:list text:style-name="LFO4" text:continue-numbering="true">
        <text:list-item>
          <text:p text:style-name="P107"><text:span text:style-name="T108">新光水資源回收中心啟用</text:span><text:span text:style-name="T109">：</text:span><text:span text:style-name="T110">屯區</text:span><text:span text:style-name="T111">近期</text:span><text:span text:style-name="T112">有許多施政亮點，首先是新光水資源回收中心</text:span><text:span text:style-name="T113">於8月4日</text:span><text:span text:style-name="T114">正式啟用</text:span><text:span text:style-name="T115">，</text:span><text:span text:style-name="T116">這是屯區第一座水資中心，也是市府推動「屯區市區化」的重要里程碑</text:span><text:span text:style-name="T117">。</text:span><text:span text:style-name="T118">廣設水資中心</text:span><text:span text:style-name="T119">並不是件容易的事</text:span><text:span text:style-name="T120">，</text:span><text:span text:style-name="T121">因為水資中心跟垃圾掩埋場或焚化爐一</text:span><text:span text:style-name="T122">樣，都是鄰避設施，許多市民都不歡迎社區內有一座處理污水的廠房</text:span><text:span text:style-name="T123">，然而</text:span><text:span text:style-name="T124">新光水資中心不僅在設計上結合水與綠的意象</text:span><text:span text:style-name="T125">，更整合周邊營造出開放式的公園環境，讓「鄰避」變成「鄰聚」，更</text:span><text:span text:style-name="T126">可</text:span><text:span text:style-name="T127">望</text:span><text:span text:style-name="T128">繼水湳及文山水資中心之後，為本</text:span><text:span text:style-name="T129">市拿下第三座水資中心的金質獎。</text:span><text:span text:style-name="T130">(辦理機關：本府各機關)</text:span></text:p>
        </text:list-item>
        <text:list-item>
          <text:p text:style-name="P131"><text:span text:style-name="T132">太平文中三用地規劃為聯合行政中</text:span><text:span text:style-name="T133">心：</text:span><text:span text:style-name="T134">我們以「屯區市區化」為目標規劃屯區的建設</text:span><text:span text:style-name="T135">，尤其</text:span><text:span text:style-name="T136">太平身為</text:span><text:span text:style-name="T137">臺</text:span><text:span text:style-name="T138">中第四大行政區，但太平區公所</text:span><text:span text:style-name="T139">辦公空間不敷使用且設備老舊</text:span><text:span text:style-name="T140">、</text:span><text:span text:style-name="T141">鄰近菜市場，洽公民眾停車不便，所以亟需重新規劃符合地方需求的洽公環境</text:span><text:span text:style-name="T142">，</text:span><text:span text:style-name="T143">經過不</text:span><text:span text:style-name="T144">斷研議與商討，我們選定文中三用地作為未來的太平聯合行政中心，並</text:span><text:span text:style-name="T145">於</text:span><text:span text:style-name="T146">上</text:span><text:span text:style-name="T147">星期</text:span><text:span text:style-name="T148">二（7月31</text:span><text:span text:style-name="T149">日）正式宣佈這塊地將進行都市計</text:span><text:span text:style-name="T150">畫</text:span><text:span text:style-name="T151">個案變更，其中</text:span><text:span text:style-name="T152">部分</text:span><text:span text:style-name="T153">做為太平聯合行政中心使用</text:span><text:span text:style-name="T154">，且</text:span><text:span text:style-name="T155">地點鄰近</text:span><text:span text:style-name="T156">臺</text:span><text:span text:style-name="T157">74</text:span><text:span text:style-name="T158">快速道路，</text:span><text:span text:style-name="T159">靠近戶政、地政事務所，相當便利民眾洽公。</text:span><text:span text:style-name="T160">(辦理機關：本府各機關</text:span><text:span text:style-name="T161">)</text:span></text:p>
        </text:list-item>
        <text:list-item>
          <text:p text:style-name="P162"><text:span text:style-name="T163">視察太平買菸場</text:span><text:span text:style-name="T164">：</text:span><text:span text:style-name="T165">上</text:span><text:span text:style-name="T166">星期</text:span><text:span text:style-name="T167">五（8月3</text:span><text:span text:style-name="T168">日</text:span><text:span text:style-name="T169">）我也前去視察太平買菸場</text:span><text:span text:style-name="T170">，</text:span><text:span text:style-name="T171">很高興太平買菸場即將於8月19日開幕，</text:span><text:span text:style-name="T172">臺</text:span><text:span text:style-name="T173">中的文化亮點</text:span><text:span text:style-name="T174">又添增了一處！太平買菸場除了展示太平菸草產業演變的歷史，也將作為國際知名藝術家陳庭詩的</text:span><text:span text:style-name="T175">紀念館，展示豐富</text:span><text:soft-page-break/><text:span text:style-name="T176">多元的雕塑等作品</text:span><text:span text:style-name="T177">；</text:span><text:span text:style-name="T178">此外，</text:span><text:span text:style-name="T179">我們也會保留部分空間給在地藝術家展示作品，可望帶動屯區地方藝文發展，提供當地一個新興的文化據點。</text:span><text:span text:style-name="T180">(辦理機關：本府各機關</text:span><text:span text:style-name="T181">)</text:span></text:p>
        </text:list-item>
        <text:list-item>
          <text:p text:style-name="P182"><text:span text:style-name="T183">坪林國小東大樓拆除重建動土</text:span><text:span text:style-name="T184">：</text:span><text:span text:style-name="T185">另一方面，我在</text:span><text:span text:style-name="T186">上星期</text:span><text:span text:style-name="T187">二（7月31</text:span><text:span text:style-name="T188">日）</text:span><text:span text:style-name="T189">出席坪林國小東大樓的拆除重建動土典禮。坪林國小</text:span><text:span text:style-name="T190">校內東大樓的耐震能力不足</text:span><text:span text:style-name="T191">，</text:span><text:span text:style-name="T192">為提升學生學習環境並保障學生安全，我們進行拆除重建工程，預計明年可以完工，提供師生更優質</text:span><text:span text:style-name="T193">的校園環境</text:span><text:span text:style-name="T194">，</text:span><text:span text:style-name="T195">期望讓每一位學生都能在舒適</text:span><text:span text:style-name="T196">、安全</text:span><text:span text:style-name="T197">的環境下學習</text:span><text:span text:style-name="T198">。</text:span><text:span text:style-name="T199">(辦理機關：本府各機關)</text:span></text:p>
        </text:list-item>
      </text:list>
      <text:list text:style-name="LFO1" text:continue-numbering="true">
        <text:list-item>
          <text:p text:style-name="P200"><text:span text:style-name="T201">我向來認為公共政策的形成，首要考量的就是了解政策要解決什麼問題</text:span><text:span text:style-name="T202">，</text:span><text:span text:style-name="T203">了解核心問題後才能制定出具有效益之政策。例如托育政策，可能涉及</text:span><text:span text:style-name="T204">少子化、</text:span><text:span text:style-name="T205">托育勞動力市場、托育品質等</text:span><text:span text:style-name="T206">問題</text:span><text:span text:style-name="T207">，政府應該了解政策目標為何，有</text:span><text:span text:style-name="T208">了問題，</text:span><text:span text:style-name="T209">方</text:span><text:span text:style-name="T210">能</text:span><text:span text:style-name="T211">針對問題</text:span><text:span text:style-name="T212">制定政</text:span><text:span text:style-name="T213">策，</text:span><text:span text:style-name="T214">接著再妥善溝通及</text:span><text:span text:style-name="T215">宣導</text:span><text:span text:style-name="T216">，</text:span><text:span text:style-name="T217">尋求</text:span><text:span text:style-name="T218">社會大眾之</text:span><text:span text:style-name="T219">支持</text:span><text:span text:style-name="T220">。</text:span><text:span text:style-name="T221">不論何種</text:span><text:span text:style-name="T222">政策</text:span><text:span text:style-name="T223">，對社會與利害關係人而言，一定有總體面與個體面之影響，</text:span><text:span text:style-name="T224">以原先本市托育政策之</text:span><text:span text:style-name="T225">受益人數</text:span><text:span text:style-name="T226">為例，政策受惠人數為</text:span><text:span text:style-name="T227">1</text:span><text:span text:style-name="T228">萬</text:span><text:span text:style-name="T229">6</text:span><text:span text:style-name="T230">,</text:span><text:span text:style-name="T231">897</text:span><text:span text:style-name="T232">人，</text:span><text:span text:style-name="T233">若</text:span><text:span text:style-name="T234">再加上中央政策</text:span><text:span text:style-name="T235">的</text:span><text:span text:style-name="T236">受惠人數</text:span><text:span text:style-name="T237">後將</text:span><text:span text:style-name="T238">達</text:span><text:span text:style-name="T239">到</text:span><text:span text:style-name="T240">2</text:span><text:span text:style-name="T241">萬</text:span><text:span text:style-name="T242">7</text:span><text:span text:style-name="T243">,</text:span><text:span text:style-name="T244">755</text:span><text:span text:style-name="T245">人，這就是總體面</text:span><text:span text:style-name="T246">影響。</text:span><text:span text:style-name="T247">經費上，</text:span><text:span text:style-name="T248">則在</text:span><text:span text:style-name="T249">原有預算</text:span><text:span text:style-name="T250">上</text:span><text:span text:style-name="T251">再增加1億多元預算，總計</text:span><text:span text:style-name="T252">將</text:span><text:span text:style-name="T253">達2億5</text:span><text:span text:style-name="T254">,000</text:span><text:span text:style-name="T255">多萬元</text:span><text:span text:style-name="T256">預算</text:span><text:span text:style-name="T257">。</text:span><text:span text:style-name="T258">此外，</text:span><text:span text:style-name="T259">托育補助</text:span><text:span text:style-name="T260">的效益，</text:span><text:span text:style-name="T261">不能光以</text:span><text:span text:style-name="T262">補助金額多寡來決定</text:span><text:span text:style-name="T263">，以臺北市為例，即使</text:span><text:span text:style-name="T264">補助金額</text:span><text:span text:style-name="T265">較多</text:span><text:span text:style-name="T266">，但</text:span><text:span text:style-name="T267">托育</text:span><text:span text:style-name="T268">費用也比較高，北市家長的托育</text:span><text:span text:style-name="T269">負擔</text:span><text:span text:style-name="T270">不見得比</text:span><text:span text:style-name="T271">其他縣市來</text:span><text:span text:style-name="T272">得輕鬆，而本市則是藉由補助以及價格管控機制，穩定托育市場行情，讓政府投入的補助款發揮最大效益。</text:span><text:span text:style-name="T273">再者</text:span><text:span text:style-name="T274">，</text:span><text:span text:style-name="T275">即使有了中央的挹注，本市</text:span><text:span text:style-name="T276">編列的</text:span><text:span text:style-name="T277">托育預算未來</text:span><text:span text:style-name="T278">仍</text:span><text:span text:style-name="T279">只</text:span><text:span text:style-name="T280">會</text:span><text:span text:style-name="T281">增</text:span><text:span text:style-name="T282">加</text:span><text:span text:style-name="T283">不</text:span><text:span text:style-name="T284">會</text:span><text:span text:style-name="T285">減</text:span><text:span text:style-name="T286">少，也許是</text:span><text:span text:style-name="T287">持續</text:span><text:span text:style-name="T288">投入公托的興辦，</text:span><text:span text:style-name="T289">也可能是透過增加補助，持續</text:span><text:span text:style-name="T290">減輕父母的育兒負擔，也讓臺中的托育政策持續往前走，</text:span><text:span text:style-name="T291">成為其他縣市之典範。</text:span><text:span text:style-name="T292">此外，</text:span><text:span text:style-name="T293">中央</text:span><text:span text:style-name="T294">的</text:span><text:span text:style-name="T295">托育政策，各縣市實施情形與</text:span><text:soft-page-break/><text:span text:style-name="T296">反應不一，唯有政府、家長、業者三方都擁有可及、平價的托育政策，才能創造多贏</text:span><text:span text:style-name="T297">，而這中間就需協調、溝通，甚至透過配套措施讓政策得以順利實施</text:span><text:span text:style-name="T298">。中央因為知道臺中</text:span><text:span text:style-name="T299">托育</text:span><text:span text:style-name="T300">政策</text:span><text:span text:style-name="T301">獲得市民的高度肯定，</text:span><text:span text:style-name="T302">因此</text:span><text:span text:style-name="T303">採納</text:span><text:span text:style-name="T304">臺</text:span><text:span text:style-name="T305">中托育一條龍模式的精神</text:span><text:span text:style-name="T306">，由</text:span><text:span text:style-name="T307">行政院推出0~2歲準公共化托育政策，同樣直接將托</text:span><text:span text:style-name="T308">育</text:span><text:span text:style-name="T309">補助款</text:span><text:span text:style-name="T310">撥</text:span><text:span text:style-name="T311">給家長，讓政策</text:span><text:span text:style-name="T312">更有效益</text:span><text:span text:style-name="T313">，因為</text:span><text:span text:style-name="T314">如果將補助交給幼兒園、托嬰中心或保母，</text:span><text:span text:style-name="T315">經過報帳等行政程序，</text:span><text:span text:style-name="T316">往往會拖延2個月以上的時間</text:span><text:span text:style-name="T317">，家長須先</text:span><text:span text:style-name="T318">墊</text:span><text:span text:style-name="T319">款</text:span><text:span text:style-name="T320">，而且行政作業對保母或機構來講也會增加很多成本</text:span><text:span text:style-name="T321">。</text:span><text:span text:style-name="T322">而</text:span><text:span text:style-name="T323">臺</text:span><text:span text:style-name="T324">中經驗再度成為全國典範，相信也讓</text:span><text:span text:style-name="T325">臺</text:span><text:span text:style-name="T326">中人感到萬分驕傲。</text:span><text:span text:style-name="T327">(辦理機關：本府各機關</text:span><text:span text:style-name="T328">)</text:span></text:p>
        </text:list-item>
        <text:list-item>
          <text:p text:style-name="P329">今日社會局與教育局專案報告「中央準公共化托育政策之實施與因應」裁示如下：</text:p>
        </text:list-item>
      </text:list>
      <text:list text:style-name="LFO3" text:continue-numbering="true">
        <text:list-item>
          <text:p text:style-name="P330">中央地方政策無縫銜接：</text:p>
        </text:list-item>
      </text:list>
      <text:list text:style-name="LFO32" text:continue-numbering="true">
        <text:list-item>
          <text:p text:style-name="P331"><text:span text:style-name="T332">無縫銜接中央政策，製作懶人包：中央準公共托育機制已於8月1日</text:span><text:span text:style-name="T333">上路，近來由於與各縣市原有托育政策產生磨合，近來也造成不少紛擾</text:span><text:span text:style-name="T334">，除</text:span><text:span text:style-name="T335">請社會局、教育局積極掌握中央推動幼托新制的脈動</text:span><text:span text:style-name="T336">並妥善擬定銜接對策與配套措施之外，也請製作本市托育一條龍轉銜準公共托育機制懶人包，透過新聞局宣傳，並視業務需要開辦準公托推動說</text:span><text:span text:style-name="T337">明會、座談會等，讓家長更了解新制措施與請領補助之方式。此外，</text:span><text:span text:style-name="T338">相關Q</text:span><text:span text:style-name="T339">&amp;</text:span><text:span text:style-name="T340">A也請提供</text:span><text:span text:style-name="T341">1999</text:span><text:span text:style-name="T342">話務中心，俾憑掌握最新資訊</text:span><text:span text:style-name="T343">，協助政策釋疑，將民眾疑慮降到最低。</text:span><text:span text:style-name="T344">(辦理機關：</text:span><text:span text:style-name="T345">教育局、社會局、新聞局</text:span><text:span text:style-name="T346">、研究發展考核委員會</text:span><text:span text:style-name="T347">)</text:span></text:p>
        </text:list-item>
        <text:list-item>
          <text:p text:style-name="P348"><text:span text:style-name="T349">積極輔導本市托育協力業者及保母加入：為輔導私立幼兒園簽約加入準公共化托育政策，教育部目前正在各縣市舉辦說明會，也請教育局、社會局協助針對簽約合作的業者</text:span><text:soft-page-break/><text:span text:style-name="T350">及保母了解政策，以利提升本市幼托資源質量，創造政府、家長、業者多贏。</text:span><text:span text:style-name="T351">(辦理機關：</text:span><text:span text:style-name="T352">教育</text:span><text:span text:style-name="T353">局</text:span><text:span text:style-name="T354">、社會局</text:span><text:span text:style-name="T355">)</text:span></text:p>
        </text:list-item>
      </text:list>
      <text:list text:style-name="LFO3" text:continue-numbering="true">
        <text:list-item>
          <text:p text:style-name="P356">擴展平價教保服務：</text:p>
        </text:list-item>
      </text:list>
      <text:list text:style-name="LFO33" text:continue-numbering="true">
        <text:list-item>
          <text:p text:style-name="P357"><text:span text:style-name="T358">增設本市非營利幼兒園：本市目前計有4家非營利幼兒園（三光、五權、上楓及潭秀），非營利幼兒園兼具公、私幼的優點，除了比私幼平價</text:span><text:span text:style-name="T359">外</text:span><text:span text:style-name="T360">，與公幼相比又有延</text:span><text:span text:style-name="T361">托</text:span><text:span text:style-name="T362">機制，相當符合雙薪家庭托育需要，</text:span><text:span text:style-name="T363">因此</text:span><text:span text:style-name="T364">請教育局</text:span><text:span text:style-name="T365">致力</text:span><text:span text:style-name="T366">更多非營利幼兒園</text:span><text:span text:style-name="T367">的興辦</text:span><text:span text:style-name="T368">，並優先在偏鄉建置</text:span><text:span text:style-name="T369">，</text:span><text:span text:style-name="T370">盼於109年以前達到25家非營利幼兒園的目標。</text:span><text:span text:style-name="T371">(辦理機關：</text:span><text:span text:style-name="T372">教育</text:span><text:span text:style-name="T373">局</text:span><text:span text:style-name="T374">)</text:span></text:p>
        </text:list-item>
        <text:list-item>
          <text:p text:style-name="P375"><text:span text:style-name="T376">盤點閒置教室，完善托育環境：由於少子女化現象，許多國中小教室出</text:span><text:span text:style-name="T377">現閒置情況，請教育局全面盤點本市目前各國小閒置空間，</text:span><text:span text:style-name="T378">並</text:span><text:span text:style-name="T379">增設公托</text:span><text:span text:style-name="T380">以</text:span><text:span text:style-name="T381">逐步</text:span><text:span text:style-name="T382">將本市公私幼比例由3:7提升到4:6</text:span><text:span text:style-name="T383">；</text:span><text:span text:style-name="T384">此外，</text:span><text:span text:style-name="T385">也能做為社會局長青快樂學堂、社區關懷據點或親子館、社區公共托育家園</text:span><text:span text:style-name="T386">場所</text:span><text:span text:style-name="T387">，讓家長有更多的托育選擇，完善臺中市的托育環境。</text:span><text:span text:style-name="T388">(辦理機關：</text:span><text:span text:style-name="T389">教育</text:span><text:span text:style-name="T390">局</text:span><text:span text:style-name="T391">、社會局)</text:span></text:p>
        </text:list-item>
      </text:list>
      <text:list text:style-name="LFO3" text:continue-numbering="true">
        <text:list-item>
          <text:p text:style-name="P392">強化幼托人力與品質：</text:p>
        </text:list-item>
      </text:list>
      <text:list text:style-name="LFO39" text:continue-numbering="true">
        <text:list-item>
          <text:p text:style-name="P393"><text:span text:style-name="T394">結合產學訓用，強化托育人力培訓：</text:span><text:span text:style-name="T395">教育局推動</text:span><text:span text:style-name="T396">之</text:span><text:span text:style-name="T397">「青年希望工程」產學訓用課程，請研擬加開幼教師資實習專班，讓高中職學生適性發展、進入實際場域實習，也提升幼教師資品質。</text:span><text:span text:style-name="T398">(辦理機關：</text:span><text:span text:style-name="T399">教育</text:span><text:span text:style-name="T400">局</text:span><text:span text:style-name="T401">)</text:span></text:p>
        </text:list-item>
        <text:list-item>
          <text:p text:style-name="P402"><text:span text:style-name="T403">落實</text:span><text:span text:style-name="T404">稽</text:span><text:span text:style-name="T405">查</text:span><text:span text:style-name="T406">，並優先補助監視器設備：虐嬰（童）事件時有所聞，為提升本市幼托品質，</text:span><text:span text:style-name="T407">除請</text:span><text:span text:style-name="T408">社會局加速研訂「</text:span><text:span text:style-name="T409">臺中市托嬰中心設置管理自治條例」</text:span><text:span text:style-name="T410">之外，</text:span><text:span text:style-name="T411">針對幼托機構進行</text:span><text:span text:style-name="T412">聯合稽查</text:span><text:span text:style-name="T413">時</text:span><text:span text:style-name="T414">，</text:span><text:span text:style-name="T415">亦請秉持夥伴關係為之，避免抓小偷的心態，畢竟私托的存在，在於補公托的不足，是完善城市托育環</text:span><text:soft-page-break/><text:span text:style-name="T416">境的重要環結；必要時亦</text:span><text:span text:style-name="T417">可思考如何參考本市1999神秘客模式，強化對於幼托機構服務品質稽核；此外</text:span><text:span text:style-name="T418">，監視器雖非托嬰中心法定應備設施設備，除仍應鼓勵業者自主安裝</text:span><text:span text:style-name="T419">，社會局補助托嬰中心充實設施設備時，亦請將監視器及其他兒童安全設備例為優先補助項目，全力強化對嬰幼兒的保護。</text:span><text:span text:style-name="T420">(辦理機關：</text:span><text:span text:style-name="T421">教育</text:span><text:span text:style-name="T422">局</text:span><text:span text:style-name="T423">、社會局)</text:span></text:p>
        </text:list-item>
      </text:list>
      <text:list text:style-name="LFO3" text:continue-numbering="true">
        <text:list-item>
          <text:p text:style-name="P424">中央與地方合作：</text:p>
        </text:list-item>
      </text:list>
      <text:list text:style-name="LFO38" text:continue-numbering="true">
        <text:list-item>
          <text:p text:style-name="P425"><text:span text:style-name="T426">籲請中央避免逐年調高</text:span><text:span text:style-name="T427">地方</text:span><text:span text:style-name="T428">負擔比重：2-4</text:span><text:span text:style-name="T429">歲準公共化幼兒園政策中，</text:span><text:span text:style-name="T430">不僅</text:span><text:span text:style-name="T431">不同部會間所訂地方自籌比率不一，教育部要求之地方政府負擔比率亦有縣市間之差別。</text:span><text:span text:style-name="T432"><text:tab/>依據先前相關補助計畫之辦理</text:span><text:span text:style-name="T433">經驗，中央未來可能將逐年調高地方自籌比例，逐漸加重地方財政負擔</text:span><text:span text:style-name="T434">，因此</text:span><text:span text:style-name="T435">請教育局持續留意，並適時向中央提出建議，針對準公共化托育政策籲</text:span><text:span text:style-name="T436">，</text:span><text:span text:style-name="T437">請中央避免逐年調高</text:span><text:span text:style-name="T438">地方</text:span><text:span text:style-name="T439">負擔比重，以</text:span><text:span text:style-name="T440">免</text:span><text:span text:style-name="T441">排擠地方建設預算。</text:span><text:span text:style-name="T442">(辦理機關：</text:span><text:span text:style-name="T443">教育</text:span><text:span text:style-name="T444">局</text:span><text:span text:style-name="T445">)</text:span></text:p>
        </text:list-item>
        <text:list-item>
          <text:p text:style-name="P446"><text:span text:style-name="T447">建議中央加強資訊系統介接：由於中央準公共托育政策涉及教育部及衛福部權管，為有助中央地方合作推動事半功倍，包括資訊披露、系統介接</text:span><text:span text:style-name="T448">等</text:span><text:span text:style-name="T449">應請中央部會儘量有一致做法與規範，俾利地方遵循</text:span><text:span text:style-name="T450">，此請</text:span><text:span text:style-name="T451">教育局與社</text:span><text:span text:style-name="T452">會局</text:span><text:span text:style-name="T453">向中央適時反映，以利政策周延</text:span><text:span text:style-name="T454">。</text:span><text:span text:style-name="T455">(辦理機關：</text:span><text:span text:style-name="T456">教育</text:span><text:span text:style-name="T457">局</text:span><text:span text:style-name="T458">、社會局</text:span><text:span text:style-name="T459">)</text:span></text:p>
        </text:list-item>
        <text:list-item>
          <text:p text:style-name="P460"><text:span text:style-name="T461">由於</text:span><text:span text:style-name="T462">中央政策極需各地方政府資訊回饋，因此</text:span><text:span text:style-name="T463">今日專案報告也請教育局、社會局於適當時機提供中央相關部會</text:span><text:span text:style-name="T464">作為未來政策制定、修改之</text:span><text:span text:style-name="T465">參考</text:span><text:span text:style-name="T466">。</text:span><text:span text:style-name="T467">(辦理機關：教育局、社會局)</text:span></text:p>
        </text:list-item>
      </text:list>
      <text:list text:style-name="LFO2" text:continue-numbering="true">
        <text:list-item>
          <text:p text:style-name="P468">散會(上午10時20分)</text:p>
        </text:list-item>
      </text:list>
      <text:soft-page-break/>
      <text:p text:style-name="P469">附件：</text:p>
      <text:p text:style-name="P470">臺中市政府第351次市政會議提案摘要表（107年8月6日）</text:p>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案號</text:p>
            </table:table-cell>
            <table:table-cell table:style-name="TableCell479">
              <text:p text:style-name="P480">機<text:s/>關</text:p>
            </table:table-cell>
            <table:table-cell table:style-name="TableCell481">
              <text:p text:style-name="P482">摘<text:s/>要</text:p>
            </table:table-cell>
            <table:table-cell table:style-name="TableCell483">
              <text:p text:style-name="P484">決<text:s/>議</text:p>
            </table:table-cell>
          </table:table-row>
        </table:table-header-rows>
        <table:table-row table:style-name="TableRow485">
          <table:table-cell table:style-name="TableCell486">
            <text:p text:style-name="P487">01</text:p>
          </table:table-cell>
          <table:table-cell table:style-name="TableCell488">
            <text:p text:style-name="P489">財政局</text:p>
          </table:table-cell>
          <table:table-cell table:style-name="TableCell490">
            <text:p text:style-name="P491">本府財政局擬與共有人辦理本市大肚區大東段812地號面積588.24㎡(177.94坪)市、私共有非公用土地協議分割及分割後由共有人以市價承購市有土地面積減少部分約26.76㎡，再辦理共有物分割登記，敬請審議。</text:p>
          </table:table-cell>
          <table:table-cell table:style-name="TableCell492">
            <text:p text:style-name="P493">照案通過，送請臺中市議會審議。</text:p>
          </table:table-cell>
        </table:table-row>
        <table:table-row table:style-name="TableRow494">
          <table:table-cell table:style-name="TableCell495">
            <text:p text:style-name="P496">02</text:p>
          </table:table-cell>
          <table:table-cell table:style-name="TableCell497">
            <text:p text:style-name="P498">文化局</text:p>
          </table:table-cell>
          <table:table-cell table:style-name="TableCell499">
            <text:p text:style-name="P500">檢陳財團法人臺中市文教基金會、財團法人臺中市文化建設基金會、財團法人臺中市港區文化藝術基金會及財團法人臺中市影視發展基金會之108<text:s/>年度預算各一份，敬請審議。</text:p>
          </table:table-cell>
          <table:table-cell table:style-name="TableCell501">
            <text:p text:style-name="P502">照案通過，送請臺中市議會審議。</text:p>
          </table:table-cell>
        </table:table-row>
        <table:table-row table:style-name="TableRow503">
          <table:table-cell table:style-name="TableCell504">
            <text:p text:style-name="P505">墊01</text:p>
          </table:table-cell>
          <table:table-cell table:style-name="TableCell506">
            <text:p text:style-name="P507">社會局</text:p>
          </table:table-cell>
          <table:table-cell table:style-name="TableCell508">
            <text:p text:style-name="P509">衛生福利部107<text:s/>年度補助本局辦理「前瞻基礎建設計畫『少子化友善育兒空間建設之建構零至二歲兒童社區公共托育計畫」有關家庭福利服務中心購置設施設備經費，中央補助138<text:s/>萬元(68%)、本府尚需編列配合款66<text:s/>萬6,000<text:s/>元(32%)，合計204<text:s/>萬6,000<text:s/>元整，以上補助款138<text:s/>萬元整，擬請同意辦理先行墊付，敬請審議。</text:p>
          </table:table-cell>
          <table:table-cell table:style-name="TableCell510">
            <text:p text:style-name="P511">照案通過，送請臺中市議會審議。</text:p>
          </table:table-cell>
        </table:table-row>
        <table:table-row table:style-name="TableRow512">
          <table:table-cell table:style-name="TableCell513">
            <text:p text:style-name="P514">墊02</text:p>
          </table:table-cell>
          <table:table-cell table:style-name="TableCell515">
            <text:p text:style-name="P516">交通局</text:p>
          </table:table-cell>
          <table:table-cell table:style-name="TableCell517">
            <text:p text:style-name="P518">為辦理交通部公路總局核定本府辦理107<text:s/>年度「公路公共運輸多元推升計畫」第一波申請補助金費4<text:s/>萬7,834<text:s/>元，辦理先行墊付，敬請審議。</text:p>
          </table:table-cell>
          <table:table-cell table:style-name="TableCell519">
            <text:p text:style-name="P520">照案通過，送請臺中市議會審議。</text:p>
          </table:table-cell>
        </table:table-row>
        <table:table-row table:style-name="TableRow521">
          <table:table-cell table:style-name="TableCell522">
            <text:p text:style-name="P523">墊03</text:p>
          </table:table-cell>
          <table:table-cell table:style-name="TableCell524">
            <text:p text:style-name="P525">客家事務</text:p>
            <text:p text:style-name="P526">委員會</text:p>
          </table:table-cell>
          <table:table-cell table:style-name="TableCell527">
            <text:p text:style-name="P528">為客家委員會107<text:s/>年度補助本會辦理「臺中市客家文化生活及產業環境營造計畫輔導團」經費234<text:s/>萬元(78%)(其中195<text:s/>萬元已納入本會107<text:s/>年度預算)、市庫配合款66<text:s/>萬元(22%)已納入本會107<text:s/>年度預算，合計300<text:s/>萬元整，以上尚須編列補助款39<text:s/>萬元，請惠予<text:soft-page-break/>同意辦理先行墊付案，敬請審議。</text:p>
          </table:table-cell>
          <table:table-cell table:style-name="TableCell529">
            <text:p text:style-name="P530">照案通過，送請臺中市議會審議。</text:p>
          </table:table-cell>
        </table:table-row>
        <text:soft-page-break/>
        <table:table-row table:style-name="TableRow531">
          <table:table-cell table:style-name="TableCell532">
            <text:p text:style-name="P533">墊04</text:p>
          </table:table-cell>
          <table:table-cell table:style-name="TableCell534">
            <text:p text:style-name="P535">社會局</text:p>
          </table:table-cell>
          <table:table-cell table:style-name="TableCell536">
            <text:p text:style-name="P537">衛生福利部社會及家庭署107<text:s/>年度補助本局辦理「107<text:s/>年公益彩券回饋金指標性計畫－建置公私協力托育資源中心(計畫編號：1072T2001-S31)」經費740<text:s/>萬元整(比例12.46%)、本府已編列配合款5,199<text:s/>萬4,000<text:s/>元整(比例87.54%)，合計5,939<text:s/>萬4,000<text:s/>元整，以上補助款740<text:s/>萬元整，擬請同意辦理先行墊付，敬請審議。</text:p>
          </table:table-cell>
          <table:table-cell table:style-name="TableCell538">
            <text:p text:style-name="P539">照案通過，送請臺中市議會審議。</text:p>
          </table:table-cell>
        </table:table-row>
        <table:table-row table:style-name="TableRow540">
          <table:table-cell table:style-name="TableCell541">
            <text:p text:style-name="P542">臨01</text:p>
          </table:table-cell>
          <table:table-cell table:style-name="TableCell543">
            <text:p text:style-name="P544">文化局</text:p>
          </table:table-cell>
          <table:table-cell table:style-name="TableCell545">
            <text:p text:style-name="P546">文化部文化資產局107<text:s/>年度補助本局辦理「2018<text:s/>全國古蹟日：傳承與再生―再造臺中新風華」計畫經費50<text:s/>萬元整，中央補助30<text:s/>萬元(比例60%)、本府尚需編列配合款20<text:s/>萬元整(比例40%)，合計50<text:s/>萬元整，以上補助款30<text:s/>萬元整，擬請同意辦理先行墊付，敬請審議。</text:p>
          </table:table-cell>
          <table:table-cell table:style-name="TableCell547">
            <text:p text:style-name="P548">照案通過，送請臺中市議會審議。</text:p>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weight="bold" style:font-weight-asian="bold" fo:color="#000000" fo:font-size="14pt" style:font-size-asian="14pt" style:font-size-complex="14pt" fo:language="en" fo:country="US"/>
    </style:style>
    <style:style style:name="WW_CharLFO37LVL2" style:family="text">
      <style:text-properties style:font-name="標楷體" style:font-name-asian="標楷體" fo:font-weight="bold" style:font-weight-asian="bold" fo:color="#000000" fo:font-size="14pt" style:font-size-asian="14pt" style:font-size-complex="14pt"/>
    </style:style>
    <style:style style:name="WW_CharLFO37LVL3" style:family="text">
      <style:text-properties fo:color="#000000"/>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text:style-name="WW_CharLFO3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8-15T03:35:00Z</meta:creation-date>
    <dc:date>2018-08-15T03:35:00Z</dc:date>
    <meta:print-date>2018-08-07T02:10:00Z</meta:print-date>
    <meta:template xlink:href="Normal" xlink:type="simple"/>
    <meta:editing-cycles>4</meta:editing-cycles>
    <meta:editing-duration>PT60S</meta:editing-duration>
    <meta:document-statistic meta:page-count="8" meta:paragraph-count="10" meta:word-count="752" meta:character-count="5029" meta:row-count="35" meta:non-whitespace-character-count="4287"/>
  </office:meta>
</office:document-meta>
</file>