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37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end"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1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97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2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7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03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47" style:parent-style-name="內文" style:family="paragraph">
      <style:paragraph-properties fo:text-align="justify" fo:line-height="0.3611in" fo:margin-left="1.0784in" fo:text-indent="-0.3895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6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text-position="sub 5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14" style:parent-style-name="內文" style:family="paragraph">
      <style:paragraph-properties fo:text-align="justify" fo:line-height="0.3611in" fo:margin-left="0.6888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1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2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38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5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589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0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17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2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34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47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8" style:parent-style-name="內文" style:family="paragraph">
      <style:paragraph-properties fo:text-align="justify" fo:line-height="0.3611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56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78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82" style:parent-style-name="內文" style:family="paragraph">
      <style:paragraph-properties fo:text-align="justify" fo:line-height="0.3611in" fo:margin-left="1.3708in" fo:text-indent="-0.2916in">
        <style:tab-stops/>
      </style:paragraph-properties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69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96" style:family="table-column">
      <style:table-column-properties style:column-width="0.5118in"/>
    </style:style>
    <style:style style:name="TableColumn697" style:family="table-column">
      <style:table-column-properties style:column-width="1.0451in"/>
    </style:style>
    <style:style style:name="TableColumn698" style:family="table-column">
      <style:table-column-properties style:column-width="3.8395in"/>
    </style:style>
    <style:style style:name="TableColumn699" style:family="table-column">
      <style:table-column-properties style:column-width="1.6229in"/>
    </style:style>
    <style:style style:name="Table695" style:family="table">
      <style:table-properties style:width="7.0194in" fo:margin-left="0in" table:align="center"/>
    </style:style>
    <style:style style:name="TableRow700" style:family="table-row">
      <style:table-row-properties style:min-row-height="0.3944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0.3944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18" style:family="table-row">
      <style:table-row-properties style:min-row-height="0.3944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27" style:family="table-row">
      <style:table-row-properties style:min-row-height="0.3944in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36" style:family="table-row">
      <style:table-row-properties style:min-row-height="0.3944in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45" style:family="table-row">
      <style:table-row-properties style:min-row-height="0.3944in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754" style:family="table-row">
      <style:table-row-properties style:min-row-height="0.3944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194in" fo:padding-bottom="0in" fo:padding-right="0.0194in"/>
    </style:style>
    <style:style style:name="P76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76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352次市政會議紀錄</text:p>
      <text:list text:style-name="LFO2" text:continue-numbering="true">
        <text:list-item>
          <text:p text:style-name="P3">時間：107年8月13（星期一）上午10時</text:p>
        </text:list-item>
        <text:list-item>
          <text:p text:style-name="P4">地點：臺灣大道市政大樓9樓市政廳</text:p>
        </text:list-item>
        <text:list-item>
          <text:p text:style-name="P5">主持人：林市長 佳龍</text:p>
        </text:list-item>
        <text:list-item>
          <text:p text:style-name="P6">討論提案：6件墊付案照案通過，送請臺中市議會審議（詳如附件）<text:s text:c="11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「</text:span><text:span text:style-name="T10">臺中</text:span><text:span text:style-name="T11">的改變，會帶領</text:span><text:span text:style-name="T12">臺灣</text:span><text:span text:style-name="T13">的改變。」這是四年前</text:span><text:span text:style-name="T14">投</text:span><text:span text:style-name="T15">票那晚</text:span><text:span text:style-name="T16">我所說的一段話，</text:span><text:span text:style-name="T17">臺中</text:span><text:span text:style-name="T18">作為</text:span><text:span text:style-name="T19">臺灣</text:span><text:span text:style-name="T20">的中心，過去是南來北往的中繼站，</text:span><text:span text:style-name="T21">現在</text:span><text:span text:style-name="T22">臺中</text:span><text:span text:style-name="T23">已經是名副其實的「中都」，牽動</text:span><text:span text:style-name="T24">臺灣</text:span><text:span text:style-name="T25">的整體脈動發展。</text:span><text:span text:style-name="T26">縣市合併後，我們面對了許多挑戰、困難，以中區再生三支箭為例，得到各方的肯定，我們為縮短城鄉差距做</text:span><text:span text:style-name="T27">了</text:span><text:span text:style-name="T28">很多的努力，</text:span><text:span text:style-name="T29">特別是</text:span><text:span text:style-name="T30">大臺中1</text:span><text:span text:style-name="T31">23</text:span><text:span text:style-name="T32">已</text:span><text:span text:style-name="T33">奠</text:span><text:span text:style-name="T34">基臺中未來的百年榮景。</text:span><text:span text:style-name="T35">我們</text:span><text:span text:style-name="T36">現</text:span><text:span text:style-name="T37">在</text:span><text:span text:style-name="T38">正在</text:span><text:span text:style-name="T39">做的事，</text:span><text:span text:style-name="T40">是從</text:span><text:span text:style-name="T41">根本改變這座城市的未來。</text:span><text:span text:style-name="T42">大臺中</text:span><text:span text:style-name="T43">1</text:span><text:span text:style-name="T44">23的1</text:span><text:span text:style-name="T45">是一條</text:span><text:span text:style-name="T46">山手線，以環狀鐵路和捷運串起</text:span><text:span text:style-name="T47">臺中</text:span><text:span text:style-name="T48">的山</text:span><text:span text:style-name="T49">、</text:span><text:span text:style-name="T50">海</text:span><text:span text:style-name="T51">、</text:span><text:span text:style-name="T52">屯</text:span><text:span text:style-name="T53">、</text:span><text:span text:style-name="T54">城</text:span><text:span text:style-name="T55">，</text:span><text:span text:style-name="T56">現在</text:span><text:span text:style-name="T57">不僅已經動工，接通成功車站及追分車站的下環微笑線</text:span><text:span text:style-name="T58">也即將於</text:span><text:span text:style-name="T59">明年完工。大</text:span><text:span text:style-name="T60">臺中</text:span><text:span text:style-name="T61">123的2</text:span><text:span text:style-name="T62">則是</text:span><text:span text:style-name="T63">二</text:span><text:span text:style-name="T64">大國際海空港，</text:span><text:span text:style-name="T65">「貨從雙港出，客從雙港入」</text:span><text:span text:style-name="T66">，</text:span><text:span text:style-name="T67">停滯40</text:span><text:span text:style-name="T68">年的</text:span><text:span text:style-name="T69">臺中</text:span><text:span text:style-name="T70">港在</text:span><text:span text:style-name="T71">市港合作政策下，促成三井outlet在此投資，加上離岸風力發電的綠能產業，必將帶動海線地區的地方發展與就業機會，這都是過去很難想像的</text:span><text:span text:style-name="T72">海線榮景</text:span><text:span text:style-name="T73">。大</text:span><text:span text:style-name="T74">臺中</text:span><text:span text:style-name="T75">123的3則是豐原山城、海線雙港、烏日高鐵三個副都心，帶動山</text:span><text:span text:style-name="T76">、</text:span><text:span text:style-name="T77">海</text:span><text:span text:style-name="T78">、</text:span><text:span text:style-name="T79">屯的繁榮發展，</text:span><text:span text:style-name="T80">豐原已與過去不一樣，包括軟埤仔溪整治、葫蘆墩圳掀蓋等，市民看到了希望。烏日高鐵副都心三鐵共站，高鐵連結南北、臺鐵串</text:span><text:span text:style-name="T81">聯</text:span><text:span text:style-name="T82">山海線與市區、</text:span><text:span text:style-name="T83">捷運</text:span><text:span text:style-name="T84">綠線延到彰化，已成為烏彰副都心，</text:span><text:span text:style-name="T85">並將</text:span><text:span text:style-name="T86">把周邊彰</text:span><text:span text:style-name="T87">、</text:span><text:span text:style-name="T88">投</text:span><text:span text:style-name="T89">、</text:span><text:span text:style-name="T90">苗整合，臺中市已成為中臺灣核心都心，結構完整，希望可以築巢引</text:span><text:span text:style-name="T91">鳳，落實人本永續的城市願景，讓市民</text:span><text:span text:style-name="T92">在</text:span><text:span text:style-name="T93">食</text:span><text:span text:style-name="T94">、</text:span><text:span text:style-name="T95">衣</text:span><text:span text:style-name="T96">、</text:span><text:span text:style-name="T97">住</text:span><text:span text:style-name="T98">、</text:span><text:soft-page-break/><text:span text:style-name="T99">行</text:span><text:span text:style-name="T100">、</text:span><text:span text:style-name="T101">育</text:span><text:span text:style-name="T102">、</text:span><text:span text:style-name="T103">樂</text:span><text:span text:style-name="T104">、</text:span><text:span text:style-name="T105">工作等</text:span><text:span text:style-name="T106">方面</text:span><text:span text:style-name="T107">都</text:span><text:span text:style-name="T108">能滿足。</text:span><text:span text:style-name="T109">隨著大</text:span><text:span text:style-name="T110">臺中</text:span><text:span text:style-name="T111">合併升格，我們前所未有地推動</text:span><text:span text:style-name="T112">、</text:span><text:span text:style-name="T113">通過了</text:span><text:span text:style-name="T114">臺中</text:span><text:span text:style-name="T115">市區域計畫，我們不僅翻轉、翻新原市區，也讓大</text:span><text:span text:style-name="T116">臺中</text:span><text:span text:style-name="T117">山</text:span><text:span text:style-name="T118">、</text:span><text:span text:style-name="T119">海</text:span><text:span text:style-name="T120">、</text:span><text:span text:style-name="T121">屯均衡發展，實現進步的</text:span><text:span text:style-name="T122">臺中</text:span><text:span text:style-name="T123">。</text:span><text:span text:style-name="T124">選舉是檢驗政績的時候，市民的眼睛是雪亮的，市民的評價就是市府</text:span><text:span text:style-name="T125">的政績，</text:span><text:span text:style-name="T126">四年前</text:span><text:span text:style-name="T127">我說</text:span><text:span text:style-name="T128">臺中</text:span><text:span text:style-name="T129">的改變，會帶領</text:span><text:span text:style-name="T130">臺灣</text:span><text:span text:style-name="T131">的改變</text:span><text:span text:style-name="T132">，今天，我更要說「</text:span><text:span text:style-name="T133">臺中</text:span><text:span text:style-name="T134">的進步，會帶來</text:span><text:span text:style-name="T135">臺灣</text:span><text:span text:style-name="T136">的進步」</text:span><text:span text:style-name="T137">，</text:span><text:span text:style-name="T138">我們是團結在「進步</text:span><text:span text:style-name="T139">臺中</text:span><text:span text:style-name="T140">」的理想之下</text:span><text:span text:style-name="T141">，</text:span><text:span text:style-name="T142">因為，不分藍隊</text:span><text:span text:style-name="T143">、</text:span><text:span text:style-name="T144">綠隊，我們</text:span><text:span text:style-name="T145">都是</text:span><text:span text:style-name="T146">臺中</text:span><text:span text:style-name="T147">隊。</text:span><text:span text:style-name="T148">選戰</text:span><text:span text:style-name="T149">不是誰</text:span><text:span text:style-name="T150">和</text:span><text:span text:style-name="T151">誰的選舉，而是一個選擇，大家是要選擇進步的未來，還是退步的過去</text:span><text:span text:style-name="T152">？我們要讓</text:span><text:span text:style-name="T153">臺中</text:span><text:span text:style-name="T154">迎向持續進步的下一個四年</text:span><text:span text:style-name="T155">，也希望</text:span><text:span text:style-name="T156">臺中人在未來可以很大聲說出</text:span><text:span text:style-name="T157">：</text:span><text:span text:style-name="T158">「</text:span><text:span text:style-name="T159">我是臺中人，我來自臺中。</text:span><text:span text:style-name="T160">」；</text:span><text:span text:style-name="T161">特別是花博的即將來臨，</text:span><text:span text:style-name="T162">因為花博，美好的事正在發生，</text:span><text:span text:style-name="T163">也由於</text:span><text:span text:style-name="T164">花博</text:span><text:span text:style-name="T165">的</text:span><text:span text:style-name="T166">活動</text:span><text:span text:style-name="T167">規模</text:span><text:span text:style-name="T168">長達半年</text:span><text:span text:style-name="T169">，</text:span><text:span text:style-name="T170">對市府而言是很大的挑戰，未來的半年許多</text:span><text:span text:style-name="T171">同仁也許會有很多時間</text:span><text:span text:style-name="T172">待</text:span><text:span text:style-name="T173">在各園區</text:span><text:span text:style-name="T174">處理公務</text:span><text:span text:style-name="T175">，也請</text:span><text:span text:style-name="T176">局處長</text:span><text:span text:style-name="T177">多</text:span><text:span text:style-name="T178">多</text:span><text:span text:style-name="T179">鼓勵同仁，大家共同把花博辦好。</text:span><text:span text:style-name="T180">(辦理機關</text:span><text:span text:style-name="T181">：本府各機關)</text:span></text:p>
        </text:list-item>
        <text:list-item>
          <text:p text:style-name="P182"><text:span text:style-name="T183">前幾日是父親節，</text:span><text:span text:style-name="T184">在此我也</text:span><text:span text:style-name="T185">和大家分享一個故事，</text:span><text:span text:style-name="T186">父親節時</text:span><text:span text:style-name="T187">我在南屯遇到一位爸爸，</text:span><text:span text:style-name="T188">和</text:span><text:span text:style-name="T189">我分享他和他兒子的Line對話。</text:span><text:span text:style-name="T190">這位爸爸的兒子在</text:span><text:span text:style-name="T191">臺北</text:span><text:span text:style-name="T192">就讀大學</text:span><text:span text:style-name="T193">即將畢業，讓他一度很擔心兒子對未來的規劃在哪裡？結果</text:span><text:span text:style-name="T194">他反而收到一封來自兒</text:span><text:span text:style-name="T195">子的訊息，回說「爸，等畢業了我要回</text:span><text:span text:style-name="T196">臺中</text:span><text:span text:style-name="T197">工作」。當下這位爸爸</text:span><text:span text:style-name="T198">開心得不得了，又</text:span><text:span text:style-name="T199">一時不知道如何回應才好，於是竟然回了他一張不知所以然的小鴨貼圖</text:span><text:span text:style-name="T200">，</text:span><text:span text:style-name="T201">這是個可愛又溫馨的故事，</text:span><text:span text:style-name="T202">顯示我們</text:span><text:span text:style-name="T203">臺中</text:span><text:span text:style-name="T204">人的樸實，也代表</text:span><text:span text:style-name="T205">因為我們抱有希望，所以進步真的發生了，</text:span><text:span text:style-name="T206">臺中</text:span><text:span text:style-name="T207">的年輕人</text:span><text:span text:style-name="T208">不再只能選擇留在</text:span><text:span text:style-name="T209">臺北</text:span><text:span text:style-name="T210">。</text:span><text:span text:style-name="T211">這個故事也讓我想到音樂人林強老師</text:span><text:span text:style-name="T212">，</text:span><text:span text:style-name="T213">將近30</text:span><text:span text:style-name="T214">年前他離開</text:span><text:span text:style-name="T215">臺中</text:span><text:span text:style-name="T216">，寫下</text:span><text:span text:style-name="T217">「</text:span><text:span text:style-name="T218">向前走</text:span><text:span text:style-name="T219">」</text:span><text:span text:style-name="T220">這首歌，歌詞「阮欲來去</text:span><text:span text:style-name="T221">臺北</text:span><text:span text:style-name="T222">打拼」因為「聽人講啥咪好康的攏在那」，充滿了對</text:span><text:span text:style-name="T223">臺北</text:span><text:span text:style-name="T224">的期待。30年過去，現在他回到故鄉</text:span><text:span text:style-name="T225">臺中</text:span><text:span text:style-name="T226">記</text:span><text:span text:style-name="T227">錄綠川流水的聲音，譜出了「川游不息」這首作</text:span><text:soft-page-break/><text:span text:style-name="T228">品，</text:span><text:span text:style-name="T229">這一次填滿旋律的</text:span><text:span text:style-name="T230">是他對故鄉的感情。在一個場合中，林強老師說，其實對當年</text:span><text:span text:style-name="T231">寫下憧憬</text:span><text:span text:style-name="T232">臺北</text:span><text:span text:style-name="T233">的向前行，讓很多年輕人離開故鄉</text:span><text:span text:style-name="T234">跑到大都市，</text:span><text:span text:style-name="T235">然而</text:span><text:span text:style-name="T236">他認為這首歌不圓滿，因為年輕人能在故鄉打拼，</text:span><text:span text:style-name="T237">才是</text:span><text:span text:style-name="T238">幸福的事情</text:span><text:span text:style-name="T239">，</text:span><text:span text:style-name="T240">我</text:span><text:span text:style-name="T241">相當</text:span><text:span text:style-name="T242">認同這句話，因為</text:span><text:span text:style-name="T243">臺中</text:span><text:span text:style-name="T244">是希望會實現的地方，是能夠築夢的城市。四年來，我們一起完成</text:span><text:span text:style-name="T245">了</text:span><text:span text:style-name="T246">許多不可能的任務，我們承擔起過去可以做</text:span><text:span text:style-name="T247">卻不願意做、不敢做的事情</text:span><text:span text:style-name="T248">，臺中已經翻轉。</text:span><text:span text:style-name="T249">(辦理機關</text:span><text:span text:style-name="T250">：本府各機關)</text:span></text:p>
        </text:list-item>
        <text:list-item>
          <text:p text:style-name="P251"><text:span text:style-name="T252">我將臺中的下一個發展階段定位為-盛會城市，</text:span><text:span text:style-name="T253">這個</text:span><text:span text:style-name="T254">星期</text:span><text:span text:style-name="T255">三（8月15</text:span><text:span text:style-name="T256">日）</text:span><text:span text:style-name="T257">市府與</text:span><text:span text:style-name="T258">中央合作的2018</text:span><text:span text:style-name="T259">臺灣</text:span><text:span text:style-name="T260">設計展即將在</text:span><text:span text:style-name="T261">臺中</text:span><text:span text:style-name="T262">文創園區登場</text:span><text:span text:style-name="T263">，</text:span><text:span text:style-name="T264">一共將展出33天，邀請10位國內外策展人規劃</text:span><text:span text:style-name="T265">八</text:span><text:span text:style-name="T266">大展館，無疑是一場盛大的設計及創意饗宴，也請教育局鼓勵學校相關設計科系師生積極觀展。</text:span><text:span text:style-name="T267">臺中</text:span><text:span text:style-name="T268">身為今年</text:span><text:span text:style-name="T269">臺灣</text:span><text:span text:style-name="T270">設計展主辦城市，展現</text:span><text:span text:style-name="T271">臺中</text:span><text:span text:style-name="T272">特有的軟、硬實力，規劃「</text:span><text:span text:style-name="T273">臺中</text:span><text:span text:style-name="T274">SPIRIT館」、「</text:span><text:span text:style-name="T275">臺中</text:span><text:span text:style-name="T276">LIFE館」、「</text:span><text:span text:style-name="T277">臺中</text:span><text:span text:style-name="T278">FUSION館」等</text:span><text:span text:style-name="T279">三</text:span><text:span text:style-name="T280">大主題館，展出對</text:span><text:span text:style-name="T281">臺中</text:span><text:span text:style-name="T282">生活的想像及這座城市新舊融合的特色</text:span><text:span text:style-name="T283">；</text:span><text:span text:style-name="T284">臺中</text:span><text:span text:style-name="T285">是個充滿設計能量的城市，我們逐步透過設計創意的展現改變城市的面貌</text:span><text:span text:style-name="T286">。</text:span><text:span text:style-name="T287">我們有伊東豊雄的歌劇院、安藤忠雄的美術館、未來還有妹島和世的綠美圖等指標性建築。我們也正積極爭取舉辦「2022世界設計之都」，並將2018年訂為設計元年</text:span><text:span text:style-name="T288">，</text:span><text:span text:style-name="T289">把設計導入市政策略，讓設計思考落實於城市各角落，型</text:span><text:span text:style-name="T290">塑出城市的美學及靈魂</text:span><text:span text:style-name="T291">，帶動</text:span><text:span text:style-name="T292">臺中</text:span><text:span text:style-name="T293">整體發展</text:span><text:span text:style-name="T294">。</text:span><text:span text:style-name="T295">(辦理機關</text:span><text:span text:style-name="T296">：本府各機關)</text:span></text:p>
        </text:list-item>
        <text:list-item>
          <text:p text:style-name="P297"><text:span text:style-name="T298">本週市政</text:span><text:span text:style-name="T299">推動</text:span><text:span text:style-name="T300">成果與大家分享如下</text:span><text:span text:style-name="T301">：</text:span></text:p>
        </text:list-item>
      </text:list>
      <text:list text:style-name="LFO4" text:continue-numbering="true">
        <text:list-item>
          <text:p text:style-name="P302"><text:span text:style-name="T303">外埔花博園區設施暨展館工程完工：時間越接近年底，</text:span><text:span text:style-name="T304">臺中</text:span><text:span text:style-name="T305">越是熱鬧。</text:span><text:span text:style-name="T306">花博吉祥物的一家之主「虎爸」，以「全能農夫」為形象，外埔園區</text:span><text:span text:style-name="T307">以高達16公頃的園區「花」卉、「農」業、「竹」藝及「水」色等四大參觀亮點，經過同仁全力以</text:span><text:span text:style-name="T308">赴，外埔園區設施以及展館工程</text:span><text:span text:style-name="T309">已經於7月底完工。</text:span><text:span text:style-name="T310">(辦理機關</text:span><text:span text:style-name="T311">：本府各機</text:span><text:soft-page-break/><text:span text:style-name="T312">關)</text:span></text:p>
        </text:list-item>
        <text:list-item>
          <text:p text:style-name="P313"><text:span text:style-name="T314">正式簽約，2019世界12強棒球賽在</text:span><text:span text:style-name="T315">臺中</text:span><text:span text:style-name="T316">：除了推動自行車友善城市，我也相當重視本市的棒球推廣，積極爭取讓國際棒球賽事在</text:span><text:span text:style-name="T317">臺中</text:span><text:span text:style-name="T318">洲際棒球場開打，很高興世界棒壘球聯盟（WBSC）決定讓12</text:span><text:span text:style-name="T319">強初賽在</text:span><text:span text:style-name="T320">臺中</text:span><text:span text:style-name="T321">舉行，上星期</text:span><text:span text:style-name="T322">二（8月7日</text:span><text:span text:style-name="T323">）由林依瑩副市長代表市府與世界棒壘球總會、中華民國棒球協會等共同</text:span><text:span text:style-name="T324">簽約，讓</text:span><text:span text:style-name="T325">臺中</text:span><text:span text:style-name="T326">正式迎來世界12強棒球賽的盛大賽事。2019世界12強賽預賽，是2020東京奧運棒球項目的前哨戰，目前</text:span><text:span text:style-name="T327">市府</text:span><text:span text:style-name="T328">已在洲際棒球場投入6</text:span><text:span text:style-name="T329">,</text:span><text:span text:style-name="T330">000</text:span><text:span text:style-name="T331">萬元建設</text:span><text:span text:style-name="T332">副球場，預計今年底將順利完工，相信將提供賽事最完整的軟硬體設施</text:span><text:span text:style-name="T333">。</text:span><text:span text:style-name="T334">除了運動賽事，包括音樂會、演唱會、中大型會議及展覽等</text:span><text:span text:style-name="T335">也</text:span><text:span text:style-name="T336">都可</text:span><text:span text:style-name="T337">於</text:span><text:span text:style-name="T338">迷你蛋</text:span><text:span text:style-name="T339">舉辦</text:span><text:span text:style-name="T340">，</text:span><text:span text:style-name="T341">8月初圓滿落幕的「2018</text:span><text:span text:style-name="T342">臺中</text:span><text:span text:style-name="T343">電競節」就是在此舉行</text:span><text:span text:style-name="T344">。未來運動場館全部落成後，將形成設施密集的「運動廊帶」，也能刺激當地的經濟發展。</text:span><text:span text:style-name="T345">(辦理機關：本府各機關</text:span><text:span text:style-name="T346">)</text:span></text:p>
        </text:list-item>
        <text:list-item>
          <text:p text:style-name="P347"><text:span text:style-name="T348">「0K</text:span><text:span text:style-name="T349">臺灣</text:span><text:span text:style-name="T350">．</text:span><text:span text:style-name="T351">臺中</text:span><text:span text:style-name="T352">自行車嘉年華」，9月登場：</text:span><text:span text:style-name="T353">臺中</text:span><text:span text:style-name="T354">成為「盛會城市」正在逐步落實中。許多喜愛自行車運動的朋友相當期待的「0K</text:span><text:span text:style-name="T355">臺灣</text:span><text:span text:style-name="T356">．</text:span><text:span text:style-name="T357">臺中</text:span><text:span text:style-name="T358">自行車嘉年華」即將於9月登場。</text:span><text:span text:style-name="T359">臺中</text:span><text:span text:style-name="T360">是個自行車產業豐富的城市，也培養出很多優秀的單車選手。我們編列2億元經費翻新清水鰲峰山自行車場，明年就可以將單車運動賽事移到鰲峰山舉辦；另外我們也透過自行車活動拓展城市外交、締結姊妹市，</text:span><text:span text:style-name="T361">例如</text:span><text:span text:style-name="T362">與日本愛媛縣</text:span><text:span text:style-name="T363">的</text:span><text:span text:style-name="T364">結緣。此外，我們的自行車</text:span><text:span text:style-name="T365"><text:s/></text:span><text:span text:style-name="T366">369計畫─300站租賃站、600公里自行車道、9</text:span><text:span text:style-name="T367">,</text:span><text:span text:style-name="T368">000</text:span><text:span text:style-name="T369">輛公共自行車</text:span><text:span text:style-name="T370">已經接近達標，並且</text:span><text:span text:style-name="T371">臺中</text:span><text:span text:style-name="T372">市山、海、屯、城每個行政區都有iBike租賃站可使用</text:span><text:span text:style-name="T373">，</text:span><text:span text:style-name="T374">不僅縮短城鄉差距，也帶動更興盛的自行車騎乘風氣</text:span><text:span text:style-name="T375">，也請交通局</text:span><text:span text:style-name="T376">構思</text:span><text:span text:style-name="T377">下一階段的3</text:span><text:span text:style-name="T378">69</text:span><text:span text:style-name="T379">政策，可研議其中100個站點由市民投票選出</text:span><text:span text:style-name="T380">。</text:span><text:span text:style-name="T381">此外，近</text:span><text:soft-page-break/><text:span text:style-name="T382">期</text:span><text:span text:style-name="T383">臺中</text:span><text:span text:style-name="T384">的觀光實力又再度受到國際肯定，Agoda將</text:span><text:span text:style-name="T385">臺中</text:span><text:span text:style-name="T386">評為「2018十大國內外旅客最愛到訪的</text:span><text:span text:style-name="T387">臺灣</text:span><text:span text:style-name="T388">城市」第2</text:span><text:span text:style-name="T389">名，僅次於</text:span><text:span text:style-name="T390">臺北</text:span><text:span text:style-name="T391">，讓</text:span><text:span text:style-name="T392">臺中</text:span><text:span text:style-name="T393">觀光美譽再添一筆</text:span><text:span text:style-name="T394">，</text:span><text:span text:style-name="T395">這也是繼</text:span><text:span text:style-name="T396">臺中</text:span><text:span text:style-name="T397">被歐睿信息諮詢公司（Euromonitor International）列為「全球百大旅遊目的地城市」之一、國際知名旅遊指南「孤獨星球」將彩虹眷村列為「世界秘密奇跡」之一後，</text:span><text:span text:style-name="T398">臺中</text:span><text:span text:style-name="T399">旅遊實力再度受到國外肯定。</text:span><text:span text:style-name="T400">(辦理機關：本府各機關</text:span><text:span text:style-name="T401">、交通局</text:span><text:span text:style-name="T402">)</text:span></text:p>
        </text:list-item>
        <text:list-item>
          <text:p text:style-name="P403"><text:span text:style-name="T404">文心秀泰影城開幕：「運動廊帶」的打造可以促進區域發展，影城也是同樣的道理。市府築巢引鳳的策略已產生效果，帶動企業積極投資</text:span><text:span text:style-name="T405">臺中</text:span><text:span text:style-name="T406">。秀泰影城在</text:span><text:span text:style-name="T407">臺中</text:span><text:span text:style-name="T408">建立的第</text:span><text:span text:style-name="T409">一個據點就在火車站附近的干城，生意興隆外也帶動中區再生，上星期</text:span><text:span text:style-name="T410">秀泰第二間影城在</text:span><text:span text:style-name="T411">臺中</text:span><text:span text:style-name="T412">捷運綠線的重要站點落成，勢必會帶動當地發展，並使</text:span><text:span text:style-name="T413">臺中</text:span><text:span text:style-name="T414">的電影產業更加蓬勃發展。為打造</text:span><text:span text:style-name="T415">臺中</text:span><text:span text:style-name="T416">成為電影友善城市，</text:span><text:span text:style-name="T417">觀影人口的培養</text:span><text:span text:style-name="T418">是影視產業的基礎，也因此</text:span><text:span text:style-name="T419">各項建設</text:span><text:span text:style-name="T420">我們</text:span><text:span text:style-name="T421">也</text:span><text:span text:style-name="T422">都積極</text:span><text:span text:style-name="T423">執行中，包括霧峰的中</text:span><text:span text:style-name="T424">臺灣</text:span><text:span text:style-name="T425">影視基地</text:span><text:span text:style-name="T426">、</text:span><text:span text:style-name="T427">水湳</text:span><text:span text:style-name="T428">的中</text:span><text:span text:style-name="T429">臺灣</text:span><text:span text:style-name="T430">電影中心和國家漫畫博物館，同時也推動</text:span><text:span text:style-name="T431">臺中</text:span><text:span text:style-name="T432">國際動畫影展，</text:span><text:span text:style-name="T433">提供各種協拍及輔導金；</text:span><text:span text:style-name="T434">首座DCP（數位拷貝）非商業放映空間的「中山73」</text:span><text:span text:style-name="T435">也</text:span><text:span text:style-name="T436">將在</text:span><text:span text:style-name="T437">10月底試營運</text:span><text:span text:style-name="T438">，</text:span><text:span text:style-name="T439">打造「中山73」影視藝文空間</text:span><text:span text:style-name="T440">，</text:span><text:span text:style-name="T441">帶動中區再生，吸引觀影人潮</text:span><text:span text:style-name="T442">，我們</text:span><text:span text:style-name="T443">期盼吸引喜愛拍片、觀影的民眾都能群聚</text:span><text:span text:style-name="T444">臺中</text:span><text:span text:style-name="T445">。</text:span><text:span text:style-name="T446">(辦理機關：本府各機關)</text:span></text:p>
        </text:list-item>
        <text:list-item>
          <text:p text:style-name="P447"><text:span text:style-name="T448">4座移動式空品車啟用：</text:span><text:span text:style-name="T449">臺中</text:span><text:span text:style-name="T450">好生活，除了豐富的活動，也要有宜居的環境。上星期五（8月10日），本市舉辦了新購4座移動式空氣品質監測站的啟用典禮，完成打造「全國最完善智慧環境監測網」最後一塊拼圖。此外，加上既有的2座移動式空品監測站及16</text:span><text:span text:style-name="T451">座固定空品監測站，不但打造</text:span><text:span text:style-name="T452">本市「稽查天</text:span><text:soft-page-break/><text:span text:style-name="T453">羅地網、污染無所遁形」</text:span><text:span text:style-name="T454">金鐘防護罩，有助徹底打擊空污，我們也開創出「二個創新」及「三個第一」的成績。「二個創新」方面，本市設置中部地區首座「交通空品測站」，也首創「夜鷹計畫」，以熱顯像空拍機打擊空污。在「三個第一」方</text:span><text:span text:style-name="T455">面，我們是第一個打造空污實驗室</text:span><text:span text:style-name="T456">、第一個爭取環保署500個微型空氣感測器示範城市，以及全國最多移動式空品監測站（6座）的城市，</text:span><text:span text:style-name="T457">這些成績</text:span><text:span text:style-name="T458">相當不容易</text:span><text:span text:style-name="T459">，也代表市府改善空污之決心。</text:span><text:span text:style-name="T460">(辦理機關：本府各機關)</text:span></text:p>
        </text:list-item>
      </text:list>
      <text:list text:style-name="LFO1" text:continue-numbering="true">
        <text:list-item>
          <text:p text:style-name="P461"><text:span text:style-name="T462">空氣污染是中南部民眾共同面對的課題，</text:span><text:span text:style-name="T463">2013年10</text:span><text:span text:style-name="T464">月</text:span><text:span text:style-name="T465">世界衛生組織（WHO）正式將戶外空氣污染、戶外懸浮微粒（outdoor particulate matter,PM）列為第一級致癌物後，「PM</text:span><text:span text:style-name="T466">2.5</text:span><text:span text:style-name="T467">、紫爆」等各類空污名詞逐漸受到重視。依據行政院環保署「空氣品質監測報告106年年報」，本市空氣品質指標（Air Quality Index, AQI）</text:span><text:span text:style-name="T468"><text:s/></text:span><text:span text:style-name="T469">數據逐年下降；此外，本市也獲得「直轄市、縣（市）環保機關協調公私場所降載成果」獎勵表現績優城市，在105年秋冬空污季削減率將近9%，也是六都第一。在多方努力下，立法院在6月三讀通過「空污法」修正案，搭配本市86項空污減量措施的推動，相輔相成，必能發揮恢宏效益。</text:span><text:span text:style-name="T470">此外，</text:span><text:span text:style-name="T471">市府持續推動</text:span><text:span text:style-name="T472">空污</text:span><text:span text:style-name="T473">防治，初步成效陸續浮現</text:span><text:span text:style-name="T474">，</text:span><text:span text:style-name="T475">今年第1季PM</text:span><text:span text:style-name="T476">2.5</text:span><text:span text:style-name="T477">與紫爆天數較去年同期減量，</text:span><text:span text:style-name="T478">日前莊秉潔教授</text:span><text:span text:style-name="T479">也</text:span><text:span text:style-name="T480">貼文表示，上半年PM</text:span><text:span text:style-name="T481">2.5</text:span><text:span text:style-name="T482">的數值，臺中市</text:span><text:span text:style-name="T483">較</text:span><text:span text:style-name="T484">苗栗與新竹</text:span><text:span text:style-name="T485">為優</text:span><text:span text:style-name="T486">，這令他訝異，因為在地理上我們較為偏南，北部縣市因氣候與地形等因素，空氣品質相對較好，然而數據卻顯示臺中的空氣品質</text:span><text:span text:style-name="T487">比</text:span><text:span text:style-name="T488">苗栗與新竹還好，這就</text:span><text:span text:style-name="T489">是人為</text:span><text:span text:style-name="T490">努力</text:span><text:span text:style-name="T491">的成果</text:span><text:span text:style-name="T492">。</text:span><text:span text:style-name="T493">目前</text:span><text:span text:style-name="T494">臺中</text:span><text:span text:style-name="T495">市PM</text:span><text:span text:style-name="T496">2.5</text:span><text:span text:style-name="T497">年均濃度離國家標準</text:span><text:span text:style-name="T498">也只</text:span><text:span text:style-name="T499">剩</text:span><text:span text:style-name="T500">關鍵</text:span><text:span text:style-name="T501">5微克，市府將徹底改善，有具體作為，也有信心，</text:span><text:span text:style-name="T502">同時</text:span><text:span text:style-name="T503">期待改善</text:span><text:span text:style-name="T504">空污</text:span><text:span text:style-name="T505">成為</text:span><text:span text:style-name="T506">全民運動，</text:span><text:span text:style-name="T507">而非</text:span><text:span text:style-name="T508">淪為</text:span><text:span text:style-name="T509">選舉的口水</text:span><text:span text:style-name="T510">戰</text:span><text:span text:style-name="T511">。</text:span><text:span text:style-name="T512">(辦理機關：本府各機關</text:span><text:span text:style-name="T513">)</text:span></text:p>
        </text:list-item>
        <text:list-item>
          <text:p text:style-name="P514">今日環保局專案報告「臺中空污改善成果<text:s/>全民努力<text:s/>空污減量」裁示如下：</text:p>
        </text:list-item>
      </text:list>
      <text:list text:style-name="LFO3" text:continue-numbering="true">
        <text:list-item>
          <text:p text:style-name="P515">公私合力，加強三大污染源改善：</text:p>
        </text:list-item>
      </text:list>
      <text:list text:style-name="LFO32" text:continue-numbering="true">
        <text:list-item>
          <text:p text:style-name="P516"><text:span text:style-name="T517">逸散污染源-宣導減少露天燃燒的觀念：</text:span><text:span text:style-name="T518">本府於外埔綠能生態園區全國首創透過「</text:span><text:span text:style-name="T519">稻稈</text:span><text:span text:style-name="T520">氣化」發電，不僅解決長期稻草露天燃燒產生</text:span><text:span text:style-name="T521">空污</text:span><text:span text:style-name="T522">的棘手問題，更</text:span><text:span text:style-name="T523">造福農民經濟。由於外埔綠能生態園區即將於9月底試營運，請農業局、環保局除了持續向農民宣導稻草不露天燃燒之觀念，亦請針對如何結合農會向農民收購稻稈等執行細節加以研擬，讓美意不打折。</text:span><text:span text:style-name="T524">(辦理機關</text:span><text:span text:style-name="T525">：</text:span><text:span text:style-name="T526">農業局、環境保護局)</text:span></text:p>
        </text:list-item>
        <text:list-item>
          <text:p text:style-name="P527"><text:span text:style-name="T528">「中彰投苗宗教場所低碳認證」標章：為減少</text:span><text:span text:style-name="T529">燃燒紙錢</text:span><text:span text:style-name="T530">及燒</text:span><text:span text:style-name="T531">香</text:span><text:span text:style-name="T532">影響空氣品質</text:span><text:span text:style-name="T533">，</text:span><text:span text:style-name="T534">本市已透過區域聯合治理機制推動「中彰投苗宗教場所低碳認證」標章，請民政局持續輔導本市宗教場所加入此認證機制，結合民力共同改善空氣品質。</text:span><text:span text:style-name="T535">(辦理機關</text:span><text:span text:style-name="T536">：</text:span><text:span text:style-name="T537">民政局)</text:span></text:p>
        </text:list-item>
      </text:list>
      <text:list text:style-name="LFO3" text:continue-numbering="true">
        <text:list-item>
          <text:p text:style-name="P538">移動污染源：</text:p>
        </text:list-item>
      </text:list>
      <text:list text:style-name="LFO33" text:continue-numbering="true">
        <text:list-item>
          <text:p text:style-name="P539"><text:span text:style-name="T540">持續鼓勵車輛汰換：請環保局持</text:span><text:span text:style-name="T541">續以宣導及補助</text:span><text:span text:style-name="T542">的方式</text:span><text:span text:style-name="T543">鼓勵市民汰換</text:span><text:span text:style-name="T544">二行程機車；此外，由於柴油車汰換攸關業者生計，亦請研議透過向中央爭取加碼</text:span><text:span text:style-name="T545">補助</text:span><text:span text:style-name="T546">，加速</text:span><text:span text:style-name="T547">淘汰</text:span><text:span text:style-name="T548">第一、二期</text:span><text:span text:style-name="T549">老舊大型柴油車</text:span><text:span text:style-name="T550">。</text:span><text:span text:style-name="T551">(辦理機關</text:span><text:span text:style-name="T552">：</text:span><text:span text:style-name="T553">環境保護局)</text:span></text:p>
        </text:list-item>
        <text:list-item>
          <text:p text:style-name="P554"><text:span text:style-name="T555">提高電動車比例：</text:span><text:span text:style-name="T556">除</text:span><text:span text:style-name="T557">了鼓勵</text:span><text:span text:style-name="T558">一般市民</text:span><text:span text:style-name="T559">使用電動車</text:span><text:span text:style-name="T560">，也</text:span><text:span text:style-name="T561">應推廣</text:span><text:span text:style-name="T562">清潔隊、水環境巡守隊、守望相助隊及里</text:span><text:span text:style-name="T563">鄰</text:span><text:span text:style-name="T564">長使用</text:span><text:span text:style-name="T565">電動車，</text:span><text:span text:style-name="T566">因此請積極研議本市各里的相關預算補助納入購置電動機車項目，並透過充電站普及提升市民使用電動車意願。</text:span><text:span text:style-name="T567">此外，</text:span><text:span text:style-name="T568">也</text:span><text:span text:style-name="T569">請交通局逐步提高電動公車比例，</text:span><text:span text:style-name="T570">於</text:span><text:span text:style-name="T571">今（107）年達成150輛目標，同時</text:span><text:span text:style-name="T572">應持續</text:span><text:span text:style-name="T573">推動</text:span><text:span text:style-name="T574">完善</text:span><text:span text:style-name="T575">大眾運輸路網</text:span><text:span text:style-name="T576">，</text:span><text:span text:style-name="T577">增</text:span><text:soft-page-break/><text:span text:style-name="T578">加</text:span><text:span text:style-name="T579">公車、自行車等通勤</text:span><text:span text:style-name="T580">便捷化</text:span><text:span text:style-name="T581">、如後續i</text:span><text:span text:style-name="T582">B</text:span><text:span text:style-name="T583">ike站點可考量設置於公車站點周遭</text:span><text:span text:style-name="T584">，減少私人運具</text:span><text:span text:style-name="T585">使用，特別是學校附近更應加強綠色交通的重要，因為學生是使用公車與自行車最大宗人口，提供學生們綠色運具，不僅改善空氣品質、也較為安全。</text:span><text:span text:style-name="T586">(辦理機關</text:span><text:span text:style-name="T587">：</text:span><text:span text:style-name="T588">民政局、交通局)</text:span></text:p>
        </text:list-item>
      </text:list>
      <text:list text:style-name="LFO3" text:continue-numbering="true">
        <text:list-item>
          <text:p text:style-name="P589">固定污染源：</text:p>
        </text:list-item>
      </text:list>
      <text:list text:style-name="LFO39" text:continue-numbering="true">
        <text:list-item>
          <text:p text:style-name="P590"><text:span text:style-name="T591">持續補助及推動鍋爐改燃天然氣：市府首創全國補助汰換工業燃油鍋爐改為燃氣，目前達142家申請，已完成更換總數達99家，預計今年要將181座重油鍋爐全數汰換完成，預估每年可削減62.6公噸的PM</text:span><text:span text:style-name="T592">2.5</text:span><text:span text:style-name="T593">及硫氧化物526公噸。由於既存鍋爐管制標準將於108年1月1日施行，一旦檢測超標依</text:span><text:span text:style-name="T594">空污</text:span><text:span text:style-name="T595">法將予以裁罰，因此請經發局與環保局加速輔導業者申請，讓全市的181座重油鍋爐都在年底前全數完成改善。</text:span><text:span text:style-name="T596">此外，綠能補助目前</text:span><text:span text:style-name="T597">僅</text:span><text:span text:style-name="T598">有</text:span><text:span text:style-name="T599">華南銀行提供</text:span><text:span text:style-name="T600">相關服務</text:span><text:span text:style-name="T601">，</text:span><text:span text:style-name="T602">但</text:span><text:span text:style-name="T603">我認為工廠改用天然氣使用也是另一項龐大預算投資，以更換管線為例，應該由瓦斯公司吸</text:span><text:span text:style-name="T604">收</text:span><text:span text:style-name="T605">，最後接管段才由業者負擔，</text:span><text:span text:style-name="T606">因此請思考</text:span><text:span text:style-name="T607">與</text:span><text:span text:style-name="T608">多家銀行</text:span><text:span text:style-name="T609">配合</text:span><text:span text:style-name="T610">之可</text:span><text:span text:style-name="T611">行</text:span><text:span text:style-name="T612">性，</text:span><text:span text:style-name="T613">務必做到胡蘿蔔與棍棒並用，效益才更顯卓著。</text:span><text:span text:style-name="T614">(辦理機關</text:span><text:span text:style-name="T615">：</text:span><text:span text:style-name="T616">經濟發展局、環境保護局)</text:span></text:p>
        </text:list-item>
        <text:list-item>
          <text:p text:style-name="P617"><text:span text:style-name="T618">輔導餐飲業者裝設油煙防制設備，並落實聯合稽查：目前環保署研擬「餐飲業空氣污染物防制設施管理辦法」</text:span><text:span text:style-name="T619">，要求餐飲業者裝設空氣污染防制設備，該草案已於今年5月17日預告訂定，預計三年（106 至108年）推動7,500家餐飲業加裝空污防制設備</text:span><text:span text:style-name="T620">，</text:span><text:span text:style-name="T621">並納管約4.2萬家餐飲業者。請環保局、衛生局持續推動輔導餐飲業者配合法規裝設空污防制設備，並落實聯合稽查作業。</text:span><text:span text:style-name="T622">(辦理機關</text:span><text:span text:style-name="T623">：衛生局、環</text:span><text:soft-page-break/><text:span text:style-name="T624">境保護局)</text:span></text:p>
        </text:list-item>
      </text:list>
      <text:list text:style-name="LFO3" text:continue-numbering="true">
        <text:list-item>
          <text:p text:style-name="P625">加強空品檢測佈點及相關防護作為：</text:p>
        </text:list-item>
      </text:list>
      <text:list text:style-name="LFO38" text:continue-numbering="true">
        <text:list-item>
          <text:p text:style-name="P626"><text:span text:style-name="T627">充實空品檢測佈點：本市除了16座固定式空品監測站以及6座全國最多的移動式空品監測站之外，我們也爭取環保署示範計畫，半年來在本市工業區與鄰近區域布建</text:span><text:span text:style-name="T628">五百</text:span><text:span text:style-name="T629">多個空氣品質微型感測器，協助查獲5件違法排放廢氣工廠，開罰100萬元。請環保</text:span><text:span text:style-name="T630">局</text:span><text:span text:style-name="T631">據以建立大數據分析資料，以利後續運用。另由於微型感測器業由環保署納入前瞻計畫，也請向環保署續予爭取加強佈點，強化監控及取締能量。</text:span><text:span text:style-name="T632">(辦理機關</text:span><text:span text:style-name="T633">：環境保護局)</text:span></text:p>
        </text:list-item>
        <text:list-item>
          <text:p text:style-name="P634"><text:span text:style-name="T635">維護花博參觀品質：2018</text:span><text:span text:style-name="T636">臺中</text:span><text:span text:style-name="T637">世界花博</text:span><text:span text:style-name="T638">開幕在即，</text:span><text:span text:style-name="T639">由於秋冬之際擴散條件較差，預料空污問題將相對嚴峻，為維護民眾良好的花博參觀品質，請務必</text:span><text:span text:style-name="T640">加強</text:span><text:span text:style-name="T641">協調周邊業者持續投入加</text:span><text:span text:style-name="T642">裝設污染防制設施</text:span><text:span text:style-name="T643">，並請環保局協調中火啟動減煤減排機制，以維護花博期間良好的空氣品質。</text:span><text:span text:style-name="T644">此外，亦請環保局事先研擬空氣不良日之園區因應措施，例如透過警示及防護等作為，減輕民眾賞遊負擔。</text:span><text:span text:style-name="T645">(辦理機關</text:span><text:span text:style-name="T646">：環境保護局)</text:span></text:p>
        </text:list-item>
      </text:list>
      <text:list text:style-name="LFO3" text:continue-numbering="true">
        <text:list-item>
          <text:p text:style-name="P647">加強中央及地方合作：</text:p>
        </text:list-item>
      </text:list>
      <text:list text:style-name="LFO40" text:continue-numbering="true">
        <text:list-item>
          <text:p text:style-name="P648"><text:span text:style-name="T649">配合中央空污法修正規劃配套措施，並加強宣傳</text:span><text:span text:style-name="T650">：中央經立法院三讀通過空污法修正案，惟民眾對於新法規因不了解易產生誤解，例如，加嚴出廠10年以上老舊車輛排氣標準等規定，讓民眾以為要消滅老車，事實上新修空污法是「只打髒車不打老車」。除請環保局掌握環保署子法修訂推動進度，並及早規劃本市相關配套之外，類此質疑都應協同新聞局在第一時間予以回應，</text:span><text:span text:style-name="T651">以</text:span><text:span text:style-name="T652">減低民眾疑慮。</text:span><text:span text:style-name="T653">(辦</text:span><text:soft-page-break/><text:span text:style-name="T654">理機關</text:span><text:span text:style-name="T655">：環境保護局、新聞局)</text:span></text:p>
        </text:list-item>
        <text:list-item>
          <text:p text:style-name="P656"><text:span text:style-name="T657">妥為運用空污法修正後挹注財源：空污法修正後，空污費中央及地方分配的比例有所調整，在</text:span><text:span text:style-name="T658">中央移撥地方之移動源空污費</text:span><text:span text:style-name="T659">方面</text:span><text:span text:style-name="T660">，請環保局</text:span><text:span text:style-name="T661">評估用於</text:span><text:span text:style-name="T662">綠色交通或</text:span><text:span text:style-name="T663">「保檢合一」</text:span><text:span text:style-name="T664">，亦即藉由</text:span><text:span text:style-name="T665">經濟誘因</text:span><text:span text:style-name="T666">帶動</text:span><text:span text:style-name="T667">定</text:span><text:span text:style-name="T668">期</text:span><text:span text:style-name="T669">檢</text:span><text:span text:style-name="T670">查</text:span><text:span text:style-name="T671">站共同推動</text:span><text:span text:style-name="T672">，如</text:span><text:span text:style-name="T673">補助機車保修維護</text:span><text:span text:style-name="T674">等方式</text:span><text:span text:style-name="T675">。</text:span><text:span text:style-name="T676">(辦理機關</text:span><text:span text:style-name="T677">：環境保護局)</text:span></text:p>
        </text:list-item>
        <text:list-item>
          <text:p text:style-name="P678"><text:span text:style-name="T679">中彰投苗共同研商空污防制規劃：中部早已為共同生活圈，除現行四縣市環保單位已成立空污事故應變聯合平台外，也請環保局與彰化、南投共同研商空污防制之規劃，以呼應中央「好鄰居條款」。</text:span><text:span text:style-name="T680">(辦理機關</text:span><text:span text:style-name="T681">：環境保護局)</text:span></text:p>
        </text:list-item>
        <text:list-item>
          <text:p text:style-name="P682"><text:span text:style-name="T683">爭取環保人力：環保為近年重大議題，陳情案件年增20%，面對</text:span><text:span text:style-name="T684">空污</text:span><text:span text:style-name="T685">、水汙染、噪音汙染、毒化物等龐大的查核項目疲於奔命。請環保局持續向環保署爭取增加人力，強化環境汙染稽查效能。此外，</text:span><text:span text:style-name="T686">配合各項稽查設備功能提升，也要提升專業的人才，</text:span><text:span text:style-name="T687">這幾年</text:span><text:span text:style-name="T688">臺中</text:span><text:span text:style-name="T689">清潔隊員逐年增加300人，環保局亦可從中選拔有服務熱忱的人力輔助稽查工作，提高稽查品質。</text:span><text:span text:style-name="T690">(辦理機關</text:span><text:span text:style-name="T691">：環境保護局)</text:span></text:p>
        </text:list-item>
      </text:list>
      <text:list text:style-name="LFO2" text:continue-numbering="true">
        <text:list-item>
          <text:p text:style-name="P692">散會(上午11時40分)</text:p>
        </text:list-item>
      </text:list>
      <text:soft-page-break/>
      <text:p text:style-name="P693">附件：</text:p>
      <text:p text:style-name="P694">臺中市政府第352次市政會議提案摘要表（107年8月13日）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header-rows>
          <table:table-row table:style-name="TableRow700">
            <table:table-cell table:style-name="TableCell701">
              <text:p text:style-name="P702">案號</text:p>
            </table:table-cell>
            <table:table-cell table:style-name="TableCell703">
              <text:p text:style-name="P704">機<text:s/>關</text:p>
            </table:table-cell>
            <table:table-cell table:style-name="TableCell705">
              <text:p text:style-name="P706">摘<text:s/>要</text:p>
            </table:table-cell>
            <table:table-cell table:style-name="TableCell707">
              <text:p text:style-name="P708">決<text:s/>議</text:p>
            </table:table-cell>
          </table:table-row>
        </table:table-header-rows>
        <table:table-row table:style-name="TableRow709">
          <table:table-cell table:style-name="TableCell710">
            <text:p text:style-name="P711">墊01</text:p>
          </table:table-cell>
          <table:table-cell table:style-name="TableCell712">
            <text:p text:style-name="P713">經濟發展局</text:p>
          </table:table-cell>
          <table:table-cell table:style-name="TableCell714">
            <text:p text:style-name="P715">經濟部107<text:s/>年度全額補助本局辦理「辦理經濟部補助工業鍋爐改善作業計畫」經費計1,232<text:s/>萬5,000<text:s/>元整，擬請同意辦理先行墊付，敬請審議。</text:p>
          </table:table-cell>
          <table:table-cell table:style-name="TableCell716">
            <text:p text:style-name="P717">照案通過，送請臺中市議會審議。</text:p>
          </table:table-cell>
        </table:table-row>
        <table:table-row table:style-name="TableRow718">
          <table:table-cell table:style-name="TableCell719">
            <text:p text:style-name="P720">墊02</text:p>
          </table:table-cell>
          <table:table-cell table:style-name="TableCell721">
            <text:p text:style-name="P722">衛生局</text:p>
          </table:table-cell>
          <table:table-cell table:style-name="TableCell723">
            <text:p text:style-name="P724">衛生福利部107<text:s/>年度補助本局辦理「107<text:s/>年度汰換偏鄉醫療資訊系統（HIS/PACS）設備計畫」經費140<text:s/>萬4,000<text:s/>元整，中央補助122<text:s/>萬1,480<text:s/>元整（比例87%），本府尚需編列配合款18<text:s/>萬2,520<text:s/>元整（比例13%），合計140<text:s/>萬4,000<text:s/>元整，以上補助款122<text:s/>萬1,480<text:s/>元整，擬請同意辦理先行墊付，敬請審議。</text:p>
          </table:table-cell>
          <table:table-cell table:style-name="TableCell725">
            <text:p text:style-name="P726">照案通過，送請臺中市議會審議。</text:p>
          </table:table-cell>
        </table:table-row>
        <table:table-row table:style-name="TableRow727">
          <table:table-cell table:style-name="TableCell728">
            <text:p text:style-name="P729">墊03</text:p>
          </table:table-cell>
          <table:table-cell table:style-name="TableCell730">
            <text:p text:style-name="P731">社會局</text:p>
          </table:table-cell>
          <table:table-cell table:style-name="TableCell732">
            <text:p text:style-name="P733">衛生福利部補助本市辦理「梧棲社區公共托育家園(計畫編號：107OS303a)」一案，經費共計新臺幣(以下同)195<text:s/>萬元，本府已編列配合款85<text:s/>萬元整(比例30%)，中央補助款195<text:s/>萬元整，擬請同意辦理先行墊付，敬請審議。</text:p>
          </table:table-cell>
          <table:table-cell table:style-name="TableCell734">
            <text:p text:style-name="P735">照案通過，送請臺中市議會審議。</text:p>
          </table:table-cell>
        </table:table-row>
        <table:table-row table:style-name="TableRow736">
          <table:table-cell table:style-name="TableCell737">
            <text:p text:style-name="P738">墊04</text:p>
          </table:table-cell>
          <table:table-cell table:style-name="TableCell739">
            <text:p text:style-name="P740">經濟發展局</text:p>
          </table:table-cell>
          <table:table-cell table:style-name="TableCell741">
            <text:p text:style-name="P742">科技部中部科學工業園區管理局107<text:s/>年度全額補助本市大雅區公所辦理「107<text:s/>年臺中市大雅區六寶里、忠義里、橫山里及秀山里補助經費申請計畫補助案」經費47<text:s/>萬6<text:s/>千元整，擬請同意先行墊付，敬請審議。</text:p>
          </table:table-cell>
          <table:table-cell table:style-name="TableCell743">
            <text:p text:style-name="P744">照案通過，送請臺中市議會審議。</text:p>
          </table:table-cell>
        </table:table-row>
        <table:table-row table:style-name="TableRow745">
          <table:table-cell table:style-name="TableCell746">
            <text:p text:style-name="P747">臨01</text:p>
          </table:table-cell>
          <table:table-cell table:style-name="TableCell748">
            <text:p text:style-name="P749">經濟發展局</text:p>
          </table:table-cell>
          <table:table-cell table:style-name="TableCell750">
            <text:p text:style-name="P751">經濟部工業局補助「臺中市神岡區擴大神岡都市計畫產業園區申請設置計畫」新臺幣2,115<text:s/>萬元整，擬請同意先以墊付方式辦理，再於最近一期預算辦理轉正，敬請審議。</text:p>
          </table:table-cell>
          <table:table-cell table:style-name="TableCell752">
            <text:p text:style-name="P753">照案通過，送請臺中市議會審議。</text:p>
          </table:table-cell>
        </table:table-row>
        <table:table-row table:style-name="TableRow754">
          <table:table-cell table:style-name="TableCell755">
            <text:p text:style-name="P756">臨02</text:p>
          </table:table-cell>
          <table:table-cell table:style-name="TableCell757">
            <text:p text:style-name="P758">教育局</text:p>
          </table:table-cell>
          <table:table-cell table:style-name="TableCell759">
            <text:p text:style-name="P760">檢陳「財團法人臺中市發展體育教育基金會」108<text:s/>年度預算書1<text:s/>份，敬請審議。</text:p>
          </table:table-cell>
          <table:table-cell table:style-name="TableCell761">
            <text:p text:style-name="P762">照案通過，送請臺中市議會審議。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Calibri" style:font-name-asian="標楷體" style:font-name-complex="Calibri"/>
    </style:style>
    <style:style style:name="WW_CharLFO2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7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37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37LVL3" style:family="text">
      <style:text-properties fo:color="#000000"/>
    </style:style>
    <style:style style:name="WW_CharLFO3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4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215in" text:min-label-width="0.3333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6">
      <text:list-level-style-number text:level="1" text:style-name="WW_CharLFO16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222in" text:min-label-width="0.3333in"/>
      </text:list-level-style-number>
      <text:list-level-style-number text:level="2" style:num-suffix="、" style:num-format="甲, 乙, 丙, ...">
        <style:list-level-properties text:space-before="1.3555in" text:min-label-width="0.3333in"/>
      </text:list-level-style-number>
      <text:list-level-style-number text:level="3" style:num-suffix="." style:num-format="i">
        <style:list-level-properties fo:text-align="end" text:space-before="1.6888in" text:min-label-width="0.3333in"/>
      </text:list-level-style-number>
      <text:list-level-style-number text:level="4" style:num-suffix="." style:num-format="1">
        <style:list-level-properties text:space-before="2.0222in" text:min-label-width="0.3333in"/>
      </text:list-level-style-number>
      <text:list-level-style-number text:level="5" style:num-suffix="、" style:num-format="甲, 乙, 丙, ...">
        <style:list-level-properties text:space-before="2.3555in" text:min-label-width="0.3333in"/>
      </text:list-level-style-number>
      <text:list-level-style-number text:level="6" style:num-suffix="." style:num-format="i">
        <style:list-level-properties fo:text-align="end" text:space-before="2.6888in" text:min-label-width="0.3333in"/>
      </text:list-level-style-number>
      <text:list-level-style-number text:level="7" style:num-suffix="." style:num-format="1">
        <style:list-level-properties text:space-before="3.0222in" text:min-label-width="0.3333in"/>
      </text:list-level-style-number>
      <text:list-level-style-number text:level="8" style:num-suffix="、" style:num-format="甲, 乙, 丙, ...">
        <style:list-level-properties text:space-before="3.3555in" text:min-label-width="0.3333in"/>
      </text:list-level-style-number>
      <text:list-level-style-number text:level="9" style:num-suffix="." style:num-format="i">
        <style:list-level-properties fo:text-align="end" text:space-before="3.6888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3">
      <text:list-level-style-number text:level="1" text:style-name="WW_CharLFO2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229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8">
      <text:list-level-style-number text:level="1" text:style-name="WW_CharLFO28LVL1" style:num-suffix="、" style:num-format="1">
        <style:list-level-properties text:space-before="2.7569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3.5444in" text:min-label-width="0.3333in"/>
      </text:list-level-style-number>
      <text:list-level-style-number text:level="2" style:num-suffix="、" style:num-format="甲, 乙, 丙, ...">
        <style:list-level-properties text:space-before="3.8777in" text:min-label-width="0.3333in"/>
      </text:list-level-style-number>
      <text:list-level-style-number text:level="3" style:num-suffix="." style:num-format="i">
        <style:list-level-properties fo:text-align="end" text:space-before="4.2111in" text:min-label-width="0.3333in"/>
      </text:list-level-style-number>
      <text:list-level-style-number text:level="4" style:num-suffix="." style:num-format="1">
        <style:list-level-properties text:space-before="4.5444in" text:min-label-width="0.3333in"/>
      </text:list-level-style-number>
      <text:list-level-style-number text:level="5" style:num-suffix="、" style:num-format="甲, 乙, 丙, ...">
        <style:list-level-properties text:space-before="4.8777in" text:min-label-width="0.3333in"/>
      </text:list-level-style-number>
      <text:list-level-style-number text:level="6" style:num-suffix="." style:num-format="i">
        <style:list-level-properties fo:text-align="end" text:space-before="5.2111in" text:min-label-width="0.3333in"/>
      </text:list-level-style-number>
      <text:list-level-style-number text:level="7" style:num-suffix="." style:num-format="1">
        <style:list-level-properties text:space-before="5.5444in" text:min-label-width="0.3333in"/>
      </text:list-level-style-number>
      <text:list-level-style-number text:level="8" style:num-suffix="、" style:num-format="甲, 乙, 丙, ...">
        <style:list-level-properties text:space-before="5.8777in" text:min-label-width="0.3333in"/>
      </text:list-level-style-number>
      <text:list-level-style-number text:level="9" style:num-suffix="." style:num-format="i">
        <style:list-level-properties fo:text-align="end" text:space-before="6.2111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6">
      <text:list-level-style-number text:level="1" text:style-name="WW_CharLFO36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986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37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38">
      <text:list-level-style-number text:level="1" text:style-name="WW_CharLFO38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0">
      <text:list-level-style-number text:level="1" text:style-name="WW_CharLFO40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42">
      <text:list-level-style-number text:level="1" text:style-name="WW_CharLFO42LVL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8-21T05:25:00Z</meta:creation-date>
    <dc:date>2018-08-21T05:26:00Z</dc:date>
    <meta:print-date>2018-08-14T03:32:00Z</meta:print-date>
    <meta:template xlink:href="Normal" xlink:type="simple"/>
    <meta:editing-cycles>3</meta:editing-cycles>
    <meta:editing-duration>PT60S</meta:editing-duration>
    <meta:document-statistic meta:page-count="12" meta:paragraph-count="14" meta:word-count="1095" meta:character-count="7329" meta:row-count="52" meta:non-whitespace-character-count="6248"/>
  </office:meta>
</office:document-meta>
</file>