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1.1215in" text:min-label-width="0.3333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5">
      <text:list-level-style-number text:level="1" text:style-name="WW_CharLFO35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37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37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9">
      <text:list-level-style-number text:level="1" text:style-name="WW_CharLFO39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41">
      <text:list-level-style-number text:level="1" text:style-name="WW_CharLFO41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42">
      <text:list-level-style-number text:level="1" text:style-name="WW_CharLFO42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43">
      <text:list-level-style-number text:level="1" text:style-name="WW_CharLFO43LVL1" style:num-suffix="、" style:num-format="1">
        <style:list-level-properties text:space-before="1.0784in" text:min-label-width="0.3333in"/>
      </text:list-level-style-number>
      <text:list-level-style-number text:level="2" style:num-suffix="、" style:num-format="甲, 乙, 丙, ...">
        <style:list-level-properties text:space-before="1.4118in" text:min-label-width="0.3333in"/>
      </text:list-level-style-number>
      <text:list-level-style-number text:level="3" style:num-suffix="." style:num-format="i">
        <style:list-level-properties fo:text-align="end" text:space-before="1.7451in" text:min-label-width="0.3333in"/>
      </text:list-level-style-number>
      <text:list-level-style-number text:level="4" style:num-suffix="." style:num-format="1">
        <style:list-level-properties text:space-before="2.0784in" text:min-label-width="0.3333in"/>
      </text:list-level-style-number>
      <text:list-level-style-number text:level="5" style:num-suffix="、" style:num-format="甲, 乙, 丙, ...">
        <style:list-level-properties text:space-before="2.4118in" text:min-label-width="0.3333in"/>
      </text:list-level-style-number>
      <text:list-level-style-number text:level="6" style:num-suffix="." style:num-format="i">
        <style:list-level-properties fo:text-align="end" text:space-before="2.7451in" text:min-label-width="0.3333in"/>
      </text:list-level-style-number>
      <text:list-level-style-number text:level="7" style:num-suffix="." style:num-format="1">
        <style:list-level-properties text:space-before="3.0784in" text:min-label-width="0.3333in"/>
      </text:list-level-style-number>
      <text:list-level-style-number text:level="8" style:num-suffix="、" style:num-format="甲, 乙, 丙, ...">
        <style:list-level-properties text:space-before="3.4118in" text:min-label-width="0.3333in"/>
      </text:list-level-style-number>
      <text:list-level-style-number text:level="9" style:num-suffix="." style:num-format="i">
        <style:list-level-properties fo:text-align="end" text:space-before="3.7451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1.3319in" fo:text-indent="-1.331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6895in" fo:text-indent="-0.39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7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3611in" fo:margin-left="1.0784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3611in" fo:margin-left="1.3708in" fo:text-indent="-0.292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01" style:parent-style-name="內文" style:family="paragraph">
      <style:paragraph-properties fo:text-align="justify" fo:line-height="0.3611in" fo:margin-left="1.3708in" fo:text-indent="-0.292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21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62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71" style:parent-style-name="內文" style:family="paragraph">
      <style:paragraph-properties fo:text-align="justify" fo:line-height="0.3611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95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28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43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76" style:parent-style-name="內文" style:family="paragraph">
      <style:paragraph-properties fo:text-align="justify" fo:line-height="0.3611in" fo:margin-left="0.6888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0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00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08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22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5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40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50" style:parent-style-name="內文" style:family="paragraph">
      <style:paragraph-properties fo:text-align="justify" fo:line-height="0.3611in" fo:margin-left="1.0791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1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62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75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85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09" style:parent-style-name="內文" style:family="paragraph">
      <style:paragraph-properties fo:text-align="justify" fo:line-height="0.3611in" fo:margin-left="0.6888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14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21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25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31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38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44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54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7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3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76" style:family="table-column">
      <style:table-column-properties style:column-width="0.5118in"/>
    </style:style>
    <style:style style:name="TableColumn477" style:family="table-column">
      <style:table-column-properties style:column-width="1.0451in"/>
    </style:style>
    <style:style style:name="TableColumn478" style:family="table-column">
      <style:table-column-properties style:column-width="3.8395in"/>
    </style:style>
    <style:style style:name="TableColumn479" style:family="table-column">
      <style:table-column-properties style:column-width="1.6229in"/>
    </style:style>
    <style:style style:name="Table475" style:family="table">
      <style:table-properties style:width="7.0194in" fo:margin-left="0in" table:align="center"/>
    </style:style>
    <style:style style:name="TableRow480" style:family="table-row">
      <style:table-row-properties style:min-row-height="0.3944in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489" style:family="table-row">
      <style:table-row-properties style:min-row-height="0.3944in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98" style:family="table-row">
      <style:table-row-properties style:min-row-height="0.3944in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07" style:family="table-row">
      <style:table-row-properties style:min-row-height="0.3944in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16" style:family="table-row">
      <style:table-row-properties style:min-row-height="0.3944in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25" style:family="table-row">
      <style:table-row-properties style:min-row-height="0.3944in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34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人臺中市政府第353次市政會議紀錄</text:p>
      <text:list text:style-name="LFO2" text:continue-numbering="true">
        <text:list-item>
          <text:p text:style-name="P3">時間：107年8月20（星期一）上午10時</text:p>
        </text:list-item>
        <text:list-item>
          <text:p text:style-name="P4">地點：臺灣大道市政大樓9樓市政廳</text:p>
        </text:list-item>
        <text:list-item>
          <text:p text:style-name="P5">主持人：林市長 佳龍<text:s/><text:s text:c="2"/><text:s/><text:s text:c="3"/><text:s text:c="4"/><text:s/></text:p>
        </text:list-item>
        <text:list-item>
          <text:p text:style-name="P6">討論提案：1件提案及4件墊付案照案通過，送請臺中市議會審議（詳如附件）<text:s text:c="10"/><text:s text:c="11"/><text:s text:c="10"/>記錄：陳姿伶 <text:s text:c="42"/><text:s/><text:s text:c="12"/><text:s text:c="26"/><text:s/><text:s/><text:s text:c="4"/>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打造</text:span><text:span text:style-name="T10">臺中</text:span><text:span text:style-name="T11">成為盛會城市是我的重要施政目標之一</text:span><text:span text:style-name="T12">，</text:span><text:span text:style-name="T13">城市如果熱鬧</text:span><text:span text:style-name="T14">就不愁沒發展，</text:span><text:span text:style-name="T15">因此我</text:span><text:span text:style-name="T16">希望國內外各式大型會議、展覽、競賽等活動都能夠到</text:span><text:span text:style-name="T17">臺中</text:span><text:span text:style-name="T18">舉辦，進而帶動這座城市的軟、硬體建設</text:span><text:span text:style-name="T19">，因為我認為</text:span><text:span text:style-name="T20">城市的發展除了基本的都市計畫、公共建設之外，很重要的一部分是軟實</text:span><text:span text:style-name="T21">力，從小到生活上使用的器具、大到得獎的公共建築，都是生活的一部分</text:span><text:span text:style-name="T22">。</text:span><text:span text:style-name="T23">我也</text:span><text:span text:style-name="T24">很高興</text:span><text:span text:style-name="T25">上週</text:span><text:span text:style-name="T26">臺中</text:span><text:span text:style-name="T27">獲得2018「全球節慶活動城市獎」的肯定，是全</text:span><text:span text:style-name="T28">臺灣</text:span><text:span text:style-name="T29">第</text:span><text:span text:style-name="T30">2</text:span><text:span text:style-name="T31">個獲獎的城市！</text:span><text:span text:style-name="T32">臺中</text:span><text:span text:style-name="T33">近年推動盛會城市，一年四季都有精采活動，而且強調「文化平權、藝術下鄉」的精神，將活動展演場地擴及全市山、海、屯、城等各區，也重視多元文化特色和平權參與。</text:span><text:span text:style-name="T34">我們</text:span><text:span text:style-name="T35">打造盛會城市的下一個重要階段，就是爭取主辦2022年世界設計之都，</text:span><text:span text:style-name="T36">型</text:span><text:span text:style-name="T37">塑</text:span><text:span text:style-name="T38">臺中</text:span><text:span text:style-name="T39">城市美學。我把今年定為</text:span><text:span text:style-name="T40">臺中</text:span><text:span text:style-name="T41">的設計元年，各界也熱情響應</text:span><text:span text:style-name="T42">。</text:span><text:span text:style-name="T43">上週三（8月15日）</text:span><text:span text:style-name="T44">臺灣</text:span><text:span text:style-name="T45">設計展在</text:span><text:span text:style-name="T46">臺中</text:span><text:span text:style-name="T47">舉辦，就是呈現這座城市的製造硬底子及設計軟實力的最好契機，也為申辦2022年世界設計之都暖身。</text:span><text:span text:style-name="T48">此外，</text:span><text:span text:style-name="T49">臺中</text:span><text:span text:style-name="T50">也將有</text:span><text:span text:style-name="T51">臺灣</text:span><text:span text:style-name="T52">第一個「城市設計長」，目前已通過正式組織編制與預算，在此邀請各界舉薦人選，一同打造</text:span><text:span text:style-name="T53">臺中</text:span><text:span text:style-name="T54">成為世界級設計之都。</text:span><text:span text:style-name="T55">(辦理機關</text:span><text:span text:style-name="T56">：本府各機關)</text:span></text:p>
        </text:list-item>
        <text:list-item>
          <text:p text:style-name="P57"><text:span text:style-name="T58">本週市政成果與大家分享如下</text:span><text:span text:style-name="T59">：</text:span></text:p>
        </text:list-item>
      </text:list>
      <text:list text:style-name="LFO4" text:continue-numbering="true">
        <text:list-item>
          <text:p text:style-name="P60">花博相關亮點：</text:p>
        </text:list-item>
      </text:list>
      <text:soft-page-break/>
      <text:list text:style-name="LFO43" text:continue-numbering="true">
        <text:list-item>
          <text:p text:style-name="P61"><text:span text:style-name="T62">宜蘭簽署「</text:span><text:span text:style-name="T63">臺中</text:span><text:span text:style-name="T64">宣言」響應花博</text:span><text:span text:style-name="T65">：</text:span><text:span text:style-name="T66">年底的花博盛會</text:span><text:span text:style-name="T67">是我們推動盛會城市的重要里程碑。</text:span><text:span text:style-name="T68">上</text:span><text:span text:style-name="T69">星期</text:span><text:span text:style-name="T70">三（8月15</text:span><text:span text:style-name="T71">日）</text:span><text:span text:style-name="T72">市府</text:span><text:span text:style-name="T73">團隊前往宜蘭童玩節宣傳花博的同時，</text:span><text:span text:style-name="T74">也與</text:span><text:span text:style-name="T75">宜蘭縣</text:span><text:span text:style-name="T76">正式簽署「</text:span><text:span text:style-name="T77">臺中</text:span><text:span text:style-name="T78">宣言」，</text:span><text:span text:style-name="T79">使</text:span><text:span text:style-name="T80">成為國內第一個響應花博永續發展理念的城市</text:span><text:span text:style-name="T81">，同時</text:span><text:span text:style-name="T82">我們也</text:span><text:span text:style-name="T83">已規劃在明年</text:span><text:span text:style-name="T84">2月25日至3月1日為花博活動的「宜蘭週」</text:span><text:span text:style-name="T85">。</text:span><text:span text:style-name="T86">未來我們也會至各縣市宣傳花博，提出花博週的活動，讓花博成為全臺灣人的盛事。</text:span><text:span text:style-name="T87">此外，</text:span><text:span text:style-name="T88">由於</text:span><text:span text:style-name="T89">近期有同仁反映花博期間</text:span><text:span text:style-name="T90">場館</text:span><text:span text:style-name="T91">進駐</text:span><text:span text:style-name="T92">之人力問題，</text:span><text:span text:style-name="T93">畢竟</text:span><text:span text:style-name="T94">市府是舉辦花博之主人，因此理當全力以赴，</text:span><text:span text:style-name="T95">惟仍請各局處首長、區長多說明、激</text:span><text:span text:style-name="T96">勵同仁，</text:span><text:span text:style-name="T97">將工作平均分配妥當，</text:span><text:span text:style-name="T98">為同仁爭取該有之權益與福利，以提高大家之參與感。</text:span><text:span text:style-name="T99">(辦理機關</text:span><text:span text:style-name="T100">：本府各機關)</text:span></text:p>
        </text:list-item>
        <text:list-item>
          <text:p text:style-name="P101"><text:span text:style-name="T102">刷花博卡進出</text:span><text:span text:style-name="T103">本</text:span><text:span text:style-name="T104">市公有停車場享</text:span><text:span text:style-name="T105">5</text:span><text:span text:style-name="T106">折優惠</text:span><text:span text:style-name="T107">：</text:span><text:span text:style-name="T108">除此之外，</text:span><text:span text:style-name="T109">臺中</text:span><text:span text:style-name="T110">的花博卡也有很多優惠，受到市民的熱烈迴響。拿著花博卡不只可以一日免費參觀花博園區、公車10公里免費，並且享受包括肯德基、必勝客、心之芳庭、歐都納等</text:span><text:span text:style-name="T111">二千</text:span><text:span text:style-name="T112">多家特約商店優惠折扣。近期我們再度加碼，在今年9月1日至明年4月30日的8個月期間，只要用花博卡進出提供電子票證服務的</text:span><text:span text:style-name="T113">臺中</text:span><text:span text:style-name="T114">市公有停車場，就可以享有停車費</text:span><text:span text:style-name="T115">5</text:span><text:span text:style-name="T116">折優惠，也歡迎市民朋友們多加使用。另外，為了方便市民辦理花博卡，自9月3日起我們也開放各區公所臨櫃辦卡，而且隨到隨辦並領卡，對於申請辦卡的民眾相當方便</text:span><text:span text:style-name="T117">，</text:span><text:span text:style-name="T118">請市府同仁多多宣傳，鼓勵還未申辦的市民儘早申請，早日享受各項便利與優惠措施。</text:span><text:span text:style-name="T119">(辦理機關</text:span><text:span text:style-name="T120">：本府各機關)</text:span></text:p>
        </text:list-item>
      </text:list>
      <text:list text:style-name="LFO4" text:continue-numbering="true">
        <text:list-item>
          <text:p text:style-name="P121"><text:span text:style-name="T122">自行車369</text:span><text:span text:style-name="T123">計畫</text:span><text:span text:style-name="T124">達標</text:span><text:span text:style-name="T125">：</text:span><text:span text:style-name="T126">很高興我們推動的「自行車369</text:span><text:span text:style-name="T127">計畫」</text:span><text:span text:style-name="T128">-</text:span><text:span text:style-name="T129">也就是300座iBike租賃站、600公里自行車道、9</text:span><text:span text:style-name="T130">,</text:span><text:span text:style-name="T131">000</text:span><text:span text:style-name="T132">輛公</text:span><text:soft-page-break/><text:span text:style-name="T133">共自行車</text:span><text:span text:style-name="T134">已經在上</text:span><text:span text:style-name="T135">星期</text:span><text:span text:style-name="T136">正式達標，為</text:span><text:span text:style-name="T137">臺中</text:span><text:span text:style-name="T138">打造綠色運輸及友善自行車城市立下</text:span><text:span text:style-name="T139">重要的里程碑。自行車是大眾運輸的「最初及最</text:span><text:span text:style-name="T140">後一哩路」，對於市民朋友平日上課、上班的通勤，還有觀光旅遊來說</text:span><text:span text:style-name="T141">都非常重要。我們不僅提出i</text:span><text:span text:style-name="T142">Bike 369的政策目標，更</text:span><text:span text:style-name="T143">將iBike網路由市中心向外延</text:span><text:span text:style-name="T144">伸至原縣區，鎖定大眾運輸場站、公園、學校、公家機關等人潮聚集地</text:span><text:span text:style-name="T145">增加站點。現在全</text:span><text:span text:style-name="T146">臺中</text:span><text:span text:style-name="T147">29區都有租賃站，iBike也已成為市民朋友生活中不可或缺的重要元素，累計租借超過1,800萬人次，平均每天有2.2萬人次使用。</text:span><text:span text:style-name="T148">接下來</text:span><text:span text:style-name="T149">我們將持續推動iBike 600計畫，以租賃站倍增為目標，讓</text:span><text:span text:style-name="T150">臺中</text:span><text:span text:style-name="T151">iBike站點在2022年達到600站，自行車道延伸為1,000公里，讓大</text:span><text:span text:style-name="T152">臺中</text:span><text:span text:style-name="T153">Mr. B&amp;B複合式交通運輸系統（Metro捷運、Rail鐵路、Bus公車、Bike自行車）更完善。未來新增站點將擴大徵求市民意見，共同遴選100站最想設站的位置。另針對自行車用路安全，市府明年將推動針對iBike騎乘者納保第三人責任險及騎乘者傷害險，</text:span><text:span text:style-name="T154">確保用路人的安全，</text:span><text:span text:style-name="T155">這</text:span><text:span text:style-name="T156">也</text:span><text:span text:style-name="T157">將是全國首創</text:span><text:span text:style-name="T158">之舉</text:span><text:span text:style-name="T159">。</text:span><text:span text:style-name="T160">(辦理機關</text:span><text:span text:style-name="T161">：本府各機關)</text:span></text:p>
        </text:list-item>
        <text:list-item>
          <text:p text:style-name="P162"><text:span text:style-name="T163">太平買菸場開幕</text:span><text:span text:style-name="T164">：</text:span><text:span text:style-name="T165">昨天（8月19日）太平買菸場正式開幕，為</text:span><text:span text:style-name="T166">臺中</text:span><text:span text:style-name="T167">再增添一處文化觀光新亮點，也透過歷史建築的修復保存市民共同的歷史記憶。太平買菸場除了展示太平菸草產業演變的歷史，也將作為國際知名藝術家陳庭詩的紀念館，展示他豐富多元的雕塑等作品。我們也會保留部分空間給在地藝術家展</text:span><text:span text:style-name="T168">示作品，可望帶動屯區地方藝文發展，提供當地一個新興的文化據點。</text:span><text:span text:style-name="T169">(辦理機關</text:span><text:span text:style-name="T170">：本府各機關)</text:span></text:p>
        </text:list-item>
        <text:list-item>
          <text:p text:style-name="P171"><text:span text:style-name="T172">北屯區同榮段社會住宅動工</text:span><text:span text:style-name="T173">：</text:span><text:span text:style-name="T174">市府推動「三好一公道」及「共好精神」的社會住宅，希望讓剛出社會的年輕人能夠無後顧之憂，在</text:span><text:span text:style-name="T175">臺中</text:span><text:span text:style-name="T176">築夢、圓夢。北屯區北屯段社宅剛在6月底動土，</text:span><text:span text:style-name="T177">北屯段社宅的位置相當好，鄰近學校，也有綠地空間，交通方面</text:span><text:span text:style-name="T178">也</text:span><text:span text:style-name="T179">鄰近</text:span><text:span text:style-name="T180">重要</text:span><text:span text:style-name="T181">幹道，十分便利。</text:span><text:span text:style-name="T182">不到兩個月的時間，北屯區同榮段社宅</text:span><text:span text:style-name="T183">也於</text:span><text:span text:style-name="T184">8月19</text:span><text:span text:style-name="T185">日</text:span><text:span text:style-name="T186">正式動土，成為</text:span><text:span text:style-name="T187">臺中</text:span><text:span text:style-name="T188">第五處社會住宅（其他四處為：豐原區安康段、大里區光正段、大里區育賢段及北屯區北屯段）</text:span><text:span text:style-name="T189">，</text:span><text:span text:style-name="T190">加上勞工住宅</text:span><text:span text:style-name="T191">目前已有</text:span><text:span text:style-name="T192">六處社會住宅。</text:span><text:span text:style-name="T193"><text:s/>(辦理機關</text:span><text:span text:style-name="T194">：本府各機關)</text:span></text:p>
        </text:list-item>
        <text:list-item>
          <text:p text:style-name="P195"><text:span text:style-name="T196">臺灣</text:span><text:span text:style-name="T197">人工智慧學校</text:span><text:span text:style-name="T198">臺中</text:span><text:span text:style-name="T199">分校開學</text:span><text:span text:style-name="T200">，</text:span><text:span text:style-name="T201">培育本地AI人才：</text:span><text:span text:style-name="T202">宜居城市也必須</text:span><text:span text:style-name="T203">朝智慧城市發展。</text:span><text:span text:style-name="T204">AI人工智慧不再只存在科幻電影，而是真正走入產業、走進生活。</text:span><text:span text:style-name="T205">臺灣</text:span><text:span text:style-name="T206">人工智慧學校（Taiwan AI Academy）來到</text:span><text:span text:style-name="T207">臺中</text:span><text:span text:style-name="T208">設立分校，上週六（8月18</text:span><text:span text:style-name="T209">日）在亞洲大學舉行第1</text:span><text:span text:style-name="T210">期開學典禮，為中部培養優秀AI</text:span><text:span text:style-name="T211">人才。</text:span><text:span text:style-name="T212">從一開始的課程設計到學員邀請，市府都參與其中。第1</text:span><text:span text:style-name="T213">期共有</text:span><text:span text:style-name="T214">6</text:span><text:span text:style-name="T215">00</text:span><text:span text:style-name="T216">人</text:span><text:span text:style-name="T217">報名</text:span><text:span text:style-name="T218">，其中</text:span><text:span text:style-name="T219">345位</text:span><text:span text:style-name="T220">學員</text:span><text:span text:style-name="T221">通過申請</text:span><text:span text:style-name="T222">，這些人都是未來重要的「種子」，對於</text:span><text:span text:style-name="T223">臺中</text:span><text:span text:style-name="T224">要打造程智慧機械之</text:span><text:span text:style-name="T225">是非常關鍵的推動力量。</text:span><text:span text:style-name="T226">(辦理機關</text:span><text:span text:style-name="T227">：本府各機關)</text:span></text:p>
        </text:list-item>
      </text:list>
      <text:list text:style-name="LFO1" text:continue-numbering="true">
        <text:list-item>
          <text:p text:style-name="P228"><text:span text:style-name="T229">目前北部地區已傳出登革熱疫情，對此本市需加以警戒，尤其針對易積水地區，如東</text:span><text:span text:style-name="T230">區</text:span><text:span text:style-name="T231">、</text:span><text:span text:style-name="T232">南</text:span><text:span text:style-name="T233">區、</text:span><text:span text:style-name="T234">大里區、烏日區等</text:span><text:span text:style-name="T235">要</text:span><text:span text:style-name="T236">特別</text:span><text:span text:style-name="T237">注意</text:span><text:span text:style-name="T238">，</text:span><text:span text:style-name="T239">尤其近日天氣常有劇烈暴雨，因此為杜絕疫情發生，</text:span><text:span text:style-name="T240">請衛生局、民政局、各區公所甚至是里長加強宣導，提升市民防疫的意識。</text:span><text:span text:style-name="T241">(辦理機關</text:span><text:span text:style-name="T242">：民政局、衛生局、本市各區公所)</text:span></text:p>
        </text:list-item>
        <text:list-item>
          <text:p text:style-name="P243"><text:span text:style-name="T244">臺中是個不斷持續成長的都市，進出的人</text:span><text:span text:style-name="T245">、</text:span><text:span text:style-name="T246">車數目一定會再增加，我建議可將這8</text:span><text:span text:style-name="T247">年來大臺中的人口數與車</text:span><text:span text:style-name="T248">輛數作成一趨勢圖，藉以了解其中變化，以修正、制定交通政策。尤其</text:span><text:span text:style-name="T249">近年我們積極建立大眾運</text:span><text:span text:style-name="T250">輸系統，再</text:span><text:span text:style-name="T251">加上政策應先要有目標，倘若以科學的方法來檢視、制定政策，政策應更</text:span><text:span text:style-name="T252">容易施行及達成目標。臺中的交通政策目</text:span><text:span text:style-name="T253">標</text:span><text:span text:style-name="T254">是人本、安全、綠色交通，如何落實則應有宏觀的思維與</text:span><text:span text:style-name="T255">規劃，然而</text:span><text:span text:style-name="T256">我認為最根本的還是建立智慧交通，因為交通是動態關係，市民要決定移動去哪裡、使用何種交通工具，這是隨時在變動的，若我們擁有充分、即時的交通資訊，</text:span><text:span text:style-name="T257">那麼將可以提供市民最直接、正確之選擇，也因此智慧城市落實在臺中</text:span><text:span text:style-name="T258">是</text:span><text:span text:style-name="T259">我們</text:span><text:span text:style-name="T260">相當</text:span><text:span text:style-name="T261">重視</text:span><text:span text:style-name="T262">的一環</text:span><text:span text:style-name="T263">。</text:span><text:span text:style-name="T264">近幾年我們積極打造多元無縫的複合</text:span><text:span text:style-name="T265">交通運輸系統，舉例來說，</text:span><text:span text:style-name="T266">若由</text:span><text:span text:style-name="T267">臺中</text:span><text:span text:style-name="T268">搭乘區間車至豐原，再轉乘公車上谷關，單程僅需支付21元的區間車火車票價，也就是說來回只需要42元，用不到一個50</text:span><text:span text:style-name="T269">元的銅板價</text:span><text:span text:style-name="T270">就能從市區暢遊谷關，可說相當有吸引力。至於停車場方面，市府為解決市民停車問題，我們除了成立專案小組制定停車場政策，近4年來也增加</text:span><text:span text:style-name="T271">九</text:span><text:span text:style-name="T272">萬多個汽機車停車格，新闢22處公有路外停車場</text:span><text:span text:style-name="T273">，也大幅紓解本市停車壓力，未來我們仍會持續打造完整之大眾運輸系統，讓臺中人行得更方便。</text:span><text:span text:style-name="T274">(辦理機關</text:span><text:span text:style-name="T275">：本府各機關)</text:span></text:p>
        </text:list-item>
        <text:list-item>
          <text:p text:style-name="P276">今日交通局專案報告「停車好便利、轉乘更順暢」裁示如下：</text:p>
        </text:list-item>
      </text:list>
      <text:list text:style-name="LFO3" text:continue-numbering="true">
        <text:list-item>
          <text:p text:style-name="P277"><text:span text:style-name="T278">提供智慧優質停車空間</text:span><text:span text:style-name="T279">：</text:span></text:p>
        </text:list-item>
      </text:list>
      <text:list text:style-name="LFO32" text:continue-numbering="true">
        <text:list-item>
          <text:p text:style-name="P280"><text:span text:style-name="T281">建置本市智慧化公有停車場：8月1</text:span><text:span text:style-name="T282">日正式營運啟用的水湳智慧城中央停車場</text:span><text:span text:style-name="T283">具備</text:span><text:span text:style-name="T284">多項智慧停車設施</text:span><text:span text:style-name="T285">，</text:span><text:span text:style-name="T286">其</text:span><text:span text:style-name="T287">停車場上方廣達1</text:span><text:span text:style-name="T288">萬平方</text:span><text:span text:style-name="T289">公尺</text:span><text:span text:style-name="T290">的太陽能板</text:span><text:span text:style-name="T291">支撐整個公園電力，更具備低碳示範效果。水湳智慧城</text:span><text:span text:style-name="T292">未來是</text:span><text:span text:style-name="T293">本市發展智慧及低碳城市的示範點，</text:span><text:span text:style-name="T294">因此</text:span><text:span text:style-name="T295">請交通局將相關智慧停</text:span><text:span text:style-name="T296">車設施及節能作為逐步擴展至本市公有停車場，透過智慧化應用的提高</text:span><text:span text:style-name="T297">帶給市民生活更多的方便。</text:span><text:span text:style-name="T298">(辦理機關</text:span><text:span text:style-name="T299">：交通局)</text:span></text:p>
        </text:list-item>
        <text:list-item>
          <text:p text:style-name="P300"><text:span text:style-name="T301">促進民間參與，加速停車場興闢：</text:span><text:span text:style-name="T302">地方政府財源始終有限，若無法廣泛運用民間資源</text:span><text:span text:style-name="T303">將</text:span><text:span text:style-name="T304">難以面對層出不窮的市區停車問題，因此，</text:span><text:span text:style-name="T305">請交通局盤點本市停車場整體供需，亦請交通局及財政局結合民間力量，以BOT等方式來滿足本市停車需求。</text:span><text:span text:style-name="T306">(辦理機關</text:span><text:span text:style-name="T307">：財政局、交通局)</text:span></text:p>
        </text:list-item>
        <text:list-item>
          <text:p text:style-name="P308"><text:span text:style-name="T309">落實婦幼停車格（粉紅車格）政策推動：為打造友善婦幼暢行無憂的停車環境，交通部於今年6月底公告「孕婦及育有六歲以下兒童者停車位設置管理辦法」，</text:span><text:span text:style-name="T310">同時</text:span><text:span text:style-name="T311">交通部預計今年10</text:span><text:span text:style-name="T312">月追蹤各縣市的劃設數量及位置等執行率，</text:span><text:span text:style-name="T313">請交通局針對公有停車場進行清查，並督促業者加速設置，以符法令規範，尤其交通局加碼將設置比例由2%提高至5%，也請</text:span><text:span text:style-name="T314">交通局</text:span><text:span text:style-name="T315">協請民間業者比照辦理。</text:span><text:span text:style-name="T316">另外，以往是「親子優先」，但新法施行</text:span><text:span text:style-name="T317">採「認證，不認人」（明年6月底才會正式開罰）</text:span><text:span text:style-name="T318">模式</text:span><text:span text:style-name="T319">，也請新聞局協助加強宣導，減少爭議。</text:span><text:span text:style-name="T320">(辦理機關</text:span><text:span text:style-name="T321">：交通局、新聞局)</text:span></text:p>
        </text:list-item>
      </text:list>
      <text:list text:style-name="LFO3" text:continue-numbering="true">
        <text:list-item>
          <text:p text:style-name="P322"><text:span text:style-name="T323">優化本市轉乘環境，培養公共運輸搭乘人口</text:span><text:span text:style-name="T324">：</text:span></text:p>
        </text:list-item>
      </text:list>
      <text:list text:style-name="LFO33" text:continue-numbering="true">
        <text:list-item>
          <text:p text:style-name="P325"><text:span text:style-name="T326">以軌道運輸作為骨幹，提供轉乘優惠：交通局規劃於8</text:span><text:span text:style-name="T327">月底、開學前</text:span><text:span text:style-name="T328">開通新的「文心幹線」公車路線（此路線由</text:span><text:span text:style-name="T329">臺中</text:span><text:span text:style-name="T330">烏日高鐵站與北屯松竹站雙向對開，約15分鐘至20</text:span><text:span text:style-name="T331">分鐘一班，沿途</text:span><text:span text:style-name="T332">沿</text:span><text:span text:style-name="T333">捷運綠線行駛，只停靠18個捷運綠線站點。）</text:span><text:span text:style-name="T334">除請掌握期程</text:span><text:span text:style-name="T335">並請教育局協助校內宣傳之外，為了持續優化捷運轉乘，</text:span><text:span text:style-name="T336">也請交通局以每座捷運站為中心規劃十字接駁公車，讓捷運垂直方向都</text:span><text:span text:style-name="T337">有一條公車接駁路線，在單趟路程10分鐘的距離來回對開，持續優化轉乘環境。</text:span><text:span text:style-name="T338">(辦理機關</text:span><text:span text:style-name="T339">：教育局、交通局)</text:span></text:p>
        </text:list-item>
        <text:list-item>
          <text:p text:style-name="P340"><text:span text:style-name="T341">研議iBike納入轉乘優惠：iBike做為本市MR.B&amp;B</text:span><text:span text:style-name="T342">「第一及最後一哩路」關鍵角色，</text:span><text:span text:style-name="T343">請研議規劃納入轉乘優惠之可能，例如公車（或捷運）加上iBike可以延長免費使用時間（目前為30</text:span><text:span text:style-name="T344">分鐘免費）</text:span><text:span text:style-name="T345">或延長公車免費里程數等（例如可</text:span><text:span text:style-name="T346">研議將轉乘延長為</text:span><text:span text:style-name="T347">15公里免費），據以鼓勵民眾使用iBike接駁到最近車站，滅少私人運具使用。</text:span><text:span text:style-name="T348">(辦理機關</text:span><text:span text:style-name="T349">：交通局)</text:span></text:p>
        </text:list-item>
      </text:list>
      <text:list text:style-name="LFO3" text:continue-numbering="true">
        <text:list-item>
          <text:p text:style-name="P350">續予爭取中央支持並掌握工程進度：</text:p>
        </text:list-item>
      </text:list>
      <text:list text:style-name="LFO39" text:continue-numbering="true">
        <text:list-item>
          <text:p text:style-name="P351"><text:span text:style-name="T352">爭取中央支持大車站轉運中心：本市獲得中央挹注10億元建設本市</text:span><text:span text:style-name="T353">八</text:span><text:span text:style-name="T354">大立體停車場</text:span><text:span text:style-name="T355">，</text:span><text:span text:style-name="T356">惟其中臺中大車站立體停車場轉運中心興建計畫</text:span><text:span text:style-name="T357">中央僅同意補助立體停車場，請交通局及都發局透過其他管道續予爭取中央支持轉運中心，以利整體規劃，加速城中區發展。</text:span><text:span text:style-name="T358">(辦理機關</text:span><text:span text:style-name="T359">：交通局</text:span><text:span text:style-name="T360">、都市發展局</text:span><text:span text:style-name="T361">)</text:span></text:p>
        </text:list-item>
        <text:list-item>
          <text:p text:style-name="P362"><text:span text:style-name="T363">加速建置舊社及正心停車場，銜接捷運通車時程：</text:span><text:span text:style-name="T364">八</text:span><text:span text:style-name="T365">大停車場中，舊社及正心停車場目前規劃2021</text:span><text:span text:style-name="T366">年完工，惟</text:span><text:span text:style-name="T367">二</text:span><text:span text:style-name="T368">站位處捷運站周</text:span><text:span text:style-name="T369">邊，為能發揮汽車轉乘停車場之功能，請交通局確實掌握</text:span><text:span text:style-name="T370">二</text:span><text:span text:style-name="T371">案執行進度</text:span><text:span text:style-name="T372">並研議加速辦理，以利銜接捷運綠線2020年通車啟用之時程。</text:span><text:span text:style-name="T373">(辦理機關</text:span><text:span text:style-name="T374">：交通局)</text:span></text:p>
        </text:list-item>
        <text:list-item>
          <text:p text:style-name="P375"><text:span text:style-name="T376">文心路人行道拓寬掌握期程：文心路人行道拓寬案共分五標，請</text:span><text:span text:style-name="T377">建設局督促廠商</text:span><text:span text:style-name="T378">適度增加機具及工班</text:span><text:span text:style-name="T379">儘</text:span><text:span text:style-name="T380">速趕辦，以降低民怨；也請秘書長擇期邀集建設局及研考會至現場勘查施工情形，加強品質督導。此外，針對文心路設置完成之公車候車亭、iBike租賃站及停車空間等，也請交通局現勘標誌、標線及動線等交通工程措施是否均設置妥善。</text:span><text:span text:style-name="T381">(辦理機關</text:span><text:span text:style-name="T382">：</text:span><text:span text:style-name="T383">建設局、</text:span><text:span text:style-name="T384">交通局、研究發展考核委員會)</text:span></text:p>
        </text:list-item>
      </text:list>
      <text:list text:style-name="LFO3" text:continue-numbering="true">
        <text:list-item>
          <text:p text:style-name="P385"><text:span text:style-name="T386">今日會議，林陵三副市長進一步提</text:span><text:span text:style-name="T387">示，都發局的大車站計畫中，是以舊有的建國市場作為未來的停車轉運中心，臺鐵高架化後由於月臺在2樓，因此由2</text:span><text:span text:style-name="T388">樓月</text:span><text:span text:style-name="T389">臺下車</text:span><text:span text:style-name="T390">往前直走就可接到停車轉運中心，</text:span><text:span text:style-name="T391">可有效解決臺中的停車問題。此外，也由於臺中市是全臺</text:span><text:span text:style-name="T392">小</text:span><text:span text:style-name="T393">汽車</text:span><text:span text:style-name="T394">數輛最多</text:span><text:span text:style-name="T395">之城市，市府團隊積極解決本市塞車</text:span><text:span text:style-name="T396">問題，在警察局、交通局共同努力下，我們以各種交通管理手段解決</text:span><text:span text:style-name="T397">壅塞問題，例如重要路口上下班彈性調整時相、臺灣大道部分路口禁止左轉等手段，已逐步減緩臺中的塞車</text:span><text:span text:style-name="T398">情況。另</text:span><text:span text:style-name="T399">外，過去也由於停車格位不敷使用，因此許多車輛停</text:span><text:span text:style-name="T400">放於道路二</text:span><text:span text:style-name="T401">側，除了易造成交通危</text:span><text:span text:style-name="T402">害</text:span><text:span text:style-name="T403">，對於行進中之車輛也降低其</text:span><text:span text:style-name="T404">車速，容易造成塞車，可以想見的是大車站計畫</text:span><text:span text:style-name="T405">-立體停車場暨轉運中心興建計畫完成後</text:span><text:span text:style-name="T406">，將可有效紓解臺中交通，讓大家行得更順暢。</text:span><text:span text:style-name="T407">(辦理機關</text:span><text:span text:style-name="T408">：本府各機關)</text:span></text:p>
        </text:list-item>
      </text:list>
      <text:list text:style-name="LFO1" text:continue-numbering="true">
        <text:list-item>
          <text:p text:style-name="P409">研考會「公共工程品質推動委員會107年上半年工作報告」裁示如下：</text:p>
        </text:list-item>
      </text:list>
      <text:list text:style-name="LFO44" text:continue-numbering="true">
        <text:list-item>
          <text:p text:style-name="P410"><text:span text:style-name="T411">區公所4月份的標案執行表現相當不錯，所有案件都能達到預定的進度，值得鼓勵。</text:span><text:span text:style-name="T412">(辦理機關</text:span><text:span text:style-name="T413">：本府各機關)</text:span></text:p>
        </text:list-item>
        <text:list-item>
          <text:p text:style-name="P414"><text:span text:style-name="T415">花博辦連續5個月標案執行進度都有落後的情形，只是因為驗收付款的程序出了問題，希望其他的單位可以引為借鏡，在辦理標案的過程中能多加注意相關規定，上半年有6件標案落後達到20％以上，甚至還有高達45％的案件，請各標案執行機關確</text:span><text:span text:style-name="T416">實掌握案件實際執行進度，並加速行政作業，以創造機關與廠商的雙贏</text:span><text:span text:style-name="T417">，避免造成</text:span><text:span text:style-name="T418">廠商已經履約完成，卻無法順利結案。</text:span><text:span text:style-name="T419">(辦理機關</text:span><text:span text:style-name="T420">：本府各機關)</text:span></text:p>
        </text:list-item>
        <text:list-item>
          <text:p text:style-name="P421"><text:span text:style-name="T422">建設局承辦案件非常多，相當辛苦，但是落後件數比例也偏高，請建設局持續精進標案執行方式，減少落後案件數量。</text:span><text:span text:style-name="T423">(辦理機關</text:span><text:span text:style-name="T424">：建設局)</text:span></text:p>
        </text:list-item>
        <text:list-item>
          <text:p text:style-name="P425"><text:span text:style-name="T426">花博工程案件表現相當亮眼，但是仍然有少數幾個案件成績不理想，未能達到甲等，請這幾個機關利用最後階段加緊努力，加強工程品質，讓</text:span><text:span text:style-name="T427">臺中</text:span><text:span text:style-name="T428">市能表現出最好的一面。</text:span><text:span text:style-name="T429">(辦理機關</text:span><text:span text:style-name="T430">：本府各機關)</text:span></text:p>
        </text:list-item>
        <text:list-item>
          <text:p text:style-name="P431"><text:span text:style-name="T432">學校是教育單位，對於教學是強項，但是工程的執行相對就弱了一點，尤其牽</text:span><text:span text:style-name="T433">涉到工程專業以及採購法令，教育局既然已經成立工程營繕科，也請多</text:span><text:span text:style-name="T434">費心力</text:span><text:span text:style-name="T435">建立相關制度並提供有效方法，協助學校在工程方面能順利執行。</text:span><text:span text:style-name="T436">(辦理機關</text:span><text:span text:style-name="T437">：教育局)</text:span></text:p>
        </text:list-item>
        <text:list-item>
          <text:p text:style-name="P438"><text:span text:style-name="T439">道路工程查驗部</text:span><text:span text:style-name="T440">分</text:span><text:span text:style-name="T441">，嚴重缺失案件這半年數量有減少的趨勢，以往光是本府查驗小組每季就有4至5件，今年第2季減少到只有1件，道路的品質人民最有感，甚至會被連結到施政品質，感謝各機關的努力，希望能繼續保持。</text:span><text:span text:style-name="T442">(辦理機關</text:span><text:span text:style-name="T443">：本府各機關)</text:span></text:p>
        </text:list-item>
        <text:list-item>
          <text:p text:style-name="P444"><text:span text:style-name="T445">上半年的預算執行狀況有幾個機關不是很理想，不僅本年度的預算要依照進度執行，以前年度保留下來的更要加緊執行，</text:span><text:span text:style-name="T446">目前</text:span><text:span text:style-name="T447">好幾個機關本年度預算執行不到10％，保留的預算也有好幾個機關執行不到10％，</text:span><text:span text:style-name="T448">因為</text:span><text:span text:style-name="T449">年度已經過了一半，</text:span><text:span text:style-name="T450">因此</text:span><text:span text:style-name="T451">請這些機關加緊執行的腳步。</text:span><text:span text:style-name="T452">(辦理機關</text:span><text:span text:style-name="T453">：本府各機關)</text:span></text:p>
        </text:list-item>
        <text:list-item>
          <text:p text:style-name="P454"><text:span text:style-name="T455">今日工作報告</text:span><text:span text:style-name="T456">黃景茂秘書長提示，一般工程契約書應至少</text:span><text:span text:style-name="T457">載明一個月估驗一次，而非等完工後</text:span><text:span text:style-name="T458">一次估</text:span><text:span text:style-name="T459">驗，這是錯誤態樣，因此</text:span><text:span text:style-name="T460">已請秘書處就</text:span><text:span text:style-name="T461">契約書再作確認與檢討。此外，市長高度重視本市各公共</text:span><text:span text:style-name="T462">工程品質，也因此我們近年來積極訓練、培育相關人才，今年更將提報7</text:span><text:span text:style-name="T463">件工程參加金質獎評選(</text:span><text:span text:style-name="T464">花博工程4</text:span><text:span text:style-name="T465">件、其</text:span><text:span text:style-name="T466">他工程3</text:span><text:span text:style-name="T467">件)，期許本市的</text:span><text:span text:style-name="T468">公共</text:span><text:span text:style-name="T469">工程品質未來能更為精進。</text:span><text:span text:style-name="T470">(辦理機關</text:span><text:span text:style-name="T471">：本府各機關)</text:span></text:p>
        </text:list-item>
      </text:list>
      <text:list text:style-name="LFO2" text:continue-numbering="true">
        <text:list-item>
          <text:p text:style-name="P472">散會(中午12時5分)</text:p>
        </text:list-item>
      </text:list>
      <text:p text:style-name="P473">附件：</text:p>
      <text:p text:style-name="P474">臺中市政府第353次市政會議提案摘要表（107年8月20日）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header-rows>
          <table:table-row table:style-name="TableRow480">
            <table:table-cell table:style-name="TableCell481">
              <text:p text:style-name="P482">案號</text:p>
            </table:table-cell>
            <table:table-cell table:style-name="TableCell483">
              <text:p text:style-name="P484">機<text:s/>關</text:p>
            </table:table-cell>
            <table:table-cell table:style-name="TableCell485">
              <text:p text:style-name="P486">摘<text:s/>要</text:p>
            </table:table-cell>
            <table:table-cell table:style-name="TableCell487">
              <text:p text:style-name="P488">決<text:s/>議</text:p>
            </table:table-cell>
          </table:table-row>
        </table:table-header-rows>
        <table:table-row table:style-name="TableRow489">
          <table:table-cell table:style-name="TableCell490">
            <text:p text:style-name="P491">01</text:p>
          </table:table-cell>
          <table:table-cell table:style-name="TableCell492">
            <text:p text:style-name="P493">財政局</text:p>
          </table:table-cell>
          <table:table-cell table:style-name="TableCell494">
            <text:p text:style-name="P495">本府擬處分本市中區中華段五小段7<text:s/>地號等25<text:s/>筆面積合計4,186.83<text:s/>㎡(1,266.52<text:s/>坪)市有非公用土地，敬請審議。</text:p>
          </table:table-cell>
          <table:table-cell table:style-name="TableCell496">
            <text:p text:style-name="P497">照案通過，送請臺中市議會審議。</text:p>
          </table:table-cell>
        </table:table-row>
        <table:table-row table:style-name="TableRow498">
          <table:table-cell table:style-name="TableCell499">
            <text:p text:style-name="P500">墊01</text:p>
          </table:table-cell>
          <table:table-cell table:style-name="TableCell501">
            <text:p text:style-name="P502">經濟發展局</text:p>
          </table:table-cell>
          <table:table-cell table:style-name="TableCell503">
            <text:p text:style-name="P504">為臺灣電力股份有限公司補助本市龍井區公所辦理「臺中市龍井區登山步道停車空間及週邊綠美化新建工程」經費計新台幣400<text:s/>萬元乙案，擬請同意辦理先行墊付，敬請審議。</text:p>
          </table:table-cell>
          <table:table-cell table:style-name="TableCell505">
            <text:p text:style-name="P506">照案通過，送請臺中市議會審議。</text:p>
          </table:table-cell>
        </table:table-row>
        <table:table-row table:style-name="TableRow507">
          <table:table-cell table:style-name="TableCell508">
            <text:p text:style-name="P509">墊02</text:p>
          </table:table-cell>
          <table:table-cell table:style-name="TableCell510">
            <text:p text:style-name="P511">農業局</text:p>
          </table:table-cell>
          <table:table-cell table:style-name="TableCell512">
            <text:p text:style-name="P513">行政院農業委員會農糧署107<text:s/>年度補助本局辦理「輔導專業農擴大經營規模政策地區性推廣與宣導計畫」經費20<text:s/>萬元整，中央補助17<text:s/>萬元(比例85%)、本府尚需編列配合款3<text:s/>萬元(比例15%)，合計20<text:s/>萬元整，以上補助款17<text:s/>萬元整，擬請同意辦理先行墊付，敬請審議。</text:p>
          </table:table-cell>
          <table:table-cell table:style-name="TableCell514">
            <text:p text:style-name="P515">照案通過，送請臺中市議會審議。</text:p>
          </table:table-cell>
        </table:table-row>
        <table:table-row table:style-name="TableRow516">
          <table:table-cell table:style-name="TableCell517">
            <text:p text:style-name="P518">墊03</text:p>
          </table:table-cell>
          <table:table-cell table:style-name="TableCell519">
            <text:p text:style-name="P520">水利局</text:p>
          </table:table-cell>
          <table:table-cell table:style-name="TableCell521">
            <text:p text:style-name="P522">行政院農業委員會水土保持局107<text:s/>年度補助本局辦理「107<text:s/>年度自主防災裝備及設備強化執行計畫」經費計13<text:s/>萬1,000<text:s/>元整，本府107<text:s/>年度已編列配合款1<text:s/>萬9,000<text:s/>元，合計15<text:s/>萬元整，以上補助款13<text:s/>萬1,000<text:s/>元整，擬請同意辦理先行墊付，敬請審議。</text:p>
          </table:table-cell>
          <table:table-cell table:style-name="TableCell523">
            <text:p text:style-name="P524">照案通過，送請臺中市議會審議。</text:p>
          </table:table-cell>
        </table:table-row>
        <table:table-row table:style-name="TableRow525">
          <table:table-cell table:style-name="TableCell526">
            <text:p text:style-name="P527">臨01</text:p>
          </table:table-cell>
          <table:table-cell table:style-name="TableCell528">
            <text:p text:style-name="P529">衛生局</text:p>
          </table:table-cell>
          <table:table-cell table:style-name="TableCell530">
            <text:p text:style-name="P531">為辦理本市107<text:s/>年度失能老人機構公費安置費之總經費新臺幣為2<text:s/>億2,222<text:s/>萬2,000<text:s/>元整，其中由衛生福利部社會及家庭署補助經費為3,555<text:s/>萬5,520<text:s/>元整(比例16%)，本市自籌款為1<text:s/>億8,666<text:s/>萬6480<text:s/>元整(比例84%)。107<text:s/>年中低收失能老人機構安置費用1<text:s/>億3,179<text:s/>萬6,000<text:s/>元整已納入107<text:s/>年預算，擬請同意9,042<text:s/>萬6,000<text:s/>元整辦理先行墊付案，敬請審議。</text:p>
          </table:table-cell>
          <table:table-cell table:style-name="TableCell532">
            <text:p text:style-name="P533">照案通過，送請臺中市議會審議。</text:p>
          </table:table-cell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5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style style:name="WW_CharLFO17LVL1" style:family="text">
      <style:text-properties style:font-name="標楷體" style:font-name-asian="標楷體" fo:font-size="14pt" style:font-size-asian="14pt" style:font-size-complex="14pt"/>
    </style:style>
    <style:style style:name="WW_CharLFO18LVL1" style:family="text">
      <style:text-properties style:font-name="標楷體" style:font-name-asian="標楷體" fo:font-size="14pt" style:font-size-asian="14pt" style:font-size-complex="14pt"/>
    </style:style>
    <style:style style:name="WW_CharLFO19LVL1" style:family="text">
      <style:text-properties style:font-name="標楷體" style:font-name-asian="標楷體" fo:font-size="14pt" style:font-size-asian="14pt" style:font-size-complex="14pt"/>
    </style:style>
    <style:style style:name="WW_CharLFO2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3LVL1" style:family="text">
      <style:text-properties style:font-name="標楷體" style:font-name-asian="標楷體" fo:font-size="14pt" style:font-size-asian="14pt" style:font-size-complex="14pt"/>
    </style:style>
    <style:style style:name="WW_CharLFO24LVL1" style:family="text">
      <style:text-properties style:font-name="Calibri" style:font-name-asian="標楷體" style:font-name-complex="Calibri"/>
    </style:style>
    <style:style style:name="WW_CharLFO2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9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5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6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7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37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37LVL3" style:family="text">
      <style:text-properties fo:color="#000000"/>
    </style:style>
    <style:style style:name="WW_CharLFO3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9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4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4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4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4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44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1.1215in" text:min-label-width="0.3333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5">
      <text:list-level-style-number text:level="1" text:style-name="WW_CharLFO35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37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37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9">
      <text:list-level-style-number text:level="1" text:style-name="WW_CharLFO39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41">
      <text:list-level-style-number text:level="1" text:style-name="WW_CharLFO41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42">
      <text:list-level-style-number text:level="1" text:style-name="WW_CharLFO42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43">
      <text:list-level-style-number text:level="1" text:style-name="WW_CharLFO43LVL1" style:num-suffix="、" style:num-format="1">
        <style:list-level-properties text:space-before="1.0784in" text:min-label-width="0.3333in"/>
      </text:list-level-style-number>
      <text:list-level-style-number text:level="2" style:num-suffix="、" style:num-format="甲, 乙, 丙, ...">
        <style:list-level-properties text:space-before="1.4118in" text:min-label-width="0.3333in"/>
      </text:list-level-style-number>
      <text:list-level-style-number text:level="3" style:num-suffix="." style:num-format="i">
        <style:list-level-properties fo:text-align="end" text:space-before="1.7451in" text:min-label-width="0.3333in"/>
      </text:list-level-style-number>
      <text:list-level-style-number text:level="4" style:num-suffix="." style:num-format="1">
        <style:list-level-properties text:space-before="2.0784in" text:min-label-width="0.3333in"/>
      </text:list-level-style-number>
      <text:list-level-style-number text:level="5" style:num-suffix="、" style:num-format="甲, 乙, 丙, ...">
        <style:list-level-properties text:space-before="2.4118in" text:min-label-width="0.3333in"/>
      </text:list-level-style-number>
      <text:list-level-style-number text:level="6" style:num-suffix="." style:num-format="i">
        <style:list-level-properties fo:text-align="end" text:space-before="2.7451in" text:min-label-width="0.3333in"/>
      </text:list-level-style-number>
      <text:list-level-style-number text:level="7" style:num-suffix="." style:num-format="1">
        <style:list-level-properties text:space-before="3.0784in" text:min-label-width="0.3333in"/>
      </text:list-level-style-number>
      <text:list-level-style-number text:level="8" style:num-suffix="、" style:num-format="甲, 乙, 丙, ...">
        <style:list-level-properties text:space-before="3.4118in" text:min-label-width="0.3333in"/>
      </text:list-level-style-number>
      <text:list-level-style-number text:level="9" style:num-suffix="." style:num-format="i">
        <style:list-level-properties fo:text-align="end" text:space-before="3.7451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8-08-29T02:09:00Z</meta:creation-date>
    <dc:date>2018-08-29T02:09:00Z</dc:date>
    <meta:print-date>2018-08-21T08:44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01" meta:character-count="6698" meta:row-count="47" meta:non-whitespace-character-count="5710"/>
  </office:meta>
</office:document-meta>
</file>