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
      <text:list-level-style-number text:level="1" text:style-name="WW_CharLFO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text:style-name="WW_CharLFO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6">
      <text:list-level-style-number text:level="1" text:style-name="WW_CharLFO6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7">
      <text:list-level-style-number text:level="1" text:style-name="WW_CharLFO7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0">
      <text:list-level-style-number text:level="1" text:style-name="WW_CharLFO10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1">
      <text:list-level-style-number text:level="1" text:style-name="WW_CharLFO11LVL1" style:num-suffix="、" style:num-format="1">
        <style:list-level-properties text:space-before="1.1215in" text:min-label-width="0.3333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12">
      <text:list-level-style-number text:level="1" text:style-name="WW_CharLFO12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3">
      <text:list-level-style-number text:level="1" text:style-name="WW_CharLFO13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4">
      <text:list-level-style-number text:level="1" text:style-name="WW_CharLFO1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6">
      <text:list-level-style-number text:level="1" text:style-name="WW_CharLFO16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text:style-name="WW_CharLFO17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8">
      <text:list-level-style-number text:level="1" text:style-name="WW_CharLFO1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text:style-name="WW_CharLFO19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20">
      <text:list-level-style-number text:level="1" text:style-name="WW_CharLFO20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text:style-name="WW_CharLFO21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2">
      <text:list-level-style-number text:level="1" text:style-name="WW_CharLFO22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text:style-name="WW_CharLFO23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text:style-name="WW_CharLFO27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8">
      <text:list-level-style-number text:level="1" text:style-name="WW_CharLFO28LVL1" style:num-suffix="、" style:num-format="1">
        <style:list-level-properties text:space-before="2.7569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9">
      <text:list-level-style-number text:level="1" text:style-name="WW_CharLFO29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30">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1">
      <text:list-level-style-number text:level="1" text:style-name="WW_CharLFO31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32">
      <text:list-level-style-number text:level="1" text:style-name="WW_CharLFO32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3">
      <text:list-level-style-number text:level="1" text:style-name="WW_CharLFO33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4">
      <text:list-level-style-number text:level="1" text:style-name="WW_CharLFO34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5">
      <text:list-level-style-number text:level="1" text:style-name="WW_CharLFO3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6">
      <text:list-level-style-number text:level="1" text:style-name="WW_CharLFO36LV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7">
      <text:list-level-style-number text:level="1" text:style-name="WW_CharLFO37LVL1" style:num-suffix="、" style:num-format="一, 十, 一百(繁), ...">
        <style:list-level-properties text:space-before="0.0986in" text:min-label-width="0.5in"/>
      </text:list-level-style-number>
      <text:list-level-style-number text:level="2" text:style-name="WW_CharLFO37LVL2" style:num-prefix="(" style:num-suffix=")" style:num-format="一, 十, 一百(繁), ...">
        <style:list-level-properties text:space-before="2.2041in" text:min-label-width="0.5in"/>
      </text:list-level-style-number>
      <text:list-level-style-number text:level="3" text:style-name="WW_CharLFO37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38">
      <text:list-level-style-number text:level="1" text:style-name="WW_CharLFO3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9">
      <text:list-level-style-number text:level="1" text:style-name="WW_CharLFO39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40">
      <text:list-level-style-number text:level="1" text:style-name="WW_CharLFO40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41">
      <text:list-level-style-number text:level="1" text:style-name="WW_CharLFO41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42">
      <text:list-level-style-number text:level="1" text:style-name="WW_CharLFO42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43">
      <text:list-level-style-number text:level="1" text:style-name="WW_CharLFO43LVL1" style:num-suffix="、" style:num-format="1">
        <style:list-level-properties text:space-before="1.0784in" text:min-label-width="0.3333in"/>
      </text:list-level-style-number>
      <text:list-level-style-number text:level="2" style:num-suffix="、" style:num-format="甲, 乙, 丙, ...">
        <style:list-level-properties text:space-before="1.4118in" text:min-label-width="0.3333in"/>
      </text:list-level-style-number>
      <text:list-level-style-number text:level="3" style:num-suffix="." style:num-format="i">
        <style:list-level-properties fo:text-align="end" text:space-before="1.7451in" text:min-label-width="0.3333in"/>
      </text:list-level-style-number>
      <text:list-level-style-number text:level="4" style:num-suffix="." style:num-format="1">
        <style:list-level-properties text:space-before="2.0784in" text:min-label-width="0.3333in"/>
      </text:list-level-style-number>
      <text:list-level-style-number text:level="5" style:num-suffix="、" style:num-format="甲, 乙, 丙, ...">
        <style:list-level-properties text:space-before="2.4118in" text:min-label-width="0.3333in"/>
      </text:list-level-style-number>
      <text:list-level-style-number text:level="6" style:num-suffix="." style:num-format="i">
        <style:list-level-properties fo:text-align="end" text:space-before="2.7451in" text:min-label-width="0.3333in"/>
      </text:list-level-style-number>
      <text:list-level-style-number text:level="7" style:num-suffix="." style:num-format="1">
        <style:list-level-properties text:space-before="3.0784in" text:min-label-width="0.3333in"/>
      </text:list-level-style-number>
      <text:list-level-style-number text:level="8" style:num-suffix="、" style:num-format="甲, 乙, 丙, ...">
        <style:list-level-properties text:space-before="3.4118in" text:min-label-width="0.3333in"/>
      </text:list-level-style-number>
      <text:list-level-style-number text:level="9" style:num-suffix="." style:num-format="i">
        <style:list-level-properties fo:text-align="end" text:space-before="3.7451in" text:min-label-width="0.3333in"/>
      </text:list-level-style-number>
    </text:list-style>
    <text:list-style style:name="LFO44">
      <text:list-level-style-number text:level="1" text:style-name="WW_CharLFO4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5">
      <text:list-level-style-number text:level="1" text:style-name="WW_CharLFO4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46">
      <text:list-level-style-number text:level="1" text:style-name="WW_CharLFO46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47">
      <text:list-level-style-number text:level="1" text:style-name="WW_CharLFO4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8">
      <text:list-level-style-number text:level="1" text:style-name="WW_CharLFO48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9">
      <text:list-level-style-number text:level="1" text:style-name="WW_CharLFO49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50">
      <text:list-level-style-number text:level="1" text:style-name="WW_CharLFO50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6895in" fo:text-indent="-0.3944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70C0" fo:font-size="14pt" style:font-size-asian="14pt" style:font-size-complex="14pt"/>
    </style:style>
    <style:style style:name="T54" style:parent-style-name="預設段落字型" style:family="text">
      <style:text-properties style:font-name="標楷體" style:font-name-asian="標楷體" fo:font-weight="bold" style:font-weight-asian="bold" fo:color="#0070C0" fo:font-size="14pt" style:font-size-asian="14pt" style:font-size-complex="14pt"/>
    </style:style>
    <style:style style:name="T55" style:parent-style-name="預設段落字型" style:family="text">
      <style:text-properties style:font-name="標楷體" style:font-name-asian="標楷體" fo:font-weight="bold" style:font-weight-asian="bold" fo:color="#0070C0" fo:font-size="14pt" style:font-size-asian="14pt" style:font-size-complex="14pt"/>
    </style:style>
    <style:style style:name="P56" style:parent-style-name="內文" style:family="paragraph">
      <style:paragraph-properties fo:text-align="justify" fo:line-height="0.3611in" fo:margin-left="0.6895in" fo:text-indent="-0.3944in">
        <style:tab-stops/>
      </style:paragraph-properties>
      <style:text-properties style:font-name="標楷體" style:font-name-asian="標楷體" fo:font-weight="bold" style:font-weight-asian="bold" fo:color="#000000" fo:font-size="14pt" style:font-size-asian="14pt" style:font-size-complex="14pt"/>
    </style:style>
    <style:style style:name="P57" style:parent-style-name="內文" style:family="paragraph">
      <style:paragraph-properties fo:text-align="justify" fo:line-height="0.3611in"/>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70C0" fo:font-size="14pt" style:font-size-asian="14pt" style:font-size-complex="14pt"/>
    </style:style>
    <style:style style:name="T79" style:parent-style-name="預設段落字型" style:family="text">
      <style:text-properties style:font-name="標楷體" style:font-name-asian="標楷體" fo:font-weight="bold" style:font-weight-asian="bold" fo:color="#0070C0" fo:font-size="14pt" style:font-size-asian="14pt" style:font-size-complex="14pt"/>
    </style:style>
    <style:style style:name="T80" style:parent-style-name="預設段落字型" style:family="text">
      <style:text-properties style:font-name="標楷體" style:font-name-asian="標楷體" fo:font-weight="bold" style:font-weight-asian="bold" fo:color="#0070C0" fo:font-size="14pt" style:font-size-asian="14pt" style:font-size-complex="14pt"/>
    </style:style>
    <style:style style:name="P81" style:parent-style-name="內文" style:family="paragraph">
      <style:paragraph-properties fo:text-align="justify" fo:line-height="0.3611in"/>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70C0" fo:font-size="14pt" style:font-size-asian="14pt" style:font-size-complex="14pt"/>
    </style:style>
    <style:style style:name="T119" style:parent-style-name="預設段落字型" style:family="text">
      <style:text-properties style:font-name="標楷體" style:font-name-asian="標楷體" fo:font-weight="bold" style:font-weight-asian="bold" fo:color="#0070C0" fo:font-size="14pt" style:font-size-asian="14pt" style:font-size-complex="14pt"/>
    </style:style>
    <style:style style:name="T120" style:parent-style-name="預設段落字型" style:family="text">
      <style:text-properties style:font-name="標楷體" style:font-name-asian="標楷體" fo:font-weight="bold" style:font-weight-asian="bold" fo:color="#0070C0" fo:font-size="14pt" style:font-size-asian="14pt" style:font-size-complex="14pt"/>
    </style:style>
    <style:style style:name="P121" style:parent-style-name="內文" style:family="paragraph">
      <style:paragraph-properties fo:text-align="justify" fo:line-height="0.3611in" fo:margin-left="0.6888in" fo:text-indent="-0.3937in">
        <style:tab-stops/>
      </style:paragraph-properties>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70C0" fo:font-size="14pt" style:font-size-asian="14pt" style:font-size-complex="14pt"/>
    </style:style>
    <style:style style:name="T139" style:parent-style-name="預設段落字型" style:family="text">
      <style:text-properties style:font-name="標楷體" style:font-name-asian="標楷體" fo:font-weight="bold" style:font-weight-asian="bold" fo:color="#0070C0" fo:font-size="14pt" style:font-size-asian="14pt" style:font-size-complex="14pt"/>
    </style:style>
    <style:style style:name="P140" style:parent-style-name="內文" style:family="paragraph">
      <style:paragraph-properties fo:text-align="justify" fo:line-height="0.3611in" fo:margin-left="0.6888in" fo:text-indent="-0.3937in">
        <style:tab-stops/>
      </style:paragraph-properties>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70C0" fo:font-size="14pt" style:font-size-asian="14pt" style:font-size-complex="14pt"/>
    </style:style>
    <style:style style:name="T148" style:parent-style-name="預設段落字型" style:family="text">
      <style:text-properties style:font-name="標楷體" style:font-name-asian="標楷體" fo:font-weight="bold" style:font-weight-asian="bold" fo:color="#0070C0" fo:font-size="14pt" style:font-size-asian="14pt" style:font-size-complex="14pt"/>
    </style:style>
    <style:style style:name="P149" style:parent-style-name="內文" style:family="paragraph">
      <style:paragraph-properties fo:text-align="justify" fo:line-height="0.3611in" fo:margin-left="0.6888in" fo:text-indent="-0.3937in">
        <style:tab-stops/>
      </style:paragraph-properties>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4" style:parent-style-name="預設段落字型" style:family="text">
      <style:text-properties style:font-name="標楷體" style:font-name-asian="標楷體" fo:font-weight="bold" style:font-weight-asian="bold" fo:color="#0070C0" fo:font-size="14pt" style:font-size-asian="14pt" style:font-size-complex="14pt"/>
    </style:style>
    <style:style style:name="P315" style:parent-style-name="內文" style:family="paragraph">
      <style:paragraph-properties fo:text-align="justify" fo:line-height="0.3611in" fo:margin-left="0.6888in" fo:text-indent="-0.3937in">
        <style:tab-stops/>
      </style:paragraph-properties>
      <style:text-properties style:font-name="標楷體" style:font-name-asian="標楷體" fo:font-weight="bold" style:font-weight-asian="bold" fo:font-size="14pt" style:font-size-asian="14pt" style:font-size-complex="14pt"/>
    </style:style>
    <style:style style:name="P316" style:parent-style-name="內文" style:family="paragraph">
      <style:paragraph-properties fo:text-align="justify" fo:line-height="0.3611in" fo:margin-left="1.0791in" fo:text-indent="-0.3895in">
        <style:tab-stops/>
      </style:paragraph-properties>
      <style:text-properties style:font-name="標楷體" style:font-name-asian="標楷體" fo:font-weight="bold" style:font-weight-asian="bold" fo:font-size="14pt" style:font-size-asian="14pt" style:font-size-complex="14pt"/>
    </style:style>
    <style:style style:name="P317" style:parent-style-name="內文" style:family="paragraph">
      <style:paragraph-properties fo:text-align="justify" fo:line-height="0.3611in" fo:margin-left="1.3708in" fo:text-indent="-0.2916in">
        <style:tab-stops/>
      </style:paragraph-properties>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7" style:parent-style-name="預設段落字型" style:family="text">
      <style:text-properties style:font-name="標楷體" style:font-name-asian="標楷體" fo:font-weight="bold" style:font-weight-asian="bold" fo:color="#0070C0" fo:font-size="14pt" style:font-size-asian="14pt" style:font-size-complex="14pt"/>
    </style:style>
    <style:style style:name="P328" style:parent-style-name="內文" style:family="paragraph">
      <style:paragraph-properties fo:text-align="justify" fo:line-height="0.3611in" fo:margin-left="1.3708in" fo:text-indent="-0.2916in">
        <style:tab-stops/>
      </style:paragraph-properties>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4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44" style:parent-style-name="預設段落字型" style:family="text">
      <style:text-properties style:font-name="標楷體" style:font-name-asian="標楷體" fo:font-weight="bold" style:font-weight-asian="bold" fo:color="#0070C0" fo:font-size="14pt" style:font-size-asian="14pt" style:font-size-complex="14pt"/>
    </style:style>
    <style:style style:name="T345" style:parent-style-name="預設段落字型" style:family="text">
      <style:text-properties style:font-name="標楷體" style:font-name-asian="標楷體" fo:font-weight="bold" style:font-weight-asian="bold" fo:color="#0070C0" fo:font-size="14pt" style:font-size-asian="14pt" style:font-size-complex="14pt"/>
    </style:style>
    <style:style style:name="P346" style:parent-style-name="內文" style:family="paragraph">
      <style:paragraph-properties fo:text-align="justify" fo:line-height="0.3611in" fo:margin-left="1.3708in" fo:text-indent="-0.2916in">
        <style:tab-stops/>
      </style:paragraph-properties>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3" style:parent-style-name="預設段落字型" style:family="text">
      <style:text-properties style:font-name="標楷體" style:font-name-asian="標楷體" fo:font-weight="bold" style:font-weight-asian="bold" fo:color="#0070C0" fo:font-size="14pt" style:font-size-asian="14pt" style:font-size-complex="14pt"/>
    </style:style>
    <style:style style:name="P354" style:parent-style-name="內文" style:family="paragraph">
      <style:paragraph-properties fo:text-align="justify" fo:line-height="0.3611in" fo:margin-left="1.3708in" fo:text-indent="-0.2916in">
        <style:tab-stops/>
      </style:paragraph-properties>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0" style:parent-style-name="預設段落字型" style:family="text">
      <style:text-properties style:font-name="標楷體" style:font-name-asian="標楷體" fo:font-weight="bold" style:font-weight-asian="bold" fo:color="#0070C0" fo:font-size="14pt" style:font-size-asian="14pt" style:font-size-complex="14pt"/>
    </style:style>
    <style:style style:name="P371" style:parent-style-name="內文" style:family="paragraph">
      <style:paragraph-properties fo:text-align="justify" fo:line-height="0.3611in" fo:margin-left="1.0791in" fo:text-indent="-0.3895in">
        <style:tab-stops/>
      </style:paragraph-properties>
      <style:text-properties style:font-name="標楷體" style:font-name-asian="標楷體" fo:font-weight="bold" style:font-weight-asian="bold" fo:font-size="14pt" style:font-size-asian="14pt" style:font-size-complex="14pt"/>
    </style:style>
    <style:style style:name="P372" style:parent-style-name="內文" style:family="paragraph">
      <style:paragraph-properties fo:text-align="justify" fo:line-height="0.3611in" fo:margin-left="1.3708in" fo:text-indent="-0.2916in">
        <style:tab-stops/>
      </style:paragraph-properties>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8" style:parent-style-name="預設段落字型" style:family="text">
      <style:text-properties style:font-name="標楷體" style:font-name-asian="標楷體" fo:font-weight="bold" style:font-weight-asian="bold" fo:color="#0070C0" fo:font-size="14pt" style:font-size-asian="14pt" style:font-size-complex="14pt"/>
    </style:style>
    <style:style style:name="P409" style:parent-style-name="內文" style:family="paragraph">
      <style:paragraph-properties fo:text-align="justify" fo:line-height="0.3611in" fo:margin-left="1.3708in" fo:text-indent="-0.2916in">
        <style:tab-stops/>
      </style:paragraph-properties>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1" style:parent-style-name="預設段落字型" style:family="text">
      <style:text-properties style:font-name="標楷體" style:font-name-asian="標楷體" fo:font-weight="bold" style:font-weight-asian="bold" fo:color="#0070C0" fo:font-size="14pt" style:font-size-asian="14pt" style:font-size-complex="14pt"/>
    </style:style>
    <style:style style:name="P422" style:parent-style-name="內文" style:family="paragraph">
      <style:paragraph-properties fo:text-align="justify" fo:line-height="0.3611in" fo:margin-left="1.0791in" fo:text-indent="-0.3895in">
        <style:tab-stops/>
      </style:paragraph-properties>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P424" style:parent-style-name="內文" style:family="paragraph">
      <style:paragraph-properties fo:text-align="justify" fo:line-height="0.3611in" fo:margin-left="1.3708in" fo:text-indent="-0.2916in">
        <style:tab-stops/>
      </style:paragraph-properties>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4" style:parent-style-name="預設段落字型" style:family="text">
      <style:text-properties style:font-name="標楷體" style:font-name-asian="標楷體" fo:font-weight="bold" style:font-weight-asian="bold" fo:color="#0070C0" fo:font-size="14pt" style:font-size-asian="14pt" style:font-size-complex="14pt"/>
    </style:style>
    <style:style style:name="P445" style:parent-style-name="內文" style:family="paragraph">
      <style:paragraph-properties fo:text-align="justify" fo:line-height="0.3611in"/>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4" style:parent-style-name="預設段落字型" style:family="text">
      <style:text-properties style:font-name="標楷體" style:font-name-asian="標楷體" fo:font-weight="bold" style:font-weight-asian="bold" fo:color="#0070C0" fo:font-size="14pt" style:font-size-asian="14pt" style:font-size-complex="14pt"/>
    </style:style>
    <style:style style:name="P455" style:parent-style-name="內文" style:family="paragraph">
      <style:paragraph-properties fo:text-align="justify" fo:line-height="0.3611in"/>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1" style:parent-style-name="預設段落字型" style:family="text">
      <style:text-properties style:font-name="標楷體" style:font-name-asian="標楷體" fo:font-weight="bold" style:font-weight-asian="bold" fo:color="#0070C0" fo:font-size="14pt" style:font-size-asian="14pt" style:font-size-complex="14pt"/>
    </style:style>
    <style:style style:name="P462" style:parent-style-name="內文" style:family="paragraph">
      <style:paragraph-properties fo:text-align="justify" fo:line-height="0.3611in"/>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77" style:parent-style-name="預設段落字型" style:family="text">
      <style:text-properties style:font-name="標楷體" style:font-name-asian="標楷體" fo:font-weight="bold" style:font-weight-asian="bold" fo:color="#0070C0" fo:font-size="14pt" style:font-size-asian="14pt" style:font-size-complex="14pt"/>
    </style:style>
    <style:style style:name="P478" style:parent-style-name="內文" style:family="paragraph">
      <style:paragraph-properties fo:text-align="justify" fo:line-height="0.3611in" fo:margin-left="1.0791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479" style:parent-style-name="內文" style:family="paragraph">
      <style:paragraph-properties fo:text-align="justify" fo:line-height="0.3611in" fo:margin-left="1.3708in" fo:text-indent="-0.2916in">
        <style:tab-stops/>
      </style:paragraph-properties>
    </style:style>
    <style:style style:name="T4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5"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6" style:parent-style-name="預設段落字型" style:family="text">
      <style:text-properties style:font-name="標楷體" style:font-name-asian="標楷體" fo:font-weight="bold" style:font-weight-asian="bold" fo:color="#0070C0" fo:font-size="14pt" style:font-size-asian="14pt" style:font-size-complex="14pt"/>
    </style:style>
    <style:style style:name="P507" style:parent-style-name="內文" style:family="paragraph">
      <style:paragraph-properties fo:text-align="justify" fo:line-height="0.3611in" fo:margin-left="1.3708in" fo:text-indent="-0.2916in">
        <style:tab-stops/>
      </style:paragraph-properties>
    </style:style>
    <style:style style:name="T5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9" style:parent-style-name="預設段落字型" style:family="text">
      <style:text-properties style:font-name="標楷體" style:font-name-asian="標楷體" fo:font-weight="bold" style:font-weight-asian="bold" fo:color="#0070C0" fo:font-size="14pt" style:font-size-asian="14pt" style:font-size-complex="14pt"/>
    </style:style>
    <style:style style:name="T520" style:parent-style-name="預設段落字型" style:family="text">
      <style:text-properties style:font-name="標楷體" style:font-name-asian="標楷體" fo:font-weight="bold" style:font-weight-asian="bold" fo:color="#0070C0" fo:font-size="14pt" style:font-size-asian="14pt" style:font-size-complex="14pt"/>
    </style:style>
    <style:style style:name="P521"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22" style:parent-style-name="內文" style:family="paragraph">
      <style:paragraph-properties fo:break-before="page" fo:line-height="0.375in"/>
      <style:text-properties style:font-name="標楷體" style:font-name-asian="標楷體" fo:font-weight="bold" style:font-weight-asian="bold" fo:color="#000000" fo:font-size="14pt" style:font-size-asian="14pt" style:font-size-complex="14pt"/>
    </style:style>
    <style:style style:name="P523" style:parent-style-name="內文" style:family="paragraph">
      <style:paragraph-properties fo:text-align="center" fo:line-height="0.375in"/>
      <style:text-properties style:font-name="標楷體" style:font-name-asian="標楷體" fo:font-weight="bold" style:font-weight-asian="bold" fo:color="#000000" fo:font-size="14pt" style:font-size-asian="14pt" style:font-size-complex="14pt"/>
    </style:style>
    <style:style style:name="TableColumn525" style:family="table-column">
      <style:table-column-properties style:column-width="0.5118in"/>
    </style:style>
    <style:style style:name="TableColumn526" style:family="table-column">
      <style:table-column-properties style:column-width="1.0451in"/>
    </style:style>
    <style:style style:name="TableColumn527" style:family="table-column">
      <style:table-column-properties style:column-width="3.8395in"/>
    </style:style>
    <style:style style:name="TableColumn528" style:family="table-column">
      <style:table-column-properties style:column-width="1.6229in"/>
    </style:style>
    <style:style style:name="Table524" style:family="table">
      <style:table-properties style:width="7.0194in" fo:margin-left="0in" table:align="center"/>
    </style:style>
    <style:style style:name="TableRow529" style:family="table-row">
      <style:table-row-properties style:min-row-height="0.3944in"/>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538" style:family="table-row">
      <style:table-row-properties style:min-row-height="0.3944in"/>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47" style:family="table-row">
      <style:table-row-properties style:min-row-height="0.3944in"/>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56" style:family="table-row">
      <style:table-row-properties style:min-row-height="0.3944in"/>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65" style:family="table-row">
      <style:table-row-properties style:min-row-height="0.3944in"/>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74" style:family="table-row">
      <style:table-row-properties style:min-row-height="0.3944in"/>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83" style:family="table-row">
      <style:table-row-properties style:min-row-height="0.3944in"/>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92" style:family="table-row">
      <style:table-row-properties style:min-row-height="1.6576in"/>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P59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02" style:family="table-row">
      <style:table-row-properties style:min-row-height="0.3944in"/>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11" style:family="table-row">
      <style:table-row-properties style:min-row-height="0.3944in"/>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P61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P621"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臺中市政府第355次市政會議紀錄</text:p>
      <text:list text:style-name="LFO2" text:continue-numbering="true">
        <text:list-item>
          <text:p text:style-name="P3">時間：107年9月3（星期一）上午10時</text:p>
        </text:list-item>
        <text:list-item>
          <text:p text:style-name="P4">地點：臺中市地方稅務局7樓大禮堂</text:p>
        </text:list-item>
        <text:list-item>
          <text:p text:style-name="P5">主持人：林市長 佳龍</text:p>
        </text:list-item>
        <text:list-item>
          <text:p text:style-name="P6">討論提案：4件提案、5件墊付案照案通過，其中2件送請法制局發布，其餘送請臺中市議會審議（詳如附件）<text:s/><text:s text:c="2"/><text:s/><text:s text:c="9"/>記錄：陳姿伶</text:p>
        </text:list-item>
        <text:list-item>
          <text:p text:style-name="P7">指（裁）示事項：</text:p>
        </text:list-item>
      </text:list>
      <text:list text:style-name="LFO1" text:continue-numbering="true">
        <text:list-item>
          <text:p text:style-name="P8"><text:span text:style-name="T9">縮短城鄉差距、區域均衡發展是我重要的政治核心理念，但不表示我對市區就不重視，西屯區的發展就是最好的例子</text:span><text:span text:style-name="T10">。近幾年西屯區快速發展，也因此吸引許多人來此居住、工作，首先是</text:span><text:span text:style-name="T11">大家期盼已久的水湳智慧城</text:span><text:span text:style-name="T12">已持續推動各項工程進度</text:span><text:span text:style-name="T13">，</text:span><text:span text:style-name="T14">即將試營運的中央公園營造出優美的都會森林環境</text:span><text:span text:style-name="T15">也</text:span><text:span text:style-name="T16">是一座智慧公園，</text:span><text:span text:style-name="T17">西屯區的重要市政推動成果還有很多，</text:span><text:span text:style-name="T18">包括水環境的整治，例如惠來溪、潮洋溪及黎明溝的整治，未來將會呈現不同於以</text:span><text:span text:style-name="T19">往</text:span><text:span text:style-name="T20">的</text:span><text:span text:style-name="T21">新</text:span><text:span text:style-name="T22">風貌；此外，</text:span><text:span text:style-name="T23">我們的捷運路網</text:span><text:span text:style-name="T24">-</text:span><text:span text:style-name="T25">捷運藍線在近期由交通部正式報行政院核定，踏出最關鍵的一步，</text:span><text:span text:style-name="T26">捷運綠線部分，則於年底試運</text:span><text:span text:style-name="T27">轉，也代表臺中將進入捷運的時代，對城市而言是一重要的里程</text:span><text:span text:style-name="T28">碑</text:span><text:span text:style-name="T29">，我們對市區建設的用心相信市民一定看得到，</text:span><text:span text:style-name="T30">也請交通局邀請里長一起來試乘捷運綠線，讓更多居民知道市府做了什麼努力；此外，</text:span><text:span text:style-name="T31">也請交通局、水利局擇期</text:span><text:span text:style-name="T32">對惠來溪、潮洋溪、黎明溝沿線居民辦理</text:span><text:span text:style-name="T33">水利與捷運建設簡報說明會，讓市民了解市府的努力</text:span><text:span text:style-name="T34">，進而讓市民支持市政發展</text:span><text:span text:style-name="T35">，我們</text:span><text:span text:style-name="T36">不會放棄任何一條城市</text:span><text:span text:style-name="T37">裡</text:span><text:span text:style-name="T38">的河川，</text:span><text:span text:style-name="T39">我也</text:span><text:span text:style-name="T40">相信未來</text:span><text:span text:style-name="T41">捷運</text:span><text:span text:style-name="T42">通車後</text:span><text:span text:style-name="T43">將</text:span><text:span text:style-name="T44">能大</text:span><text:span text:style-name="T45">幅帶動當地發展、甚至對於整個大</text:span><text:span text:style-name="T46">臺中</text:span><text:span text:style-name="T47">的發展都將</text:span><text:span text:style-name="T48">會</text:span><text:span text:style-name="T49">有舉足輕重</text:span><text:span text:style-name="T50">的</text:span><text:span text:style-name="T51">影響</text:span><text:span text:style-name="T52">。</text:span><text:span text:style-name="T53">(辦理機關</text:span><text:span text:style-name="T54">：本府各機關、交通局、水利局</text:span><text:span text:style-name="T55">)</text:span></text:p>
        </text:list-item>
        <text:list-item>
          <text:p text:style-name="P56">花博相關亮點：</text:p>
        </text:list-item>
      </text:list>
      <text:list text:style-name="LFO47" text:continue-numbering="true">
        <text:list-item>
          <text:p text:style-name="P57"><text:span text:style-name="T58">花博反恐維安演練：今年底的花博是</text:span><text:span text:style-name="T59">臺灣</text:span><text:span text:style-name="T60">難得一見的國際盛事，</text:span><text:soft-page-break/><text:span text:style-name="T61">我們除了展現</text:span><text:span text:style-name="T62">臺灣</text:span><text:span text:style-name="T63">最好的花卉給來自世界各地的旅客外，也很重視整體園區環境的維安。為了進一步做好所有維安準備工作，我們在上</text:span><text:span text:style-name="T64">星期</text:span><text:span text:style-name="T65">四（</text:span><text:span text:style-name="T66">8</text:span><text:span text:style-name="T67">月</text:span><text:span text:style-name="T68">30</text:span><text:span text:style-name="T69">日）於花博外埔園區樂農館前廣場舉行反恐維安演練</text:span><text:span text:style-name="T70">，</text:span><text:span text:style-name="T71">這次的演練模擬活動，是由中央與地方共同合作，包括內政部警政署保一總隊維安特勤隊以及空勤總隊出動直升機協助</text:span><text:span text:style-name="T72">、</text:span><text:span text:style-name="T73">刑事警察局偵查第五大隊則出動防爆隊配合市府消防局及衛生局等單位參演</text:span><text:span text:style-name="T74">，期盼</text:span><text:span text:style-name="T75">花博盛會</text:span><text:span text:style-name="T76">可以</text:span><text:span text:style-name="T77">圓滿成功。</text:span><text:span text:style-name="T78">(辦理機關</text:span><text:span text:style-name="T79">：</text:span><text:span text:style-name="T80">本府各機關)</text:span></text:p>
        </text:list-item>
        <text:list-item>
          <text:p text:style-name="P81"><text:span text:style-name="T82">第二波</text:span><text:span text:style-name="T83">臺中</text:span><text:span text:style-name="T84">花博卡特約優惠</text:span><text:span text:style-name="T85">9</text:span><text:span text:style-name="T86">月</text:span><text:span text:style-name="T87">1</text:span><text:span text:style-name="T88">日</text:span><text:span text:style-name="T89">開跑：另一方面，我們的花博卡第二波優惠也在</text:span><text:span text:style-name="T90">9</text:span><text:span text:style-name="T91">月</text:span><text:span text:style-name="T92">1</text:span><text:span text:style-name="T93">日正式開跑！其實我們的花博卡優惠真的相當多，目前已有超過</text:span><text:span text:style-name="T94">2</text:span><text:span text:style-name="T95">,</text:span><text:span text:style-name="T96">800</text:span><text:span text:style-name="T97">店家加入，</text:span><text:span text:style-name="T98">且本市停車場以花博卡進出費用可</text:span><text:span text:style-name="T99">享</text:span><text:span text:style-name="T100">五折</text:span><text:span text:style-name="T101">優惠</text:span><text:span text:style-name="T102">，涵蓋食</text:span><text:span text:style-name="T103">、</text:span><text:span text:style-name="T104">衣</text:span><text:span text:style-name="T105">、</text:span><text:span text:style-name="T106">住</text:span><text:span text:style-name="T107">、</text:span><text:span text:style-name="T108">行</text:span><text:span text:style-name="T109">、</text:span><text:span text:style-name="T110">育</text:span><text:span text:style-name="T111">、</text:span><text:span text:style-name="T112">樂各領域</text:span><text:span text:style-name="T113">，也歡迎更多</text:span><text:span text:style-name="T114">臺中</text:span><text:span text:style-name="T115">市</text:span><text:span text:style-name="T116">民踴躍申辦花博卡，共同感受花博的喜悅</text:span><text:span text:style-name="T117">。</text:span><text:span text:style-name="T118">(辦理機關</text:span><text:span text:style-name="T119">：</text:span><text:span text:style-name="T120">本府各機關)</text:span></text:p>
        </text:list-item>
      </text:list>
      <text:list text:style-name="LFO1" text:continue-numbering="true">
        <text:list-item>
          <text:p text:style-name="P121"><text:span text:style-name="T122">本市雖有登革熱</text:span><text:span text:style-name="T123">病例，然而目前在與中央政策配合、市民清理居住環境</text:span><text:span text:style-name="T124">-巡、倒、清、刷</text:span><text:span text:style-name="T125">，</text:span><text:span text:style-name="T126">疫情已獲控制；</text:span><text:span text:style-name="T127">惟</text:span><text:span text:style-name="T128">因學校已</text:span><text:span text:style-name="T129">陸續</text:span><text:span text:style-name="T130">開學，也因此各級學校、公園等</text:span><text:span text:style-name="T131">仍須</text:span><text:span text:style-name="T132">注</text:span><text:span text:style-name="T133">意</text:span><text:span text:style-name="T134">環境衛生</text:span><text:span text:style-name="T135">，</text:span><text:span text:style-name="T136">全民動起來，</text:span><text:span text:style-name="T137">以避免疫情擴散。</text:span><text:span text:style-name="T138">(辦理機關</text:span><text:span text:style-name="T139">：本府各機關)</text:span></text:p>
        </text:list-item>
        <text:list-item>
          <text:p text:style-name="P140"><text:span text:style-name="T141">本市捷運工程的順利推動，也要感謝林陵三副市</text:span><text:span text:style-name="T142">長的督導與協調。林副市長曾擔任過交通部長、臺北捷運公司董事長等要職</text:span><text:span text:style-name="T143">，可說全臺捷運專業人才都是林副市長調教出來的，對本國交通建設可說貢獻良多。以本市而言，本市捷運興建之初，曾被監察院審計報告指出2022年捷運才能通車，然而在林副市長積極協調下，我們預估可提早到2020年就能開通，這是相當不容易的事情。此外，捷運場站的開發，也都是透過林副市長積極介入才得以順利推展，由於林副市長的專業及先知先覺，連同車站旁也跟著同步開發；過去捷</text:span><text:soft-page-break/><text:span text:style-name="T144">運場站無人聞問，現在有了捷運的加持，招商也相對容易。我們期待透過捷運藍綠線未來的轉乘，讓</text:span><text:span text:style-name="T145">周邊的效益跟著水漲船高，不僅市民獲利，對外來觀光客而言也很方便</text:span><text:span text:style-name="T146">。</text:span><text:span text:style-name="T147">(辦理機關</text:span><text:span text:style-name="T148">：本府各機關)</text:span></text:p>
        </text:list-item>
        <text:list-item>
          <text:p text:style-name="P149"><text:span text:style-name="T150">臺中的第一條捷運-綠線通車後，代表我們正式晉身成為捷運城市，這對臺中的改變是</text:span><text:span text:style-name="T151">巨大且深遠的；</text:span><text:span text:style-name="T152">然而若有捷運而無路網將無法發揮大眾運輸功能，因此我們以Mr.B&amp;</text:span><text:span text:style-name="T153"><text:s/></text:span><text:span text:style-name="T154">B</text:span><text:span text:style-name="T155">為手段來達成。臺中市是因鐵路而生的城市，如今已進入新的時代-</text:span><text:span text:style-name="T156">捷運城市，</text:span><text:span text:style-name="T157">有效</text:span><text:span text:style-name="T158">提升臺中的交通與環境</text:span><text:span text:style-name="T159">之餘，也型</text:span><text:span text:style-name="T160">塑都市未來的開發</text:span><text:span text:style-name="T161">模式</text:span><text:span text:style-name="T162">。我們以大臺中山手線建構的環狀及十字狀軌道為</text:span><text:span text:style-name="T163">建設基礎，以串聯</text:span><text:span text:style-name="T164">方式打造複合式大眾運輸系統</text:span><text:span text:style-name="T165">-MR.B&amp;B</text:span><text:span text:style-name="T166">，以M(metro)及</text:span><text:span text:style-name="T167">R</text:span><text:span text:style-name="T168">(rail)為構成骨幹，B(Bus)為公車作轉乘連結，</text:span><text:span text:style-name="T169">B</text:span><text:span text:style-name="T170">則</text:span><text:span text:style-name="T171">是</text:span><text:span text:style-name="T172">以</text:span><text:span text:style-name="T173">B</text:span><text:span text:style-name="T174">ike</text:span><text:span text:style-name="T175">為</text:span><text:span text:style-name="T176">最後一哩路，</text:span><text:span text:style-name="T177">因為本市的道路較為發散，要進入到巷弄就得藉由</text:span><text:span text:style-name="T178">自行車</text:span><text:span text:style-name="T179">方能到達</text:span><text:span text:style-name="T180">，這就是</text:span><text:span text:style-name="T181">我們</text:span><text:span text:style-name="T182">為臺中量身而做的複合式大眾運輸系統。</text:span><text:span text:style-name="T183">捷運系統</text:span><text:span text:style-name="T184">方面</text:span><text:span text:style-name="T185">，在我們的努力下，</text:span><text:span text:style-name="T186">未來的捷運藍線將延伸到臺中港，搭配大平霧捷運，藍、綠線將</text:span><text:span text:style-name="T187">是市區的</text:span><text:span text:style-name="T188">重要路線。大臺中1</text:span><text:span text:style-name="T189">23</text:span><text:span text:style-name="T190">則</text:span><text:span text:style-name="T191">是臺中與周</text:span><text:span text:style-name="T192">邊縣市整合的架構</text:span><text:span text:style-name="T193">基礎</text:span><text:span text:style-name="T194">，今年2</text:span><text:span text:style-name="T195">月賴清德院長</text:span><text:span text:style-name="T196">來臺中時</text:span><text:span text:style-name="T197">對此</text:span><text:span text:style-name="T198">提出</text:span><text:span text:style-name="T199">「</text:span><text:span text:style-name="T200">成真1</text:span><text:span text:style-name="T201">23</text:span><text:span text:style-name="T202">」</text:span><text:span text:style-name="T203">，</text:span><text:span text:style-name="T204">就是一次核定、打造二條捷運</text:span><text:span text:style-name="T205">、串</text:span><text:span text:style-name="T206">聯</text:span><text:span text:style-name="T207">起三個城市</text:span><text:span text:style-name="T208">(</text:span><text:span text:style-name="T209">臺中、彰化與南投</text:span><text:span text:style-name="T210">)</text:span><text:span text:style-name="T211">，</text:span><text:span text:style-name="T212">山手線在大甲、后里</text:span><text:span text:style-name="T213">地區</text:span><text:span text:style-name="T214">串</text:span><text:span text:style-name="T215">聯</text:span><text:span text:style-name="T216">，苗栗的山、海線</text:span><text:span text:style-name="T217">則</text:span><text:span text:style-name="T218">串成另一個環線，</text:span><text:span text:style-name="T219">明年</text:span><text:span text:style-name="T220">成追線完工</text:span><text:span text:style-name="T221">後</text:span><text:span text:style-name="T222">，一天</text:span><text:span text:style-name="T223">就</text:span><text:span text:style-name="T224">有4</text:span><text:span text:style-name="T225">8</text:span><text:span text:style-name="T226">班</text:span><text:span text:style-name="T227">次列</text:span><text:span text:style-name="T228">車對開，無論辦公、上課、消費等，都可以</text:span><text:span text:style-name="T229">利用</text:span><text:span text:style-name="T230">火車到達</text:span><text:span text:style-name="T231">，</text:span><text:span text:style-name="T232">也可轉乘捷運</text:span><text:span text:style-name="T233">，交通十分便利</text:span><text:span text:style-name="T234">。</text:span><text:span text:style-name="T235">未來</text:span><text:span text:style-name="T236">捷運</text:span><text:span text:style-name="T237">綠線與臺鐵在三個點有連結，</text:span><text:span text:style-name="T238">分別為</text:span><text:span text:style-name="T239">烏日</text:span><text:span text:style-name="T240">站</text:span><text:span text:style-name="T241">、大慶</text:span><text:span text:style-name="T242">站與</text:span><text:span text:style-name="T243">松竹站，這3個</text:span><text:span text:style-name="T244">節點</text:span><text:span text:style-name="T245">上</text:span><text:span text:style-name="T246">、</text:span><text:span text:style-name="T247">下車站都方便，也有</text:span><text:span text:style-name="T248">四通八達的</text:span><text:span text:style-name="T249">公車可轉乘，有助於市民利用。</text:span><text:span text:style-name="T250">此外，</text:span><text:span text:style-name="T251">為何文心路路平如此重要</text:span><text:span text:style-name="T252">？</text:span><text:span text:style-name="T253">就是</text:span><text:span text:style-name="T254">因為我們</text:span><text:span text:style-name="T255">要廣設停車空間</text:span><text:span text:style-name="T256">，讓市民便於停放</text:span><text:span text:style-name="T257">，</text:span><text:span text:style-name="T258">有效</text:span><text:span text:style-name="T259">提升市民使用</text:span><text:span text:style-name="T260">捷運</text:span><text:span text:style-name="T261">大眾運輸</text:span><text:span text:style-name="T262">系統之</text:span><text:span text:style-name="T263">可能性。</text:span><text:span text:style-name="T264">除了發達的大眾運輸系統，</text:span><text:span text:style-name="T265">智慧交通在未來也扮演重要角色，</text:span><text:span text:style-name="T266">畢竟</text:span><text:span text:style-name="T267">路是死的、人是活的，</text:span><text:span text:style-name="T268">便捷之智慧交</text:span><text:soft-page-break/><text:span text:style-name="T269">通網讓</text:span><text:span text:style-name="T270">市民</text:span><text:span text:style-name="T271">可即時</text:span><text:span text:style-name="T272">得知</text:span><text:span text:style-name="T273">交通資訊，</text:span><text:span text:style-name="T274">就能</text:span><text:span text:style-name="T275">不必浪費等待車輛的時間，我相信在</text:span><text:span text:style-name="T276">捷運</text:span><text:span text:style-name="T277">綠線與臺鐵高架化後，臺中</text:span><text:span text:style-name="T278">將能</text:span><text:span text:style-name="T279">脫胎換骨。</text:span><text:span text:style-name="T280">目前本市人口多達</text:span><text:span text:style-name="T281">2</text:span><text:span text:style-name="T282">80</text:span><text:span text:style-name="T283">萬人，</text:span><text:span text:style-name="T284">相信</text:span><text:span text:style-name="T285">未來只會</text:span><text:span text:style-name="T286">愈來愈多</text:span><text:span text:style-name="T287">，</text:span><text:span text:style-name="T288">在便捷的交通運輸系</text:span><text:span text:style-name="T289">統下，</text:span><text:span text:style-name="T290">甚至從新竹到嘉義</text:span><text:span text:style-name="T291">，</text:span><text:span text:style-name="T292">人們的</text:span><text:span text:style-name="T293">進出都</text:span><text:span text:style-name="T294">將</text:span><text:span text:style-name="T295">以臺中作為中心，臺中崛起將帶動臺灣崛起。</text:span><text:span text:style-name="T296">然而</text:span><text:span text:style-name="T297">有的人</text:span><text:span text:style-name="T298">現在還在</text:span><text:span text:style-name="T299">質疑山手線在哪?</text:span><text:span text:style-name="T300">事實上</text:span><text:span text:style-name="T301">我們</text:span><text:span text:style-name="T302">早已經在施作，這些都是看得到的建設，</text:span><text:span text:style-name="T303">且</text:span><text:span text:style-name="T304">過去三年全臺招商第一名就是在臺中，</text:span><text:span text:style-name="T305">這代表臺中的發展已為人所看見，</text:span><text:span text:style-name="T306">我們不怕人多，人潮代表錢潮，</text:span><text:span text:style-name="T307">我們的</text:span><text:span text:style-name="T308">經濟好、福利好，特別是今年推出的敬老愛心卡，</text:span><text:span text:style-name="T309">在軟、硬體建設都已</text:span><text:span text:style-name="T310">做好準備</text:span><text:span text:style-name="T311">，</text:span><text:span text:style-name="T312">臺中已然改變。</text:span><text:span text:style-name="T313">(辦理機關</text:span><text:span text:style-name="T314">：本府各機關)</text:span></text:p>
        </text:list-item>
        <text:list-item>
          <text:p text:style-name="P315">今日交通局專案報告「臺中捷運綠線專案報告」裁示如下：</text:p>
        </text:list-item>
      </text:list>
      <text:list text:style-name="LFO3" text:continue-numbering="true">
        <text:list-item>
          <text:p text:style-name="P316">掌握捷運綠線工程及周邊MR.B&amp;B路網建置：</text:p>
        </text:list-item>
      </text:list>
      <text:list text:style-name="LFO32" text:continue-numbering="true">
        <text:list-item>
          <text:p text:style-name="P317"><text:span text:style-name="T318">掌握工期，確保捷運綠線</text:span><text:span text:style-name="T319">2020</text:span><text:span text:style-name="T320">年全線通車：捷運綠線是市民非常關心的建設之一，</text:span><text:span text:style-name="T321">請交通局及捷運公司與北捷局協調並</text:span><text:span text:style-name="T322">配合推動各項工作，尤其</text:span><text:span text:style-name="T323">針對營建物價波動或大樓共構開發費用等問題務必加強掌握並協調解決，全力讓捷運工程能如期如質在</text:span><text:span text:style-name="T324">2020</text:span><text:span text:style-name="T325">年全線通車。</text:span><text:span text:style-name="T326">(辦理機關</text:span><text:span text:style-name="T327">：交通局)</text:span></text:p>
        </text:list-item>
        <text:list-item>
          <text:p text:style-name="P328"><text:span text:style-name="T329">強化施政品質及工程界面整合：隨著捷運工程推展，日前交通局在工安無虞前提下，已將全線雙向近</text:span><text:span text:style-name="T330">30</text:span><text:span text:style-name="T331">公里的施工圍籬分段撤除，除了</text:span><text:span text:style-name="T332">還路於民</text:span><text:span text:style-name="T333">外，也由於視線開放，有助減少交通事故</text:span><text:span text:style-name="T334">，</text:span><text:span text:style-name="T335">因此</text:span><text:span text:style-name="T336">請交通局及建設局做好協調與界面整合，以利建設局圍籬撤除後</text:span><text:span text:style-name="T337">進場路平施工。此外，文心路車流量大，必要時除請進行夜間路平施工</text:span><text:span text:style-name="T338">，</text:span><text:span text:style-name="T339">同時也</text:span><text:span text:style-name="T340">視情況</text:span><text:span text:style-name="T341">協調警察局進行車道調撥，減少用路人交通衝擊。</text:span><text:span text:style-name="T342">(辦理機關</text:span><text:span text:style-name="T343">：建設局、交通局</text:span><text:span text:style-name="T344">、警察局</text:span><text:span text:style-name="T345">)</text:span></text:p>
        </text:list-item>
        <text:list-item>
          <text:p text:style-name="P346"><text:span text:style-name="T347">捷運綠線的施工</text:span><text:span text:style-name="T348">與規劃是許多第一線人員的心血，這其中</text:span><text:soft-page-break/><text:span text:style-name="T349">有相當多令人感動的故事，</text:span><text:span text:style-name="T350">也請將這些故事做整理，讓市民看見我們對市政建設所做的努力。</text:span><text:span text:style-name="T351">(辦理機關</text:span><text:span text:style-name="T352">：</text:span><text:span text:style-name="T353">交通局)</text:span></text:p>
        </text:list-item>
        <text:list-item>
          <text:p text:style-name="P354"><text:span text:style-name="T355">盤點場站周邊環境，打造</text:span><text:span text:style-name="T356">Mr. B&amp;B</text:span><text:span text:style-name="T357">大眾運輸網：為建立以人為本、安全方便以及綠色環保兼顧的</text:span><text:span text:style-name="T358">Mr. B&amp;B</text:span><text:span text:style-name="T359">複合式大眾運輸網，請交通局、建設局盤點各場站周邊整體環境，建構人行空間及充實</text:span><text:span text:style-name="T360">iBike</text:span><text:span text:style-name="T361">公共自行車租賃服務，以利人車通行；南屯正心及北屯舊社平面停車場</text:span><text:span text:style-name="T362">已獲中央納入前瞻，肩負捷運沿線</text:span><text:span text:style-name="T363">轉停車轉乘重要功能，亦請加速預算編列及興建腳步，</text:span><text:span text:style-name="T364">距離通車還有</text:span><text:span text:style-name="T365">二</text:span><text:span text:style-name="T366">年，</text:span><text:span text:style-name="T367">務必</text:span><text:span text:style-name="T368">全力做好各項周邊運輸路網規劃。</text:span><text:span text:style-name="T369">(辦理機關</text:span><text:span text:style-name="T370">：建設局、交通局)</text:span></text:p>
        </text:list-item>
      </text:list>
      <text:list text:style-name="LFO3" text:continue-numbering="true">
        <text:list-item>
          <text:p text:style-name="P371">加速捷運車站土地開發與智慧綠建築：</text:p>
        </text:list-item>
      </text:list>
      <text:list text:style-name="LFO33" text:continue-numbering="true">
        <text:list-item>
          <text:p text:style-name="P372"><text:span text:style-name="T373">循序推動捷運場站土地開發招商：捷運綠線土地開發及招商部分，包含</text:span><text:span text:style-name="T374">G5</text:span><text:span text:style-name="T375">、</text:span><text:span text:style-name="T376">G6</text:span><text:span text:style-name="T377">、</text:span><text:span text:style-name="T378">G8</text:span><text:span text:style-name="T379">、</text:span><text:span text:style-name="T380">G8a</text:span><text:span text:style-name="T381">、</text:span><text:span text:style-name="T382">G9-1</text:span><text:span text:style-name="T383">、</text:span><text:span text:style-name="T384">G9-2</text:span><text:span text:style-name="T385">、</text:span><text:span text:style-name="T386">G11</text:span><text:span text:style-name="T387">等</text:span><text:span text:style-name="T388">6</text:span><text:span text:style-name="T389">站</text:span><text:span text:style-name="T390">7</text:span><text:span text:style-name="T391">處土地開發招商持續進行，打造</text:span><text:span text:style-name="T392">臺中</text:span><text:span text:style-name="T393">獨有的軌道經濟；首批北屯</text:span><text:span text:style-name="T394">G5</text:span><text:span text:style-name="T395">及南屯</text:span><text:span text:style-name="T396">G11</text:span><text:span text:style-name="T397">站</text:span><text:span text:style-name="T398">於今年</text:span><text:span text:style-name="T399">2</text:span><text:span text:style-name="T400">月</text:span><text:span text:style-name="T401">26</text:span><text:span text:style-name="T402">日正式啟動公告招商，</text:span><text:span text:style-name="T403">除請交通局掌握時程、評選出最優申請人</text:span><text:span text:style-name="T404">成為市府合作夥伴</text:span><text:span text:style-name="T405">外，</text:span><text:span text:style-name="T406">亦請循序推動其他場站開發進程，並請經發局及都發局協助邀請優良廠商踴躍參與，共同創造營收挹注後續軌道路網建設。</text:span><text:span text:style-name="T407">(辦理機關</text:span><text:span text:style-name="T408">：經濟發展局、交通局、都市發展局)</text:span></text:p>
        </text:list-item>
        <text:list-item>
          <text:p text:style-name="P409"><text:span text:style-name="T410">推動捷運站智慧綠建築，傳遞城市永續精神：為落實城市永續發展精神，我們將捷運綠線的</text:span><text:span text:style-name="T411">18</text:span><text:span text:style-name="T412">個車站</text:span><text:span text:style-name="T413">打造成結合生態、節能、會呼吸的綠建築，並將</text:span><text:span text:style-name="T414">北屯總站、松竹站及高鐵</text:span><text:span text:style-name="T415">臺中</text:span><text:span text:style-name="T416">站建置成</text:span><text:span text:style-name="T417">為太陽能板示範車站。請交通局持續加強各車站智慧綠建築的應用與設計，使捷運車站不只是本市重要交通節點，也成為本市傳遞綠能永續精神的重要示範</text:span><text:soft-page-break/><text:span text:style-name="T418">場域。</text:span><text:span text:style-name="T419">(辦理機關</text:span><text:span text:style-name="T420">：交通局</text:span><text:span text:style-name="T421">)</text:span></text:p>
        </text:list-item>
      </text:list>
      <text:list text:style-name="LFO3" text:continue-numbering="true">
        <text:list-item>
          <text:p text:style-name="P422"><text:span text:style-name="T423">地方與中央合作，加速城市發展：</text:span></text:p>
        </text:list-item>
      </text:list>
      <text:list text:style-name="LFO49" text:continue-numbering="true">
        <text:list-item>
          <text:p text:style-name="P424"><text:span text:style-name="T425">啟動捷運藍線延伸</text:span><text:span text:style-name="T426">臺中</text:span><text:span text:style-name="T427">港：</text:span><text:span text:style-name="T428">臺中</text:span><text:span text:style-name="T429">捷運藍線在市府</text:span><text:span text:style-name="T430">三</text:span><text:span text:style-name="T431">年多來全力爭取下，除了成功納入中央前瞻計畫</text:span><text:span text:style-name="T432">外</text:span><text:span text:style-name="T433">，捷運藍線延伸</text:span><text:span text:style-name="T434">臺中</text:span><text:span text:style-name="T435">港</text:span><text:span text:style-name="T436">也終於在</text:span><text:span text:style-name="T437">8</text:span><text:span text:style-name="T438">月</text:span><text:span text:style-name="T439">22</text:span><text:span text:style-name="T440">日由交通部報請行政院核定。請密切了解中央核定狀況並加強溝通，針對接下來要進行的</text:span><text:span text:style-name="T441">綜合規劃作業</text:span><text:span text:style-name="T442">也請交通局預先規劃準備，以利順利推展。</text:span><text:span text:style-name="T443">(辦理機關</text:span><text:span text:style-name="T444">：交通局)</text:span></text:p>
        </text:list-item>
        <text:list-item>
          <text:p text:style-name="P445"><text:span text:style-name="T446">建請港務公司預留港區土地：為配合捷運藍線延伸至</text:span><text:span text:style-name="T447">臺中</text:span><text:span text:style-name="T448">港後之用地需求，請交通局協調港務公司持續與市府緊密協商研議，預留港區土地作為捷運機廠使用，以利捷運藍線計畫順利推動，有效促進</text:span><text:span text:style-name="T449">臺中</text:span><text:span text:style-name="T450">港</text:span><text:span text:style-name="T451">2.0</text:span><text:span text:style-name="T452">轉型發展。</text:span><text:span text:style-name="T453">(辦理機關</text:span><text:span text:style-name="T454">：交通局)</text:span></text:p>
        </text:list-item>
        <text:list-item>
          <text:p text:style-name="P455"><text:span text:style-name="T456">爭取大平霧捷運納入前瞻建設：為照顧數十萬屯區市民捷運需求，市府透過何欣純立委順利爭取</text:span><text:span text:style-name="T457">780</text:span><text:span text:style-name="T458">萬元補助經費，已在今年進行大平霧捷運可行性研究，請交通局於今年底前完成並提報交通部審議，積極爭取納入前瞻計畫的後續核定。</text:span><text:span text:style-name="T459">(辦理機關</text:span><text:span text:style-name="T460">：交通局</text:span><text:span text:style-name="T461">)</text:span></text:p>
        </text:list-item>
        <text:list-item>
          <text:p text:style-name="P462"><text:span text:style-name="T463">爭取</text:span><text:span text:style-name="T464">臺中</text:span><text:span text:style-name="T465">機場捷運：本府擘劃「</text:span><text:span text:style-name="T466">臺中</text:span><text:span text:style-name="T467">國際機場</text:span><text:span text:style-name="T468">2035</text:span><text:span text:style-name="T469">年整體發展計畫」</text:span><text:span text:style-name="T470">6</text:span><text:span text:style-name="T471">月底獲行政院國發會審查通過，為加速</text:span><text:span text:style-name="T472">臺中</text:span><text:span text:style-name="T473">機場整體發展，目前正進行</text:span><text:span text:style-name="T474">臺中</text:span><text:span text:style-name="T475">機場捷運可行性評估作業，請交通局儘速完成計畫，並請求中央支持、納入前瞻基礎建設計畫辦理。</text:span><text:span text:style-name="T476">(辦理機關</text:span><text:span text:style-name="T477">：交通局)</text:span></text:p>
        </text:list-item>
      </text:list>
      <text:list text:style-name="LFO3" text:continue-numbering="true">
        <text:list-item>
          <text:p text:style-name="P478">今日專案報告，黃景茂秘書長提示如下：</text:p>
        </text:list-item>
      </text:list>
      <text:list text:style-name="LFO50" text:continue-numbering="true">
        <text:list-item>
          <text:p text:style-name="P479"><text:span text:style-name="T480">上星期市府人員與各界專家前往捷運綠線水安站及</text:span><text:span text:style-name="T481">臺中市政府</text:span><text:span text:style-name="T482">站</text:span><text:span text:style-name="T483">查核</text:span><text:span text:style-name="T484">，均對綠線建設給予很高的評價，惟</text:span><text:span text:style-name="T485">仍</text:span><text:span text:style-name="T486">有需要</text:span><text:soft-page-break/><text:span text:style-name="T487">督導</text:span><text:span text:style-name="T488">臺北</text:span><text:span text:style-name="T489">捷</text:span><text:span text:style-name="T490">運局</text:span><text:span text:style-name="T491">注意之處，</text:span><text:span text:style-name="T492">例如</text:span><text:span text:style-name="T493">場站之機電</text:span><text:span text:style-name="T494">管線</text:span><text:span text:style-name="T495">可能分佈2、3層樓，</text:span><text:span text:style-name="T496">相當</text:span><text:span text:style-name="T497">密集，</text:span><text:span text:style-name="T498">對此</text:span><text:span text:style-name="T499">請務必做好</text:span><text:span text:style-name="T500">維護、管理之SOP</text:span><text:span text:style-name="T501">，北捷</text:span><text:span text:style-name="T502">對此</text:span><text:span text:style-name="T503">雖然</text:span><text:span text:style-name="T504">相當有經驗，然而仍需加以注意。</text:span><text:span text:style-name="T505">(辦理機關</text:span><text:span text:style-name="T506">：交通局)</text:span></text:p>
        </text:list-item>
        <text:list-item>
          <text:p text:style-name="P507"><text:span text:style-name="T508">建設局的文心路路平計畫即將</text:span><text:span text:style-name="T509">於</text:span><text:span text:style-name="T510">9</text:span><text:span text:style-name="T511">月底前完工，目前廠商都在建設局督導下全力施作，惟仍需注意</text:span><text:span text:style-name="T512">工程完工後</text:span><text:span text:style-name="T513">將</text:span><text:span text:style-name="T514">其列入本市</text:span><text:span text:style-name="T515">人行道與騎樓安學維護路段</text:span><text:span text:style-name="T516">，採用人性化</text:span><text:span text:style-name="T517">管理，未來騎樓下可以停放機車，車道旁也劃</text:span><text:span text:style-name="T518">設停車格，捷運完工後由車站走下來就是相當平坦無障礙的人行道，澈底落實本市人本、安全、綠色交通目標。</text:span><text:span text:style-name="T519">(辦理機關</text:span><text:span text:style-name="T520">：建設局)</text:span></text:p>
        </text:list-item>
      </text:list>
      <text:list text:style-name="LFO2" text:continue-numbering="true">
        <text:list-item>
          <text:p text:style-name="P521">散會(上午11時50分)</text:p>
        </text:list-item>
      </text:list>
      <text:soft-page-break/>
      <text:p text:style-name="P522">附件：</text:p>
      <text:p text:style-name="P523">臺中市政府第355次市政會議提案摘要表（107年9月3日）</text:p>
      <table:table table:style-name="Table524">
        <table:table-columns>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ext:p text:style-name="P531">案號</text:p>
            </table:table-cell>
            <table:table-cell table:style-name="TableCell532">
              <text:p text:style-name="P533">機<text:s/>關</text:p>
            </table:table-cell>
            <table:table-cell table:style-name="TableCell534">
              <text:p text:style-name="P535">摘<text:s/>要</text:p>
            </table:table-cell>
            <table:table-cell table:style-name="TableCell536">
              <text:p text:style-name="P537">決<text:s/>議</text:p>
            </table:table-cell>
          </table:table-row>
        </table:table-header-rows>
        <table:table-row table:style-name="TableRow538">
          <table:table-cell table:style-name="TableCell539">
            <text:p text:style-name="P540">01</text:p>
          </table:table-cell>
          <table:table-cell table:style-name="TableCell541">
            <text:p text:style-name="P542">社會局</text:p>
          </table:table-cell>
          <table:table-cell table:style-name="TableCell543">
            <text:p text:style-name="P544">檢陳制定「臺中市兒童及少年家庭寄養管理自治條例」草案1份，敬請審議。</text:p>
          </table:table-cell>
          <table:table-cell table:style-name="TableCell545">
            <text:p text:style-name="P546">照案通過，送請臺中市議會審議。</text:p>
          </table:table-cell>
        </table:table-row>
        <table:table-row table:style-name="TableRow547">
          <table:table-cell table:style-name="TableCell548">
            <text:p text:style-name="P549">02</text:p>
          </table:table-cell>
          <table:table-cell table:style-name="TableCell550">
            <text:p text:style-name="P551">新聞局</text:p>
          </table:table-cell>
          <table:table-cell table:style-name="TableCell552">
            <text:p text:style-name="P553">檢陳訂定「臺中市推廣硬地音樂活動補助辦法」草案1份，敬請審議。</text:p>
          </table:table-cell>
          <table:table-cell table:style-name="TableCell554">
            <text:p text:style-name="P555">本案通過後，送請法制局發布施行。</text:p>
          </table:table-cell>
        </table:table-row>
        <table:table-row table:style-name="TableRow556">
          <table:table-cell table:style-name="TableCell557">
            <text:p text:style-name="P558">03</text:p>
          </table:table-cell>
          <table:table-cell table:style-name="TableCell559">
            <text:p text:style-name="P560">人事處</text:p>
          </table:table-cell>
          <table:table-cell table:style-name="TableCell561">
            <text:p text:style-name="P562">檢陳修正「臺中市勞動檢查處組織規程」第三條修正草案1份，敬請審議。</text:p>
          </table:table-cell>
          <table:table-cell table:style-name="TableCell563">
            <text:p text:style-name="P564">本案通過後，送請法制局發布施行。</text:p>
          </table:table-cell>
        </table:table-row>
        <table:table-row table:style-name="TableRow565">
          <table:table-cell table:style-name="TableCell566">
            <text:p text:style-name="P567">04</text:p>
          </table:table-cell>
          <table:table-cell table:style-name="TableCell568">
            <text:p text:style-name="P569">民政局</text:p>
          </table:table-cell>
          <table:table-cell table:style-name="TableCell570">
            <text:p text:style-name="P571">檢陳修正「臺中市公民投票自治條例」草案1份，敬請審議。</text:p>
          </table:table-cell>
          <table:table-cell table:style-name="TableCell572">
            <text:p text:style-name="P573">照案通過，送請臺中市議會審議。</text:p>
          </table:table-cell>
        </table:table-row>
        <table:table-row table:style-name="TableRow574">
          <table:table-cell table:style-name="TableCell575">
            <text:p text:style-name="P576">墊01</text:p>
          </table:table-cell>
          <table:table-cell table:style-name="TableCell577">
            <text:p text:style-name="P578">經濟發展局</text:p>
          </table:table-cell>
          <table:table-cell table:style-name="TableCell579">
            <text:p text:style-name="P580">科技部中部科學工業園區管理局107年度全額補助本市西屯區公所辦理「107年中部科學工業園區地方建設使用建設經費補助案(西屯區)」經費225萬元整，擬請同意辦理先行墊付，敬請審議。<text:s/></text:p>
          </table:table-cell>
          <table:table-cell table:style-name="TableCell581">
            <text:p text:style-name="P582">照案通過，送請臺中市議會審議。</text:p>
          </table:table-cell>
        </table:table-row>
        <table:table-row table:style-name="TableRow583">
          <table:table-cell table:style-name="TableCell584">
            <text:p text:style-name="P585">墊02</text:p>
          </table:table-cell>
          <table:table-cell table:style-name="TableCell586">
            <text:p text:style-name="P587">社會局</text:p>
          </table:table-cell>
          <table:table-cell table:style-name="TableCell588">
            <text:p text:style-name="P589">衛生福利部補助本府辦理107年「低收入戶家庭生活、就學生活補助、低收入戶及中低收入戶醫療補助暨低收入戶健保病患住院膳食費及住院看護補助經費(第2期)」案，計新臺幣2,984萬6,000元整，擬請同意辦理先行墊付，敬請審議。</text:p>
          </table:table-cell>
          <table:table-cell table:style-name="TableCell590">
            <text:p text:style-name="P591">照案通過，送請臺中市議會審議。</text:p>
          </table:table-cell>
        </table:table-row>
        <table:table-row table:style-name="TableRow592">
          <table:table-cell table:style-name="TableCell593">
            <text:p text:style-name="P594">墊03</text:p>
          </table:table-cell>
          <table:table-cell table:style-name="TableCell595">
            <text:p text:style-name="P596">客家事務</text:p>
            <text:p text:style-name="P597">委員會</text:p>
          </table:table-cell>
          <table:table-cell table:style-name="TableCell598">
            <text:p text:style-name="P599">本會辦理「東勢客家文化園區周邊環境營造提升計畫」，客家委員會107年度8月補助3,000萬元(78%)、本市尚需編列配合款846萬2,000元(22%)，計畫總經費計3,846萬2,000元整，請惠予同意辦理先行墊付，敬請審議。</text:p>
          </table:table-cell>
          <table:table-cell table:style-name="TableCell600">
            <text:p text:style-name="P601">照案通過，送請臺中市議會審議。</text:p>
          </table:table-cell>
        </table:table-row>
        <table:table-row table:style-name="TableRow602">
          <table:table-cell table:style-name="TableCell603">
            <text:p text:style-name="P604">墊04</text:p>
          </table:table-cell>
          <table:table-cell table:style-name="TableCell605">
            <text:p text:style-name="P606">環境保護局</text:p>
          </table:table-cell>
          <table:table-cell table:style-name="TableCell607">
            <text:p text:style-name="P608">財政部107年度核定本局「擴大鼓勵地方政府辦理促進民間參與公共建設案件獎勵金」經費新臺幣180萬元整，擬請同意辦理先行墊<text:soft-page-break/>付，敬請審議。</text:p>
          </table:table-cell>
          <table:table-cell table:style-name="TableCell609">
            <text:p text:style-name="P610">照案通過，送請臺中市議會審議。</text:p>
          </table:table-cell>
        </table:table-row>
        <text:soft-page-break/>
        <table:table-row table:style-name="TableRow611">
          <table:table-cell table:style-name="TableCell612">
            <text:p text:style-name="P613">墊05</text:p>
          </table:table-cell>
          <table:table-cell table:style-name="TableCell614">
            <text:p text:style-name="P615">原住民族</text:p>
            <text:p text:style-name="P616">事務委員會</text:p>
          </table:table-cell>
          <table:table-cell table:style-name="TableCell617">
            <text:p text:style-name="P618">有關原住民族委員會全額補助本府辦理「107年度部落文化健康站實施計畫調升文建站服務級距」經費計新臺幣155萬4,875元整，擬請准予辦理墊付1案，敬請審議。</text:p>
          </table:table-cell>
          <table:table-cell table:style-name="TableCell619">
            <text:p text:style-name="P620">照案通過，送請臺中市議會審議。</text:p>
          </table:table-cell>
        </table:table-row>
      </table:table>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style:use-window-font-color="true" fo:font-size="14pt" style:font-size-asian="14pt" style:font-size-complex="14pt"/>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fo:font-weight="bold" style:font-weight-asian="bold" fo:font-size="14pt" style:font-size-asian="14pt" style:font-size-complex="14pt"/>
    </style:style>
    <style:style style:name="WW_CharLFO6LVL1" style:family="text">
      <style:text-properties style:font-name="標楷體" style:font-name-asian="標楷體" fo:font-weight="bold" style:font-weight-asian="bold" fo:font-size="14pt" style:font-size-asian="14pt" style:font-size-complex="14pt"/>
    </style:style>
    <style:style style:name="WW_CharLFO7LVL1" style:family="text">
      <style:text-properties fo:font-weight="normal" style:font-weight-asian="normal"/>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weight="bold" style:font-weight-asian="bold" fo:font-size="14pt" style:font-size-asian="14pt" style:font-size-complex="14pt"/>
    </style:style>
    <style:style style:name="WW_CharLFO15LVL1" style:family="text">
      <style:text-properties style:font-name="標楷體" style:font-name-asian="標楷體" fo:font-weight="bold" style:font-weight-asian="bold"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fo:font-weight="bold" style:font-weight-asian="bold" fo:font-size="14pt" style:font-size-asian="14pt" style:font-size-complex="14pt"/>
    </style:style>
    <style:style style:name="WW_CharLFO21LVL1" style:family="text">
      <style:text-properties style:font-name="標楷體" style:font-name-asian="標楷體" fo:font-weight="bold" style:font-weight-asian="bold" fo:font-size="14pt" style:font-size-asian="14pt" style:font-size-complex="14pt"/>
    </style:style>
    <style:style style:name="WW_CharLFO22LVL1" style:family="text">
      <style:text-properties style:font-name="標楷體" style:font-name-asian="標楷體" fo:font-weight="bold" style:font-weight-asian="bold" fo:font-size="14pt" style:font-size-asian="14pt" style:font-size-complex="14pt"/>
    </style:style>
    <style:style style:name="WW_CharLFO23LVL1" style:family="text">
      <style:text-properties style:font-name="標楷體" style:font-name-asian="標楷體" fo:font-size="14pt" style:font-size-asian="14pt" style:font-size-complex="14pt"/>
    </style:style>
    <style:style style:name="WW_CharLFO24LVL1" style:family="text">
      <style:text-properties style:font-name="Calibri" style:font-name-asian="標楷體" style:font-name-complex="Calibri"/>
    </style:style>
    <style:style style:name="WW_CharLFO27LVL1" style:family="text">
      <style:text-properties style:font-name="標楷體" style:font-name-asian="標楷體" fo:font-weight="bold" style:font-weight-asian="bold" fo:font-size="14pt" style:font-size-asian="14pt" style:font-size-complex="14pt"/>
    </style:style>
    <style:style style:name="WW_CharLFO28LVL1" style:family="text">
      <style:text-properties style:font-name="標楷體" style:font-name-asian="標楷體" fo:font-weight="bold" style:font-weight-asian="bold" fo:font-size="14pt" style:font-size-asian="14pt" style:font-size-complex="14pt"/>
    </style:style>
    <style:style style:name="WW_CharLFO29LVL1" style:family="text">
      <style:text-properties style:font-name="標楷體" style:font-name-asian="標楷體" fo:font-weight="bold" style:font-weight-asian="bold" fo:font-size="14pt" style:font-size-asian="14pt" style:font-size-complex="14pt"/>
    </style:style>
    <style:style style:name="WW_CharLFO31LVL1" style:family="text">
      <style:text-properties style:font-name="標楷體" style:font-name-asian="標楷體" fo:font-weight="bold" style:font-weight-asian="bold" fo:font-size="14pt" style:font-size-asian="14pt" style:font-size-complex="14pt"/>
    </style:style>
    <style:style style:name="WW_CharLFO32LVL1" style:family="text">
      <style:text-properties style:font-name="標楷體" style:font-name-asian="標楷體" fo:font-weight="bold" style:font-weight-asian="bold" fo:font-size="14pt" style:font-size-asian="14pt" style:font-size-complex="14pt"/>
    </style:style>
    <style:style style:name="WW_CharLFO33LVL1" style:family="text">
      <style:text-properties style:font-name="標楷體" style:font-name-asian="標楷體" fo:font-weight="bold" style:font-weight-asian="bold" fo:font-size="14pt" style:font-size-asian="14pt" style:font-size-complex="14pt"/>
    </style:style>
    <style:style style:name="WW_CharLFO34LVL1" style:family="text">
      <style:text-properties style:font-name="標楷體" style:font-name-asian="標楷體" fo:font-weight="bold" style:font-weight-asian="bold" fo:font-size="14pt" style:font-size-asian="14pt" style:font-size-complex="14pt"/>
    </style:style>
    <style:style style:name="WW_CharLFO35LVL1" style:family="text">
      <style:text-properties style:font-name="標楷體" style:font-name-asian="標楷體" fo:font-weight="bold" style:font-weight-asian="bold" fo:font-size="14pt" style:font-size-asian="14pt" style:font-size-complex="14pt"/>
    </style:style>
    <style:style style:name="WW_CharLFO36LVL1" style:family="text">
      <style:text-properties style:font-name="標楷體" style:font-name-asian="標楷體" fo:font-weight="bold" style:font-weight-asian="bold" fo:font-size="14pt" style:font-size-asian="14pt" style:font-size-complex="14pt"/>
    </style:style>
    <style:style style:name="WW_CharLFO37LVL1" style:family="text">
      <style:text-properties style:font-name="標楷體" style:font-name-asian="標楷體" fo:font-weight="bold" style:font-weight-asian="bold" fo:color="#000000" fo:font-size="14pt" style:font-size-asian="14pt" style:font-size-complex="14pt" fo:language="en" fo:country="US"/>
    </style:style>
    <style:style style:name="WW_CharLFO37LVL2" style:family="text">
      <style:text-properties style:font-name="標楷體" style:font-name-asian="標楷體" fo:font-weight="bold" style:font-weight-asian="bold" fo:color="#000000" fo:font-size="14pt" style:font-size-asian="14pt" style:font-size-complex="14pt"/>
    </style:style>
    <style:style style:name="WW_CharLFO37LVL3" style:family="text">
      <style:text-properties fo:color="#000000"/>
    </style:style>
    <style:style style:name="WW_CharLFO38LVL1" style:family="text">
      <style:text-properties style:font-name="標楷體" style:font-name-asian="標楷體" fo:font-weight="bold" style:font-weight-asian="bold" fo:font-size="14pt" style:font-size-asian="14pt" style:font-size-complex="14pt"/>
    </style:style>
    <style:style style:name="WW_CharLFO39LVL1" style:family="text">
      <style:text-properties style:font-name="標楷體" style:font-name-asian="標楷體" fo:font-weight="bold" style:font-weight-asian="bold" fo:font-size="14pt" style:font-size-asian="14pt" style:font-size-complex="14pt"/>
    </style:style>
    <style:style style:name="WW_CharLFO40LVL1" style:family="text">
      <style:text-properties style:font-name="標楷體" style:font-name-asian="標楷體" fo:font-weight="bold" style:font-weight-asian="bold" fo:font-size="14pt" style:font-size-asian="14pt" style:font-size-complex="14pt"/>
    </style:style>
    <style:style style:name="WW_CharLFO41LVL1" style:family="text">
      <style:text-properties style:font-name="標楷體" style:font-name-asian="標楷體" fo:font-weight="bold" style:font-weight-asian="bold" fo:font-size="14pt" style:font-size-asian="14pt" style:font-size-complex="14pt"/>
    </style:style>
    <style:style style:name="WW_CharLFO42LVL1" style:family="text">
      <style:text-properties style:font-name="標楷體" style:font-name-asian="標楷體" fo:font-weight="bold" style:font-weight-asian="bold" fo:font-size="14pt" style:font-size-asian="14pt" style:font-size-complex="14pt"/>
    </style:style>
    <style:style style:name="WW_CharLFO43LVL1" style:family="text">
      <style:text-properties style:font-name="標楷體" style:font-name-asian="標楷體" fo:font-weight="bold" style:font-weight-asian="bold" fo:font-size="14pt" style:font-size-asian="14pt" style:font-size-complex="14pt"/>
    </style:style>
    <style:style style:name="WW_CharLFO44LVL1" style:family="text">
      <style:text-properties style:font-name="標楷體" style:font-name-asian="標楷體" fo:font-weight="bold" style:font-weight-asian="bold" style:use-window-font-color="true" fo:font-size="14pt" style:font-size-asian="14pt" style:font-size-complex="14pt"/>
    </style:style>
    <style:style style:name="WW_CharLFO45LVL1" style:family="text">
      <style:text-properties style:font-name="標楷體" style:font-name-asian="標楷體" fo:font-weight="bold" style:font-weight-asian="bold" fo:font-size="14pt" style:font-size-asian="14pt" style:font-size-complex="14pt"/>
    </style:style>
    <style:style style:name="WW_CharLFO46LVL1" style:family="text">
      <style:text-properties style:font-name="標楷體" style:font-name-asian="標楷體" fo:font-weight="bold" style:font-weight-asian="bold" fo:font-size="14pt" style:font-size-asian="14pt" style:font-size-complex="14pt"/>
    </style:style>
    <style:style style:name="WW_CharLFO47LVL1" style:family="text">
      <style:text-properties style:font-name="標楷體" style:font-name-asian="標楷體" fo:font-weight="bold" style:font-weight-asian="bold" fo:color="#000000" fo:font-size="14pt" style:font-size-asian="14pt" style:font-size-complex="14pt"/>
    </style:style>
    <style:style style:name="WW_CharLFO48LVL1" style:family="text">
      <style:text-properties style:font-name="標楷體" style:font-name-asian="標楷體" fo:font-weight="bold" style:font-weight-asian="bold" fo:color="#000000" fo:font-size="14pt" style:font-size-asian="14pt" style:font-size-complex="14pt"/>
    </style:style>
    <style:style style:name="WW_CharLFO49LVL1" style:family="text">
      <style:text-properties style:font-name="標楷體" style:font-name-asian="標楷體" fo:font-weight="bold" style:font-weight-asian="bold" fo:font-size="14pt" style:font-size-asian="14pt" style:font-size-complex="14pt"/>
    </style:style>
    <style:style style:name="WW_CharLFO50LVL1" style:family="text">
      <style:text-properties style:font-name="標楷體" style:font-name-asian="標楷體" fo:font-weight="bold" style:font-weight-asian="bold"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
      <text:list-level-style-number text:level="1" text:style-name="WW_CharLFO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text:style-name="WW_CharLFO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6">
      <text:list-level-style-number text:level="1" text:style-name="WW_CharLFO6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7">
      <text:list-level-style-number text:level="1" text:style-name="WW_CharLFO7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0">
      <text:list-level-style-number text:level="1" text:style-name="WW_CharLFO10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1">
      <text:list-level-style-number text:level="1" text:style-name="WW_CharLFO11LVL1" style:num-suffix="、" style:num-format="1">
        <style:list-level-properties text:space-before="1.1215in" text:min-label-width="0.3333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12">
      <text:list-level-style-number text:level="1" text:style-name="WW_CharLFO12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3">
      <text:list-level-style-number text:level="1" text:style-name="WW_CharLFO13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4">
      <text:list-level-style-number text:level="1" text:style-name="WW_CharLFO1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6">
      <text:list-level-style-number text:level="1" text:style-name="WW_CharLFO16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text:style-name="WW_CharLFO17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8">
      <text:list-level-style-number text:level="1" text:style-name="WW_CharLFO1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text:style-name="WW_CharLFO19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20">
      <text:list-level-style-number text:level="1" text:style-name="WW_CharLFO20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text:style-name="WW_CharLFO21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2">
      <text:list-level-style-number text:level="1" text:style-name="WW_CharLFO22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text:style-name="WW_CharLFO23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text:style-name="WW_CharLFO27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8">
      <text:list-level-style-number text:level="1" text:style-name="WW_CharLFO28LVL1" style:num-suffix="、" style:num-format="1">
        <style:list-level-properties text:space-before="2.7569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9">
      <text:list-level-style-number text:level="1" text:style-name="WW_CharLFO29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30">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1">
      <text:list-level-style-number text:level="1" text:style-name="WW_CharLFO31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32">
      <text:list-level-style-number text:level="1" text:style-name="WW_CharLFO32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3">
      <text:list-level-style-number text:level="1" text:style-name="WW_CharLFO33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4">
      <text:list-level-style-number text:level="1" text:style-name="WW_CharLFO34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5">
      <text:list-level-style-number text:level="1" text:style-name="WW_CharLFO3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6">
      <text:list-level-style-number text:level="1" text:style-name="WW_CharLFO36LV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7">
      <text:list-level-style-number text:level="1" text:style-name="WW_CharLFO37LVL1" style:num-suffix="、" style:num-format="一, 十, 一百(繁), ...">
        <style:list-level-properties text:space-before="0.0986in" text:min-label-width="0.5in"/>
      </text:list-level-style-number>
      <text:list-level-style-number text:level="2" text:style-name="WW_CharLFO37LVL2" style:num-prefix="(" style:num-suffix=")" style:num-format="一, 十, 一百(繁), ...">
        <style:list-level-properties text:space-before="2.2041in" text:min-label-width="0.5in"/>
      </text:list-level-style-number>
      <text:list-level-style-number text:level="3" text:style-name="WW_CharLFO37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38">
      <text:list-level-style-number text:level="1" text:style-name="WW_CharLFO3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9">
      <text:list-level-style-number text:level="1" text:style-name="WW_CharLFO39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40">
      <text:list-level-style-number text:level="1" text:style-name="WW_CharLFO40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41">
      <text:list-level-style-number text:level="1" text:style-name="WW_CharLFO41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42">
      <text:list-level-style-number text:level="1" text:style-name="WW_CharLFO42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43">
      <text:list-level-style-number text:level="1" text:style-name="WW_CharLFO43LVL1" style:num-suffix="、" style:num-format="1">
        <style:list-level-properties text:space-before="1.0784in" text:min-label-width="0.3333in"/>
      </text:list-level-style-number>
      <text:list-level-style-number text:level="2" style:num-suffix="、" style:num-format="甲, 乙, 丙, ...">
        <style:list-level-properties text:space-before="1.4118in" text:min-label-width="0.3333in"/>
      </text:list-level-style-number>
      <text:list-level-style-number text:level="3" style:num-suffix="." style:num-format="i">
        <style:list-level-properties fo:text-align="end" text:space-before="1.7451in" text:min-label-width="0.3333in"/>
      </text:list-level-style-number>
      <text:list-level-style-number text:level="4" style:num-suffix="." style:num-format="1">
        <style:list-level-properties text:space-before="2.0784in" text:min-label-width="0.3333in"/>
      </text:list-level-style-number>
      <text:list-level-style-number text:level="5" style:num-suffix="、" style:num-format="甲, 乙, 丙, ...">
        <style:list-level-properties text:space-before="2.4118in" text:min-label-width="0.3333in"/>
      </text:list-level-style-number>
      <text:list-level-style-number text:level="6" style:num-suffix="." style:num-format="i">
        <style:list-level-properties fo:text-align="end" text:space-before="2.7451in" text:min-label-width="0.3333in"/>
      </text:list-level-style-number>
      <text:list-level-style-number text:level="7" style:num-suffix="." style:num-format="1">
        <style:list-level-properties text:space-before="3.0784in" text:min-label-width="0.3333in"/>
      </text:list-level-style-number>
      <text:list-level-style-number text:level="8" style:num-suffix="、" style:num-format="甲, 乙, 丙, ...">
        <style:list-level-properties text:space-before="3.4118in" text:min-label-width="0.3333in"/>
      </text:list-level-style-number>
      <text:list-level-style-number text:level="9" style:num-suffix="." style:num-format="i">
        <style:list-level-properties fo:text-align="end" text:space-before="3.7451in" text:min-label-width="0.3333in"/>
      </text:list-level-style-number>
    </text:list-style>
    <text:list-style style:name="LFO44">
      <text:list-level-style-number text:level="1" text:style-name="WW_CharLFO4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5">
      <text:list-level-style-number text:level="1" text:style-name="WW_CharLFO4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46">
      <text:list-level-style-number text:level="1" text:style-name="WW_CharLFO46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47">
      <text:list-level-style-number text:level="1" text:style-name="WW_CharLFO4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8">
      <text:list-level-style-number text:level="1" text:style-name="WW_CharLFO48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9">
      <text:list-level-style-number text:level="1" text:style-name="WW_CharLFO49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50">
      <text:list-level-style-number text:level="1" text:style-name="WW_CharLFO50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8-09-07T05:40:00Z</meta:creation-date>
    <dc:date>2018-09-07T05:40:00Z</dc:date>
    <meta:print-date>2018-07-11T06:35:00Z</meta:print-date>
    <meta:template xlink:href="Normal" xlink:type="simple"/>
    <meta:editing-cycles>3</meta:editing-cycles>
    <meta:editing-duration>PT0S</meta:editing-duration>
    <meta:document-statistic meta:page-count="9" meta:paragraph-count="10" meta:word-count="772" meta:character-count="5166" meta:row-count="36" meta:non-whitespace-character-count="4404"/>
  </office:meta>
</office:document-meta>
</file>