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5">
      <text:list-level-style-number text:level="1" text:style-name="WW_CharLFO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1.3319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line-height="0.375in" fo:margin-left="1.3319in" fo:text-indent="3.6979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justify" fo:line-height="0.3611in" fo:margin-left="0.6895in" fo:text-indent="-0.3944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3" style:parent-style-name="內文" style:family="paragraph">
      <style:paragraph-properties fo:text-align="justify" fo:line-height="0.3611in" fo:margin-left="0.6895in" fo:text-indent="-0.3944in">
        <style:tab-stops/>
      </style:paragraph-propertie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3" style:parent-style-name="內文" style:family="paragraph">
      <style:paragraph-properties fo:text-align="justify" fo:line-height="0.3611in" fo:margin-left="0.6895in" fo:text-indent="-0.3944in">
        <style:tab-stops/>
      </style:paragraph-properties>
      <style:text-properties style:font-name="標楷體" style:font-name-asian="標楷體" fo:font-weight="bold" style:font-weight-asian="bold" fo:color="#000000" fo:font-size="14pt" style:font-size-asian="14pt" style:font-size-complex="14pt"/>
    </style:style>
    <style:style style:name="P194" style:parent-style-name="內文" style:family="paragraph">
      <style:paragraph-properties fo:text-align="justify" fo:line-height="0.3611in"/>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1" style:parent-style-name="內文" style:family="paragraph">
      <style:paragraph-properties fo:text-align="justify" fo:line-height="0.3611in"/>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6"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7" style:parent-style-name="內文" style:family="paragraph">
      <style:paragraph-properties fo:text-align="justify" fo:line-height="0.3611in"/>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4"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5" style:parent-style-name="內文" style:family="paragraph">
      <style:paragraph-properties fo:text-align="justify" fo:line-height="0.3611in"/>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71" style:parent-style-name="內文" style:family="paragraph">
      <style:paragraph-properties fo:text-align="justify" fo:line-height="0.3611in"/>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93"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text-align="justify" fo:line-height="0.3611in"/>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6"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7" style:parent-style-name="內文" style:family="paragraph">
      <style:paragraph-properties fo:text-align="justify" fo:line-height="0.3611in"/>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4" style:parent-style-name="內文" style:family="paragraph">
      <style:paragraph-properties fo:text-align="justify" fo:line-height="0.3611in"/>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4" style:parent-style-name="內文" style:family="paragraph">
      <style:paragraph-properties fo:text-align="justify" fo:line-height="0.3611in"/>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0" style:parent-style-name="內文" style:family="paragraph">
      <style:paragraph-properties fo:text-align="justify" fo:line-height="0.3611in" fo:margin-left="1.0833in" fo:text-indent="-0.3937in">
        <style:tab-stops/>
      </style:paragraph-properties>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8" style:parent-style-name="預設段落字型" style:family="text">
      <style:text-properties style:font-name="標楷體" style:font-name-asian="標楷體" fo:font-weight="bold" style:font-weight-asian="bold" fo:color="#0070C0" fo:font-size="14pt" style:font-size-asian="14pt" style:font-size-complex="14pt"/>
    </style:style>
    <style:style style:name="P419" style:parent-style-name="內文" style:family="paragraph">
      <style:paragraph-properties fo:text-align="justify" fo:line-height="0.3611in" fo:margin-left="0.6888in" fo:text-indent="-0.3937in">
        <style:tab-stops/>
      </style:paragraph-properties>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7" style:parent-style-name="內文" style:family="paragraph">
      <style:paragraph-properties fo:text-align="justify" fo:line-height="0.3611in" fo:margin-left="1.0833in" fo:text-indent="-0.3937in">
        <style:tab-stops/>
      </style:paragraph-properties>
    </style:style>
    <style:style style:name="T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fo:text-align="justify" fo:line-height="0.3611in" fo:margin-left="1.0833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67" style:parent-style-name="內文" style:family="paragraph">
      <style:paragraph-properties fo:text-align="justify" fo:line-height="0.3611in" fo:margin-left="1.0833in" fo:text-indent="-0.3937in">
        <style:tab-stops/>
      </style:paragraph-properties>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5" style:parent-style-name="內文" style:family="paragraph">
      <style:paragraph-properties fo:text-align="justify" fo:line-height="0.3611in" fo:margin-left="1.0833in" fo:text-indent="-0.3937in">
        <style:tab-stops/>
      </style:paragraph-properties>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9" style:parent-style-name="內文" style:family="paragraph">
      <style:paragraph-properties fo:text-align="justify" fo:line-height="0.3611in" fo:margin-left="0.6888in" fo:text-indent="-0.3937in">
        <style:tab-stops/>
      </style:paragraph-properties>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3" style:parent-style-name="內文" style:family="paragraph">
      <style:paragraph-properties fo:text-align="justify" fo:line-height="0.3611in" fo:margin-left="1.0791in" fo:text-indent="-0.3895in">
        <style:tab-stops/>
      </style:paragraph-properties>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6" style:parent-style-name="內文" style:family="paragraph">
      <style:paragraph-properties fo:text-align="justify" fo:line-height="0.3611in" fo:margin-left="1.3708in" fo:text-indent="-0.2916in">
        <style:tab-stops/>
      </style:paragraph-properties>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97" style:parent-style-name="內文" style:family="paragraph">
      <style:paragraph-properties fo:text-align="justify" fo:line-height="0.3611in" fo:margin-left="1.3708in" fo:text-indent="-0.2916in">
        <style:tab-stops/>
      </style:paragraph-properties>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9" style:parent-style-name="預設段落字型" style:family="text">
      <style:text-properties style:font-name="標楷體" style:font-name-asian="標楷體" fo:font-weight="bold" style:font-weight-asian="bold" fo:color="#0070C0" fo:font-size="14pt" style:font-size-asian="14pt" style:font-size-complex="14pt"/>
    </style:style>
    <style:style style:name="P510" style:parent-style-name="內文" style:family="paragraph">
      <style:paragraph-properties fo:text-align="justify" fo:line-height="0.3611in" fo:margin-left="1.0791in" fo:text-indent="-0.3895in">
        <style:tab-stops/>
      </style:paragraph-properties>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3" style:parent-style-name="內文" style:family="paragraph">
      <style:paragraph-properties fo:text-align="justify" fo:line-height="0.3611in" fo:margin-left="1.3708in" fo:text-indent="-0.2916in">
        <style:tab-stops/>
      </style:paragraph-properties>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9"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0" style:parent-style-name="內文" style:family="paragraph">
      <style:paragraph-properties fo:text-align="justify" fo:line-height="0.3611in" fo:margin-left="1.3708in" fo:text-indent="-0.2916in">
        <style:tab-stops/>
      </style:paragraph-properties>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4"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5" style:parent-style-name="內文" style:family="paragraph">
      <style:paragraph-properties fo:text-align="justify" fo:line-height="0.3611in" fo:margin-left="1.3708in" fo:text-indent="-0.2916in">
        <style:tab-stops/>
      </style:paragraph-properties>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33"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34" style:parent-style-name="內文" style:family="paragraph">
      <style:paragraph-properties fo:text-align="justify" fo:line-height="0.3611in" fo:margin-left="1.3708in" fo:text-indent="-0.2916in">
        <style:tab-stops/>
      </style:paragraph-properties>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5" style:parent-style-name="預設段落字型" style:family="text">
      <style:text-properties style:font-name="標楷體" style:font-name-asian="標楷體" fo:font-weight="bold" style:font-weight-asian="bold" fo:color="#0070C0" fo:font-size="14pt" style:font-size-asian="14pt" style:font-size-complex="14pt"/>
    </style:style>
    <style:style style:name="P546" style:parent-style-name="內文" style:family="paragraph">
      <style:paragraph-properties fo:text-align="justify" fo:line-height="0.3611in"/>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6" style:parent-style-name="預設段落字型" style:family="text">
      <style:text-properties style:font-name="標楷體" style:font-name-asian="標楷體" fo:font-weight="bold" style:font-weight-asian="bold" fo:color="#0070C0" fo:font-size="14pt" style:font-size-asian="14pt" style:font-size-complex="14pt"/>
    </style:style>
    <style:style style:name="P55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58" style:parent-style-name="內文" style:family="paragraph">
      <style:paragraph-properties fo:break-before="page" fo:line-height="0.375in"/>
      <style:text-properties style:font-name="標楷體" style:font-name-asian="標楷體" fo:font-weight="bold" style:font-weight-asian="bold" fo:color="#000000" fo:font-size="14pt" style:font-size-asian="14pt" style:font-size-complex="14pt"/>
    </style:style>
    <style:style style:name="P559"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TableColumn561" style:family="table-column">
      <style:table-column-properties style:column-width="0.5118in"/>
    </style:style>
    <style:style style:name="TableColumn562" style:family="table-column">
      <style:table-column-properties style:column-width="1.0451in"/>
    </style:style>
    <style:style style:name="TableColumn563" style:family="table-column">
      <style:table-column-properties style:column-width="3.8395in"/>
    </style:style>
    <style:style style:name="TableColumn564" style:family="table-column">
      <style:table-column-properties style:column-width="1.6229in"/>
    </style:style>
    <style:style style:name="Table560" style:family="table">
      <style:table-properties style:width="7.0194in" fo:margin-left="0in" table:align="center"/>
    </style:style>
    <style:style style:name="TableRow565" style:family="table-row">
      <style:table-row-properties style:min-row-height="0.3944in"/>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74" style:family="table-row">
      <style:table-row-properties style:min-row-height="0.3944in"/>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83" style:family="table-row">
      <style:table-row-properties style:min-row-height="0.3944in"/>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92" style:family="table-row">
      <style:table-row-properties style:min-row-height="0.3944in"/>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01" style:family="table-row">
      <style:table-row-properties style:min-row-height="0.3944in"/>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60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11" style:family="table-row">
      <style:table-row-properties style:min-row-height="0.3944in"/>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620"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style:style style:name="P621"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style:style style:name="P622"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style:style style:name="P623" style:parent-style-name="內文" style:family="paragraph">
      <style:paragraph-properties style:text-autospace="none" fo:line-height="0.3472in"/>
      <style:text-properties style:font-name="標楷體" style:font-name-asian="標楷體" fo:font-weight="bold" style:font-weight-asian="bold" fo:color="#000000" fo:font-size="14pt" style:font-size-asian="14pt" style:font-size-complex="14pt"/>
    </style:style>
    <style:style style:name="P624" style:parent-style-name="內文" style:family="paragraph">
      <style:paragraph-properties style:text-autospace="none" fo:text-align="center" fo:line-height="0.3472in"/>
      <style:text-properties style:font-name="標楷體" style:font-name-asian="標楷體" fo:font-weight="bold" style:font-weight-asian="bold" fo:color="#000000" fo:font-size="14pt" style:font-size-asian="14pt" style:font-size-complex="14pt"/>
    </style:style>
    <style:style style:name="TableColumn626" style:family="table-column">
      <style:table-column-properties style:column-width="0.6861in"/>
    </style:style>
    <style:style style:name="TableColumn627" style:family="table-column">
      <style:table-column-properties style:column-width="2.6576in"/>
    </style:style>
    <style:style style:name="TableColumn628" style:family="table-column">
      <style:table-column-properties style:column-width="2.4173in"/>
    </style:style>
    <style:style style:name="Table625" style:family="table">
      <style:table-properties style:width="5.7611in" fo:margin-left="0.5104in" table:align="left"/>
    </style:style>
    <style:style style:name="TableRow629" style:family="table-row">
      <style:table-row-properties/>
    </style:style>
    <style:style style:name="TableCell630" style:family="table-cell">
      <style:table-cell-properties fo:border="0.0069in solid #000000" fo:background-color="#BFBFBF"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32" style:family="table-cell">
      <style:table-cell-properties fo:border="0.0069in solid #000000" fo:background-color="#BFBFBF"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34" style:family="table-cell">
      <style:table-cell-properties fo:border="0.0069in solid #000000" fo:background-color="#BFBFBF"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32"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臺中市政府第356次市政會議紀錄</text:p>
      <text:list text:style-name="LFO2" text:continue-numbering="true">
        <text:list-item>
          <text:p text:style-name="P3">時間：107年9月10（星期一）上午10時</text:p>
        </text:list-item>
        <text:list-item>
          <text:p text:style-name="P4">地點：臺灣大道市政大樓9樓市政廳</text:p>
        </text:list-item>
        <text:list-item>
          <text:p text:style-name="P5">主持人：張副市長　光瑤代（林市長 佳龍<text:s/>請假）</text:p>
        </text:list-item>
        <text:list-item>
          <text:p text:style-name="P6">討論提案：2件提案照案通過，分別送請法制局發布、研考會列管；</text:p>
        </text:list-item>
      </text:list>
      <text:p text:style-name="P7">3件墊付案照案通過，送請臺中市議會審議（詳如附件一）</text:p>
      <text:p text:style-name="P8">記錄：陳姿伶</text:p>
      <text:list text:style-name="LFO2" text:continue-numbering="true">
        <text:list-item>
          <text:p text:style-name="P9">指（裁）示事項：</text:p>
        </text:list-item>
      </text:list>
      <text:list text:style-name="LFO1" text:continue-numbering="true">
        <text:list-item>
          <text:p text:style-name="P10"><text:span text:style-name="T11">今日市長另有行程，市政會議由我代理主持。</text:span><text:span text:style-name="T12">再過兩個月花博就要開展</text:span><text:span text:style-name="T13">，</text:span><text:span text:style-name="T14">由於</text:span><text:span text:style-name="T15">臺</text:span><text:span text:style-name="T16">中花博分為三個園區，如何讓想要參觀的民眾能夠快速到達，是民眾對</text:span><text:span text:style-name="T17">臺</text:span><text:span text:style-name="T18">中花博的第一印象，</text:span><text:span text:style-name="T19">因此交通問題</text:span><text:span text:style-name="T20">至關重要。</text:span><text:span text:style-name="T21">目前</text:span><text:span text:style-name="T22">交通局</text:span><text:span text:style-name="T23">正草擬</text:span><text:span text:style-name="T24">「花博整體交通規劃措施」</text:span><text:span text:style-name="T25">，</text:span><text:span text:style-name="T26">本週會提供給各局處，</text:span><text:span text:style-name="T27">除了</text:span><text:span text:style-name="T28">鼓勵市民搭乘接駁車前往花博園區</text:span><text:span text:style-name="T29">之外</text:span><text:span text:style-name="T30">，</text:span><text:span text:style-name="T31">也請</text:span><text:span text:style-name="T32">各位局處</text:span><text:span text:style-name="T33">針對負責的行政區</text:span><text:span text:style-name="T34">以該區民眾立場</text:span><text:span text:style-name="T35">，協助</text:span><text:span text:style-name="T36">檢視</text:span><text:span text:style-name="T37">交通</text:span><text:span text:style-name="T38">規劃措施是否在實務上均能執行無礙</text:span><text:span text:style-name="T39">(各局處負責之行政區如附件二)；簡單的說，目前的規劃措施是否可以理解?實際上搭乘接駁是否可行?有無須改善</text:span><text:span text:style-name="T40">之處</text:span><text:span text:style-name="T41">?請各局處</text:span><text:span text:style-name="T42">將</text:span><text:span text:style-name="T43">意見</text:span><text:span text:style-name="T44">提供</text:span><text:span text:style-name="T45">給交通局</text:span><text:span text:style-name="T46">參考</text:span><text:span text:style-name="T47">，</text:span><text:span text:style-name="T48">也請花博辦彙整資料後送至我的辦公室，我將親自再與交通局討論改善，希望能</text:span><text:span text:style-name="T49">讓接駁措施</text:span><text:span text:style-name="T50">盡善盡美。</text:span><text:span text:style-name="T51">(辦理機關</text:span><text:span text:style-name="T52">：本府各機關、交通局、2018世界花卉博覽會辦公室)</text:span></text:p>
        </text:list-item>
        <text:list-item>
          <text:p text:style-name="P53"><text:span text:style-name="T54">上</text:span><text:span text:style-name="T55">週</text:span><text:span text:style-name="T56">二（9月4日）一整天，我也帶領花博各園區園長、各中心主任、營管廠商及部分機關首長</text:span><text:span text:style-name="T57">已</text:span><text:span text:style-name="T58">把花博三個園區全部巡過一次</text:span><text:span text:style-name="T59">，</text:span><text:span text:style-name="T60">加速</text:span><text:span text:style-name="T61">花博的籌備</text:span><text:span text:style-name="T62">。</text:span><text:span text:style-name="T63">臺灣是一座</text:span><text:span text:style-name="T64">四面環海的島</text:span><text:span text:style-name="T65">嶼</text:span><text:span text:style-name="T66">，還有高山環繞，開車2</text:span><text:span text:style-name="T67">小時就可以從海平面到達海拔4,000</text:span><text:span text:style-name="T68">公尺的高山</text:span><text:span text:style-name="T69">，也因此我們的物種豐富，而花博就是要表現出</text:span><text:span text:style-name="T70">臺灣多變的物種，</text:span><text:span text:style-name="T71">讓遊客驚豔。首先</text:span><text:span text:style-name="T72">，</text:span><text:span text:style-name="T73">后里森林園區發現館，從海邊的白海豚到</text:span><text:span text:style-name="T74">石虎再到更高海拔的</text:span><text:soft-page-break/><text:span text:style-name="T75">七家灣溪櫻花鮈吻鮭展示；外埔的智農館</text:span><text:span text:style-name="T76">則是</text:span><text:span text:style-name="T77">保存了多達4萬種植物物種，</text:span><text:span text:style-name="T78">比英國皇家植物園</text:span><text:span text:style-name="T79">的3</text:span><text:span text:style-name="T80">萬多種還多；</text:span><text:span text:style-name="T81">此外，</text:span><text:span text:style-name="T82">臺灣也</text:span><text:span text:style-name="T83">是蕨類王國，</text:span><text:span text:style-name="T84">除了</text:span><text:span text:style-name="T85">多達7</text:span><text:span text:style-name="T86">00</text:span><text:span text:style-name="T87">多種蕨類</text:span><text:span text:style-name="T88">將</text:span><text:span text:style-name="T89">在后里馬場園區展示，</text:span><text:span text:style-name="T90">更展</text:span><text:span text:style-name="T91">示</text:span><text:span text:style-name="T92">1</text:span><text:span text:style-name="T93">0</text:span><text:span text:style-name="T94">多種</text:span><text:span text:style-name="T95">土壤，</text:span><text:span text:style-name="T96">除了</text:span><text:span text:style-name="T97">極圈的</text:span><text:span text:style-name="T98">永凍土，</text:span><text:span text:style-name="T99">全世界</text:span><text:span text:style-name="T100">其</text:span><text:span text:style-name="T101">餘</text:span><text:span text:style-name="T102">1</text:span><text:span text:style-name="T103">1</text:span><text:span text:style-name="T104">種</text:span><text:span text:style-name="T105">土壤</text:span><text:span text:style-name="T106">臺灣都有，可說絕無僅有，</text:span><text:span text:style-name="T107">將成功打造</text:span><text:span text:style-name="T108">臺中花博成為深具知識性的展覽；除了植物，后里馬場園區也有</text:span><text:span text:style-name="T109">種植防治毒蛇之作物，</text:span><text:span text:style-name="T110">上</text:span><text:span text:style-name="T111">述</text:span><text:span text:style-name="T112">都是與</text:span><text:span text:style-name="T113">動植物有關的風貌呈現。</text:span><text:span text:style-name="T114">另外</text:span><text:span text:style-name="T115">，我們也</text:span><text:span text:style-name="T116">在外埔樂農館展現臺灣的</text:span><text:span text:style-name="T117">農業人文，特別是</text:span><text:span text:style-name="T118">展示了我們聞名世界的各類水果、稻米、高山茶、菇類等；再來是科技</text:span><text:span text:style-name="T119">，「</text:span><text:span text:style-name="T120">聆聽花開的聲音</text:span><text:span text:style-name="T121">」是</text:span><text:span text:style-name="T122">花博的</text:span><text:span text:style-name="T123">一大</text:span><text:span text:style-name="T124">亮點，</text:span><text:span text:style-name="T125">由世大運聖火臺的機械商</text:span><text:span text:style-name="T126">配合上銀</text:span><text:span text:style-name="T127">科技</text:span><text:span text:style-name="T128">螺</text:span><text:span text:style-name="T129">桿，</text:span><text:span text:style-name="T130">一</text:span><text:span text:style-name="T131">隻</text:span><text:span text:style-name="T132">雨傘代表一朵花開合的意境，由</text:span><text:span text:style-name="T133">七百</text:span><text:span text:style-name="T134">多</text:span><text:span text:style-name="T135">朵組合長達</text:span><text:span text:style-name="T136">1</text:span><text:span text:style-name="T137">5</text:span><text:span text:style-name="T138">直徑公尺的巨大花朵</text:span><text:span text:style-name="T139">，</text:span><text:span text:style-name="T140">澈底將</text:span><text:span text:style-name="T141">臺灣的科技</text:span><text:span text:style-name="T142">能力展現出來</text:span><text:span text:style-name="T143">。</text:span><text:span text:style-name="T144">另外</text:span><text:span text:style-name="T145">，友達微</text:span><text:span text:style-name="T146">美館則是把植物種子</text:span><text:span text:style-name="T147">、花蕊</text:span><text:span text:style-name="T148">等放大1</text:span><text:span text:style-name="T149">0</text:span><text:span text:style-name="T150">0</text:span><text:span text:style-name="T151">萬倍，</text:span><text:span text:style-name="T152">展示出強大</text:span><text:span text:style-name="T153">的螢幕</text:span><text:span text:style-name="T154">解析能力。</text:span><text:span text:style-name="T155">至於</text:span><text:span text:style-name="T156">蘭花，</text:span><text:span text:style-name="T157">我們已掌握</text:span><text:span text:style-name="T158">其</text:span><text:span text:style-name="T159">DNA</text:span><text:span text:style-name="T160">，這是臺灣</text:span><text:span text:style-name="T161">所</text:span><text:span text:style-name="T162">擁有</text:span><text:span text:style-name="T163">獨特</text:span><text:span text:style-name="T164">的技術，</text:span><text:span text:style-name="T165">因此也是</text:span><text:span text:style-name="T166">身為蘭花王國</text:span><text:span text:style-name="T167">的原因之一。有鑑於此，</text:span><text:span text:style-name="T168">相信</text:span><text:span text:style-name="T169">今年的</text:span><text:span text:style-name="T170">花博</text:span><text:span text:style-name="T171">盛</text:span><text:span text:style-name="T172">會</text:span><text:span text:style-name="T173">將會</text:span><text:span text:style-name="T174">讓大家耳目</text:span><text:span text:style-name="T175">一新。</text:span><text:span text:style-name="T176">目前</text:span><text:span text:style-name="T177">各</text:span><text:span text:style-name="T178">園區的</text:span><text:span text:style-name="T179">工程進度都在掌握之中，各單元</text:span><text:span text:style-name="T180">也持續進行壓力測試</text:span><text:span text:style-name="T181">，</text:span><text:span text:style-name="T182">感謝各位同仁的辛苦，在大家的努力之下，花博將如期在11月3日開幕，驚艷全世界！</text:span><text:span text:style-name="T183">期待</text:span><text:span text:style-name="T184">市民</text:span><text:span text:style-name="T185">的熱情</text:span><text:span text:style-name="T186">參與，</text:span><text:span text:style-name="T187">一同迎接</text:span><text:span text:style-name="T188">屬於</text:span><text:span text:style-name="T189">臺</text:span><text:span text:style-name="T190">中的美好國際盛事。</text:span><text:span text:style-name="T191">(辦理機關</text:span><text:span text:style-name="T192">：本府各機關)</text:span></text:p>
        </text:list-item>
        <text:list-item>
          <text:p text:style-name="P193">花博相關亮點：</text:p>
        </text:list-item>
      </text:list>
      <text:list text:style-name="LFO6" text:continue-numbering="true">
        <text:list-item>
          <text:p text:style-name="P194"><text:span text:style-name="T195">臺</text:span><text:span text:style-name="T196">中花博水湳將於11月3日開幕</text:span><text:span text:style-name="T197">：</text:span><text:span text:style-name="T198">我們規劃從11月3日至5日共3</text:span><text:span text:style-name="T199">天</text:span><text:span text:style-name="T200">在水湳智慧城舉辦開幕活動，</text:span><text:span text:style-name="T201">而開幕活動前一日的晚會，我們希望能邀請行政院賴清德院長開場，</text:span><text:span text:style-name="T202">以「整個</text:span><text:span text:style-name="T203">臺</text:span><text:span text:style-name="T204">中為花</text:span><text:span text:style-name="T205">園城巿」為概念，將花博延伸至后里、豐原、外埔三大園區以外的場域</text:span><text:span text:style-name="T206">。</text:span><text:span text:style-name="T207">11月3日的晚會將透過舞臺表演的方式把臺灣的發展呈現出來，讓外界了解臺灣自古以來與國際的連結，我認</text:span><text:soft-page-break/><text:span text:style-name="T208">為這將可成為值得紀念的紀錄片。</text:span><text:span text:style-name="T209">3天的開幕活動，從白天到晚上都會舉辦各項表演活動及大型晚會</text:span><text:span text:style-name="T210">，屆</text:span><text:span text:style-name="T211">時不只可以欣賞國內優秀表演團隊，還有來自世界各國的團隊共同演出</text:span><text:span text:style-name="T212">，</text:span><text:span text:style-name="T213">我希望</text:span><text:span text:style-name="T214">把全球的目光</text:span><text:span text:style-name="T215">都吸引到</text:span><text:span text:style-name="T216">臺</text:span><text:span text:style-name="T217">中</text:span><text:span text:style-name="T218">，而且開幕經費也遠比臺北世大運來得低，此外，市民也可以參觀完水湳中央公園後接續欣賞開幕晚會，我相信對增進大眾了解市政建設將是一個相當好的機會。</text:span><text:span text:style-name="T219">(辦理機關</text:span><text:span text:style-name="T220">：本府各機關)</text:span></text:p>
        </text:list-item>
        <text:list-item>
          <text:p text:style-name="P221"><text:span text:style-name="T222">豐原葫蘆墩展區</text:span><text:span text:style-name="T223">周</text:span><text:span text:style-name="T224">邊路平啟動 花博周邊道路煥然一新</text:span><text:span text:style-name="T225">：</text:span><text:span text:style-name="T226">豐原葫蘆墩園區為</text:span><text:span text:style-name="T227">臺</text:span><text:span text:style-name="T228">中花博三大園區之一，我們對</text:span><text:span text:style-name="T229">周</text:span><text:span text:style-name="T230">邊道路進行路平</text:span><text:span text:style-name="T231">，</text:span><text:span text:style-name="T232">包括文昌街、三環路、豐原大道一段與中正陸橋慢車道、五權路及豐北街等5處高使用率路段，預計9月15日前完工</text:span><text:span text:style-name="T233">，</text:span><text:span text:style-name="T234">屆時花博周邊道路將以嶄新面貌，歡迎全世界的遊客。</text:span><text:span text:style-name="T235">(辦理機關</text:span><text:span text:style-name="T236">：本府各機關)</text:span></text:p>
        </text:list-item>
        <text:list-item>
          <text:p text:style-name="P237"><text:span text:style-name="T238">花博卡開放區公所隨辦隨領</text:span><text:span text:style-name="T239">：</text:span><text:span text:style-name="T240">臺</text:span><text:span text:style-name="T241">中花博卡</text:span><text:span text:style-name="T242">的各項優惠措施也陸續上路</text:span><text:span text:style-name="T243">，</text:span><text:span text:style-name="T244">目前加入的特約商店已將近</text:span><text:span text:style-name="T245">3,000</text:span><text:span text:style-name="T246">家</text:span><text:span text:style-name="T247">，</text:span><text:span text:style-name="T248">其中麥當勞、肯德基、必勝客等超過1,500家特約商店優惠方案</text:span><text:span text:style-name="T249">都</text:span><text:span text:style-name="T250">已提前上路！為便利市民申請，市府在9月3日起開放各區公所臨櫃「隨辦隨領」，平均約20分鐘即可領卡</text:span><text:span text:style-name="T251">，</text:span><text:span text:style-name="T252">各區公所已湧現申辦人潮，歡迎尚未申辦的市民前往各區公所隨到隨辦並領卡！</text:span><text:span text:style-name="T253">(辦理機關</text:span><text:span text:style-name="T254">：本府各機關)</text:span></text:p>
        </text:list-item>
        <text:list-item>
          <text:p text:style-name="P255"><text:span text:style-name="T256">前進東京國際禮品展 邀請國際遊客到訪</text:span><text:span text:style-name="T257">臺中</text:span><text:span text:style-name="T258">：</text:span><text:span text:style-name="T259">花博的各項宣傳活動</text:span><text:span text:style-name="T260">也提前展開。其中，后里森林園區之「原生秘境」專區重現原住民族珍貴的文化內涵，精彩可期。原民會已將這次花博的原住民族文化之美行銷至日本</text:span><text:span text:style-name="T261">，</text:span><text:span text:style-name="T262">參加「</text:span><text:span text:style-name="T263">2018東京國際禮品展</text:span><text:span text:style-name="T264">」</text:span><text:span text:style-name="T265">，</text:span><text:span text:style-name="T266">搭配</text:span><text:span text:style-name="T267">臺中</text:span><text:span text:style-name="T268">東京直航，相信可以吸引更多日本旅客到訪花博。</text:span><text:span text:style-name="T269">(辦理機關</text:span><text:span text:style-name="T270">：本府各機關)</text:span></text:p>
        </text:list-item>
        <text:list-item>
          <text:p text:style-name="P271"><text:span text:style-name="T272">強化花博消防安全 消防局舉辦自衛消防編組教育</text:span><text:span text:style-name="T273">：</text:span><text:span text:style-name="T274">遊客們在花博場館的安全</text:span><text:span text:style-name="T275">是我們最重視的，之前已實施反恐維安演練</text:span><text:span text:style-name="T276">，</text:span><text:span text:style-name="T277">而為防範各種突發災害，消防局</text:span><text:span text:style-name="T278">更</text:span><text:span text:style-name="T279">舉辦「各展館自衛消防編組教育訓練暨現地演練」，</text:span><text:span text:style-name="T280">由於</text:span><text:span text:style-name="T281">花博盛會展期長達</text:span><text:span text:style-name="T282">6</text:span><text:span text:style-name="T283">個月，</text:span><text:span text:style-name="T284">因此除了</text:span><text:span text:style-name="T285">政府單位努力</text:span><text:span text:style-name="T286">，社會各界的共同協助支持更加重要</text:span><text:span text:style-name="T287">，</text:span><text:span text:style-name="T288">我們</text:span><text:span text:style-name="T289">更</text:span><text:span text:style-name="T290">招募了2萬名志工，他們都是花博的重要工作伙伴，也是共同維護消防安全的一份子。</text:span><text:span text:style-name="T291">(辦理機關</text:span><text:span text:style-name="T292">：本府各機關)</text:span></text:p>
        </text:list-item>
      </text:list>
      <text:list text:style-name="LFO1" text:continue-numbering="true">
        <text:list-item>
          <text:p text:style-name="P293">市政建設分享如下：</text:p>
        </text:list-item>
      </text:list>
      <text:list text:style-name="LFO9" text:continue-numbering="true">
        <text:list-item>
          <text:p text:style-name="P294"><text:span text:style-name="T295">本市於全</text:span><text:span text:style-name="T296">臺</text:span><text:span text:style-name="T297">活力城市榮獲四冠王</text:span><text:span text:style-name="T298">：</text:span><text:span text:style-name="T299">9月6日（上週三）於</text:span><text:span text:style-name="T300">臺</text:span><text:span text:style-name="T301">北圓山飯店舉行「2018智慧城市新經濟力論壇–打造未來智慧城」，市長應邀出席論壇並分享</text:span><text:span text:style-name="T302">臺</text:span><text:span text:style-name="T303">中智慧城市推動經驗。論壇也在網路票選「全</text:span><text:span text:style-name="T304">臺</text:span><text:span text:style-name="T305">活力城市」，調查全國民眾對於</text:span><text:span text:style-name="T306">全臺</text:span><text:span text:style-name="T307">22</text:span><text:span text:style-name="T308">縣市</text:span><text:span text:style-name="T309">智慧</text:span><text:span text:style-name="T310">建設</text:span><text:span text:style-name="T311">的評價</text:span><text:span text:style-name="T312">，</text:span><text:span text:style-name="T313">臺</text:span><text:span text:style-name="T314">中市在「最有活力」、「小孩成長環境」、「生活品質最佳」、「退休後最想居住」等4個項</text:span><text:span text:style-name="T315">目均獲第</text:span><text:span text:style-name="T316">1</text:span><text:span text:style-name="T317">名；在「城市光榮感」項目（是否以自己居住的縣市為榮）</text:span><text:span text:style-name="T318">則</text:span><text:span text:style-name="T319">獲全</text:span><text:span text:style-name="T320">臺</text:span><text:span text:style-name="T321">第</text:span><text:span text:style-name="T322">2</text:span><text:span text:style-name="T323">名。市長分享</text:span><text:span text:style-name="T324">臺</text:span><text:span text:style-name="T325">中經驗時指出，甫上任即將</text:span><text:span text:style-name="T326">臺</text:span><text:span text:style-name="T327">中市的定位為「生活首都</text:span><text:span text:style-name="T328"><text:s/></text:span><text:span text:style-name="T329">創意城市」，而智慧城市是實現願景的基礎，也是城市未來發展的方向。市府</text:span><text:span text:style-name="T330">已</text:span><text:span text:style-name="T331">爭取成立「數位治理局」，整合並推動相關政策</text:span><text:span text:style-name="T332">，</text:span><text:span text:style-name="T333">目</text:span><text:span text:style-name="T334">前在智慧交通、智慧警政、智慧災防及智慧教育應用上均獲得相當成就</text:span><text:span text:style-name="T335">，</text:span><text:span text:style-name="T336">同時積極培養AI人才</text:span><text:span text:style-name="T337">，</text:span><text:span text:style-name="T338">搭配智慧機械產業、鏈結國際，讓</text:span><text:span text:style-name="T339">臺</text:span><text:span text:style-name="T340">中智慧城市大躍進</text:span><text:span text:style-name="T341">，</text:span><text:span text:style-name="T342">相信「懂生活的人，就會愛上</text:span><text:span text:style-name="T343">臺</text:span><text:span text:style-name="T344">中」。</text:span><text:span text:style-name="T345">(辦理機關</text:span><text:span text:style-name="T346">：本府各機關)</text:span></text:p>
        </text:list-item>
        <text:list-item>
          <text:p text:style-name="P347"><text:span text:style-name="T348">全球智慧機械發展中心開幕</text:span><text:span text:style-name="T349">：</text:span><text:span text:style-name="T350">本市為打造智慧機械之都，積極推動智慧產業，9月7日（上週五）「智慧製造試營運場域暨全球智慧機械發展</text:span><text:span text:style-name="T351">中心」揭牌，</text:span><text:span text:style-name="T352">目前</text:span><text:span text:style-name="T353">已經吸引5家全世界智慧領導大廠（法國達梭系統、日本三菱電機、德國西門子、美國洛</text:span><text:soft-page-break/><text:span text:style-name="T354">克威爾和</text:span><text:span text:style-name="T355">臺</text:span><text:span text:style-name="T356">灣微軟公司）進駐智慧製造試營運場域，帶動</text:span><text:span text:style-name="T357">臺</text:span><text:span text:style-name="T358">中製造產業的轉型與升級</text:span><text:span text:style-name="T359">，</text:span><text:span text:style-name="T360">蔡英文總統</text:span><text:span text:style-name="T361">對此也相當肯定。</text:span><text:span text:style-name="T362">(辦理機關</text:span><text:span text:style-name="T363">：本府各機關)</text:span></text:p>
        </text:list-item>
        <text:list-item>
          <text:p text:style-name="P364"><text:span text:style-name="T365">愛鄰守護隊 一里一隊達標</text:span><text:span text:style-name="T366">：</text:span><text:span text:style-name="T367">本市首創的「愛鄰守護隊」提供全人式關懷照顧與服務，自104年起在南區試辦22里隊後，深獲好評，逐步推廣至各區。第625隊8月底成立後，</text:span><text:span text:style-name="T368">目前</text:span><text:span text:style-name="T369">全市29區各里</text:span><text:span text:style-name="T370">均有隊伍，</text:span><text:span text:style-name="T371">「一里一守護」目標達成。</text:span><text:span text:style-name="T372">(辦理機關</text:span><text:span text:style-name="T373">：本府各機關)</text:span></text:p>
        </text:list-item>
        <text:list-item>
          <text:p text:style-name="P374"><text:span text:style-name="T375">西區茄苳樹王文化生態園區完工啟用</text:span><text:span text:style-name="T376">：位於西區的千年茄苳樹，樹高約30公尺，樹冠面積1,500平</text:span><text:span text:style-name="T377">方公尺，為</text:span><text:span text:style-name="T378">臺</text:span><text:span text:style-name="T379">灣平地最老、最大的茄苳樹，</text:span><text:span text:style-name="T380">但近年來樹王面臨生存危機，市長在擔任立委時便十分關心；上任以後，</text:span><text:span text:style-name="T381">市</text:span><text:span text:style-name="T382">府發動「搶救茄苳樹王三部曲」，協調建商換地、拆</text:span><text:span text:style-name="T383">除影響老樹生長的婦幼活動中心，</text:span><text:span text:style-name="T384">後來</text:span><text:span text:style-name="T385">將發現的地下湧泉</text:span><text:span text:style-name="T386">一併規劃</text:span><text:span text:style-name="T387">為</text:span><text:span text:style-name="T388">「茄苳樹王文化生態公園」，在上週五（9月7日）啟用。市長當天致詞時特別提到，該園區展現</text:span><text:span text:style-name="T389">臺</text:span><text:span text:style-name="T390">中對歷史文化的重視</text:span><text:span text:style-name="T391">，</text:span><text:span text:style-name="T392">市府會持續擴大改善周遭地景，只要經過</text:span><text:span text:style-name="T393">臺</text:span><text:span text:style-name="T394">灣大道</text:span><text:span text:style-name="T395">就能看到「</text:span><text:span text:style-name="T396">臺</text:span><text:span text:style-name="T397">中人的故事」。</text:span><text:span text:style-name="T398">(辦理機關</text:span><text:span text:style-name="T399">：本府各機關)</text:span></text:p>
        </text:list-item>
        <text:list-item>
          <text:p text:style-name="P400"><text:span text:style-name="T401">為帶動海線整體發展，市府推出臺中</text:span><text:span text:style-name="T402">港2.0</text:span><text:span text:style-name="T403">計畫</text:span><text:span text:style-name="T404">，讓</text:span><text:span text:style-name="T405">臺中</text:span><text:span text:style-name="T406">港不僅是傳統工業港，還兼具商務、觀光等功能，日本三井不動產集團也投資打造Outlet Park，加上海空雙港優勢條件作為重要國際門戶，海線副都心願景持續推展。</text:span><text:span text:style-name="T407">此外，</text:span><text:span text:style-name="T408">市府</text:span><text:span text:style-name="T409">也提出捷運藍線延伸至</text:span><text:span text:style-name="T410">臺中</text:span><text:span text:style-name="T411">港區內，</text:span><text:span text:style-name="T412">離岸風電產業也將帶動海線起飛，帶來許多產業發展與就業機會</text:span><text:span text:style-name="T413">，</text:span><text:span text:style-name="T414">目前</text:span><text:span text:style-name="T415">正</text:span><text:span text:style-name="T416">全力積極完善在地交通，迎接各項發展。</text:span><text:span text:style-name="T417">(辦理機關</text:span><text:span text:style-name="T418">：本府各機關)</text:span></text:p>
        </text:list-item>
      </text:list>
      <text:list text:style-name="LFO1" text:continue-numbering="true">
        <text:list-item>
          <text:p text:style-name="P419"><text:span text:style-name="T420">有關登革熱疫情部分</text:span><text:span text:style-name="T421">，</text:span><text:span text:style-name="T422">雖然</text:span><text:span text:style-name="T423">臺中市目前病例數最多，但在市府與中</text:span><text:soft-page-break/><text:span text:style-name="T424">央及專家等積極配合下，疫情仍在控制之內。大里開心農場共有2</text:span><text:span text:style-name="T425">32</text:span><text:span text:style-name="T426">戶</text:span><text:span text:style-name="T427">承</text:span><text:span text:style-name="T428">租戶，是本市登革熱疫情開端，</text:span><text:span text:style-name="T429">由於承租戶大多非在地人，</text:span><text:span text:style-name="T430">造成</text:span><text:span text:style-name="T431">一開始</text:span><text:span text:style-name="T432">病例擴散，</text:span><text:span text:style-name="T433">但在</text:span><text:span text:style-name="T434">我們</text:span><text:span text:style-name="T435">與CDC共同合作下，</text:span><text:span text:style-name="T436">管控得宜，目前</text:span><text:span text:style-name="T437">疫情</text:span><text:span text:style-name="T438">已得到有效的控制</text:span><text:span text:style-name="T439">，特別是太平區新光里自九月初開始到現在已沒有新增病例</text:span><text:span text:style-name="T440">，可見本市的防治策略已有成效</text:span><text:span text:style-name="T441">。</text:span><text:span text:style-name="T442">此外，除了政府</text:span><text:span text:style-name="T443">，</text:span><text:span text:style-name="T444">防疫</text:span><text:span text:style-name="T445">也有賴民眾</text:span><text:span text:style-name="T446">積極配合，才不</text:span><text:span text:style-name="T447">致造成登革熱防疫缺口，藉由今日</text:span><text:span text:style-name="T448">市政會議</text:span><text:span text:style-name="T449">，也要</text:span><text:span text:style-name="T450">讓市民知道</text:span><text:span text:style-name="T451">相關的</text:span><text:span text:style-name="T452">措施</text:span><text:span text:style-name="T453">與罰則</text:span><text:span text:style-name="T454">：</text:span><text:span text:style-name="T455">(辦理機關</text:span><text:span text:style-name="T456">：本府各機關)</text:span></text:p>
        </text:list-item>
      </text:list>
      <text:list text:style-name="LFO11" text:continue-numbering="true">
        <text:list-item>
          <text:p text:style-name="P457"><text:span text:style-name="T458">首先，</text:span><text:span text:style-name="T459">雜草叢生處、頹廢空屋、棄置垃圾空地或積水地下室等大型髒亂點、屋後溝、樓梯間、共同走</text:span><text:span text:style-name="T460">道、開放空間、退縮空地、防火巷、地下室等防空避難設備及頂樓等如</text:span><text:span text:style-name="T461">有積水情形，通知限期改善而不改善者，衛生局將處以新臺幣3</text:span><text:span text:style-name="T462">,000元</text:span><text:span text:style-name="T463">以上1萬5</text:span><text:span text:style-name="T464">,000</text:span><text:span text:style-name="T465">元以下罰鍰。</text:span></text:p>
        </text:list-item>
        <text:list-item>
          <text:p text:style-name="P466">因化學防治需領有許可執照的病媒防治者來施作，自行用藥不但擾亂防治防疫作戰的佈署，還會破壞環境，因此請市民勿自行噴藥，違者將依違反環境用藥管理法第21條規定處以新臺幣3萬元以上15萬元以下罰鍰。</text:p>
        </text:list-item>
        <text:list-item>
          <text:p text:style-name="P467"><text:span text:style-name="T468">對防疫工作拒絕、規避或妨礙等措施者，</text:span><text:span text:style-name="T469">將</text:span><text:span text:style-name="T470">處以新臺幣</text:span><text:span text:style-name="T471">6萬</text:span><text:span text:style-name="T472">元以上</text:span><text:span text:style-name="T473">30萬元</text:span><text:span text:style-name="T474">以下罰鍰。</text:span></text:p>
        </text:list-item>
        <text:list-item>
          <text:p text:style-name="P475"><text:span text:style-name="T476">最後，</text:span><text:span text:style-name="T477">散布有關傳染病流行疫情之謠言或傳播不實之流行疫情消息，致大眾恐慌者，將處以新臺幣50萬元以下罰金</text:span><text:span text:style-name="T478">。</text:span></text:p>
        </text:list-item>
      </text:list>
      <text:list text:style-name="LFO1" text:continue-numbering="true">
        <text:list-item>
          <text:p text:style-name="P479"><text:span text:style-name="T480">今日</text:span><text:span text:style-name="T481">農業局與觀光旅遊局「海岸漁業資源保育、漁港規劃暨生態觀光專區推展成果」專案報告</text:span><text:span text:style-name="T482">裁示如下：</text:span></text:p>
        </text:list-item>
      </text:list>
      <text:list text:style-name="LFO3" text:continue-numbering="true">
        <text:list-item>
          <text:p text:style-name="P483"><text:span text:style-name="T484">營造漁業環境，提升漁民收益</text:span><text:span text:style-name="T485">：</text:span></text:p>
        </text:list-item>
      </text:list>
      <text:list text:style-name="LFO4" text:continue-numbering="true">
        <text:list-item>
          <text:p text:style-name="P486"><text:span text:style-name="T487">加強查緝違法捕撈，維護漁民權益：今年中發生多起外縣市漁船進入並違法捕撈情事，請農業局持續協</text:span><text:span text:style-name="T488">請海巡署加</text:span><text:soft-page-break/><text:span text:style-name="T489">強此區海上巡邏，若漁民發現外縣市船隻進入捕撈，亦可向</text:span><text:span text:style-name="T490">市</text:span><text:span text:style-name="T491">府或漁會通報，進行必要驅離，以避免影響本地漁民生計。</text:span><text:span text:style-name="T492"><text:s/></text:span><text:span text:style-name="T493">(辦理機關</text:span><text:span text:style-name="T494">：</text:span><text:span text:style-name="T495">農業</text:span><text:span text:style-name="T496">局)</text:span></text:p>
        </text:list-item>
        <text:list-item>
          <text:p text:style-name="P497"><text:span text:style-name="T498">依需增列魚苗放流相關經費，提升漁民收益：為改善沿近海漁業環境，</text:span><text:span text:style-name="T499">市</text:span><text:span text:style-name="T500">府於</text:span><text:span text:style-name="T501">7、8月期間進行4梯次魚苗</text:span><text:span text:style-name="T502">放流作業</text:span><text:span text:style-name="T503">，</text:span><text:span text:style-name="T504">後續亦請農業局關注魚苗放流成效，以提高魚苗存活率，以利復育業務推動。</text:span><text:span text:style-name="T505">(辦理機關</text:span><text:span text:style-name="T506">：</text:span><text:span text:style-name="T507">農業</text:span><text:span text:style-name="T508">局</text:span><text:span text:style-name="T509">)</text:span></text:p>
        </text:list-item>
      </text:list>
      <text:list text:style-name="LFO3" text:continue-numbering="true">
        <text:list-item>
          <text:p text:style-name="P510"><text:span text:style-name="T511">漁港設施改善與活化</text:span><text:span text:style-name="T512">：</text:span></text:p>
        </text:list-item>
      </text:list>
      <text:list text:style-name="LFO5" text:continue-numbering="true">
        <text:list-item>
          <text:p text:style-name="P513"><text:span text:style-name="T514">研擬推動低度利用漁港轉型活化：本市共有松柏漁港等5處第二類漁港（第二類漁港主管機關為地方政府）</text:span><text:span text:style-name="T515">，由於部分受限於地形環境因素淤積嚴重，使用率偏低</text:span><text:span text:style-name="T516">，</text:span><text:span text:style-name="T517">為發揮政府資源最大效益，請農業局研擬推動此類低度利用之漁港設籍漁筏以補貼方式轉泊至其他漁港，並結合中央優惠離漁之政策，加速漁港轉型與活化，提高經濟使用效益。</text:span><text:span text:style-name="T518">(辦理機關</text:span><text:span text:style-name="T519">：農業局)</text:span></text:p>
        </text:list-item>
        <text:list-item>
          <text:p text:style-name="P520"><text:span text:style-name="T521">爭取中央投資10億元，打造梧棲漁港：梧棲漁港為本市唯一第一類漁港（第一類漁港主管機關為行政院農業委員會），</text:span><text:span text:style-name="T522"><text:tab/>為加速海線整體發展，請農業局向農委會漁業署提出「提升國際觀光漁港評估規劃案」計畫內容，積極爭取中央挹注資源，加速梧棲漁港轉型。</text:span><text:span text:style-name="T523">(辦理機關</text:span><text:span text:style-name="T524">：農業局)</text:span></text:p>
        </text:list-item>
        <text:list-item>
          <text:p text:style-name="P525"><text:span text:style-name="T526">漁港工程進度掌握：市府104年補助5,400萬元整修梧棲漁港魚貨直銷中心餐飲區建物，今年持續加碼補助漁會1,353</text:span><text:span text:style-name="T527">萬元裝修直銷中心銷售區內部</text:span><text:span text:style-name="T528">；</text:span><text:span text:style-name="T529">此外，市府也在大甲區松柏漁港辦理集貨場暨周邊新建工程，請確實掌握相關工程進度，以利加速地方發展。</text:span><text:span text:style-name="T530">(辦理機關</text:span><text:span text:style-name="T531">：</text:span><text:span text:style-name="T532">農業局)</text:span></text:p>
        </text:list-item>
      </text:list>
      <text:list text:style-name="LFO3" text:continue-numbering="true">
        <text:list-item>
          <text:p text:style-name="P533">海線觀光發展：</text:p>
        </text:list-item>
      </text:list>
      <text:soft-page-break/>
      <text:list text:style-name="LFO7" text:continue-numbering="true">
        <text:list-item>
          <text:p text:style-name="P534"><text:span text:style-name="T535">豐富高美濕地遊客服務中心：</text:span><text:span text:style-name="T536">高美濕地遊客服務中心</text:span><text:span text:style-name="T537">在</text:span><text:span text:style-name="T538">7月下旬開始試營運，除請建設局督促ROT營運廠商加速餐</text:span><text:span text:style-name="T539">飲業者進駐之外，亦請正式申請高美濕地遊客中心成為環境教育場所，</text:span><text:span text:style-name="T540">成為本市</text:span><text:span text:style-name="T541">重要</text:span><text:span text:style-name="T542">環教場域。</text:span><text:span text:style-name="T543">(辦理機關</text:span><text:span text:style-name="T544">：建設局</text:span><text:span text:style-name="T545">)</text:span></text:p>
        </text:list-item>
        <text:list-item>
          <text:p text:style-name="P546"><text:span text:style-name="T547">持續爭取</text:span><text:span text:style-name="T548">臺</text:span><text:span text:style-name="T549">電永續綠能博物館（原中部電力博物館）：本市積極爭取</text:span><text:span text:style-name="T550">臺</text:span><text:span text:style-name="T551">電設置中部電力博物館以回饋地方，請經發局邀集</text:span><text:span text:style-name="T552">臺</text:span><text:span text:style-name="T553">電與港務公司就博物館未來設置地點、展館規劃方向等議題持續研商，以利後續推展。</text:span><text:span text:style-name="T554">(辦理機關</text:span><text:span text:style-name="T555">：經濟發展局</text:span><text:span text:style-name="T556">)</text:span></text:p>
        </text:list-item>
      </text:list>
      <text:list text:style-name="LFO2" text:continue-numbering="true">
        <text:list-item>
          <text:p text:style-name="P557">散會(上午11時20分)</text:p>
        </text:list-item>
      </text:list>
      <text:soft-page-break/>
      <text:p text:style-name="P558">附件一：</text:p>
      <text:p text:style-name="P559">臺中市政府第356次市政會議提案摘要表（107年9月10日）</text:p>
      <table:table table:style-name="Table560">
        <table:table-columns>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案號</text:p>
            </table:table-cell>
            <table:table-cell table:style-name="TableCell568">
              <text:p text:style-name="P569">機<text:s/>關</text:p>
            </table:table-cell>
            <table:table-cell table:style-name="TableCell570">
              <text:p text:style-name="P571">摘<text:s/>要</text:p>
            </table:table-cell>
            <table:table-cell table:style-name="TableCell572">
              <text:p text:style-name="P573">決<text:s/>議</text:p>
            </table:table-cell>
          </table:table-row>
        </table:table-header-rows>
        <table:table-row table:style-name="TableRow574">
          <table:table-cell table:style-name="TableCell575">
            <text:p text:style-name="P576">01</text:p>
          </table:table-cell>
          <table:table-cell table:style-name="TableCell577">
            <text:p text:style-name="P578">觀光旅遊局</text:p>
          </table:table-cell>
          <table:table-cell table:style-name="TableCell579">
            <text:p text:style-name="P580">檢陳廢止「臺中市民宿專用標識收費標準」案1份，敬請審議。</text:p>
          </table:table-cell>
          <table:table-cell table:style-name="TableCell581">
            <text:p text:style-name="P582">本案通過後，送請法制局發布。</text:p>
          </table:table-cell>
        </table:table-row>
        <table:table-row table:style-name="TableRow583">
          <table:table-cell table:style-name="TableCell584">
            <text:p text:style-name="P585">02</text:p>
          </table:table-cell>
          <table:table-cell table:style-name="TableCell586">
            <text:p text:style-name="P587">主計處</text:p>
          </table:table-cell>
          <table:table-cell table:style-name="TableCell588">
            <text:p text:style-name="P589">本市107年度地方總預算第一次追加(減)預算案，業經本市議會第2屆第14次臨時會審議修正通過，審議意見經各機關依規區分類型為「主決議」及「附帶決議」二部分，敬請審議。</text:p>
          </table:table-cell>
          <table:table-cell table:style-name="TableCell590">
            <text:p text:style-name="P591">主決議遵照議會決議辦理，附帶決議移請研究發展考核委員會列管</text:p>
          </table:table-cell>
        </table:table-row>
        <table:table-row table:style-name="TableRow592">
          <table:table-cell table:style-name="TableCell593">
            <text:p text:style-name="P594">墊01</text:p>
          </table:table-cell>
          <table:table-cell table:style-name="TableCell595">
            <text:p text:style-name="P596">都市發展局</text:p>
          </table:table-cell>
          <table:table-cell table:style-name="TableCell597">
            <text:p text:style-name="P598">內政部補助本府辦理107年度「整合住宅補貼資源實施方案」中央全額補助租金補貼經費共計新臺幣2億5,065萬6,000元整，擬請准予先行墊付，並依各級地方政府墊付款處理要點於108年度第1次追加預算辦理轉正，敬請審議。<text:s/></text:p>
          </table:table-cell>
          <table:table-cell table:style-name="TableCell599">
            <text:p text:style-name="P600">照案通過，送請臺中市議會審議。</text:p>
          </table:table-cell>
        </table:table-row>
        <table:table-row table:style-name="TableRow601">
          <table:table-cell table:style-name="TableCell602">
            <text:p text:style-name="P603">墊02</text:p>
          </table:table-cell>
          <table:table-cell table:style-name="TableCell604">
            <text:p text:style-name="P605">客家事務</text:p>
            <text:p text:style-name="P606">委員會</text:p>
          </table:table-cell>
          <table:table-cell table:style-name="TableCell607">
            <text:p text:style-name="P608">本市東勢區公所辦理「東勢街區整體環境營造提升計畫」，客家委員會107年度8月補助2,280萬元(78%)、本市尚須編列配合款643萬923元(22%)，計畫總經費計2,923萬923元整，請惠予同意辦理先行墊付，敬請審議。</text:p>
          </table:table-cell>
          <table:table-cell table:style-name="TableCell609">
            <text:p text:style-name="P610">照案通過，送請臺中市議會審議。</text:p>
          </table:table-cell>
        </table:table-row>
        <table:table-row table:style-name="TableRow611">
          <table:table-cell table:style-name="TableCell612">
            <text:p text:style-name="P613">墊03</text:p>
          </table:table-cell>
          <table:table-cell table:style-name="TableCell614">
            <text:p text:style-name="P615">文化局</text:p>
          </table:table-cell>
          <table:table-cell table:style-name="TableCell616">
            <text:p text:style-name="P617">文化部107年度補助本局辦理「前瞻基礎建設計畫－博物館及地方文化館升級計畫」第二階段經費，中央補助84萬元(比例60%)、本府尚需編列配合款56萬元(比例40%)，合計140萬元整，擬請同意辦理先行墊付，敬請審議。</text:p>
          </table:table-cell>
          <table:table-cell table:style-name="TableCell618">
            <text:p text:style-name="P619">照案通過，送請臺中市議會審議。</text:p>
          </table:table-cell>
        </table:table-row>
      </table:table>
      <text:p text:style-name="P620"/>
      <text:p text:style-name="P621"/>
      <text:p text:style-name="P622"/>
      <text:soft-page-break/>
      <text:p text:style-name="P623">附件二：</text:p>
      <text:p text:style-name="P624">「花博整體交通規劃措施」各局處檢視一覽表</text:p>
      <table:table table:style-name="Table625">
        <table:table-columns>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序號</text:p>
            </table:table-cell>
            <table:table-cell table:style-name="TableCell632">
              <text:p text:style-name="P633">行政區</text:p>
            </table:table-cell>
            <table:table-cell table:style-name="TableCell634">
              <text:p text:style-name="P635">局處</text:p>
            </table:table-cell>
          </table:table-row>
        </table:table-header-rows>
        <table:table-row table:style-name="TableRow636">
          <table:table-cell table:style-name="TableCell637">
            <text:p text:style-name="P638">1</text:p>
          </table:table-cell>
          <table:table-cell table:style-name="TableCell639">
            <text:p text:style-name="P640">中區、西區</text:p>
          </table:table-cell>
          <table:table-cell table:style-name="TableCell641">
            <text:p text:style-name="P642">都市發展局</text:p>
          </table:table-cell>
        </table:table-row>
        <table:table-row table:style-name="TableRow643">
          <table:table-cell table:style-name="TableCell644">
            <text:p text:style-name="P645">2</text:p>
          </table:table-cell>
          <table:table-cell table:style-name="TableCell646">
            <text:p text:style-name="P647">東區、南區</text:p>
          </table:table-cell>
          <table:table-cell table:style-name="TableCell648">
            <text:p text:style-name="P649">文化局</text:p>
          </table:table-cell>
        </table:table-row>
        <table:table-row table:style-name="TableRow650">
          <table:table-cell table:style-name="TableCell651">
            <text:p text:style-name="P652">3</text:p>
          </table:table-cell>
          <table:table-cell table:style-name="TableCell653">
            <text:p text:style-name="P654">北區</text:p>
          </table:table-cell>
          <table:table-cell table:style-name="TableCell655">
            <text:p text:style-name="P656">地政局</text:p>
          </table:table-cell>
        </table:table-row>
        <table:table-row table:style-name="TableRow657">
          <table:table-cell table:style-name="TableCell658">
            <text:p text:style-name="P659">4</text:p>
          </table:table-cell>
          <table:table-cell table:style-name="TableCell660">
            <text:p text:style-name="P661">北屯區</text:p>
          </table:table-cell>
          <table:table-cell table:style-name="TableCell662">
            <text:p text:style-name="P663">勞工局</text:p>
          </table:table-cell>
        </table:table-row>
        <table:table-row table:style-name="TableRow664">
          <table:table-cell table:style-name="TableCell665">
            <text:p text:style-name="P666">5</text:p>
          </table:table-cell>
          <table:table-cell table:style-name="TableCell667">
            <text:p text:style-name="P668">西屯區</text:p>
          </table:table-cell>
          <table:table-cell table:style-name="TableCell669">
            <text:p text:style-name="P670">法制局</text:p>
          </table:table-cell>
        </table:table-row>
        <table:table-row table:style-name="TableRow671">
          <table:table-cell table:style-name="TableCell672">
            <text:p text:style-name="P673">6</text:p>
          </table:table-cell>
          <table:table-cell table:style-name="TableCell674">
            <text:p text:style-name="P675">南屯區</text:p>
          </table:table-cell>
          <table:table-cell table:style-name="TableCell676">
            <text:p text:style-name="P677">新聞局</text:p>
          </table:table-cell>
        </table:table-row>
        <table:table-row table:style-name="TableRow678">
          <table:table-cell table:style-name="TableCell679">
            <text:p text:style-name="P680">7</text:p>
          </table:table-cell>
          <table:table-cell table:style-name="TableCell681">
            <text:p text:style-name="P682">太平區</text:p>
          </table:table-cell>
          <table:table-cell table:style-name="TableCell683">
            <text:p text:style-name="P684">警察局</text:p>
          </table:table-cell>
        </table:table-row>
        <table:table-row table:style-name="TableRow685">
          <table:table-cell table:style-name="TableCell686">
            <text:p text:style-name="P687">8</text:p>
          </table:table-cell>
          <table:table-cell table:style-name="TableCell688">
            <text:p text:style-name="P689">大里區</text:p>
          </table:table-cell>
          <table:table-cell table:style-name="TableCell690">
            <text:p text:style-name="P691">經濟發展局</text:p>
          </table:table-cell>
        </table:table-row>
        <table:table-row table:style-name="TableRow692">
          <table:table-cell table:style-name="TableCell693">
            <text:p text:style-name="P694">9</text:p>
          </table:table-cell>
          <table:table-cell table:style-name="TableCell695">
            <text:p text:style-name="P696">霧峰區</text:p>
          </table:table-cell>
          <table:table-cell table:style-name="TableCell697">
            <text:p text:style-name="P698">消防局</text:p>
          </table:table-cell>
        </table:table-row>
        <table:table-row table:style-name="TableRow699">
          <table:table-cell table:style-name="TableCell700">
            <text:p text:style-name="P701">10</text:p>
          </table:table-cell>
          <table:table-cell table:style-name="TableCell702">
            <text:p text:style-name="P703">烏日區</text:p>
          </table:table-cell>
          <table:table-cell table:style-name="TableCell704">
            <text:p text:style-name="P705">主計處</text:p>
          </table:table-cell>
        </table:table-row>
        <table:table-row table:style-name="TableRow706">
          <table:table-cell table:style-name="TableCell707">
            <text:p text:style-name="P708">11</text:p>
          </table:table-cell>
          <table:table-cell table:style-name="TableCell709">
            <text:p text:style-name="P710">豐原區</text:p>
          </table:table-cell>
          <table:table-cell table:style-name="TableCell711">
            <text:p text:style-name="P712">研究發展考核委員會</text:p>
          </table:table-cell>
        </table:table-row>
        <table:table-row table:style-name="TableRow713">
          <table:table-cell table:style-name="TableCell714">
            <text:p text:style-name="P715">12</text:p>
          </table:table-cell>
          <table:table-cell table:style-name="TableCell716">
            <text:p text:style-name="P717">后里區</text:p>
          </table:table-cell>
          <table:table-cell table:style-name="TableCell718">
            <text:p text:style-name="P719">農業局</text:p>
          </table:table-cell>
        </table:table-row>
        <table:table-row table:style-name="TableRow720">
          <table:table-cell table:style-name="TableCell721">
            <text:p text:style-name="P722">13</text:p>
          </table:table-cell>
          <table:table-cell table:style-name="TableCell723">
            <text:p text:style-name="P724">東勢區、石岡區</text:p>
          </table:table-cell>
          <table:table-cell table:style-name="TableCell725">
            <text:p text:style-name="P726">客家事務委員會</text:p>
          </table:table-cell>
        </table:table-row>
        <table:table-row table:style-name="TableRow727">
          <table:table-cell table:style-name="TableCell728">
            <text:p text:style-name="P729">14</text:p>
          </table:table-cell>
          <table:table-cell table:style-name="TableCell730">
            <text:p text:style-name="P731">和平區</text:p>
          </table:table-cell>
          <table:table-cell table:style-name="TableCell732">
            <text:p text:style-name="P733">原住民族事務委員會</text:p>
          </table:table-cell>
        </table:table-row>
        <table:table-row table:style-name="TableRow734">
          <table:table-cell table:style-name="TableCell735">
            <text:p text:style-name="P736">15</text:p>
          </table:table-cell>
          <table:table-cell table:style-name="TableCell737">
            <text:p text:style-name="P738">新社區</text:p>
          </table:table-cell>
          <table:table-cell table:style-name="TableCell739">
            <text:p text:style-name="P740">政風處</text:p>
          </table:table-cell>
        </table:table-row>
        <table:table-row table:style-name="TableRow741">
          <table:table-cell table:style-name="TableCell742">
            <text:p text:style-name="P743">16</text:p>
          </table:table-cell>
          <table:table-cell table:style-name="TableCell744">
            <text:p text:style-name="P745">潭子區</text:p>
          </table:table-cell>
          <table:table-cell table:style-name="TableCell746">
            <text:p text:style-name="P747">觀光旅遊局</text:p>
          </table:table-cell>
        </table:table-row>
        <text:soft-page-break/>
        <table:table-row table:style-name="TableRow748">
          <table:table-cell table:style-name="TableCell749">
            <text:p text:style-name="P750">17</text:p>
          </table:table-cell>
          <table:table-cell table:style-name="TableCell751">
            <text:p text:style-name="P752">大雅區</text:p>
          </table:table-cell>
          <table:table-cell table:style-name="TableCell753">
            <text:p text:style-name="P754">衛生局</text:p>
          </table:table-cell>
        </table:table-row>
        <table:table-row table:style-name="TableRow755">
          <table:table-cell table:style-name="TableCell756">
            <text:p text:style-name="P757">18</text:p>
          </table:table-cell>
          <table:table-cell table:style-name="TableCell758">
            <text:p text:style-name="P759">神岡區</text:p>
          </table:table-cell>
          <table:table-cell table:style-name="TableCell760">
            <text:p text:style-name="P761">財政局</text:p>
          </table:table-cell>
        </table:table-row>
        <table:table-row table:style-name="TableRow762">
          <table:table-cell table:style-name="TableCell763">
            <text:p text:style-name="P764">19</text:p>
          </table:table-cell>
          <table:table-cell table:style-name="TableCell765">
            <text:p text:style-name="P766">大肚區</text:p>
          </table:table-cell>
          <table:table-cell table:style-name="TableCell767">
            <text:p text:style-name="P768">水利局</text:p>
          </table:table-cell>
        </table:table-row>
        <table:table-row table:style-name="TableRow769">
          <table:table-cell table:style-name="TableCell770">
            <text:p text:style-name="P771">20</text:p>
          </table:table-cell>
          <table:table-cell table:style-name="TableCell772">
            <text:p text:style-name="P773">沙鹿區</text:p>
          </table:table-cell>
          <table:table-cell table:style-name="TableCell774">
            <text:p text:style-name="P775">環境保護局</text:p>
          </table:table-cell>
        </table:table-row>
        <table:table-row table:style-name="TableRow776">
          <table:table-cell table:style-name="TableCell777">
            <text:p text:style-name="P778">21</text:p>
          </table:table-cell>
          <table:table-cell table:style-name="TableCell779">
            <text:p text:style-name="P780">龍井區</text:p>
          </table:table-cell>
          <table:table-cell table:style-name="TableCell781">
            <text:p text:style-name="P782">地方稅務局</text:p>
          </table:table-cell>
        </table:table-row>
        <table:table-row table:style-name="TableRow783">
          <table:table-cell table:style-name="TableCell784">
            <text:p text:style-name="P785">22</text:p>
          </table:table-cell>
          <table:table-cell table:style-name="TableCell786">
            <text:p text:style-name="P787">梧棲區</text:p>
          </table:table-cell>
          <table:table-cell table:style-name="TableCell788">
            <text:p text:style-name="P789">人事處</text:p>
          </table:table-cell>
        </table:table-row>
        <table:table-row table:style-name="TableRow790">
          <table:table-cell table:style-name="TableCell791">
            <text:p text:style-name="P792">23</text:p>
          </table:table-cell>
          <table:table-cell table:style-name="TableCell793">
            <text:p text:style-name="P794">清水區</text:p>
          </table:table-cell>
          <table:table-cell table:style-name="TableCell795">
            <text:p text:style-name="P796">民政局</text:p>
          </table:table-cell>
        </table:table-row>
        <table:table-row table:style-name="TableRow797">
          <table:table-cell table:style-name="TableCell798">
            <text:p text:style-name="P799">24</text:p>
          </table:table-cell>
          <table:table-cell table:style-name="TableCell800">
            <text:p text:style-name="P801">大甲區</text:p>
          </table:table-cell>
          <table:table-cell table:style-name="TableCell802">
            <text:p text:style-name="P803">運動局</text:p>
          </table:table-cell>
        </table:table-row>
        <table:table-row table:style-name="TableRow804">
          <table:table-cell table:style-name="TableCell805">
            <text:p text:style-name="P806">25</text:p>
          </table:table-cell>
          <table:table-cell table:style-name="TableCell807">
            <text:p text:style-name="P808">外埔區</text:p>
          </table:table-cell>
          <table:table-cell table:style-name="TableCell809">
            <text:p text:style-name="P810">秘書處</text:p>
          </table:table-cell>
        </table:table-row>
        <table:table-row table:style-name="TableRow811">
          <table:table-cell table:style-name="TableCell812">
            <text:p text:style-name="P813">26</text:p>
          </table:table-cell>
          <table:table-cell table:style-name="TableCell814">
            <text:p text:style-name="P815">大安區</text:p>
          </table:table-cell>
          <table:table-cell table:style-name="TableCell816">
            <text:p text:style-name="P817">社會局</text:p>
          </table:table-cell>
        </table:table-row>
        <table:table-row table:style-name="TableRow818">
          <table:table-cell table:style-name="TableCell819">
            <text:p text:style-name="P820">27</text:p>
          </table:table-cell>
          <table:table-cell table:style-name="TableCell821">
            <text:p text:style-name="P822">外縣市(南來)</text:p>
          </table:table-cell>
          <table:table-cell table:style-name="TableCell823">
            <text:p text:style-name="P824">教育局</text:p>
          </table:table-cell>
        </table:table-row>
        <table:table-row table:style-name="TableRow825">
          <table:table-cell table:style-name="TableCell826">
            <text:p text:style-name="P827">28</text:p>
          </table:table-cell>
          <table:table-cell table:style-name="TableCell828">
            <text:p text:style-name="P829">外縣市(北往)</text:p>
          </table:table-cell>
          <table:table-cell table:style-name="TableCell830">
            <text:p text:style-name="P831">建設局</text:p>
          </table:table-cell>
        </table:table-row>
      </table:table>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style:use-window-font-color="true"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color="#000000"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fo:font-weight="bold" style:font-weight-asian="bold" fo:color="#000000" fo:font-size="14pt" style:font-size-asian="14pt" style:font-size-complex="14pt"/>
    </style:style>
    <style:style style:name="WW_CharLFO10LVL1" style:family="text">
      <style:text-properties style:font-name="Calibri" style:font-name-asian="標楷體" style:font-name-complex="Calibri"/>
    </style:style>
    <style:style style:name="WW_CharLFO11LVL1" style:family="text">
      <style:text-properties style:font-name="標楷體" style:font-name-asian="標楷體" fo:font-weight="bold" style:font-weight-asian="bold" fo:color="#000000"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5">
      <text:list-level-style-number text:level="1" text:style-name="WW_CharLFO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9-20T02:34:00Z</meta:creation-date>
    <dc:date>2018-09-20T02:34:00Z</dc:date>
    <meta:print-date>2018-09-11T05:30:00Z</meta:print-date>
    <meta:template xlink:href="Normal" xlink:type="simple"/>
    <meta:editing-cycles>3</meta:editing-cycles>
    <meta:editing-duration>PT0S</meta:editing-duration>
    <meta:document-statistic meta:page-count="11" meta:paragraph-count="11" meta:word-count="878" meta:character-count="5874" meta:row-count="41" meta:non-whitespace-character-count="5007"/>
  </office:meta>
</office:document-meta>
</file>