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automatic-styles>
    <text:list-style style:name="LFO1">
      <text:list-level-style-number text:level="1" text:style-name="WW_CharLFO1LVL1" style:num-suffix="、" style:num-format="一, 十, 一百(繁), ...">
        <style:list-level-properties text:space-before="0.0986in" text:min-label-width="0.5in"/>
      </text:list-level-style-number>
      <text:list-level-style-number text:level="2" text:style-name="WW_CharLFO1LVL2" style:num-prefix="(" style:num-suffix=")" style:num-format="一, 十, 一百(繁), ...">
        <style:list-level-properties text:space-before="2.2041in" text:min-label-width="0.5in"/>
      </text:list-level-style-number>
      <text:list-level-style-number text:level="3" text:style-name="WW_CharLFO1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text:style-name="WW_CharLFO3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4">
      <text:list-level-style-number text:level="1" text:style-name="WW_CharLFO4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5">
      <text:list-level-style-number text:level="1" text:style-name="WW_CharLFO5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7">
      <text:list-level-style-number text:level="1" text:style-name="WW_CharLFO7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8">
      <text:list-level-style-number text:level="1" text:style-name="WW_CharLFO8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9">
      <text:list-level-style-number text:level="1" text:style-name="WW_CharLFO9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0">
      <text:list-level-style-number text:level="1" text:style-name="WW_CharLFO10LVL1" style:num-suffix="、" style:num-format="一, 十, 一百(繁), ...">
        <style:list-level-properties text:space-before="0.0986in" text:min-label-width="0.5in"/>
      </text:list-level-style-number>
      <text:list-level-style-number text:level="2" text:style-name="WW_CharLFO10LVL2" style:num-prefix="(" style:num-suffix=")" style:num-format="一, 十, 一百(繁), ...">
        <style:list-level-properties text:space-before="2.2041in" text:min-label-width="0.5in"/>
      </text:list-level-style-number>
      <text:list-level-style-number text:level="3" text:style-name="WW_CharLFO10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11">
      <text:list-level-style-number text:level="1" text:style-name="WW_CharLFO11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2">
      <text:list-level-style-number text:level="1" text:style-name="WW_CharLFO12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3">
      <text:list-level-style-number text:level="1" text:style-name="WW_CharLFO13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375in" fo:margin-left="0.3937in" fo:text-indent="4.6715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9" style:parent-style-name="內文" style:family="paragraph">
      <style:paragraph-properties fo:text-align="justify" fo:line-height="0.3611in" fo:margin-left="0.6895in" fo:text-indent="-0.3944in">
        <style:tab-stops/>
      </style:paragraph-properties>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 style:parent-style-name="預設段落字型" style:family="text">
      <style:text-properties style:font-name="標楷體" style:font-name-asian="標楷體" fo:font-weight="bold" style:font-weight-asian="bold" fo:color="#0070C0" fo:font-size="14pt" style:font-size-asian="14pt" style:font-size-complex="14pt"/>
    </style:style>
    <style:style style:name="T48" style:parent-style-name="預設段落字型" style:family="text">
      <style:text-properties style:font-name="標楷體" style:font-name-asian="標楷體" fo:font-weight="bold" style:font-weight-asian="bold" fo:color="#0070C0" fo:font-size="14pt" style:font-size-asian="14pt" style:font-size-complex="14pt"/>
    </style:style>
    <style:style style:name="P49" style:parent-style-name="內文" style:family="paragraph">
      <style:paragraph-properties fo:text-align="justify" fo:line-height="0.3611in" fo:margin-left="0.6895in" fo:text-indent="-0.3944in">
        <style:tab-stops/>
      </style:paragraph-properties>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 style:parent-style-name="預設段落字型" style:family="text">
      <style:text-properties style:font-name="標楷體" style:font-name-asian="標楷體" fo:font-weight="bold" style:font-weight-asian="bold" fo:color="#0070C0" fo:font-size="14pt" style:font-size-asian="14pt" style:font-size-complex="14pt"/>
    </style:style>
    <style:style style:name="T86" style:parent-style-name="預設段落字型" style:family="text">
      <style:text-properties style:font-name="標楷體" style:font-name-asian="標楷體" fo:font-weight="bold" style:font-weight-asian="bold" fo:color="#0070C0" fo:font-size="14pt" style:font-size-asian="14pt" style:font-size-complex="14pt"/>
    </style:style>
    <style:style style:name="P87" style:parent-style-name="內文" style:family="paragraph">
      <style:paragraph-properties fo:text-align="justify" fo:line-height="0.3611in" fo:margin-left="0.6895in" fo:text-indent="-0.3944in">
        <style:tab-stops/>
      </style:paragraph-properties>
      <style:text-properties style:font-name="標楷體" style:font-name-asian="標楷體" fo:font-weight="bold" style:font-weight-asian="bold" fo:color="#000000" fo:font-size="14pt" style:font-size-asian="14pt" style:font-size-complex="14pt"/>
    </style:style>
    <style:style style:name="P88" style:parent-style-name="內文" style:family="paragraph">
      <style:paragraph-properties fo:text-align="justify" fo:line-height="0.3611in" fo:margin-left="1.0791in" fo:text-indent="-0.3895in">
        <style:tab-stops/>
      </style:paragraph-properties>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 style:parent-style-name="預設段落字型" style:family="text">
      <style:text-properties style:font-name="標楷體" style:font-name-asian="標楷體" fo:font-weight="bold" style:font-weight-asian="bold" fo:color="#0070C0" fo:font-size="14pt" style:font-size-asian="14pt" style:font-size-complex="14pt"/>
    </style:style>
    <style:style style:name="T114" style:parent-style-name="預設段落字型" style:family="text">
      <style:text-properties style:font-name="標楷體" style:font-name-asian="標楷體" fo:font-weight="bold" style:font-weight-asian="bold" fo:color="#0070C0" fo:font-size="14pt" style:font-size-asian="14pt" style:font-size-complex="14pt"/>
    </style:style>
    <style:style style:name="P115" style:parent-style-name="內文" style:family="paragraph">
      <style:paragraph-properties fo:text-align="justify" fo:line-height="0.3611in" fo:margin-left="1.0791in" fo:text-indent="-0.3895in">
        <style:tab-stops/>
      </style:paragraph-properties>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 style:parent-style-name="預設段落字型" style:family="text">
      <style:text-properties style:font-name="標楷體" style:font-name-asian="標楷體" fo:font-weight="bold" style:font-weight-asian="bold" fo:color="#0070C0" fo:font-size="14pt" style:font-size-asian="14pt" style:font-size-complex="14pt"/>
    </style:style>
    <style:style style:name="T130" style:parent-style-name="預設段落字型" style:family="text">
      <style:text-properties style:font-name="標楷體" style:font-name-asian="標楷體" fo:font-weight="bold" style:font-weight-asian="bold" fo:color="#0070C0" fo:font-size="14pt" style:font-size-asian="14pt" style:font-size-complex="14pt"/>
    </style:style>
    <style:style style:name="P131" style:parent-style-name="內文" style:family="paragraph">
      <style:paragraph-properties fo:text-align="justify" fo:line-height="0.3611in" fo:margin-left="1.0791in" fo:text-indent="-0.3895in">
        <style:tab-stops/>
      </style:paragraph-properties>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4" style:parent-style-name="預設段落字型" style:family="text">
      <style:text-properties style:font-name="標楷體" style:font-name-asian="標楷體" fo:font-weight="bold" style:font-weight-asian="bold" fo:color="#0070C0" fo:font-size="14pt" style:font-size-asian="14pt" style:font-size-complex="14pt"/>
    </style:style>
    <style:style style:name="T145" style:parent-style-name="預設段落字型" style:family="text">
      <style:text-properties style:font-name="標楷體" style:font-name-asian="標楷體" fo:font-weight="bold" style:font-weight-asian="bold" fo:color="#0070C0" fo:font-size="14pt" style:font-size-asian="14pt" style:font-size-complex="14pt"/>
    </style:style>
    <style:style style:name="P146" style:parent-style-name="內文" style:family="paragraph">
      <style:paragraph-properties fo:text-align="justify" fo:line-height="0.3611in" fo:margin-left="0.6888in" fo:text-indent="-0.3937in">
        <style:tab-stops/>
      </style:paragraph-properties>
      <style:text-properties style:font-name="標楷體" style:font-name-asian="標楷體" fo:font-weight="bold" style:font-weight-asian="bold" fo:font-size="14pt" style:font-size-asian="14pt" style:font-size-complex="14pt"/>
    </style:style>
    <style:style style:name="P147" style:parent-style-name="內文" style:family="paragraph">
      <style:paragraph-properties fo:text-align="justify" fo:line-height="0.3611in" fo:margin-left="1.0791in" fo:text-indent="-0.3895in">
        <style:tab-stops/>
      </style:paragraph-properties>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fo:color="#0070C0" fo:font-size="14pt" style:font-size-asian="14pt" style:font-size-complex="14pt"/>
    </style:style>
    <style:style style:name="T181" style:parent-style-name="預設段落字型" style:family="text">
      <style:text-properties style:font-name="標楷體" style:font-name-asian="標楷體" fo:font-weight="bold" style:font-weight-asian="bold" fo:color="#0070C0" fo:font-size="14pt" style:font-size-asian="14pt" style:font-size-complex="14pt"/>
    </style:style>
    <style:style style:name="P182" style:parent-style-name="內文" style:family="paragraph">
      <style:paragraph-properties fo:text-align="justify" fo:line-height="0.3611in" fo:margin-left="1.0791in" fo:text-indent="-0.3895in">
        <style:tab-stops/>
      </style:paragraph-properties>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weight="bold" style:font-weight-asian="bold" fo:color="#0070C0" fo:font-size="14pt" style:font-size-asian="14pt" style:font-size-complex="14pt"/>
    </style:style>
    <style:style style:name="T199" style:parent-style-name="預設段落字型" style:family="text">
      <style:text-properties style:font-name="標楷體" style:font-name-asian="標楷體" fo:font-weight="bold" style:font-weight-asian="bold" fo:color="#0070C0" fo:font-size="14pt" style:font-size-asian="14pt" style:font-size-complex="14pt"/>
    </style:style>
    <style:style style:name="P200" style:parent-style-name="內文" style:family="paragraph">
      <style:paragraph-properties fo:text-align="justify" fo:line-height="0.3611in" fo:margin-left="1.0791in" fo:text-indent="-0.3895in">
        <style:tab-stops/>
      </style:paragraph-properties>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color="#0070C0" fo:font-size="14pt" style:font-size-asian="14pt" style:font-size-complex="14pt"/>
    </style:style>
    <style:style style:name="T224" style:parent-style-name="預設段落字型" style:family="text">
      <style:text-properties style:font-name="標楷體" style:font-name-asian="標楷體" fo:font-weight="bold" style:font-weight-asian="bold" fo:color="#0070C0" fo:font-size="14pt" style:font-size-asian="14pt" style:font-size-complex="14pt"/>
    </style:style>
    <style:style style:name="P225" style:parent-style-name="內文" style:family="paragraph">
      <style:paragraph-properties fo:text-align="justify" fo:line-height="0.3611in" fo:margin-left="0.6888in" fo:text-indent="-0.3937in">
        <style:tab-stops/>
      </style:paragraph-properties>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color="#0070C0" fo:font-size="14pt" style:font-size-asian="14pt" style:font-size-complex="14pt"/>
    </style:style>
    <style:style style:name="T241" style:parent-style-name="預設段落字型" style:family="text">
      <style:text-properties style:font-name="標楷體" style:font-name-asian="標楷體" fo:font-weight="bold" style:font-weight-asian="bold" fo:color="#0070C0" fo:font-size="14pt" style:font-size-asian="14pt" style:font-size-complex="14pt"/>
    </style:style>
    <style:style style:name="P242" style:parent-style-name="內文" style:family="paragraph">
      <style:paragraph-properties fo:text-align="justify" fo:line-height="0.3611in" fo:margin-left="0.6888in" fo:text-indent="-0.3937in">
        <style:tab-stops/>
      </style:paragraph-properties>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T271" style:parent-style-name="預設段落字型" style:family="text">
      <style:text-properties style:font-name="標楷體" style:font-name-asian="標楷體" fo:font-weight="bold" style:font-weight-asian="bold" fo:color="#0070C0" fo:font-size="14pt" style:font-size-asian="14pt" style:font-size-complex="14pt"/>
    </style:style>
    <style:style style:name="T272" style:parent-style-name="預設段落字型" style:family="text">
      <style:text-properties style:font-name="標楷體" style:font-name-asian="標楷體" fo:font-weight="bold" style:font-weight-asian="bold" fo:color="#0070C0" fo:font-size="14pt" style:font-size-asian="14pt" style:font-size-complex="14pt"/>
    </style:style>
    <style:style style:name="P273" style:parent-style-name="內文" style:family="paragraph">
      <style:paragraph-properties fo:text-align="justify" fo:line-height="0.3611in" fo:margin-left="0.6888in" fo:text-indent="-0.3937in">
        <style:tab-stops/>
      </style:paragraph-properties>
    </style:style>
    <style:style style:name="T2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9" style:parent-style-name="預設段落字型" style:family="text">
      <style:text-properties style:font-name="標楷體" style:font-name-asian="標楷體" fo:font-weight="bold" style:font-weight-asian="bold" fo:color="#000000" fo:font-size="14pt" style:font-size-asian="14pt" style:font-size-complex="14pt"/>
    </style:style>
    <style:style style:name="P280" style:parent-style-name="內文" style:family="paragraph">
      <style:paragraph-properties fo:text-align="justify" fo:line-height="0.3611in" fo:margin-left="1.0791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281" style:parent-style-name="內文" style:family="paragraph">
      <style:paragraph-properties fo:text-align="justify" fo:line-height="0.3611in" fo:margin-left="1.3708in" fo:text-indent="-0.2916in">
        <style:tab-stops/>
      </style:paragraph-properties>
    </style:style>
    <style:style style:name="T2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0" style:parent-style-name="預設段落字型" style:family="text">
      <style:text-properties style:font-name="標楷體" style:font-name-asian="標楷體" fo:font-weight="bold" style:font-weight-asian="bold" fo:color="#0070C0" fo:font-size="14pt" style:font-size-asian="14pt" style:font-size-complex="14pt"/>
    </style:style>
    <style:style style:name="T301" style:parent-style-name="預設段落字型" style:family="text">
      <style:text-properties style:font-name="標楷體" style:font-name-asian="標楷體" fo:font-weight="bold" style:font-weight-asian="bold" fo:color="#0070C0" fo:font-size="14pt" style:font-size-asian="14pt" style:font-size-complex="14pt"/>
    </style:style>
    <style:style style:name="P302" style:parent-style-name="內文" style:family="paragraph">
      <style:paragraph-properties fo:text-align="justify" fo:line-height="0.3611in" fo:margin-left="1.3708in" fo:text-indent="-0.2916in">
        <style:tab-stops/>
      </style:paragraph-properties>
    </style:style>
    <style:style style:name="T3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6" style:parent-style-name="預設段落字型" style:family="text">
      <style:text-properties style:font-name="標楷體" style:font-name-asian="標楷體" fo:font-weight="bold" style:font-weight-asian="bold" fo:color="#0070C0" fo:font-size="14pt" style:font-size-asian="14pt" style:font-size-complex="14pt"/>
    </style:style>
    <style:style style:name="T307" style:parent-style-name="預設段落字型" style:family="text">
      <style:text-properties style:font-name="標楷體" style:font-name-asian="標楷體" fo:font-weight="bold" style:font-weight-asian="bold" fo:color="#0070C0" fo:font-size="14pt" style:font-size-asian="14pt" style:font-size-complex="14pt"/>
    </style:style>
    <style:style style:name="P308" style:parent-style-name="內文" style:family="paragraph">
      <style:paragraph-properties fo:text-align="justify" fo:line-height="0.3611in" fo:margin-left="1.0791in" fo:text-indent="-0.3895in">
        <style:tab-stops/>
      </style:paragraph-properties>
    </style:style>
    <style:style style:name="T3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0" style:parent-style-name="預設段落字型" style:family="text">
      <style:text-properties style:font-name="標楷體" style:font-name-asian="標楷體" fo:font-weight="bold" style:font-weight-asian="bold" fo:color="#000000" fo:font-size="14pt" style:font-size-asian="14pt" style:font-size-complex="14pt"/>
    </style:style>
    <style:style style:name="P311" style:parent-style-name="內文" style:family="paragraph">
      <style:paragraph-properties fo:text-align="justify" fo:line-height="0.3611in" fo:margin-left="1.3708in" fo:text-indent="-0.2916in">
        <style:tab-stops/>
      </style:paragraph-properties>
    </style:style>
    <style:style style:name="T3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9" style:parent-style-name="預設段落字型" style:family="text">
      <style:text-properties style:font-name="標楷體" style:font-name-asian="標楷體" fo:font-weight="bold" style:font-weight-asian="bold" fo:color="#0070C0" fo:font-size="14pt" style:font-size-asian="14pt" style:font-size-complex="14pt"/>
    </style:style>
    <style:style style:name="T320" style:parent-style-name="預設段落字型" style:family="text">
      <style:text-properties style:font-name="標楷體" style:font-name-asian="標楷體" fo:font-weight="bold" style:font-weight-asian="bold" fo:color="#0070C0" fo:font-size="14pt" style:font-size-asian="14pt" style:font-size-complex="14pt"/>
    </style:style>
    <style:style style:name="P321" style:parent-style-name="內文" style:family="paragraph">
      <style:paragraph-properties fo:text-align="justify" fo:line-height="0.3611in" fo:margin-left="1.3708in" fo:text-indent="-0.2916in">
        <style:tab-stops/>
      </style:paragraph-properties>
    </style:style>
    <style:style style:name="T3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3" style:parent-style-name="預設段落字型" style:family="text">
      <style:text-properties style:font-name="標楷體" style:font-name-asian="標楷體" fo:font-weight="bold" style:font-weight-asian="bold" fo:color="#0070C0" fo:font-size="14pt" style:font-size-asian="14pt" style:font-size-complex="14pt"/>
    </style:style>
    <style:style style:name="T334" style:parent-style-name="預設段落字型" style:family="text">
      <style:text-properties style:font-name="標楷體" style:font-name-asian="標楷體" fo:font-weight="bold" style:font-weight-asian="bold" fo:color="#0070C0" fo:font-size="14pt" style:font-size-asian="14pt" style:font-size-complex="14pt"/>
    </style:style>
    <style:style style:name="T335" style:parent-style-name="預設段落字型" style:family="text">
      <style:text-properties style:font-name="標楷體" style:font-name-asian="標楷體" fo:font-weight="bold" style:font-weight-asian="bold" fo:color="#0070C0" fo:font-size="14pt" style:font-size-asian="14pt" style:font-size-complex="14pt"/>
    </style:style>
    <style:style style:name="P336" style:parent-style-name="內文" style:family="paragraph">
      <style:paragraph-properties fo:text-align="justify" fo:line-height="0.3611in" fo:margin-left="1.0791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337" style:parent-style-name="內文" style:family="paragraph">
      <style:paragraph-properties fo:text-align="justify" fo:line-height="0.3611in" fo:margin-left="1.3708in" fo:text-indent="-0.2916in">
        <style:tab-stops/>
      </style:paragraph-properties>
    </style:style>
    <style:style style:name="T3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1" style:parent-style-name="預設段落字型" style:family="text">
      <style:text-properties style:font-name="標楷體" style:font-name-asian="標楷體" fo:font-weight="bold" style:font-weight-asian="bold" fo:color="#0070C0" fo:font-size="14pt" style:font-size-asian="14pt" style:font-size-complex="14pt"/>
    </style:style>
    <style:style style:name="T342" style:parent-style-name="預設段落字型" style:family="text">
      <style:text-properties style:font-name="標楷體" style:font-name-asian="標楷體" fo:font-weight="bold" style:font-weight-asian="bold" fo:color="#0070C0" fo:font-size="14pt" style:font-size-asian="14pt" style:font-size-complex="14pt"/>
    </style:style>
    <style:style style:name="P343" style:parent-style-name="內文" style:family="paragraph">
      <style:paragraph-properties fo:text-align="justify" fo:line-height="0.3611in" fo:margin-left="1.3708in" fo:text-indent="-0.2916in">
        <style:tab-stops/>
      </style:paragraph-properties>
    </style:style>
    <style:style style:name="T3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1" style:parent-style-name="預設段落字型" style:family="text">
      <style:text-properties style:font-name="標楷體" style:font-name-asian="標楷體" fo:font-weight="bold" style:font-weight-asian="bold" fo:color="#0070C0" fo:font-size="14pt" style:font-size-asian="14pt" style:font-size-complex="14pt"/>
    </style:style>
    <style:style style:name="T352" style:parent-style-name="預設段落字型" style:family="text">
      <style:text-properties style:font-name="標楷體" style:font-name-asian="標楷體" fo:font-weight="bold" style:font-weight-asian="bold" fo:color="#0070C0" fo:font-size="14pt" style:font-size-asian="14pt" style:font-size-complex="14pt"/>
    </style:style>
    <style:style style:name="P353" style:parent-style-name="內文" style:family="paragraph">
      <style:paragraph-properties fo:text-align="justify" fo:line-height="0.3611in" fo:margin-left="1.0791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354" style:parent-style-name="內文" style:family="paragraph">
      <style:paragraph-properties fo:text-align="justify" fo:line-height="0.3611in" fo:margin-left="1.3708in" fo:text-indent="-0.2916in">
        <style:tab-stops/>
      </style:paragraph-properties>
    </style:style>
    <style:style style:name="T3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2" style:parent-style-name="預設段落字型" style:family="text">
      <style:text-properties style:font-name="標楷體" style:font-name-asian="標楷體" fo:font-weight="bold" style:font-weight-asian="bold" fo:color="#0070C0" fo:font-size="14pt" style:font-size-asian="14pt" style:font-size-complex="14pt"/>
    </style:style>
    <style:style style:name="T363" style:parent-style-name="預設段落字型" style:family="text">
      <style:text-properties style:font-name="標楷體" style:font-name-asian="標楷體" fo:font-weight="bold" style:font-weight-asian="bold" fo:color="#0070C0" fo:font-size="14pt" style:font-size-asian="14pt" style:font-size-complex="14pt"/>
    </style:style>
    <style:style style:name="P364" style:parent-style-name="內文" style:family="paragraph">
      <style:paragraph-properties fo:text-align="justify" fo:line-height="0.3611in" fo:margin-left="1.3708in" fo:text-indent="-0.2916in">
        <style:tab-stops/>
      </style:paragraph-properties>
    </style:style>
    <style:style style:name="T3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2" style:parent-style-name="預設段落字型" style:family="text">
      <style:text-properties style:font-name="標楷體" style:font-name-asian="標楷體" fo:font-weight="bold" style:font-weight-asian="bold" fo:color="#0070C0" fo:font-size="14pt" style:font-size-asian="14pt" style:font-size-complex="14pt"/>
    </style:style>
    <style:style style:name="T373" style:parent-style-name="預設段落字型" style:family="text">
      <style:text-properties style:font-name="標楷體" style:font-name-asian="標楷體" fo:font-weight="bold" style:font-weight-asian="bold" fo:color="#0070C0" fo:font-size="14pt" style:font-size-asian="14pt" style:font-size-complex="14pt"/>
    </style:style>
    <style:style style:name="P374" style:parent-style-name="內文" style:family="paragraph">
      <style:paragraph-properties fo:text-align="justify" fo:line-height="0.3611in" fo:margin-left="1.0791in" fo:text-indent="-0.3895in">
        <style:tab-stops/>
      </style:paragraph-properties>
    </style:style>
    <style:style style:name="T3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6" style:parent-style-name="預設段落字型" style:family="text">
      <style:text-properties style:font-name="標楷體" style:font-name-asian="標楷體" fo:font-weight="bold" style:font-weight-asian="bold" fo:color="#0070C0" fo:font-size="14pt" style:font-size-asian="14pt" style:font-size-complex="14pt"/>
    </style:style>
    <style:style style:name="T387" style:parent-style-name="預設段落字型" style:family="text">
      <style:text-properties style:font-name="標楷體" style:font-name-asian="標楷體" fo:font-weight="bold" style:font-weight-asian="bold" fo:color="#0070C0" fo:font-size="14pt" style:font-size-asian="14pt" style:font-size-complex="14pt"/>
    </style:style>
    <style:style style:name="T388" style:parent-style-name="預設段落字型" style:family="text">
      <style:text-properties style:font-name="標楷體" style:font-name-asian="標楷體" fo:font-weight="bold" style:font-weight-asian="bold" fo:color="#0070C0" fo:font-size="14pt" style:font-size-asian="14pt" style:font-size-complex="14pt"/>
    </style:style>
    <style:style style:name="T389" style:parent-style-name="預設段落字型" style:family="text">
      <style:text-properties style:font-name="標楷體" style:font-name-asian="標楷體" fo:font-weight="bold" style:font-weight-asian="bold" fo:color="#0070C0" fo:font-size="14pt" style:font-size-asian="14pt" style:font-size-complex="14pt"/>
    </style:style>
    <style:style style:name="P390" style:parent-style-name="內文" style:family="paragraph">
      <style:paragraph-properties fo:text-align="justify" fo:line-height="0.3611in" fo:margin-left="1.0791in" fo:text-indent="-0.3895in">
        <style:tab-stops/>
      </style:paragraph-properties>
    </style:style>
    <style:style style:name="T3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0" style:parent-style-name="預設段落字型" style:family="text">
      <style:text-properties style:font-name="標楷體" style:font-name-asian="標楷體" fo:font-weight="bold" style:font-weight-asian="bold" fo:color="#0070C0" fo:font-size="14pt" style:font-size-asian="14pt" style:font-size-complex="14pt"/>
    </style:style>
    <style:style style:name="T401" style:parent-style-name="預設段落字型" style:family="text">
      <style:text-properties style:font-name="標楷體" style:font-name-asian="標楷體" fo:font-weight="bold" style:font-weight-asian="bold" fo:color="#0070C0" fo:font-size="14pt" style:font-size-asian="14pt" style:font-size-complex="14pt"/>
    </style:style>
    <style:style style:name="P402" style:parent-style-name="內文" style:family="paragraph">
      <style:paragraph-properties fo:text-align="justify" fo:line-height="0.3611in" fo:margin-left="0.6888in" fo:text-indent="-0.3937in">
        <style:tab-stops/>
      </style:paragraph-properties>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weight="bold" style:font-weight-asian="bold" fo:font-size="14pt" style:font-size-asian="14pt" style:font-size-complex="14pt"/>
    </style:style>
    <style:style style:name="T406" style:parent-style-name="預設段落字型" style:family="text">
      <style:text-properties style:font-name="標楷體" style:font-name-asian="標楷體" fo:font-weight="bold" style:font-weight-asian="bold" fo:font-size="14pt" style:font-size-asian="14pt" style:font-size-complex="14pt"/>
    </style:style>
    <style:style style:name="T407" style:parent-style-name="預設段落字型" style:family="text">
      <style:text-properties style:font-name="標楷體" style:font-name-asian="標楷體" fo:font-weight="bold" style:font-weight-asian="bold" fo:font-size="14pt" style:font-size-asian="14pt" style:font-size-complex="14pt"/>
    </style:style>
    <style:style style:name="T408" style:parent-style-name="預設段落字型" style:family="text">
      <style:text-properties style:font-name="標楷體" style:font-name-asian="標楷體" fo:font-weight="bold" style:font-weight-asian="bold" fo:font-size="14pt" style:font-size-asian="14pt" style:font-size-complex="14pt"/>
    </style:style>
    <style:style style:name="T409" style:parent-style-name="預設段落字型" style:family="text">
      <style:text-properties style:font-name="標楷體" style:font-name-asian="標楷體" fo:font-weight="bold" style:font-weight-asian="bold" fo:font-size="14pt" style:font-size-asian="14pt" style:font-size-complex="14pt"/>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T412" style:parent-style-name="預設段落字型" style:family="text">
      <style:text-properties style:font-name="標楷體" style:font-name-asian="標楷體" fo:font-weight="bold" style:font-weight-asian="bold" fo:font-size="14pt" style:font-size-asian="14pt" style:font-size-complex="14pt"/>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T416" style:parent-style-name="預設段落字型" style:family="text">
      <style:text-properties style:font-name="標楷體" style:font-name-asian="標楷體" fo:font-weight="bold" style:font-weight-asian="bold" fo:font-size="14pt" style:font-size-asian="14pt" style:font-size-complex="14pt"/>
    </style:style>
    <style:style style:name="T417" style:parent-style-name="預設段落字型" style:family="text">
      <style:text-properties style:font-name="標楷體" style:font-name-asian="標楷體" fo:font-weight="bold" style:font-weight-asian="bold" fo:font-size="14pt" style:font-size-asian="14pt" style:font-size-complex="14pt"/>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T419" style:parent-style-name="預設段落字型" style:family="text">
      <style:text-properties style:font-name="標楷體" style:font-name-asian="標楷體" fo:font-weight="bold" style:font-weight-asian="bold" fo:font-size="14pt" style:font-size-asian="14pt" style:font-size-complex="14pt"/>
    </style:style>
    <style:style style:name="T420" style:parent-style-name="預設段落字型" style:family="text">
      <style:text-properties style:font-name="標楷體" style:font-name-asian="標楷體" fo:font-weight="bold" style:font-weight-asian="bold" fo:font-size="14pt" style:font-size-asian="14pt" style:font-size-complex="14pt"/>
    </style:style>
    <style:style style:name="T421" style:parent-style-name="預設段落字型" style:family="text">
      <style:text-properties style:font-name="標楷體" style:font-name-asian="標楷體" fo:font-weight="bold" style:font-weight-asian="bold" fo:font-size="14pt" style:font-size-asian="14pt" style:font-size-complex="14pt"/>
    </style:style>
    <style:style style:name="T422" style:parent-style-name="預設段落字型" style:family="text">
      <style:text-properties style:font-name="標楷體" style:font-name-asian="標楷體" fo:font-weight="bold" style:font-weight-asian="bold" fo:color="#0070C0" fo:font-size="14pt" style:font-size-asian="14pt" style:font-size-complex="14pt"/>
    </style:style>
    <style:style style:name="T423" style:parent-style-name="預設段落字型" style:family="text">
      <style:text-properties style:font-name="標楷體" style:font-name-asian="標楷體" fo:font-weight="bold" style:font-weight-asian="bold" fo:color="#0070C0" fo:font-size="14pt" style:font-size-asian="14pt" style:font-size-complex="14pt"/>
    </style:style>
    <style:style style:name="P424" style:parent-style-name="內文" style:family="paragraph">
      <style:paragraph-properties fo:text-align="justify" fo:line-height="0.3611in" fo:margin-left="0.6888in" fo:text-indent="-0.3937in">
        <style:tab-stops/>
      </style:paragraph-properties>
      <style:text-properties style:font-name="標楷體" style:font-name-asian="標楷體" fo:font-weight="bold" style:font-weight-asian="bold" fo:font-size="14pt" style:font-size-asian="14pt" style:font-size-complex="14pt"/>
    </style:style>
    <style:style style:name="P425" style:parent-style-name="內文" style:family="paragraph">
      <style:paragraph-properties fo:text-align="justify" fo:line-height="0.3611in" fo:margin-left="1.0791in" fo:text-indent="-0.3902in">
        <style:tab-stops/>
      </style:paragraph-properties>
    </style:style>
    <style:style style:name="T426" style:parent-style-name="預設段落字型" style:family="text">
      <style:text-properties style:font-name="標楷體" style:font-name-asian="標楷體" fo:font-weight="bold" style:font-weight-asian="bold" fo:font-size="14pt" style:font-size-asian="14pt" style:font-size-complex="14pt"/>
    </style:style>
    <style:style style:name="T427" style:parent-style-name="預設段落字型" style:family="text">
      <style:text-properties style:font-name="標楷體" style:font-name-asian="標楷體" fo:font-weight="bold" style:font-weight-asian="bold" fo:font-size="14pt" style:font-size-asian="14pt" style:font-size-complex="14pt"/>
    </style:style>
    <style:style style:name="T428" style:parent-style-name="預設段落字型" style:family="text">
      <style:text-properties style:font-name="標楷體" style:font-name-asian="標楷體" fo:font-weight="bold" style:font-weight-asian="bold" fo:font-size="14pt" style:font-size-asian="14pt" style:font-size-complex="14pt"/>
    </style:style>
    <style:style style:name="T429" style:parent-style-name="預設段落字型" style:family="text">
      <style:text-properties style:font-name="標楷體" style:font-name-asian="標楷體" fo:font-weight="bold" style:font-weight-asian="bold" fo:font-size="14pt" style:font-size-asian="14pt" style:font-size-complex="14pt"/>
    </style:style>
    <style:style style:name="T430" style:parent-style-name="預設段落字型" style:family="text">
      <style:text-properties style:font-name="標楷體" style:font-name-asian="標楷體" fo:font-weight="bold" style:font-weight-asian="bold" fo:font-size="14pt" style:font-size-asian="14pt" style:font-size-complex="14pt"/>
    </style:style>
    <style:style style:name="T431" style:parent-style-name="預設段落字型" style:family="text">
      <style:text-properties style:font-name="標楷體" style:font-name-asian="標楷體" fo:font-weight="bold" style:font-weight-asian="bold" fo:color="#0070C0" fo:font-size="14pt" style:font-size-asian="14pt" style:font-size-complex="14pt"/>
    </style:style>
    <style:style style:name="T432" style:parent-style-name="預設段落字型" style:family="text">
      <style:text-properties style:font-name="標楷體" style:font-name-asian="標楷體" fo:font-weight="bold" style:font-weight-asian="bold" fo:color="#0070C0" fo:font-size="14pt" style:font-size-asian="14pt" style:font-size-complex="14pt"/>
    </style:style>
    <style:style style:name="P433" style:parent-style-name="內文" style:family="paragraph">
      <style:paragraph-properties fo:text-align="justify" fo:line-height="0.3611in" fo:margin-left="1.0791in" fo:text-indent="-0.3902in">
        <style:tab-stops/>
      </style:paragraph-properties>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T436" style:parent-style-name="預設段落字型" style:family="text">
      <style:text-properties style:font-name="標楷體" style:font-name-asian="標楷體" fo:font-weight="bold" style:font-weight-asian="bold" fo:font-size="14pt" style:font-size-asian="14pt" style:font-size-complex="14pt"/>
    </style:style>
    <style:style style:name="T437" style:parent-style-name="預設段落字型" style:family="text">
      <style:text-properties style:font-name="標楷體" style:font-name-asian="標楷體" fo:font-weight="bold" style:font-weight-asian="bold" fo:font-size="14pt" style:font-size-asian="14pt" style:font-size-complex="14pt"/>
    </style:style>
    <style:style style:name="T438" style:parent-style-name="預設段落字型" style:family="text">
      <style:text-properties style:font-name="標楷體" style:font-name-asian="標楷體" fo:font-weight="bold" style:font-weight-asian="bold" fo:font-size="14pt" style:font-size-asian="14pt" style:font-size-complex="14pt"/>
    </style:style>
    <style:style style:name="T439" style:parent-style-name="預設段落字型" style:family="text">
      <style:text-properties style:font-name="標楷體" style:font-name-asian="標楷體" fo:font-weight="bold" style:font-weight-asian="bold" fo:color="#0070C0" fo:font-size="14pt" style:font-size-asian="14pt" style:font-size-complex="14pt"/>
    </style:style>
    <style:style style:name="T440" style:parent-style-name="預設段落字型" style:family="text">
      <style:text-properties style:font-name="標楷體" style:font-name-asian="標楷體" fo:font-weight="bold" style:font-weight-asian="bold" fo:color="#0070C0" fo:font-size="14pt" style:font-size-asian="14pt" style:font-size-complex="14pt"/>
    </style:style>
    <style:style style:name="P441" style:parent-style-name="內文" style:family="paragraph">
      <style:paragraph-properties fo:text-align="justify" fo:line-height="0.3611in" fo:margin-left="1.0791in" fo:text-indent="-0.3902in">
        <style:tab-stops/>
      </style:paragraph-properties>
    </style:style>
    <style:style style:name="T442" style:parent-style-name="預設段落字型" style:family="text">
      <style:text-properties style:font-name="標楷體" style:font-name-asian="標楷體" fo:font-weight="bold" style:font-weight-asian="bold" fo:font-size="14pt" style:font-size-asian="14pt" style:font-size-complex="14pt"/>
    </style:style>
    <style:style style:name="T443" style:parent-style-name="預設段落字型" style:family="text">
      <style:text-properties style:font-name="標楷體" style:font-name-asian="標楷體" fo:font-weight="bold" style:font-weight-asian="bold" fo:font-size="14pt" style:font-size-asian="14pt" style:font-size-complex="14pt"/>
    </style:style>
    <style:style style:name="T444" style:parent-style-name="預設段落字型" style:family="text">
      <style:text-properties style:font-name="標楷體" style:font-name-asian="標楷體" fo:font-weight="bold" style:font-weight-asian="bold" fo:font-size="14pt" style:font-size-asian="14pt" style:font-size-complex="14pt"/>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weight="bold" style:font-weight-asian="bold" fo:font-size="14pt" style:font-size-asian="14pt" style:font-size-complex="14pt"/>
    </style:style>
    <style:style style:name="T449" style:parent-style-name="預設段落字型" style:family="text">
      <style:text-properties style:font-name="標楷體" style:font-name-asian="標楷體" fo:font-weight="bold" style:font-weight-asian="bold" fo:font-size="14pt" style:font-size-asian="14pt" style:font-size-complex="14pt"/>
    </style:style>
    <style:style style:name="T450" style:parent-style-name="預設段落字型" style:family="text">
      <style:text-properties style:font-name="標楷體" style:font-name-asian="標楷體" fo:font-weight="bold" style:font-weight-asian="bold" fo:font-size="14pt" style:font-size-asian="14pt" style:font-size-complex="14pt"/>
    </style:style>
    <style:style style:name="T451" style:parent-style-name="預設段落字型" style:family="text">
      <style:text-properties style:font-name="標楷體" style:font-name-asian="標楷體" fo:font-weight="bold" style:font-weight-asian="bold" fo:font-size="14pt" style:font-size-asian="14pt" style:font-size-complex="14pt"/>
    </style:style>
    <style:style style:name="T452" style:parent-style-name="預設段落字型" style:family="text">
      <style:text-properties style:font-name="標楷體" style:font-name-asian="標楷體" fo:font-weight="bold" style:font-weight-asian="bold" fo:font-size="14pt" style:font-size-asian="14pt" style:font-size-complex="14pt"/>
    </style:style>
    <style:style style:name="T453" style:parent-style-name="預設段落字型" style:family="text">
      <style:text-properties style:font-name="標楷體" style:font-name-asian="標楷體" fo:font-weight="bold" style:font-weight-asian="bold" fo:font-size="14pt" style:font-size-asian="14pt" style:font-size-complex="14pt"/>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fo:font-weight="bold" style:font-weight-asian="bold" fo:color="#0070C0" fo:font-size="14pt" style:font-size-asian="14pt" style:font-size-complex="14pt"/>
    </style:style>
    <style:style style:name="T456" style:parent-style-name="預設段落字型" style:family="text">
      <style:text-properties style:font-name="標楷體" style:font-name-asian="標楷體" fo:font-weight="bold" style:font-weight-asian="bold" fo:color="#0070C0" fo:font-size="14pt" style:font-size-asian="14pt" style:font-size-complex="14pt"/>
    </style:style>
    <style:style style:name="P457" style:parent-style-name="內文" style:family="paragraph">
      <style:paragraph-properties fo:text-align="justify" fo:line-height="0.3611in" fo:margin-left="1.0791in" fo:text-indent="-0.3902in">
        <style:tab-stops/>
      </style:paragraph-properties>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T459" style:parent-style-name="預設段落字型" style:family="text">
      <style:text-properties style:font-name="標楷體" style:font-name-asian="標楷體" fo:font-weight="bold" style:font-weight-asian="bold" fo:font-size="14pt" style:font-size-asian="14pt" style:font-size-complex="14pt"/>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weight="bold" style:font-weight-asian="bold" fo:color="#0070C0" fo:font-size="14pt" style:font-size-asian="14pt" style:font-size-complex="14pt"/>
    </style:style>
    <style:style style:name="T462" style:parent-style-name="預設段落字型" style:family="text">
      <style:text-properties style:font-name="標楷體" style:font-name-asian="標楷體" fo:font-weight="bold" style:font-weight-asian="bold" fo:color="#0070C0" fo:font-size="14pt" style:font-size-asian="14pt" style:font-size-complex="14pt"/>
    </style:style>
    <style:style style:name="P463" style:parent-style-name="內文" style:family="paragraph">
      <style:paragraph-properties fo:text-align="justify" fo:line-height="0.3611in" fo:margin-left="1.0791in" fo:text-indent="-0.3902in">
        <style:tab-stops/>
      </style:paragraph-properties>
    </style:style>
    <style:style style:name="T464" style:parent-style-name="預設段落字型" style:family="text">
      <style:text-properties style:font-name="標楷體" style:font-name-asian="標楷體" fo:font-weight="bold" style:font-weight-asian="bold" fo:font-size="14pt" style:font-size-asian="14pt" style:font-size-complex="14pt"/>
    </style:style>
    <style:style style:name="T465" style:parent-style-name="預設段落字型" style:family="text">
      <style:text-properties style:font-name="標楷體" style:font-name-asian="標楷體" fo:font-weight="bold" style:font-weight-asian="bold" fo:font-size="14pt" style:font-size-asian="14pt" style:font-size-complex="14pt"/>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T469" style:parent-style-name="預設段落字型" style:family="text">
      <style:text-properties style:font-name="標楷體" style:font-name-asian="標楷體" fo:font-weight="bold" style:font-weight-asian="bold" fo:font-size="14pt" style:font-size-asian="14pt" style:font-size-complex="14pt"/>
    </style:style>
    <style:style style:name="T470" style:parent-style-name="預設段落字型" style:family="text">
      <style:text-properties style:font-name="標楷體" style:font-name-asian="標楷體" fo:font-weight="bold" style:font-weight-asian="bold" fo:font-size="14pt" style:font-size-asian="14pt" style:font-size-complex="14pt"/>
    </style:style>
    <style:style style:name="T471" style:parent-style-name="預設段落字型" style:family="text">
      <style:text-properties style:font-name="標楷體" style:font-name-asian="標楷體" fo:font-weight="bold" style:font-weight-asian="bold" fo:color="#0070C0" fo:font-size="14pt" style:font-size-asian="14pt" style:font-size-complex="14pt"/>
    </style:style>
    <style:style style:name="T472" style:parent-style-name="預設段落字型" style:family="text">
      <style:text-properties style:font-name="標楷體" style:font-name-asian="標楷體" fo:font-weight="bold" style:font-weight-asian="bold" fo:color="#0070C0" fo:font-size="14pt" style:font-size-asian="14pt" style:font-size-complex="14pt"/>
    </style:style>
    <style:style style:name="P473" style:parent-style-name="內文" style:family="paragraph">
      <style:paragraph-properties fo:text-align="justify" fo:line-height="0.3611in" fo:margin-left="1.0791in" fo:text-indent="-0.3902in">
        <style:tab-stops/>
      </style:paragraph-properties>
    </style:style>
    <style:style style:name="T474" style:parent-style-name="預設段落字型" style:family="text">
      <style:text-properties style:font-name="標楷體" style:font-name-asian="標楷體" fo:font-weight="bold" style:font-weight-asian="bold" fo:font-size="14pt" style:font-size-asian="14pt" style:font-size-complex="14pt"/>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T477" style:parent-style-name="預設段落字型" style:family="text">
      <style:text-properties style:font-name="標楷體" style:font-name-asian="標楷體" fo:font-weight="bold" style:font-weight-asian="bold" fo:font-size="14pt" style:font-size-asian="14pt" style:font-size-complex="14pt"/>
    </style:style>
    <style:style style:name="T478" style:parent-style-name="預設段落字型" style:family="text">
      <style:text-properties style:font-name="標楷體" style:font-name-asian="標楷體" fo:font-weight="bold" style:font-weight-asian="bold" fo:font-size="14pt" style:font-size-asian="14pt" style:font-size-complex="14pt"/>
    </style:style>
    <style:style style:name="T479" style:parent-style-name="預設段落字型" style:family="text">
      <style:text-properties style:font-name="標楷體" style:font-name-asian="標楷體" fo:font-weight="bold" style:font-weight-asian="bold" fo:color="#0070C0" fo:font-size="14pt" style:font-size-asian="14pt" style:font-size-complex="14pt"/>
    </style:style>
    <style:style style:name="T480" style:parent-style-name="預設段落字型" style:family="text">
      <style:text-properties style:font-name="標楷體" style:font-name-asian="標楷體" fo:font-weight="bold" style:font-weight-asian="bold" fo:color="#0070C0" fo:font-size="14pt" style:font-size-asian="14pt" style:font-size-complex="14pt"/>
    </style:style>
    <style:style style:name="P481" style:parent-style-name="內文" style:family="paragraph">
      <style:paragraph-properties fo:text-align="justify" fo:line-height="0.3611in" fo:margin-left="1.0791in" fo:text-indent="-0.3902in">
        <style:tab-stops/>
      </style:paragraph-properties>
    </style:style>
    <style:style style:name="T482" style:parent-style-name="預設段落字型" style:family="text">
      <style:text-properties style:font-name="標楷體" style:font-name-asian="標楷體" fo:font-weight="bold" style:font-weight-asian="bold" fo:font-size="14pt" style:font-size-asian="14pt" style:font-size-complex="14pt"/>
    </style:style>
    <style:style style:name="T483" style:parent-style-name="預設段落字型" style:family="text">
      <style:text-properties style:font-name="標楷體" style:font-name-asian="標楷體" fo:font-weight="bold" style:font-weight-asian="bold" fo:font-size="14pt" style:font-size-asian="14pt" style:font-size-complex="14pt"/>
    </style:style>
    <style:style style:name="T484" style:parent-style-name="預設段落字型" style:family="text">
      <style:text-properties style:font-name="標楷體" style:font-name-asian="標楷體" fo:font-weight="bold" style:font-weight-asian="bold" fo:color="#0070C0" fo:font-size="14pt" style:font-size-asian="14pt" style:font-size-complex="14pt"/>
    </style:style>
    <style:style style:name="T485" style:parent-style-name="預設段落字型" style:family="text">
      <style:text-properties style:font-name="標楷體" style:font-name-asian="標楷體" fo:font-weight="bold" style:font-weight-asian="bold" fo:color="#0070C0" fo:font-size="14pt" style:font-size-asian="14pt" style:font-size-complex="14pt"/>
    </style:style>
    <style:style style:name="P486" style:parent-style-name="內文" style:family="paragraph">
      <style:paragraph-properties fo:text-align="justify" fo:line-height="0.3611in" fo:margin-left="1.0791in" fo:text-indent="-0.3902in">
        <style:tab-stops/>
      </style:paragraph-properties>
    </style:style>
    <style:style style:name="T487" style:parent-style-name="預設段落字型" style:family="text">
      <style:text-properties style:font-name="標楷體" style:font-name-asian="標楷體" fo:font-weight="bold" style:font-weight-asian="bold" fo:font-size="14pt" style:font-size-asian="14pt" style:font-size-complex="14pt"/>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weight="bold" style:font-weight-asian="bold" fo:font-size="14pt" style:font-size-asian="14pt" style:font-size-complex="14pt"/>
    </style:style>
    <style:style style:name="T492" style:parent-style-name="預設段落字型" style:family="text">
      <style:text-properties style:font-name="標楷體" style:font-name-asian="標楷體" fo:font-weight="bold" style:font-weight-asian="bold"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494" style:parent-style-name="預設段落字型" style:family="text">
      <style:text-properties style:font-name="標楷體" style:font-name-asian="標楷體" fo:font-weight="bold" style:font-weight-asian="bold" fo:color="#0070C0" fo:font-size="14pt" style:font-size-asian="14pt" style:font-size-complex="14pt"/>
    </style:style>
    <style:style style:name="T495" style:parent-style-name="預設段落字型" style:family="text">
      <style:text-properties style:font-name="標楷體" style:font-name-asian="標楷體" fo:font-weight="bold" style:font-weight-asian="bold" fo:color="#0070C0" fo:font-size="14pt" style:font-size-asian="14pt" style:font-size-complex="14pt"/>
    </style:style>
    <style:style style:name="P496" style:parent-style-name="內文" style:family="paragraph">
      <style:paragraph-properties fo:text-align="justify" fo:line-height="0.3611in" fo:margin-left="1.0791in" fo:text-indent="-0.3902in">
        <style:tab-stops/>
      </style:paragraph-properties>
    </style:style>
    <style:style style:name="T497" style:parent-style-name="預設段落字型" style:family="text">
      <style:text-properties style:font-name="標楷體" style:font-name-asian="標楷體" fo:font-weight="bold" style:font-weight-asian="bold" fo:font-size="14pt" style:font-size-asian="14pt" style:font-size-complex="14pt"/>
    </style:style>
    <style:style style:name="T498" style:parent-style-name="預設段落字型" style:family="text">
      <style:text-properties style:font-name="標楷體" style:font-name-asian="標楷體" fo:font-weight="bold" style:font-weight-asian="bold" fo:font-size="14pt" style:font-size-asian="14pt" style:font-size-complex="14pt"/>
    </style:style>
    <style:style style:name="T499" style:parent-style-name="預設段落字型" style:family="text">
      <style:text-properties style:font-name="標楷體" style:font-name-asian="標楷體" fo:font-weight="bold" style:font-weight-asian="bold" fo:font-size="14pt" style:font-size-asian="14pt" style:font-size-complex="14pt"/>
    </style:style>
    <style:style style:name="T500" style:parent-style-name="預設段落字型" style:family="text">
      <style:text-properties style:font-name="標楷體" style:font-name-asian="標楷體" fo:font-weight="bold" style:font-weight-asian="bold" fo:font-size="14pt" style:font-size-asian="14pt" style:font-size-complex="14pt"/>
    </style:style>
    <style:style style:name="T501" style:parent-style-name="預設段落字型" style:family="text">
      <style:text-properties style:font-name="標楷體" style:font-name-asian="標楷體" fo:font-weight="bold" style:font-weight-asian="bold" fo:color="#0070C0" fo:font-size="14pt" style:font-size-asian="14pt" style:font-size-complex="14pt"/>
    </style:style>
    <style:style style:name="T502" style:parent-style-name="預設段落字型" style:family="text">
      <style:text-properties style:font-name="標楷體" style:font-name-asian="標楷體" fo:font-weight="bold" style:font-weight-asian="bold" fo:color="#0070C0" fo:font-size="14pt" style:font-size-asian="14pt" style:font-size-complex="14pt"/>
    </style:style>
    <style:style style:name="P50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504" style:parent-style-name="內文" style:family="paragraph">
      <style:paragraph-properties fo:break-before="page" fo:line-height="0.375in"/>
      <style:text-properties style:font-name="標楷體" style:font-name-asian="標楷體" fo:font-weight="bold" style:font-weight-asian="bold" fo:color="#000000" fo:font-size="14pt" style:font-size-asian="14pt" style:font-size-complex="14pt"/>
    </style:style>
    <style:style style:name="P505" style:parent-style-name="內文" style:family="paragraph">
      <style:paragraph-properties fo:text-align="center" fo:line-height="0.375in"/>
      <style:text-properties style:font-name="標楷體" style:font-name-asian="標楷體" fo:font-weight="bold" style:font-weight-asian="bold" fo:color="#000000" fo:font-size="14pt" style:font-size-asian="14pt" style:font-size-complex="14pt"/>
    </style:style>
    <style:style style:name="TableColumn507" style:family="table-column">
      <style:table-column-properties style:column-width="0.5118in"/>
    </style:style>
    <style:style style:name="TableColumn508" style:family="table-column">
      <style:table-column-properties style:column-width="1.0451in"/>
    </style:style>
    <style:style style:name="TableColumn509" style:family="table-column">
      <style:table-column-properties style:column-width="3.8395in"/>
    </style:style>
    <style:style style:name="TableColumn510" style:family="table-column">
      <style:table-column-properties style:column-width="1.6229in"/>
    </style:style>
    <style:style style:name="Table506" style:family="table">
      <style:table-properties style:width="7.0194in" fo:margin-left="0in" table:align="center"/>
    </style:style>
    <style:style style:name="TableRow511" style:family="table-row">
      <style:table-row-properties style:min-row-height="0.3944in"/>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Row520" style:family="table-row">
      <style:table-row-properties style:min-row-height="0.3944in"/>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25" style:family="table-cell">
      <style:table-cell-properties fo:border="0.0069in solid #000000" fo:padding-top="0in" fo:padding-left="0.0194in" fo:padding-bottom="0in" fo:padding-right="0.0194in"/>
    </style:style>
    <style:style style:name="P526"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529" style:family="table-row">
      <style:table-row-properties style:min-row-height="0.3944in"/>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34" style:family="table-cell">
      <style:table-cell-properties fo:border="0.0069in solid #000000" fo:padding-top="0in" fo:padding-left="0.0194in" fo:padding-bottom="0in" fo:padding-right="0.0194in"/>
    </style:style>
    <style:style style:name="P535"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538" style:family="table-row">
      <style:table-row-properties style:min-row-height="0.3944in"/>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43" style:family="table-cell">
      <style:table-cell-properties fo:border="0.0069in solid #000000" fo:padding-top="0in" fo:padding-left="0.0194in" fo:padding-bottom="0in" fo:padding-right="0.0194in"/>
    </style:style>
    <style:style style:name="P544"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547" style:family="table-row">
      <style:table-row-properties style:min-row-height="0.3944in"/>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P55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53" style:family="table-cell">
      <style:table-cell-properties fo:border="0.0069in solid #000000" fo:padding-top="0in" fo:padding-left="0.0194in" fo:padding-bottom="0in" fo:padding-right="0.0194in"/>
    </style:style>
    <style:style style:name="P554"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557" style:family="table-row">
      <style:table-row-properties style:min-row-height="0.3944in"/>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62" style:family="table-cell">
      <style:table-cell-properties fo:border="0.0069in solid #000000" fo:padding-top="0in" fo:padding-left="0.0194in" fo:padding-bottom="0in" fo:padding-right="0.0194in"/>
    </style:style>
    <style:style style:name="P563"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566" style:family="table-row">
      <style:table-row-properties style:min-row-height="0.3944in"/>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71" style:family="table-cell">
      <style:table-cell-properties fo:border="0.0069in solid #000000" fo:padding-top="0in" fo:padding-left="0.0194in" fo:padding-bottom="0in" fo:padding-right="0.0194in"/>
    </style:style>
    <style:style style:name="P572"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575" style:family="table-row">
      <style:table-row-properties style:min-row-height="0.3944in"/>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584" style:family="table-row">
      <style:table-row-properties style:min-row-height="0.3944in"/>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89" style:family="table-cell">
      <style:table-cell-properties fo:border="0.0069in solid #000000" fo:padding-top="0in" fo:padding-left="0.0194in" fo:padding-bottom="0in" fo:padding-right="0.0194in"/>
    </style:style>
    <style:style style:name="P590"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P593" style:parent-style-name="內文" style:family="paragraph">
      <style:paragraph-properties style:text-autospace="none"/>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臺中市政府第357次市政會議紀錄</text:p>
      <text:list text:style-name="LFO2" text:continue-numbering="true">
        <text:list-item>
          <text:p text:style-name="P3">時間：107年9月17（星期一）上午10時</text:p>
        </text:list-item>
        <text:list-item>
          <text:p text:style-name="P4">地點：臺灣大道市政大樓9樓市政廳</text:p>
        </text:list-item>
        <text:list-item>
          <text:p text:style-name="P5">主持人：林市長 佳龍</text:p>
        </text:list-item>
        <text:list-item>
          <text:p text:style-name="P6">討論提案：8件墊付案照案通過，送請臺中市議會審議（詳如附件）<text:s text:c="2"/></text:p>
        </text:list-item>
      </text:list>
      <text:p text:style-name="P7">記錄：陳姿伶</text:p>
      <text:list text:style-name="LFO2" text:continue-numbering="true">
        <text:list-item>
          <text:p text:style-name="P8">指（裁）示事項：</text:p>
        </text:list-item>
      </text:list>
      <text:list text:style-name="LFO1" text:continue-numbering="true">
        <text:list-item>
          <text:p text:style-name="P9"><text:span text:style-name="T10">各位同仁大家早安！很高興</text:span><text:span text:style-name="T11">臺</text:span><text:span text:style-name="T12">中商業銀行企業總部榮獲2018 MIPIM</text:span><text:span text:style-name="T13">「</text:span><text:span text:style-name="T14">房地產領袖高峰會</text:span><text:span text:style-name="T15">」</text:span><text:span text:style-name="T16">的高層建築類首獎</text:span><text:span text:style-name="T17">，此獎項</text:span><text:span text:style-name="T18">競爭激烈，</text:span><text:span text:style-name="T19">今年度</text:span><text:span text:style-name="T20">臺</text:span><text:span text:style-name="T21">中商業銀行企業總部能脫穎而出獲得首獎，相當不容易</text:span><text:span text:style-name="T22">，我們也感到與有榮焉，</text:span><text:span text:style-name="T23">臺中銀行請知名余曉嵐建築師設計</text:span><text:span text:style-name="T24">-臺中</text:span><text:span text:style-name="T25">商業</text:span><text:span text:style-name="T26">銀行企業總部</text:span><text:span text:style-name="T27">「臺中之鑽」</text:span><text:span text:style-name="T28">未來</text:span><text:span text:style-name="T29">將佇立於</text:span><text:span text:style-name="T30">市政路與河南路口，預計1</text:span><text:span text:style-name="T31">0</text:span><text:span text:style-name="T32">月下旬</text:span><text:span text:style-name="T33">動工</text:span><text:span text:style-name="T34">，這也是市府協助招商成功的例子</text:span><text:span text:style-name="T35">。</text:span><text:span text:style-name="T36">此外，近年來，</text:span><text:span text:style-name="T37">臺中</text:span><text:span text:style-name="T38">商</text:span><text:span text:style-name="T39">銀對</text:span><text:span text:style-name="T40">於市政許多活動提供</text:span><text:span text:style-name="T41">贊助與幫忙，例如文教基金會、公益與藝術活動等，</text:span><text:span text:style-name="T42">特別是花博期間於高鐵獨家贊助花博展覽，</text:span><text:span text:style-name="T43">足見</text:span><text:span text:style-name="T44">對臺中的用心</text:span><text:span text:style-name="T45">，也在此表達感謝之意</text:span><text:span text:style-name="T46">。</text:span><text:span text:style-name="T47">(辦理機關</text:span><text:span text:style-name="T48">：本府各機關)</text:span></text:p>
        </text:list-item>
        <text:list-item>
          <text:p text:style-name="P49"><text:span text:style-name="T50">我常說，設計是改變城市的重要元素，能夠帶動城市發展並且提升產業量能</text:span><text:span text:style-name="T51">，</text:span><text:span text:style-name="T52">我相信</text:span><text:span text:style-name="T53">要讓</text:span><text:span text:style-name="T54">臺</text:span><text:span text:style-name="T55">中市進一步發展，</text:span><text:span text:style-name="T56">型</text:span><text:span text:style-name="T57">塑出獨有的設計理念與城市美學，</text:span><text:span text:style-name="T58">是</text:span><text:span text:style-name="T59">非常重要</text:span><text:span text:style-name="T60">的</text:span><text:span text:style-name="T61">，因此</text:span><text:span text:style-name="T62">我特別將今年訂為</text:span><text:span text:style-name="T63">臺</text:span><text:span text:style-name="T64">中</text:span><text:span text:style-name="T65">的「設計元年」，要求將設計導入市政，落實到公共工程與生活體驗中</text:span><text:span text:style-name="T66">。</text:span><text:span text:style-name="T67">上</text:span><text:span text:style-name="T68">星期</text:span><text:span text:style-name="T69">四（9月13</text:span><text:span text:style-name="T70">日）</text:span><text:span text:style-name="T71">我參加2018</text:span><text:span text:style-name="T72">臺</text:span><text:span text:style-name="T73">灣設計展國際論壇，</text:span><text:span text:style-name="T74">除了更加</text:span><text:span text:style-name="T75">奠定我們欲申辦2022</text:span><text:span text:style-name="T76">世界設計之都的信念</text:span><text:span text:style-name="T77">，我們也預計</text:span><text:span text:style-name="T78">設置</text:span><text:span text:style-name="T79">「</text:span><text:span text:style-name="T80">設計長</text:span><text:span text:style-name="T81">」職位</text:span><text:span text:style-name="T82">，</text:span><text:span text:style-name="T83">目前組織法也已經議會同意通過，相信對於臺中城市的改變將有極大助益</text:span><text:span text:style-name="T84">。</text:span><text:span text:style-name="T85">(辦理機關</text:span><text:span text:style-name="T86">：本府各機關)</text:span></text:p>
        </text:list-item>
        <text:list-item>
          <text:p text:style-name="P87">花博亮點：</text:p>
        </text:list-item>
      </text:list>
      <text:list text:style-name="LFO6" text:continue-numbering="true">
        <text:list-item>
          <text:p text:style-name="P88"><text:span text:style-name="T89">北北基簽署「</text:span><text:span text:style-name="T90">臺</text:span><text:span text:style-name="T91">中宣言」響應花博</text:span><text:span text:style-name="T92">：</text:span><text:span text:style-name="T93">另一個跟花博有關的好消</text:span><text:soft-page-break/><text:span text:style-name="T94">息，就是上</text:span><text:span text:style-name="T95">星期</text:span><text:span text:style-name="T96">三（9月12日）我前往</text:span><text:span text:style-name="T97">臺</text:span><text:span text:style-name="T98">北宣傳花博，並與</text:span><text:span text:style-name="T99">臺</text:span><text:span text:style-name="T100">北市、新北市及基隆市共同簽署「</text:span><text:span text:style-name="T101">臺</text:span><text:span text:style-name="T102">中宣言」，共同響應花博倡議的綠色生產、自然生態及人文生活的理念。</text:span><text:span text:style-name="T103">此外，繼宜、花、東之後，</text:span><text:span text:style-name="T104">當天也公布北北基地區專屬的「縣市週」活動</text:span><text:span text:style-name="T105">，</text:span><text:span text:style-name="T106">今年12月17至21日為基隆「縣市週」，新北市為明年1月14至18日，</text:span><text:span text:style-name="T107">臺</text:span><text:span text:style-name="T108">北市為明年2月18至22日。北北基的朋友們只要在「縣市週」的時間來花博，就可以享有門票半價優惠，</text:span><text:span text:style-name="T109">此外也會為本市帶來觀光人潮與經濟效益，屆時也</text:span><text:span text:style-name="T110">歡迎</text:span><text:span text:style-name="T111">北部朋友們來臺中</text:span><text:span text:style-name="T112">共襄盛舉！</text:span><text:span text:style-name="T113">(辦理機關</text:span><text:span text:style-name="T114">：本府各機關)</text:span></text:p>
        </text:list-item>
        <text:list-item>
          <text:p text:style-name="P115"><text:span text:style-name="T116">六大文化場館共同響應花博盛會</text:span><text:span text:style-name="T117">：</text:span><text:span text:style-name="T118">因應即將到來的花博盛會，</text:span><text:span text:style-name="T119">我們更串聯起</text:span><text:span text:style-name="T120">國立</text:span><text:span text:style-name="T121">臺</text:span><text:span text:style-name="T122">灣美術館等六大文化場館，包括國立</text:span><text:span text:style-name="T123">臺</text:span><text:span text:style-name="T124">灣美術館、國立自然科學博館、國立公共資訊圖書館、國立</text:span><text:span text:style-name="T125">臺</text:span><text:span text:style-name="T126">灣交響樂團、</text:span><text:span text:style-name="T127">臺</text:span><text:span text:style-name="T128">中國家歌劇院以及亞洲大學現代美術館，在花博期間安排展演活動，共同讓花博在各地點亮。</text:span><text:span text:style-name="T129">(辦理機關</text:span><text:span text:style-name="T130">：本府各機關)</text:span></text:p>
        </text:list-item>
        <text:list-item>
          <text:p text:style-name="P131"><text:span text:style-name="T132">花博后里「花馬道」完工試燈</text:span><text:span text:style-name="T133">：</text:span><text:span text:style-name="T134">全長1.2公里的「后里花馬道」工程已經於8月底完工，目前正進行夜間燈光測試</text:span><text:span text:style-name="T135">，</text:span><text:span text:style-name="T136">我們希望在</text:span><text:span text:style-name="T137">花博期間</text:span><text:span text:style-name="T138">讓遊客</text:span><text:span text:style-name="T139">享受夜間光廊與園區相呼應的美</text:span><text:span text:style-name="T140">，</text:span><text:span text:style-name="T141">未來這個地方也可以作為后豐鐵馬道的延伸段。為了打造花馬道光環境，我們更邀請國</text:span><text:span text:style-name="T142">際燈光大師周鍊參與協助指導燈光設計，引領遊客體驗溫柔優雅的微光</text:span><text:span text:style-name="T143">，讓花博的白天與夜晚呈現不一樣的風貌。</text:span><text:span text:style-name="T144">(辦理機關</text:span><text:span text:style-name="T145">：本府各機關)</text:span></text:p>
        </text:list-item>
      </text:list>
      <text:list text:style-name="LFO1" text:continue-numbering="true">
        <text:list-item>
          <text:p text:style-name="P146">市政建設分享如下：</text:p>
        </text:list-item>
      </text:list>
      <text:list text:style-name="LFO9" text:continue-numbering="true">
        <text:list-item>
          <text:p text:style-name="P147"><text:span text:style-name="T148">亞洲會展產業論壇首度移師</text:span><text:span text:style-name="T149">臺</text:span><text:span text:style-name="T150">中</text:span><text:span text:style-name="T151">：</text:span><text:span text:style-name="T152">談到盛會城市，當然不可以忽略會展產業。</text:span><text:span text:style-name="T153">臺</text:span><text:span text:style-name="T154">中是</text:span><text:span text:style-name="T155">臺</text:span><text:span text:style-name="T156">灣第二大城市，擁有雄厚的產業利基及充沛學術能量，因此近年來</text:span><text:span text:style-name="T157">多項重要國際會議、展覽</text:span><text:span text:style-name="T158">都在</text:span><text:span text:style-name="T159">臺</text:span><text:soft-page-break/><text:span text:style-name="T160">中舉行。上</text:span><text:span text:style-name="T161">星期</text:span><text:span text:style-name="T162">二（9月11日）邁入第13屆的亞洲會展產業論壇（Asian MICE Forum, AMF</text:span><text:span text:style-name="T163">）</text:span><text:span text:style-name="T164">首度移師</text:span><text:span text:style-name="T165">臺</text:span><text:span text:style-name="T166">中，也展現</text:span><text:span text:style-name="T167">臺</text:span><text:span text:style-name="T168">中近幾年在會展產業能量的蓬勃發展。今年正是</text:span><text:span text:style-name="T169">臺</text:span><text:span text:style-name="T170">中會展開花結果的時刻，不僅獲得國際會議協會（ICCA）肯定，</text:span><text:span text:style-name="T171">臺</text:span><text:span text:style-name="T172">中首次闖進亞洲前</text:span><text:span text:style-name="T173">三十</text:span><text:span text:style-name="T174">大會議城市，也得到國際節慶活動組織（International Festivals &amp; Events Association，IFEA）肯定，榮獲2018「全球節慶活動城市獎」，成為全</text:span><text:span text:style-name="T175">臺</text:span><text:span text:style-name="T176">灣第</text:span><text:span text:style-name="T177">2</text:span><text:span text:style-name="T178">個獲獎的城市</text:span><text:span text:style-name="T179">，也是對市府的一大肯定，可以預見未來的臺中，將會是全臺會展產業的龍頭城市。</text:span><text:span text:style-name="T180">(辦理機關</text:span><text:span text:style-name="T181">：本府各機關)</text:span></text:p>
        </text:list-item>
        <text:list-item>
          <text:p text:style-name="P182"><text:span text:style-name="T183">日本星野集團投資</text:span><text:span text:style-name="T184">臺</text:span><text:span text:style-name="T185">中谷關飯店</text:span><text:span text:style-name="T186">：</text:span><text:span text:style-name="T187">日本星野集團看好</text:span><text:span text:style-name="T188">臺</text:span><text:span text:style-name="T189">中的觀光前景，繼在峇里島烏布設立飯店後，將在谷關設立全球第</text:span><text:span text:style-name="T190">2</text:span><text:span text:style-name="T191">間海外據點</text:span><text:span text:style-name="T192">-</text:span><text:span text:style-name="T193">「虹夕諾雅 谷關」飯店</text:span><text:span text:style-name="T194">，</text:span><text:span text:style-name="T195">期待未來開幕後，能夠吸引更多日本人來</text:span><text:span text:style-name="T196">臺</text:span><text:span text:style-name="T197">中觀光，好好享受谷關溫泉。</text:span><text:span text:style-name="T198">(辦理機關</text:span><text:span text:style-name="T199">：本府各機關)</text:span></text:p>
        </text:list-item>
        <text:list-item>
          <text:p text:style-name="P200"><text:span text:style-name="T201">臺中的持續發展，反映在許多數字上，特別是</text:span><text:span text:style-name="T202">這3年來造訪的觀光客，從6</text:span><text:span text:style-name="T203">09</text:span><text:span text:style-name="T204">萬人到成長到7</text:span><text:span text:style-name="T205">11</text:span><text:span text:style-name="T206">萬人次、新開旅館1</text:span><text:span text:style-name="T207">9</text:span><text:span text:style-name="T208">家，住房率創新高，完全不受陸客減少的影響</text:span><text:span text:style-name="T209">。</text:span><text:span text:style-name="T210">除此之外，過去長久沒有顯著發展的</text:span><text:span text:style-name="T211">臺中港區，</text:span><text:span text:style-name="T212">在我們的積極招商下，目前</text:span><text:span text:style-name="T213">三井OUTLET PARK的摩天輪</text:span><text:span text:style-name="T214">也</text:span><text:span text:style-name="T215">快蓋好了，象徵中部海線地區最亮眼的休閒購物新樂園有了很快的進程，在</text:span><text:span text:style-name="T216">過去3年多</text:span><text:span text:style-name="T217">來，我們</text:span><text:span text:style-name="T218">吸引了近9千億元的投資、帶</text:span><text:span text:style-name="T219">進許</text:span><text:span text:style-name="T220">多個就業機會，</text:span><text:span text:style-name="T221">臺中的失業率不僅是</text:span><text:span text:style-name="T222">六都最低，實質薪資所得成長最高，家庭可支配的收入也有相當幅度的成長，臺中已然蛻變。</text:span><text:span text:style-name="T223">(辦理機關</text:span><text:span text:style-name="T224">：本府各機關)</text:span></text:p>
        </text:list-item>
      </text:list>
      <text:list text:style-name="LFO1" text:continue-numbering="true">
        <text:list-item>
          <text:p text:style-name="P225"><text:span text:style-name="T226">宜居城市的打造是全方位的，特別是我們正面臨高齡化社會，如何完善照顧長者，給予每個家庭最適當的支持，就成為一個相當重要</text:span><text:soft-page-break/><text:span text:style-name="T227">的課題。透過「托老一條龍」政策，並配合中央的「長照2.0」，我們積極佈建長照ABC據點。截至今年8月底，共佈建66個A級據點、459個B級據點跟178個C級據點，包括全國首創照顧生活館、首創陪出院接軌跨專業服務等</text:span><text:span text:style-name="T228">，也透過社區關懷據點，推動老少共餐、長青學苑、日照中心等，打造</text:span><text:span text:style-name="T229">臺</text:span><text:span text:style-name="T230">中成為無死角的高齡友善城市。我們的敬老愛心卡福利加值服務</text:span><text:span text:style-name="T231">方案，</text:span><text:span text:style-name="T232">除了已經可以在30間衛生所看診抵部分負擔及掛號費之外，今天（</text:span><text:span text:style-name="T233">9月17日</text:span><text:span text:style-name="T234">）起更有</text:span><text:span text:style-name="T235">110間</text:span><text:span text:style-name="T236">基層診所</text:span><text:span text:style-name="T237">加入，</text:span><text:span text:style-name="T238">下週還將增加折抵計程車費服務，持續擴充卡片功能，從各面向提供長輩健康老化的友善環境</text:span><text:span text:style-name="T239">。</text:span><text:span text:style-name="T240">(辦理機關</text:span><text:span text:style-name="T241">：本府各機關)</text:span></text:p>
        </text:list-item>
        <text:list-item>
          <text:p text:style-name="P242"><text:span text:style-name="T243">社會投資是未來發展的趨勢，我們以社區形成一個共好的社會安全網，社會安全網是網狀而非讓每人齊頭平等，成立社會安全網的目的是不讓市民跌到網絡之外，讓社會中真正需要照顧的人不要走至絕境。或許有人認為，只要發給補助即可，但我認為，如果只是發錢，政府有一天也會倒，政府的角色應是讓資源分配可以良性</text:span><text:span text:style-name="T244">循</text:span><text:span text:style-name="T245">環、制度設計可以導向永續發展，畢竟公民倘若只想享受權利而不盡義務，社會有一天也會垮。目前臺中的托育、托老一條龍已成為學界肯定的政策，在政界也是大家爭相學習的制度，我們要確保</text:span><text:span text:style-name="T246">在臺中的每一個人都不被放棄，才不枉為宜居城市</text:span><text:span text:style-name="T247">。然而，錢財如何運用才能帶動良性</text:span><text:span text:style-name="T248">循</text:span><text:span text:style-name="T249">環，如何創造更多就業機會等，臺中已走出自己的路，隨著我們的財政能力增加，在老人政策福利的預算只增不減，因為高</text:span><text:span text:style-name="T250">齡</text:span><text:span text:style-name="T251">化社會來臨，如果不及早進行</text:span><text:span text:style-name="T252">良善的設計，未來社會矛</text:span><text:span text:style-name="T253">盾</text:span><text:span text:style-name="T254">將會層出不窮</text:span><text:span text:style-name="T255">。以敬老愛心卡為</text:span><text:span text:style-name="T256">例，把錢拿去無限制補助老人健保制度，將導致其他政策被排擠，因此</text:span><text:span text:style-name="T257">敬老愛心卡擴大服務就是一種社會投資，讓長輩看診時可折抵部分負擔及掛號費，就是投資市民的健康，而折抵計程車費是讓長輩出門更方便，</text:span><text:span text:style-name="T258">在未來我們也希望</text:span><text:soft-page-break/><text:span text:style-name="T259">將更多公共服務</text:span><text:span text:style-name="T260">導入敬老愛心卡，因為不是只有錢才是資源，健康才是最大的本錢</text:span><text:span text:style-name="T261">。此外，我也指示</text:span><text:span text:style-name="T262">敬老愛心卡的一千元要花在指定的項目，甚至未來可以考慮加發點數</text:span><text:span text:style-name="T263">的模式</text:span><text:span text:style-name="T264">，例如</text:span><text:span text:style-name="T265">長者至</text:span><text:span text:style-name="T266">圖書館</text:span><text:span text:style-name="T267">擔任</text:span><text:span text:style-name="T268">志工等，以累積點數方式</text:span><text:span text:style-name="T269">施行</text:span><text:span text:style-name="T270">，達到志工首都的目的。</text:span><text:span text:style-name="T271">(辦理機關</text:span><text:span text:style-name="T272">：本府各機關)</text:span></text:p>
        </text:list-item>
        <text:list-item>
          <text:p text:style-name="P273"><text:span text:style-name="T274">今日</text:span><text:span text:style-name="T275">社會</text:span><text:span text:style-name="T276">局「</text:span><text:span text:style-name="T277">優化托老一條龍政策進展暨成效報告</text:span><text:span text:style-name="T278">」專案報告</text:span><text:span text:style-name="T279">裁示如下：</text:span></text:p>
        </text:list-item>
      </text:list>
      <text:list text:style-name="LFO3" text:continue-numbering="true">
        <text:list-item>
          <text:p text:style-name="P280">托老盤點資源、連結在地：</text:p>
        </text:list-item>
      </text:list>
      <text:list text:style-name="LFO4" text:continue-numbering="true">
        <text:list-item>
          <text:p text:style-name="P281"><text:span text:style-name="T282">盤點國中</text:span><text:span text:style-name="T283">、</text:span><text:span text:style-name="T284">小</text:span><text:span text:style-name="T285">、</text:span><text:span text:style-name="T286">幼兒園閒置空間：</text:span><text:span text:style-name="T287">請民政局、社會局及衛生局持續針對里及社區活動中心</text:span><text:span text:style-name="T288">以及各衛生所空間進行盤點，</text:span><text:span text:style-name="T289">以</text:span><text:span text:style-name="T290">發</text:span><text:span text:style-name="T291">掘</text:span><text:span text:style-name="T292">更多可用</text:span><text:span text:style-name="T293">之</text:span><text:span text:style-name="T294">據點空間</text:span><text:span text:style-name="T295">。此外，</text:span><text:span text:style-name="T296">由於梧棲區善水國中小等處設置老少共學長青快樂學堂</text:span><text:span text:style-name="T297">成效良好，亦請教育局積極盤點轄內之國中</text:span><text:span text:style-name="T298">、</text:span><text:span text:style-name="T299">小、幼兒園等閒置教室、校舍等，以利做為日間托老服務空間，加速佈建據點供社區長輩使用。</text:span><text:span text:style-name="T300">(辦理機關</text:span><text:span text:style-name="T301">：民政局、教育局、社會局、衛生局)</text:span></text:p>
        </text:list-item>
        <text:list-item>
          <text:p text:style-name="P302"><text:span text:style-name="T303">擴大實施長青學苑：長青學苑倍增計畫深受長輩喜愛</text:span><text:span text:style-name="T304">，因此</text:span><text:span text:style-name="T305">為落實托老一條龍政策，請區公所及社會局持續推動夜間開課及據點倍增，並請財政局及主計處予以預算支持，以利賡續推動。</text:span><text:span text:style-name="T306">(辦理機關</text:span><text:span text:style-name="T307">：財政局、社會局、主計處、本市各區公所)</text:span></text:p>
        </text:list-item>
      </text:list>
      <text:list text:style-name="LFO3" text:continue-numbering="true">
        <text:list-item>
          <text:p text:style-name="P308"><text:span text:style-name="T309">開辦優質社福政策</text:span><text:span text:style-name="T310">：</text:span></text:p>
        </text:list-item>
      </text:list>
      <text:list text:style-name="LFO5" text:continue-numbering="true">
        <text:list-item>
          <text:p text:style-name="P311"><text:span text:style-name="T312">開辦社區照顧關懷據點租金補貼：為減輕據點需支付租金水電費之經濟負擔，市府於今年首次編列預算進行補助</text:span><text:span text:style-name="T313">，</text:span><text:span text:style-name="T314">請社會局持續檢視據點需求與政策效益，並評估繼續推辦</text:span><text:span text:style-name="T315">，以</text:span><text:span text:style-name="T316">打造</text:span><text:span text:style-name="T317">臺</text:span><text:span text:style-name="T318">中成為在地老化的宜居城市。</text:span><text:span text:style-name="T319">(辦理機關</text:span><text:span text:style-name="T320">：社會局)</text:span></text:p>
        </text:list-item>
        <text:list-item>
          <text:p text:style-name="P321"><text:span text:style-name="T322">敬老愛心卡計乘車費折抵即將上路：</text:span><text:span text:style-name="T323">針對市民期待折抵計</text:span><text:soft-page-break/><text:span text:style-name="T324">乘車之乘車費部分，也規劃於月底前正式上路；另外，</text:span><text:span text:style-name="T325">我們推出敬老愛心卡擴充功能的服務，目前除了可在30</text:span><text:span text:style-name="T326">間衛生所看診抵部分負擔及掛號費之外，今日</text:span><text:span text:style-name="T327">起更</text:span><text:span text:style-name="T328">將有破百間基層診所加入服務</text:span><text:span text:style-name="T329">；</text:span><text:span text:style-name="T330">未來也</text:span><text:span text:style-name="T331">請</text:span><text:span text:style-name="T332">研議將更多公共服務項目納入敬老愛心卡，提供長者更周全的福利。</text:span><text:span text:style-name="T333">(辦理機關</text:span><text:span text:style-name="T334">：社會局、</text:span><text:span text:style-name="T335">衛生局)</text:span></text:p>
        </text:list-item>
      </text:list>
      <text:list text:style-name="LFO3" text:continue-numbering="true">
        <text:list-item>
          <text:p text:style-name="P336">佈建長照ABC據點，讓市民有感：</text:p>
        </text:list-item>
      </text:list>
      <text:list text:style-name="LFO7" text:continue-numbering="true">
        <text:list-item>
          <text:p text:style-name="P337"><text:span text:style-name="T338">持續佈建長照ABC據點：本市積極佈建長照ABC據點，請衛生局落實區域均衡，儘速提升偏鄉據點數量</text:span><text:span text:style-name="T339">，讓人民有感</text:span><text:span text:style-name="T340">。</text:span><text:span text:style-name="T341">(辦理機關</text:span><text:span text:style-name="T342">：衛生局)</text:span></text:p>
        </text:list-item>
        <text:list-item>
          <text:p text:style-name="P343"><text:span text:style-name="T344">優化「</text:span><text:span text:style-name="T345">臺</text:span><text:span text:style-name="T346">中長照地圖」整合平</text:span><text:span text:style-name="T347">臺</text:span><text:span text:style-name="T348">：請衛生局持續佈建據點，並以「一案到底」為目標提供優質服務</text:span><text:span text:style-name="T349">，平臺功能亦須多加宣傳，讓服務透明化，以利服務品質提升。</text:span><text:span text:style-name="T350"><text:s/></text:span><text:span text:style-name="T351">(辦理機關</text:span><text:span text:style-name="T352">：衛生局)</text:span></text:p>
        </text:list-item>
      </text:list>
      <text:list text:style-name="LFO3" text:continue-numbering="true">
        <text:list-item>
          <text:p text:style-name="P353">中央與地方合作，嘉惠市民：</text:p>
        </text:list-item>
      </text:list>
      <text:list text:style-name="LFO13" text:continue-numbering="true">
        <text:list-item>
          <text:p text:style-name="P354"><text:span text:style-name="T355">掌握長照衛福據點前瞻計畫推動期程：衛生福利部106-107年核定補助本府辦理前瞻基礎建設－公共服務據點整備－整建長照衛福據點，</text:span><text:span text:style-name="T356">市府提出</text:span><text:span text:style-name="T357">多項計畫均獲中央大力支持，</text:span><text:span text:style-name="T358">請社會局及衛生局持續掌握各案辦理期程，並持續爭取</text:span><text:span text:style-name="T359">第2</text:span><text:span text:style-name="T360">期</text:span><text:span text:style-name="T361">中央挹注長照衛福據點經費，一同建置本市完善的長照服務，嘉惠更多市民。</text:span><text:span text:style-name="T362">(辦理機關</text:span><text:span text:style-name="T363">：社會局、衛生局)</text:span></text:p>
        </text:list-item>
        <text:list-item>
          <text:p text:style-name="P364"><text:span text:style-name="T365">達成照服員最低3.2</text:span><text:span text:style-name="T366">萬</text:span><text:span text:style-name="T367">元</text:span><text:span text:style-name="T368">月薪保障：為保障照服員合理待遇</text:span><text:span text:style-name="T369">、</text:span><text:span text:style-name="T370">也方便長照服務單位有所依循，衛福部於今年5月宣布居家照服員月薪至少3.2萬元之薪資標準，為配合衛福部11月達標之期程目標，請衛生局將提高照服員薪資納入與長照服務單位簽訂合約條件，以利共同合作職場環境優</text:span><text:soft-page-break/><text:span text:style-name="T371">化，讓長照體系長久運行。</text:span><text:span text:style-name="T372">(辦理機關</text:span><text:span text:style-name="T373">：衛生局)</text:span></text:p>
        </text:list-item>
      </text:list>
      <text:list text:style-name="LFO3" text:continue-numbering="true">
        <text:list-item>
          <text:p text:style-name="P374"><text:span text:style-name="T375">農會受農業法規定，也應致力於醫療衛生、社會救濟、福利</text:span><text:span text:style-name="T376">政策</text:span><text:span text:style-name="T377">等業務，本市農會能量</text:span><text:span text:style-name="T378">不容小覷</text:span><text:span text:style-name="T379">，因此請林依瑩副市長督導，由相關單位召集</text:span><text:span text:style-name="T380">本市</text:span><text:span text:style-name="T381">農會舉辦長照</text:span><text:span text:style-name="T382">等</text:span><text:span text:style-name="T383">相關業務研討會，讓大家了解政府的政策、政府所導入的資源，讓農會也</text:span><text:span text:style-name="T384">可</text:span><text:span text:style-name="T385">參與市府業務的推行。</text:span><text:span text:style-name="T386">(辦理機關</text:span><text:span text:style-name="T387">：社會局、農業局</text:span><text:span text:style-name="T388">、衛生局</text:span><text:span text:style-name="T389">)</text:span></text:p>
        </text:list-item>
        <text:list-item>
          <text:p text:style-name="P390"><text:span text:style-name="T391">本市</text:span><text:span text:style-name="T392">托育、托老</text:span><text:span text:style-name="T393">一條龍</text:span><text:span text:style-name="T394">政策</text:span><text:span text:style-name="T395">已</text:span><text:span text:style-name="T396">與中央政策對接，</text:span><text:span text:style-name="T397">進行升級、優化</text:span><text:span text:style-name="T398">為</text:span><text:span text:style-name="T399">托育2.0、托老2.0政策，為使市民能了解、加以利用，請對此擬定完善之宣傳計畫，並請新聞局協助，讓市民看得到這些政策、用得到這些政策。</text:span><text:span text:style-name="T400">(辦理機關</text:span><text:span text:style-name="T401">：社會局、新聞局)</text:span></text:p>
        </text:list-item>
      </text:list>
      <text:list text:style-name="LFO1" text:continue-numbering="true">
        <text:list-item>
          <text:p text:style-name="P402"><text:span text:style-name="T403">臺中幅員</text:span><text:span text:style-name="T404">廣大，城鄉差距一直存在，因此廣域治理就顯得更為重要</text:span><text:span text:style-name="T405">，而</text:span><text:span text:style-name="T406">市容是外地人對當地城市的第一印象，因此我們積極盤點閒置空間、整理環境，</text:span><text:span text:style-name="T407">將土地分區使用，整理老舊建物、拆除違章建物、將公墓變公園等，</text:span><text:span text:style-name="T408">希望讓外地人一眼喜歡、甚至愛上這座城市。然而我認為，最重要的應是市民心態的改變，唯有市民發自內心將市容維持視為自身事務，</text:span><text:span text:style-name="T409">讓整齊、清潔成為市民生活的一部分，這座城市</text:span><text:span text:style-name="T410">方能</text:span><text:span text:style-name="T411">時刻呈現出清新、整齊的外貌。以日本為例，為何旅客到了日本不敢亂丟垃圾?是因為日本的街道整齊、市容整潔，這也說明唯有市民將環境維護視為日常生活之一部分，才有辦法</text:span><text:span text:style-name="T412">扭轉</text:span><text:span text:style-name="T413">長久以來的思維。以颱風過後的市容為例，倘若市民將城市視為自己的家，那麼就會自動自發清理災後環境，</text:span><text:span text:style-name="T414">而不會抱怨環</text:span><text:span text:style-name="T415">境的髒亂；以改造過後的東協廣場為例，除了環境改善之外，甚至有外籍移工也於假日自動自發協助清理東協廣場，可見生活在臺中這片土地上的人擁有對這座城市的認同與歸屬感相當重要，</text:span><text:span text:style-name="T416">也因此</text:span><text:span text:style-name="T417">讓市民</text:span><text:span text:style-name="T418">對城市擁有認同</text:span><text:span text:style-name="T419">與</text:span><text:span text:style-name="T420">光榮感是我們一直以來強調的重點，而花博正是我們改造臺中的契機，我們希望讓花博的舉辦提升市民對城市美學的素養、</text:span><text:soft-page-break/><text:span text:style-name="T421">提升市民對臺中的光榮感，讓臺中變得與過去一樣，呈現出不同於以往的風貌。</text:span><text:span text:style-name="T422">(辦理機關</text:span><text:span text:style-name="T423">：本府各機關)</text:span></text:p>
        </text:list-item>
        <text:list-item>
          <text:p text:style-name="P424">研考會工作報告「環境髒亂大數據分析」裁示如下：</text:p>
        </text:list-item>
      </text:list>
      <text:list text:style-name="LFO11" text:continue-numbering="true">
        <text:list-item>
          <text:p text:style-name="P425"><text:span text:style-name="T426">環境髒亂關係到</text:span><text:span text:style-name="T427">臺</text:span><text:span text:style-name="T428">中市之市容觀瞻，各權責機關均應依本次分</text:span><text:span text:style-name="T429">析之各類髒亂樣態</text:span><text:span text:style-name="T430">確實管理及清潔，避免民怨產生。</text:span><text:span text:style-name="T431">(辦理機關</text:span><text:span text:style-name="T432">：本府各機關)</text:span></text:p>
        </text:list-item>
        <text:list-item>
          <text:p text:style-name="P433"><text:span text:style-name="T434">環境</text:span><text:span text:style-name="T435">髒亂樣態以道路馬路人行道為首，請環保局針對陳情密集的區域及路段</text:span><text:span text:style-name="T436">加強清潔管理；</text:span><text:span text:style-name="T437">此外，也請</text:span><text:span text:style-name="T438">估評各區清潔隊人力，適時調整。</text:span><text:span text:style-name="T439">(辦理機關</text:span><text:span text:style-name="T440">：環境保護局)</text:span></text:p>
        </text:list-item>
        <text:list-item>
          <text:p text:style-name="P441"><text:span text:style-name="T442">公園</text:span><text:span text:style-name="T443">、</text:span><text:span text:style-name="T444">廣場</text:span><text:span text:style-name="T445">、</text:span><text:span text:style-name="T446">綠園道</text:span><text:span text:style-name="T447">、</text:span><text:span text:style-name="T448">自行車道等環境</text:span><text:span text:style-name="T449">的</text:span><text:span text:style-name="T450">髒亂</text:span><text:span text:style-name="T451">影響</text:span><text:span text:style-name="T452">市民遊</text:span><text:span text:style-name="T453">憩的權利及心情，請權責單位建設局、觀光旅遊局、交通局及各區公所</text:span><text:span text:style-name="T454">加強宣導及使高峰期之清潔維護，應增設的設施亦請評估考慮，以給予市民便利舒適的休憩場所。</text:span><text:span text:style-name="T455">(辦理機關</text:span><text:span text:style-name="T456">：建設局、交通局、觀光旅遊局、本市各區公所)</text:span></text:p>
        </text:list-item>
        <text:list-item>
          <text:p text:style-name="P457"><text:span text:style-name="T458">在防汛期間</text:span><text:span text:style-name="T459">河川之髒亂尤應重視，請水利局針對重點區域平時</text:span><text:span text:style-name="T460">加強清淤工作，避免颱風豪雨造成災害。</text:span><text:span text:style-name="T461">(辦理機關</text:span><text:span text:style-name="T462">：水利局)</text:span></text:p>
        </text:list-item>
        <text:list-item>
          <text:p text:style-name="P463"><text:span text:style-name="T464">本府現正進行的多項重大建設</text:span><text:span text:style-name="T465">如路平工程、污水下水道處理工程及捷運工程等，亦應依規</text:span><text:span text:style-name="T466">於</text:span><text:span text:style-name="T467">施工進行中</text:span><text:span text:style-name="T468">加強周遭環境清潔，</text:span><text:span text:style-name="T469">以</text:span><text:span text:style-name="T470">避免造成行人困擾。</text:span><text:span text:style-name="T471">(辦理機關</text:span><text:span text:style-name="T472">：建設局、交通局、水利局)</text:span></text:p>
        </text:list-item>
        <text:list-item>
          <text:p text:style-name="P473"><text:span text:style-name="T474">請各機關及區公所對於1999</text:span><text:span text:style-name="T475">所通報環境髒亂件</text:span><text:span text:style-name="T476">務必儘速派員勘查及處理，</text:span><text:span text:style-name="T477">此外也</text:span><text:span text:style-name="T478">將辧理情形確實回報，以維持本市市容整潔。</text:span><text:span text:style-name="T479">(辦理機關</text:span><text:span text:style-name="T480">：本府各機關、本市各區公所)</text:span></text:p>
        </text:list-item>
        <text:list-item>
          <text:p text:style-name="P481"><text:span text:style-name="T482">各機關舉辦大型活動時</text:span><text:span text:style-name="T483">請務必預先規劃垃圾清理機制，並於活動結束後確實清掃完成，避免影響環境整潔。</text:span><text:span text:style-name="T484">(辦理機關</text:span><text:span text:style-name="T485">：本府各機關)</text:span></text:p>
        </text:list-item>
        <text:list-item>
          <text:p text:style-name="P486"><text:span text:style-name="T487">正值登革熱高峰期，為防止環境髒亂引發疫情擴散，請各權責</text:span><text:soft-page-break/><text:span text:style-name="T488">機關</text:span><text:span text:style-name="T489">就</text:span><text:span text:style-name="T490">蚊蟲孳生、雜草叢生、空地積水、噴滅蚊藥、清理水溝、清理側溝<text:s/></text:span><text:span text:style-name="T491">、積水容器</text:span><text:span text:style-name="T492">占</text:span><text:span text:style-name="T493">用、輪胎積水等加強督導及管理。</text:span><text:span text:style-name="T494">(辦理機關</text:span><text:span text:style-name="T495">：本府各機關)</text:span></text:p>
        </text:list-item>
        <text:list-item>
          <text:p text:style-name="P496"><text:span text:style-name="T497">為迎接2018</text:span><text:span text:style-name="T498">臺</text:span><text:span text:style-name="T499">中世界花卉博覽會，配合環保局9月份舉辦的「2018喜迎花博環境清潔行動週」，本府應由上至下落實全民打造整潔、綠能、環保的城市，以彰顯花博綠色、自然、人文的「G.N.P」精神</text:span><text:span text:style-name="T500">。</text:span><text:span text:style-name="T501">(辦理機關</text:span><text:span text:style-name="T502">：本府各機關)</text:span></text:p>
        </text:list-item>
      </text:list>
      <text:list text:style-name="LFO2" text:continue-numbering="true">
        <text:list-item>
          <text:p text:style-name="P503">散會(中午12時12分)</text:p>
        </text:list-item>
      </text:list>
      <text:soft-page-break/>
      <text:p text:style-name="P504">附件：</text:p>
      <text:p text:style-name="P505">臺中市政府第357次市政會議提案摘要表（107年9月17日）</text:p>
      <table:table table:style-name="Table506">
        <table:table-columns>
          <table:table-column table:style-name="TableColumn507"/>
          <table:table-column table:style-name="TableColumn508"/>
          <table:table-column table:style-name="TableColumn509"/>
          <table:table-column table:style-name="TableColumn510"/>
        </table:table-columns>
        <table:table-header-rows>
          <table:table-row table:style-name="TableRow511">
            <table:table-cell table:style-name="TableCell512">
              <text:p text:style-name="P513">案號</text:p>
            </table:table-cell>
            <table:table-cell table:style-name="TableCell514">
              <text:p text:style-name="P515">機<text:s/>關</text:p>
            </table:table-cell>
            <table:table-cell table:style-name="TableCell516">
              <text:p text:style-name="P517">摘<text:s/>要</text:p>
            </table:table-cell>
            <table:table-cell table:style-name="TableCell518">
              <text:p text:style-name="P519">決<text:s/>議</text:p>
            </table:table-cell>
          </table:table-row>
        </table:table-header-rows>
        <table:table-row table:style-name="TableRow520">
          <table:table-cell table:style-name="TableCell521">
            <text:p text:style-name="P522">墊01</text:p>
          </table:table-cell>
          <table:table-cell table:style-name="TableCell523">
            <text:p text:style-name="P524">交通局</text:p>
          </table:table-cell>
          <table:table-cell table:style-name="TableCell525">
            <text:p text:style-name="P526">為交通部公路總局核定全額補助本府辦理「107<text:s/>年度公路公共多元推升計畫」-「市區汽車客運業營運虧損補貼(移撥路線)」6,181<text:s/>萬8,368<text:s/>元整，辦理先行墊付案，敬請審議。<text:s/></text:p>
          </table:table-cell>
          <table:table-cell table:style-name="TableCell527">
            <text:p text:style-name="P528">照案通過，送請臺中市議會審議。</text:p>
          </table:table-cell>
        </table:table-row>
        <table:table-row table:style-name="TableRow529">
          <table:table-cell table:style-name="TableCell530">
            <text:p text:style-name="P531">墊02</text:p>
          </table:table-cell>
          <table:table-cell table:style-name="TableCell532">
            <text:p text:style-name="P533">建設局</text:p>
          </table:table-cell>
          <table:table-cell table:style-name="TableCell534">
            <text:p text:style-name="P535">內政部營建署108<text:s/>年度補助本局辦理「臺中市公共設施管線資料調查（監驗）暨管理系統建置第7<text:s/>期計畫」經費600<text:s/>萬元整，中央補助款600<text:s/>萬元整，本府108年度已編列配合款900<text:s/>萬元整，合計1500<text:s/>萬整，以上補助款600<text:s/>萬元整，擬請同意辦理先行墊付，敬請審議。</text:p>
          </table:table-cell>
          <table:table-cell table:style-name="TableCell536">
            <text:p text:style-name="P537">照案通過，送請臺中市議會審議。</text:p>
          </table:table-cell>
        </table:table-row>
        <table:table-row table:style-name="TableRow538">
          <table:table-cell table:style-name="TableCell539">
            <text:p text:style-name="P540">墊03</text:p>
          </table:table-cell>
          <table:table-cell table:style-name="TableCell541">
            <text:p text:style-name="P542">農業局</text:p>
          </table:table-cell>
          <table:table-cell table:style-name="TableCell543">
            <text:p text:style-name="P544">行政院農業委員會107<text:s/>年度補助本局辦理「2018<text:s/>臺中農村再生嘉年華計畫」經費480<text:s/>萬元整，中央補助480<text:s/>萬元(比例70%)、本府尚需編列配合款210<text:s/>萬元(比例30%)，合計690<text:s/>萬元整，以上補助款480<text:s/>萬元整，擬請同意辦理先行墊付，敬請審議。</text:p>
          </table:table-cell>
          <table:table-cell table:style-name="TableCell545">
            <text:p text:style-name="P546">照案通過，送請臺中市議會審議。</text:p>
          </table:table-cell>
        </table:table-row>
        <table:table-row table:style-name="TableRow547">
          <table:table-cell table:style-name="TableCell548">
            <text:p text:style-name="P549">墊04</text:p>
          </table:table-cell>
          <table:table-cell table:style-name="TableCell550">
            <text:p text:style-name="P551">原住民族</text:p>
            <text:p text:style-name="P552">事務委員會</text:p>
          </table:table-cell>
          <table:table-cell table:style-name="TableCell553">
            <text:p text:style-name="P554">原住民族委員會107<text:s/>年度補助本會辦理「補助經濟弱勢原住民建購及修繕住宅計畫」經費30<text:s/>萬元整，中央補助款30<text:s/>萬元(75%)、本府107<text:s/>年度已編列配合款10萬元整(25%)，合計40<text:s/>萬元整，以上補助款30<text:s/>萬元整，擬請同意辦理先行墊付，敬請審議。</text:p>
          </table:table-cell>
          <table:table-cell table:style-name="TableCell555">
            <text:p text:style-name="P556">照案通過，送請臺中市議會審議。</text:p>
          </table:table-cell>
        </table:table-row>
        <table:table-row table:style-name="TableRow557">
          <table:table-cell table:style-name="TableCell558">
            <text:p text:style-name="P559">墊05</text:p>
          </table:table-cell>
          <table:table-cell table:style-name="TableCell560">
            <text:p text:style-name="P561">衛生局</text:p>
          </table:table-cell>
          <table:table-cell table:style-name="TableCell562">
            <text:p text:style-name="P563">衛生福利部社會及家庭署107<text:s/>年度全額補助本局辦理「強化整備身心障礙者長期照顧服務資源計畫」經費43<text:s/>萬3,282<text:s/>元整，擬請同意辦理先行墊付，敬請審議。</text:p>
          </table:table-cell>
          <table:table-cell table:style-name="TableCell564">
            <text:p text:style-name="P565">照案通過，送請臺中市議會審議。</text:p>
          </table:table-cell>
        </table:table-row>
        <text:soft-page-break/>
        <table:table-row table:style-name="TableRow566">
          <table:table-cell table:style-name="TableCell567">
            <text:p text:style-name="P568">墊06</text:p>
          </table:table-cell>
          <table:table-cell table:style-name="TableCell569">
            <text:p text:style-name="P570">教育局</text:p>
          </table:table-cell>
          <table:table-cell table:style-name="TableCell571">
            <text:p text:style-name="P572">107年教育部補助本市「教育部國民及學前教育署補助高級中等學校優化實作環境」等11案之經費新臺幣6,924萬7,413元，擬請同意辦理先行墊付，敬請審議。</text:p>
          </table:table-cell>
          <table:table-cell table:style-name="TableCell573">
            <text:p text:style-name="P574">照案通過，送請臺中市議會審議。</text:p>
          </table:table-cell>
        </table:table-row>
        <table:table-row table:style-name="TableRow575">
          <table:table-cell table:style-name="TableCell576">
            <text:p text:style-name="P577">墊07</text:p>
          </table:table-cell>
          <table:table-cell table:style-name="TableCell578">
            <text:p text:style-name="P579">建設局</text:p>
          </table:table-cell>
          <table:table-cell table:style-name="TableCell580">
            <text:p text:style-name="P581">為內政部營建署106年度至107年度第四次「提升道路品質計畫(內政部)」非人行環境案件競爭型補助計畫審議核定工程及補助經費案，核定中央補助款575萬元，以及所需地方配合款518萬9,833元，合計新臺幣1,093萬9,833元，擬請同意辦理先行墊付，敬請審議。</text:p>
          </table:table-cell>
          <table:table-cell table:style-name="TableCell582">
            <text:p text:style-name="P583">照案通過，送請臺中市議會審議。</text:p>
          </table:table-cell>
        </table:table-row>
        <table:table-row table:style-name="TableRow584">
          <table:table-cell table:style-name="TableCell585">
            <text:p text:style-name="P586">臨01</text:p>
          </table:table-cell>
          <table:table-cell table:style-name="TableCell587">
            <text:p text:style-name="P588">文化局</text:p>
          </table:table-cell>
          <table:table-cell table:style-name="TableCell589">
            <text:p text:style-name="P590">台灣電力股份有限公司台中發電廠補助本府1,000萬元辦理「2018臺中世界花卉博覽會定目劇演出計畫」，自籌款將自2018臺中世界花卉博覽會特別預算支應及社會民間共同參與，爰無須再編列配合款，僅台電核定補助之1,000萬元擬請准予先行墊付，敬請審議。</text:p>
          </table:table-cell>
          <table:table-cell table:style-name="TableCell591">
            <text:p text:style-name="P592">照案通過，送請臺中市議會審議。</text:p>
          </table:table-cell>
        </table:table-row>
      </table:table>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4pt" style:font-size-asian="14pt" style:font-size-complex="14pt" fo:language="en" fo:country="US"/>
    </style:style>
    <style:style style:name="WW_CharLFO1LVL2" style:family="text">
      <style:text-properties style:font-name="標楷體" style:font-name-asian="標楷體" fo:font-weight="bold" style:font-weight-asian="bold" fo:color="#000000" fo:font-size="14pt" style:font-size-asian="14pt" style:font-size-complex="14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style:use-window-font-color="true" fo:font-size="14pt" style:font-size-asian="14pt" style:font-size-complex="14pt"/>
    </style:style>
    <style:style style:name="WW_CharLFO4LVL1" style:family="text">
      <style:text-properties style:font-name="標楷體" style:font-name-asian="標楷體" fo:font-weight="bold" style:font-weight-asian="bold" fo:font-size="14pt" style:font-size-asian="14pt" style:font-size-complex="14pt"/>
    </style:style>
    <style:style style:name="WW_CharLFO5LVL1" style:family="text">
      <style:text-properties style:font-name="標楷體" style:font-name-asian="標楷體" fo:font-weight="bold" style:font-weight-asian="bold" fo:font-size="14pt" style:font-size-asian="14pt" style:font-size-complex="14pt"/>
    </style:style>
    <style:style style:name="WW_CharLFO6LVL1" style:family="text">
      <style:text-properties style:font-name="標楷體" style:font-name-asian="標楷體" fo:font-weight="bold" style:font-weight-asian="bold" fo:color="#000000" fo:font-size="14pt" style:font-size-asian="14pt" style:font-size-complex="14pt"/>
    </style:style>
    <style:style style:name="WW_CharLFO7LVL1" style:family="text">
      <style:text-properties style:font-name="標楷體" style:font-name-asian="標楷體" fo:font-weight="bold" style:font-weight-asian="bold" fo:font-size="14pt" style:font-size-asian="14pt" style:font-size-complex="14pt"/>
    </style:style>
    <style:style style:name="WW_CharLFO8LVL1" style:family="text">
      <style:text-properties style:font-name="標楷體" style:font-name-asian="標楷體" fo:font-weight="bold" style:font-weight-asian="bold" fo:font-size="14pt" style:font-size-asian="14pt" style:font-size-complex="14pt"/>
    </style:style>
    <style:style style:name="WW_CharLFO9LVL1" style:family="text">
      <style:text-properties style:font-name="標楷體" style:font-name-asian="標楷體" fo:font-weight="bold" style:font-weight-asian="bold" fo:color="#000000" fo:font-size="14pt" style:font-size-asian="14pt" style:font-size-complex="14pt"/>
    </style:style>
    <style:style style:name="WW_CharLFO10LVL1" style:family="text">
      <style:text-properties style:font-name="標楷體" style:font-name-asian="標楷體" fo:font-weight="bold" style:font-weight-asian="bold" fo:color="#000000" fo:font-size="14pt" style:font-size-asian="14pt" style:font-size-complex="14pt" fo:language="en" fo:country="US"/>
    </style:style>
    <style:style style:name="WW_CharLFO10LVL2" style:family="text">
      <style:text-properties style:font-name="標楷體" style:font-name-asian="標楷體" fo:font-weight="bold" style:font-weight-asian="bold" fo:color="#000000" fo:font-size="14pt" style:font-size-asian="14pt" style:font-size-complex="14pt"/>
    </style:style>
    <style:style style:name="WW_CharLFO10LVL3" style:family="text">
      <style:text-properties fo:color="#000000"/>
    </style:style>
    <style:style style:name="WW_CharLFO11LVL1" style:family="text">
      <style:text-properties style:font-name="標楷體" style:font-name-asian="標楷體" fo:font-weight="bold" style:font-weight-asian="bold" style:use-window-font-color="true" fo:font-size="14pt" style:font-size-asian="14pt" style:font-size-complex="14pt"/>
    </style:style>
    <style:style style:name="WW_CharLFO12LVL1" style:family="text">
      <style:text-properties style:font-name="標楷體" style:font-name-asian="標楷體" fo:font-weight="bold" style:font-weight-asian="bold" fo:font-size="14pt" style:font-size-asian="14pt" style:font-size-complex="14pt"/>
    </style:style>
    <style:style style:name="WW_CharLFO13LVL1" style:family="text">
      <style:text-properties style:font-name="標楷體" style:font-name-asian="標楷體" fo:font-weight="bold" style:font-weight-asian="bold"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986in" text:min-label-width="0.5in"/>
      </text:list-level-style-number>
      <text:list-level-style-number text:level="2" text:style-name="WW_CharLFO1LVL2" style:num-prefix="(" style:num-suffix=")" style:num-format="一, 十, 一百(繁), ...">
        <style:list-level-properties text:space-before="2.2041in" text:min-label-width="0.5in"/>
      </text:list-level-style-number>
      <text:list-level-style-number text:level="3" text:style-name="WW_CharLFO1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text:style-name="WW_CharLFO3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4">
      <text:list-level-style-number text:level="1" text:style-name="WW_CharLFO4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5">
      <text:list-level-style-number text:level="1" text:style-name="WW_CharLFO5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7">
      <text:list-level-style-number text:level="1" text:style-name="WW_CharLFO7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8">
      <text:list-level-style-number text:level="1" text:style-name="WW_CharLFO8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9">
      <text:list-level-style-number text:level="1" text:style-name="WW_CharLFO9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0">
      <text:list-level-style-number text:level="1" text:style-name="WW_CharLFO10LVL1" style:num-suffix="、" style:num-format="一, 十, 一百(繁), ...">
        <style:list-level-properties text:space-before="0.0986in" text:min-label-width="0.5in"/>
      </text:list-level-style-number>
      <text:list-level-style-number text:level="2" text:style-name="WW_CharLFO10LVL2" style:num-prefix="(" style:num-suffix=")" style:num-format="一, 十, 一百(繁), ...">
        <style:list-level-properties text:space-before="2.2041in" text:min-label-width="0.5in"/>
      </text:list-level-style-number>
      <text:list-level-style-number text:level="3" text:style-name="WW_CharLFO10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11">
      <text:list-level-style-number text:level="1" text:style-name="WW_CharLFO11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2">
      <text:list-level-style-number text:level="1" text:style-name="WW_CharLFO12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3">
      <text:list-level-style-number text:level="1" text:style-name="WW_CharLFO13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市政會議紀錄</dc:title>
    <meta:initial-creator>蔡瑋婷</meta:initial-creator>
    <dc:creator>劉呈恩</dc:creator>
    <meta:creation-date>2018-09-25T07:23:00Z</meta:creation-date>
    <dc:date>2018-09-25T07:24:00Z</dc:date>
    <meta:print-date>2018-09-21T03:41:00Z</meta:print-date>
    <meta:template xlink:href="Normal" xlink:type="simple"/>
    <meta:editing-cycles>3</meta:editing-cycles>
    <meta:editing-duration>PT60S</meta:editing-duration>
    <meta:document-statistic meta:page-count="11" meta:paragraph-count="13" meta:word-count="992" meta:character-count="6635" meta:row-count="47" meta:non-whitespace-character-count="5656"/>
  </office:meta>
</office:document-meta>
</file>