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2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5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5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0.9819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" style:parent-style-name="內文" style:family="paragraph">
      <style:paragraph-properties fo:text-align="justify" fo:line-height="0.3472in" fo:margin-left="0.9819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472in" fo:margin-left="0.9819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3" style:parent-style-name="內文" style:family="paragraph">
      <style:paragraph-properties fo:text-align="justify" fo:line-height="0.3472in" fo:margin-left="0.9819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 fo:margin-left="0.9819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4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7" style:family="table-column">
      <style:table-column-properties style:column-width="0.5118in"/>
    </style:style>
    <style:style style:name="TableColumn138" style:family="table-column">
      <style:table-column-properties style:column-width="1.0451in"/>
    </style:style>
    <style:style style:name="TableColumn139" style:family="table-column">
      <style:table-column-properties style:column-width="3.8395in"/>
    </style:style>
    <style:style style:name="TableColumn140" style:family="table-column">
      <style:table-column-properties style:column-width="1.6229in"/>
    </style:style>
    <style:style style:name="Table136" style:family="table">
      <style:table-properties style:width="7.0194in" fo:margin-left="0in" table:align="center"/>
    </style:style>
    <style:style style:name="TableRow141" style:family="table-row">
      <style:table-row-properties style:min-row-height="0.3944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50" style:family="table-row">
      <style:table-row-properties style:min-row-height="0.3944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159" style:family="table-row">
      <style:table-row-properties style:min-row-height="0.3944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168" style:family="table-row">
      <style:table-row-properties style:min-row-height="0.3944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177" style:family="table-row">
      <style:table-row-properties style:min-row-height="0.3944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186" style:family="table-row">
      <style:table-row-properties style:min-row-height="0.3944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195" style:family="table-row">
      <style:table-row-properties style:min-row-height="0.3944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04" style:family="table-row">
      <style:table-row-properties style:min-row-height="0.3944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13" style:family="table-row">
      <style:table-row-properties style:min-row-height="0.3944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23" style:family="table-row">
      <style:table-row-properties style:min-row-height="0.3944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32" style:family="table-row">
      <style:table-row-properties style:min-row-height="0.3944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41" style:family="table-row">
      <style:table-row-properties style:min-row-height="0.3944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50" style:family="table-row">
      <style:table-row-properties style:min-row-height="0.3944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61" style:family="table-row">
      <style:table-row-properties style:min-row-height="0.3944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72" style:family="table-row">
      <style:table-row-properties style:min-row-height="0.3944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83" style:family="table-row">
      <style:table-row-properties style:min-row-height="0.3944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94" style:family="table-row">
      <style:table-row-properties style:min-row-height="0.3944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05" style:family="table-row">
      <style:table-row-properties style:min-row-height="0.3944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16" style:family="table-row">
      <style:table-row-properties style:min-row-height="0.3944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27" style:family="table-row">
      <style:table-row-properties style:min-row-height="0.3944i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38" style:family="table-row">
      <style:table-row-properties style:min-row-height="0.3944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49" style:family="table-row">
      <style:table-row-properties style:min-row-height="0.3944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60" style:family="table-row">
      <style:table-row-properties style:min-row-height="0.3944in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70" style:family="table-row">
      <style:table-row-properties style:min-row-height="0.3944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79" style:family="table-row">
      <style:table-row-properties style:min-row-height="0.3944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88" style:family="table-row">
      <style:table-row-properties style:min-row-height="0.3944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7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  <style:style style:name="P398" style:parent-style-name="內文" style:family="paragraph">
      <style:paragraph-properties fo:text-align="justify" fo:line-height="0.375in" fo:margin-left="1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358次市政會議紀錄</text:p>
      <text:list text:style-name="LFO3" text:continue-numbering="true">
        <text:list-item>
          <text:p text:style-name="P3">時間：107年10月3日（星期三）下午2時</text:p>
        </text:list-item>
        <text:list-item>
          <text:p text:style-name="P4">地點：臺灣大道市政大樓9樓市政廳</text:p>
        </text:list-item>
        <text:list-item>
          <text:p text:style-name="P5">主持人：林副市長<text:s/>陵三代(林市長 佳龍 公差)<text:s/></text:p>
        </text:list-item>
        <text:list-item>
          <text:p text:style-name="P6">討論提案：4件提案及21件墊付案照案通過，提案送法制局發布施行、墊付案送請臺中市議會審議<text:s text:c="13"/><text:s/><text:s text:c="8"/><text:s/>記錄：陳姿伶</text:p>
        </text:list-item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為掌握各機關墊付案及相關提案提送議會之時程，今日特別召開市政會議進行提案審議，也由於適值議會總質詢期間，因此今日由本人代理市長主持，以利各項重要業務順利推動。</text:p>
        </text:list-item>
        <text:list-item>
          <text:p text:style-name="P9">首先是花博相關亮點：</text:p>
        </text:list-item>
      </text:list>
      <text:list text:style-name="LFO39" text:continue-numbering="true">
        <text:list-item>
          <text:p text:style-name="P10"><text:span text:style-name="T11">「中科園區南向三合一聯外道路」通</text:span><text:span text:style-name="T12">車啟用：繼「國四神岡交流道延伸后里聯外道路」通車啟用後，花博第2</text:span><text:span text:style-name="T13">條聯外道路「中科園區南向三合一」也在9月25日 (上週二)</text:span><text:span text:style-name="T14">正式通車啟用</text:span><text:span text:style-name="T15">。</text:span><text:span text:style-name="T16">這二</text:span><text:span text:style-name="T17">條花博聯外道路工程</text:span><text:span text:style-name="T18">含括二</text:span><text:span text:style-name="T19">座跨越大甲溪的大橋，可將豐原、后里、外埔</text:span><text:span text:style-name="T20">等地區串聯</text:span><text:span text:style-name="T21">、</text:span><text:span text:style-name="T22">整合，象徵一個</text:span><text:span text:style-name="T23">新的里程碑。此外，二</text:span><text:span text:style-name="T24">座大橋不僅提早完工，</text:span><text:span text:style-name="T25">更獲本市提名參與行政院公共品質金質獎</text:span><text:span text:style-name="T26">評審</text:span><text:span text:style-name="T27">，秉持市府一貫以來堅持的公共工程兼具效率與品質初衷</text:span><text:span text:style-name="T28">。</text:span><text:span text:style-name="T29">(辦理單位：本府各機關)</text:span></text:p>
        </text:list-item>
        <text:list-item>
          <text:p text:style-name="P30"><text:span text:style-name="T31">赴澎湖最美麗海灣嘉年華宣傳花博並簽署</text:span><text:span text:style-name="T32">臺</text:span><text:span text:style-name="T33">中宣言：為了宣傳花博，9月29日(上</text:span><text:span text:style-name="T34">星期</text:span><text:span text:style-name="T35">六)</text:span><text:span text:style-name="T36">我率隊</text:span><text:span text:style-name="T37">前往澎湖向來自世界32國、近200名世界最美麗海灣組織年會會員宣傳花博，透過郭副秘書長的英文簡報搭配花博形象影片，讓現場會員更了解</text:span><text:span text:style-name="T38">臺</text:span><text:span text:style-name="T39">中花博</text:span><text:span text:style-name="T40">的本質與意義</text:span><text:span text:style-name="T41">。此外，我們也同時與澎湖縣、金門縣及</text:span><text:span text:style-name="T42">臺</text:span><text:span text:style-name="T43">南市簽署「</text:span><text:span text:style-name="T44">臺</text:span><text:span text:style-name="T45">中宣言」，並宣布</text:span><text:span text:style-name="T46">臺</text:span><text:span text:style-name="T47">中花博「縣市週」時間</text:span><text:span text:style-name="T48">-臺</text:span><text:span text:style-name="T49">南市民為今年11月26日至30日、澎湖縣民和金門縣民</text:span><text:span text:style-name="T50">、連江縣民</text:span><text:span text:style-name="T51">則是明年3月11日至15日，</text:span><text:span text:style-name="T52">只要</text:span><text:span text:style-name="T53">在購票窗口出示身分證明文</text:span><text:soft-page-break/><text:span text:style-name="T54">件</text:span><text:span text:style-name="T55">即享門票半價優惠，</text:span><text:span text:style-name="T56">在此</text:span><text:span text:style-name="T57">也歡迎來自各地的朋友們</text:span><text:span text:style-name="T58">一起來臺中逛花博，希望透過花博讓世界看見臺灣、臺中的美好。</text:span><text:span text:style-name="T59">(辦理單位：本府各機關)</text:span></text:p>
        </text:list-item>
      </text:list>
      <text:list text:style-name="LFO2" text:continue-numbering="true">
        <text:list-item>
          <text:p text:style-name="P60">市政建設分享如下：</text:p>
        </text:list-item>
      </text:list>
      <text:list text:style-name="LFO46" text:continue-numbering="true">
        <text:list-item>
          <text:p text:style-name="P61"><text:span text:style-name="T62">黎明溝水環境改善啟用：</text:span><text:span text:style-name="T63">長度約400公尺</text:span><text:span text:style-name="T64">的</text:span><text:span text:style-name="T65">黎</text:span><text:span text:style-name="T66">明溝水環境改善工程</text:span><text:span text:style-name="T67">已經在9月22日正式完工啟用，</text:span><text:span text:style-name="T68">不僅</text:span><text:span text:style-name="T69">防洪、文化、生態、景觀功能</text:span><text:span text:style-name="T70">，</text:span><text:span text:style-name="T71">完工後呈現嶄新的水岸環境景象</text:span><text:span text:style-name="T72">，更</text:span><text:span text:style-name="T73">提</text:span><text:span text:style-name="T74">供市民朋友</text:span><text:span text:style-name="T75">一處舒適水岸友善環境。</text:span><text:span text:style-name="T76">此外，</text:span><text:span text:style-name="T77">由於</text:span><text:span text:style-name="T78">我們</text:span><text:span text:style-name="T79">自</text:span><text:span text:style-name="T80">105年</text:span><text:span text:style-name="T81">就</text:span><text:span text:style-name="T82">開始規劃黎明溝，</text:span><text:span text:style-name="T83">因此在中央甫推出</text:span><text:span text:style-name="T84">前瞻基礎建設時臺</text:span><text:span text:style-name="T85">中</text:span><text:span text:style-name="T86">就得以率先獲得補助，</text:span><text:span text:style-name="T87">讓黎明溝改頭換面，提供市民朋友散步、野餐及欣賞自然風光等活動的舒適水岸空間</text:span><text:span text:style-name="T88">，</text:span><text:span text:style-name="T89">可說是相當不容易，</text:span><text:span text:style-name="T90">也符合了市長常說的「機會是給準備好的人」</text:span><text:span text:style-name="T91">。</text:span><text:span text:style-name="T92">(辦理單位：本府各機關)</text:span></text:p>
        </text:list-item>
        <text:list-item>
          <text:p text:style-name="P93"><text:span text:style-name="T94">臺</text:span><text:span text:style-name="T95">中之心第一期完工：</text:span><text:span text:style-name="T96">本府串聯全市7條園道及7處公園的「</text:span><text:span text:style-name="T97">臺</text:span><text:span text:style-name="T98">中之心計畫」，也在9月27日(上</text:span><text:span text:style-name="T99">週</text:span><text:span text:style-name="T100">四)</text:span><text:span text:style-name="T101">舉行第一期完工典禮，將</text:span><text:span text:style-name="T102">臺</text:span><text:span text:style-name="T103">中市的「珍珠」</text:span><text:span text:style-name="T104">(公園)</text:span><text:span text:style-name="T105">串成「項鍊」</text:span><text:span text:style-name="T106">(園道)</text:span><text:span text:style-name="T107">，讓市民及觀光客享受</text:span><text:span text:style-name="T108">臺</text:span><text:span text:style-name="T109">中完善的綠色道路。</text:span><text:span text:style-name="T110">(辦理單位：本府各機關)</text:span></text:p>
        </text:list-item>
        <text:list-item>
          <text:p text:style-name="P111"><text:span text:style-name="T112">與</text:span><text:span text:style-name="T113">臺中</text:span><text:span text:style-name="T114">捷運綠線共線的文心路「汰管、人本步道、路平」三合一工程</text:span><text:span text:style-name="T115">歷經2年努力，</text:span><text:span text:style-name="T116">終於</text:span><text:span text:style-name="T117">在今日(10月3日)</text:span><text:span text:style-name="T118">宣告完工</text:span><text:span text:style-name="T119">，市長也親自視察，附近居民對路平品質相當滿意。為維護道路品質與交通安全，</text:span><text:span text:style-name="T120">市府</text:span><text:span text:style-name="T121">將</text:span><text:span text:style-name="T122">進行一週的宣導期，規範汽</text:span><text:span text:style-name="T123">、</text:span><text:span text:style-name="T124">機車不能停放文心路人行道及自行車道</text:span><text:span text:style-name="T125">；</text:span><text:span text:style-name="T126">此外，</text:span><text:span text:style-name="T127">黃景茂秘書長</text:span><text:span text:style-name="T128">也會率隊沿線稽查</text:span><text:span text:style-name="T129">，</text:span><text:span text:style-name="T130">請警察局針對違規車輛進行勸導，勸導期過後違規者將予以開罰。</text:span><text:span text:style-name="T131">(辦理單位：本府各機關</text:span><text:span text:style-name="T132">、警察局</text:span><text:span text:style-name="T133">)</text:span></text:p>
        </text:list-item>
      </text:list>
      <text:list text:style-name="LFO3" text:continue-numbering="true">
        <text:list-item>
          <text:p text:style-name="P134">散會(下午2時15分)</text:p>
        </text:list-item>
      </text:list>
      <text:soft-page-break/>
      <text:p text:style-name="P135">臺中市政府第358次市政會議提案摘要表（107年10月3日）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案號</text:p>
            </table:table-cell>
            <table:table-cell table:style-name="TableCell144">
              <text:p text:style-name="P145">機<text:s/>關</text:p>
            </table:table-cell>
            <table:table-cell table:style-name="TableCell146">
              <text:p text:style-name="P147">摘<text:s/>要</text:p>
            </table:table-cell>
            <table:table-cell table:style-name="TableCell148">
              <text:p text:style-name="P149">決<text:s/>議</text:p>
            </table:table-cell>
          </table:table-row>
        </table:table-header-rows>
        <table:table-row table:style-name="TableRow150">
          <table:table-cell table:style-name="TableCell151">
            <text:p text:style-name="P152">01</text:p>
          </table:table-cell>
          <table:table-cell table:style-name="TableCell153">
            <text:p text:style-name="P154">教育局</text:p>
          </table:table-cell>
          <table:table-cell table:style-name="TableCell155">
            <text:p text:style-name="P156">檢陳修正「臺中市市立學校辦理學校型態實驗教育辦法」第一條、第四條、第十一條草案1份，敬請審議。<text:s/></text:p>
          </table:table-cell>
          <table:table-cell table:style-name="TableCell157">
            <text:p text:style-name="P158">本案通過後，送請法制局發布施行。</text:p>
          </table:table-cell>
        </table:table-row>
        <table:table-row table:style-name="TableRow159">
          <table:table-cell table:style-name="TableCell160">
            <text:p text:style-name="P161">02</text:p>
          </table:table-cell>
          <table:table-cell table:style-name="TableCell162">
            <text:p text:style-name="P163">教育局</text:p>
          </table:table-cell>
          <table:table-cell table:style-name="TableCell164">
            <text:p text:style-name="P165">檢陳修正「臺中市私立學校型態實驗教育實施辦法」部分條文草案1份，敬請審議。<text:s/></text:p>
          </table:table-cell>
          <table:table-cell table:style-name="TableCell166">
            <text:p text:style-name="P167">本案通過後，送請法制局發布施行。</text:p>
          </table:table-cell>
        </table:table-row>
        <table:table-row table:style-name="TableRow168">
          <table:table-cell table:style-name="TableCell169">
            <text:p text:style-name="P170">03</text:p>
          </table:table-cell>
          <table:table-cell table:style-name="TableCell171">
            <text:p text:style-name="P172">教育局</text:p>
          </table:table-cell>
          <table:table-cell table:style-name="TableCell173">
            <text:p text:style-name="P174">檢陳修正「臺中市評鑑獎勵輔導及接管委託私人辦理國民中小學學校辦法」部分條文草案1份，敬請審議。</text:p>
          </table:table-cell>
          <table:table-cell table:style-name="TableCell175">
            <text:p text:style-name="P176">本案通過後，送請法制局發布施行。</text:p>
          </table:table-cell>
        </table:table-row>
        <table:table-row table:style-name="TableRow177">
          <table:table-cell table:style-name="TableCell178">
            <text:p text:style-name="P179">04</text:p>
          </table:table-cell>
          <table:table-cell table:style-name="TableCell180">
            <text:p text:style-name="P181">人事處</text:p>
          </table:table-cell>
          <table:table-cell table:style-name="TableCell182">
            <text:p text:style-name="P183">檢陳修正「臺中市各地政事務所組織規程」第四條、第十二條草案1份，敬請審議。<text:s/></text:p>
          </table:table-cell>
          <table:table-cell table:style-name="TableCell184">
            <text:p text:style-name="P185">本案通過後，送請法制局發布施行。</text:p>
          </table:table-cell>
        </table:table-row>
        <table:table-row table:style-name="TableRow186">
          <table:table-cell table:style-name="TableCell187">
            <text:p text:style-name="P188">墊01</text:p>
          </table:table-cell>
          <table:table-cell table:style-name="TableCell189">
            <text:p text:style-name="P190">經濟發展局</text:p>
          </table:table-cell>
          <table:table-cell table:style-name="TableCell191">
            <text:p text:style-name="P192">經濟部工業局107年度補助本府辦理「前瞻計畫-補助設置平價產業園區及強化地方工業區公共設施」(第二階段)等4案，核定中央補助款2,093萬元(比例49.95%)，本府配合款2,097萬2,000元(比例50.05%)，合計4,190萬2,000元整，擬請同意辦理先行墊付，敬請審議。</text:p>
          </table:table-cell>
          <table:table-cell table:style-name="TableCell193">
            <text:p text:style-name="P194">照案通過，送請臺中市議會審議。</text:p>
          </table:table-cell>
        </table:table-row>
        <table:table-row table:style-name="TableRow195">
          <table:table-cell table:style-name="TableCell196">
            <text:p text:style-name="P197">墊02</text:p>
          </table:table-cell>
          <table:table-cell table:style-name="TableCell198">
            <text:p text:style-name="P199">社會局</text:p>
          </table:table-cell>
          <table:table-cell table:style-name="TableCell200">
            <text:p text:style-name="P201">衛生福利部社會及家庭署108年度補助本局辦理「身心障礙個人及家庭支持服務」(補助項目「身心障礙者社區日間作業設施服務計畫」)經費1,460萬元整，中央補助款1,460萬元(比例70.4%)、本府108年度已編列配合款612萬4,000元整(比例29.6%)，合計2,072萬4,000元整，以上補助款1,460萬元整，擬請同意辦理先行墊付，敬請審議。</text:p>
          </table:table-cell>
          <table:table-cell table:style-name="TableCell202">
            <text:p text:style-name="P203">照案通過，送請臺中市議會審議。</text:p>
          </table:table-cell>
        </table:table-row>
        <table:table-row table:style-name="TableRow204">
          <table:table-cell table:style-name="TableCell205">
            <text:p text:style-name="P206">墊03</text:p>
          </table:table-cell>
          <table:table-cell table:style-name="TableCell207">
            <text:p text:style-name="P208">經濟發展局</text:p>
          </table:table-cell>
          <table:table-cell table:style-name="TableCell209">
            <text:p text:style-name="P210">科技部中部科學工業園區管理局同意全額補助本市烏日區公所辦理「107年烏日區三和里及榮泉里轄區內公園運動器材、體健設施增設工程補助案」經費新臺幣100萬元整，擬請<text:soft-page-break/>同意辦理先行墊付，敬請審議。</text:p>
          </table:table-cell>
          <table:table-cell table:style-name="TableCell211">
            <text:p text:style-name="P212">照案通過，送請臺中市議會審議。</text:p>
          </table:table-cell>
        </table:table-row>
        <text:soft-page-break/>
        <table:table-row table:style-name="TableRow213">
          <table:table-cell table:style-name="TableCell214">
            <text:p text:style-name="P215">墊04</text:p>
          </table:table-cell>
          <table:table-cell table:style-name="TableCell216">
            <text:p text:style-name="P217">原住民族</text:p>
            <text:p text:style-name="P218">事務委員會</text:p>
          </table:table-cell>
          <table:table-cell table:style-name="TableCell219">
            <text:p text:style-name="P220">為原住民族委員會補助本府辦理「2018臺中世界花卉博覽會在地培力行動計畫」經費新臺幣75萬元，擬提請同意先行墊付方式辦理，俟完成法定預算程序後再轉正歸墊案，敬請審議。</text:p>
          </table:table-cell>
          <table:table-cell table:style-name="TableCell221">
            <text:p text:style-name="P222">照案通過，送請臺中市議會審議。</text:p>
          </table:table-cell>
        </table:table-row>
        <table:table-row table:style-name="TableRow223">
          <table:table-cell table:style-name="TableCell224">
            <text:p text:style-name="P225">墊05</text:p>
          </table:table-cell>
          <table:table-cell table:style-name="TableCell226">
            <text:p text:style-name="P227">社會局</text:p>
          </table:table-cell>
          <table:table-cell table:style-name="TableCell228">
            <text:p text:style-name="P229">行政院核定以中央特別統籌分配稅款全額補助本府辦理「我國少子女化對策計畫」經費共計新臺幣2億2,696萬9,000元整，擬請同意辦理先行墊付，敬請審議。</text:p>
          </table:table-cell>
          <table:table-cell table:style-name="TableCell230">
            <text:p text:style-name="P231">照案通過，送請臺中市議會審議。</text:p>
          </table:table-cell>
        </table:table-row>
        <table:table-row table:style-name="TableRow232">
          <table:table-cell table:style-name="TableCell233">
            <text:p text:style-name="P234">墊06</text:p>
          </table:table-cell>
          <table:table-cell table:style-name="TableCell235">
            <text:p text:style-name="P236">建設局</text:p>
          </table:table-cell>
          <table:table-cell table:style-name="TableCell237">
            <text:p text:style-name="P238">為交通部公路總局「提升道路品質建設計畫(公路系統)」補助本府辦理「臺中市新社區(中97-1、中99、中129)道路改善工程」等5案，核定中央補助款1億4,450萬元及所需地方自籌款1億4,450萬元(分擔比例為50%)，合計新臺幣2億8,900萬元，擬請同意辦理先行墊付，敬請審議。</text:p>
          </table:table-cell>
          <table:table-cell table:style-name="TableCell239">
            <text:p text:style-name="P240">照案通過，送請臺中市議會審議。</text:p>
          </table:table-cell>
        </table:table-row>
        <table:table-row table:style-name="TableRow241">
          <table:table-cell table:style-name="TableCell242">
            <text:p text:style-name="P243">墊07</text:p>
          </table:table-cell>
          <table:table-cell table:style-name="TableCell244">
            <text:p text:style-name="P245">環境保護局</text:p>
          </table:table-cell>
          <table:table-cell table:style-name="TableCell246">
            <text:p text:style-name="P247">行政院環境保護署107年度補助本局辦理「107年度營造友善城鄉環境衛生清潔機具補助計畫」經費新臺幣65萬元整，擬請同意辦理先行墊付，敬請審議。</text:p>
          </table:table-cell>
          <table:table-cell table:style-name="TableCell248">
            <text:p text:style-name="P249">照案通過，送請臺中市議會審議。</text:p>
          </table:table-cell>
        </table:table-row>
        <table:table-row table:style-name="TableRow250">
          <table:table-cell table:style-name="TableCell251">
            <text:p text:style-name="P252">墊08</text:p>
          </table:table-cell>
          <table:table-cell table:style-name="TableCell253">
            <text:p text:style-name="P254"><text:span text:style-name="T255">運動</text:span><text:span text:style-name="T256">局</text:span></text:p>
          </table:table-cell>
          <table:table-cell table:style-name="TableCell257">
            <text:p text:style-name="P258">為教育部體育署核定補助「中華民國108年全國原住民族運動會」經費新臺幣3,000萬元及及本府市庫配合款2,000萬元，共計5,000萬，因執行年度為107~108年，請准予先行墊付5,000萬納入108年度追加預算案，敬請審議。</text:p>
          </table:table-cell>
          <table:table-cell table:style-name="TableCell259">
            <text:p text:style-name="P260">照案通過，送請臺中市議會審議。</text:p>
          </table:table-cell>
        </table:table-row>
        <table:table-row table:style-name="TableRow261">
          <table:table-cell table:style-name="TableCell262">
            <text:p text:style-name="P263">墊09</text:p>
          </table:table-cell>
          <table:table-cell table:style-name="TableCell264">
            <text:p text:style-name="P265"><text:span text:style-name="T266">運動</text:span><text:span text:style-name="T267">局</text:span></text:p>
          </table:table-cell>
          <table:table-cell table:style-name="TableCell268">
            <text:p text:style-name="P269">教育部體育署核定補助辦理「臺中市國際壘球運動園區興建工程」，總經費新臺幣2億元<text:soft-page-break/>整(中央補助款1.2億元整，本府配合款8,000萬元整)，因執行年度為106~109年，就108年度所需墊付款為7,200萬元(中央補助款7,200萬元整)，擬請同意辦理先行墊付，敬請審議。</text:p>
          </table:table-cell>
          <table:table-cell table:style-name="TableCell270">
            <text:p text:style-name="P271">照案通過，送請臺中市議會審議。</text:p>
          </table:table-cell>
        </table:table-row>
        <text:soft-page-break/>
        <table:table-row table:style-name="TableRow272">
          <table:table-cell table:style-name="TableCell273">
            <text:p text:style-name="P274">墊10</text:p>
          </table:table-cell>
          <table:table-cell table:style-name="TableCell275">
            <text:p text:style-name="P276"><text:span text:style-name="T277">都市發展</text:span><text:span text:style-name="T278">局</text:span></text:p>
          </table:table-cell>
          <table:table-cell table:style-name="TableCell279">
            <text:p text:style-name="P280">內政部107年度補助本局辦理「107-108年度內政部補助委外成立都市危險及老舊建築物加速重建輔導團」計畫案，經費550萬元整，中央補助款440萬元(比例80%)、本府107年度已編列配合款110萬元整(比例20%)，合計550萬元整，以上補助款440萬元整，擬請同意辦理先行墊付，敬請審議。</text:p>
          </table:table-cell>
          <table:table-cell table:style-name="TableCell281">
            <text:p text:style-name="P282">照案通過，送請臺中市議會審議。</text:p>
          </table:table-cell>
        </table:table-row>
        <table:table-row table:style-name="TableRow283">
          <table:table-cell table:style-name="TableCell284">
            <text:p text:style-name="P285">墊11</text:p>
          </table:table-cell>
          <table:table-cell table:style-name="TableCell286">
            <text:p text:style-name="P287"><text:span text:style-name="T288">都市發展</text:span><text:span text:style-name="T289">局</text:span></text:p>
          </table:table-cell>
          <table:table-cell table:style-name="TableCell290">
            <text:p text:style-name="P291">內政部核定本府107年度「城鎮之心工程計畫」競爭型「鐵道綠廊-潭心計畫」案，工程總經費計新臺幣3億5,820萬元整(中央補助款2億3,283萬元、地方配合款1億2,537萬元)，因執行年度為107~108年，就107年度所需經費1億4,328萬元(中央補助款9,313.2萬元、地方配合款5,014.8萬元)，擬請同意辦理先行墊付，敬請審議。</text:p>
          </table:table-cell>
          <table:table-cell table:style-name="TableCell292">
            <text:p text:style-name="P293">照案通過，送請臺中市議會審議。</text:p>
          </table:table-cell>
        </table:table-row>
        <table:table-row table:style-name="TableRow294">
          <table:table-cell table:style-name="TableCell295">
            <text:p text:style-name="P296">墊12</text:p>
          </table:table-cell>
          <table:table-cell table:style-name="TableCell297">
            <text:p text:style-name="P298"><text:span text:style-name="T299">教育</text:span><text:span text:style-name="T300">局</text:span></text:p>
          </table:table-cell>
          <table:table-cell table:style-name="TableCell301">
            <text:p text:style-name="P302">107年教育部補助本市「教育部國民及學前教育署補助高級中等學校優化實作環境-充實基礎教學實習設備」案之經費新臺幣1億305萬元，擬請同意辦理先行墊付，敬請審議。</text:p>
          </table:table-cell>
          <table:table-cell table:style-name="TableCell303">
            <text:p text:style-name="P304">照案通過，送請臺中市議會審議。</text:p>
          </table:table-cell>
        </table:table-row>
        <table:table-row table:style-name="TableRow305">
          <table:table-cell table:style-name="TableCell306">
            <text:p text:style-name="P307">墊13</text:p>
          </table:table-cell>
          <table:table-cell table:style-name="TableCell308">
            <text:p text:style-name="P309"><text:span text:style-name="T310">教育</text:span><text:span text:style-name="T311">局</text:span></text:p>
          </table:table-cell>
          <table:table-cell table:style-name="TableCell312">
            <text:p text:style-name="P313">107年教育部補助本市「前瞻基礎建設-普及高級中等以下學校新興科技之認知計畫暨促進學校」案之經費新臺幣378萬元，擬請同意辦理先行墊付，敬請審議。</text:p>
          </table:table-cell>
          <table:table-cell table:style-name="TableCell314">
            <text:p text:style-name="P315">照案通過，送請臺中市議會審議。</text:p>
          </table:table-cell>
        </table:table-row>
        <table:table-row table:style-name="TableRow316">
          <table:table-cell table:style-name="TableCell317">
            <text:p text:style-name="P318">墊14</text:p>
          </table:table-cell>
          <table:table-cell table:style-name="TableCell319">
            <text:p text:style-name="P320"><text:span text:style-name="T321">民政</text:span><text:span text:style-name="T322">局</text:span></text:p>
          </table:table-cell>
          <table:table-cell table:style-name="TableCell323">
            <text:p text:style-name="P324">內政部、衛生福利部108年度補助本府、所屬生命禮儀管理處及本市中區等28區公所〈不<text:soft-page-break/>含和平區公所〉辦理役政業務及健保業務等共9案，總經費為新臺幣5,751萬8,500元整(中央補助款5,750萬500元，市庫配合款1萬8,000元)，擬請同意辦理先行墊付，敬請審議。</text:p>
          </table:table-cell>
          <table:table-cell table:style-name="TableCell325">
            <text:p text:style-name="P326">照案通過，送請臺中市議會審議。</text:p>
          </table:table-cell>
        </table:table-row>
        <text:soft-page-break/>
        <table:table-row table:style-name="TableRow327">
          <table:table-cell table:style-name="TableCell328">
            <text:p text:style-name="P329">墊15</text:p>
          </table:table-cell>
          <table:table-cell table:style-name="TableCell330">
            <text:p text:style-name="P331"><text:span text:style-name="T332">交通</text:span><text:span text:style-name="T333">局</text:span></text:p>
          </table:table-cell>
          <table:table-cell table:style-name="TableCell334">
            <text:p text:style-name="P335">交通部公路總局「107年度公共運輸多元推升計畫」補助本市辦理「第1波計畫第7次-市區汽車客運業車輛汰舊換新」經費1,849萬元整，擬請同意107年度補助款1,294萬3,000元辦理先行墊付，敬請審議。</text:p>
          </table:table-cell>
          <table:table-cell table:style-name="TableCell336">
            <text:p text:style-name="P337">照案通過，送請臺中市議會審議。</text:p>
          </table:table-cell>
        </table:table-row>
        <table:table-row table:style-name="TableRow338">
          <table:table-cell table:style-name="TableCell339">
            <text:p text:style-name="P340">墊16</text:p>
          </table:table-cell>
          <table:table-cell table:style-name="TableCell341">
            <text:p text:style-name="P342"><text:span text:style-name="T343">建設</text:span><text:span text:style-name="T344">局</text:span></text:p>
          </table:table-cell>
          <table:table-cell table:style-name="TableCell345">
            <text:p text:style-name="P346">為內政部營建署106年度至107年度第四次「提升道路品質計畫(內政部)」人行環境案件競爭型補助計畫審議核定工程及補助經費案，核定中央補助款1,900萬元及所需地方配合款1,697萬4,000元，合計3,597萬4,000元，擬請同意辦理先行墊付，敬請審議。</text:p>
          </table:table-cell>
          <table:table-cell table:style-name="TableCell347">
            <text:p text:style-name="P348">照案通過，送請臺中市議會審議。</text:p>
          </table:table-cell>
        </table:table-row>
        <table:table-row table:style-name="TableRow349">
          <table:table-cell table:style-name="TableCell350">
            <text:p text:style-name="P351">墊17</text:p>
          </table:table-cell>
          <table:table-cell table:style-name="TableCell352">
            <text:p text:style-name="P353"><text:span text:style-name="T354">建設</text:span><text:span text:style-name="T355">局</text:span></text:p>
          </table:table-cell>
          <table:table-cell table:style-name="TableCell356">
            <text:p text:style-name="P357">客家委員會107年度補助本局辦理「大茅埔聚落整體環境營造提升計畫」經費7,692萬3,077元整，中央補助款6,000萬元(比例78%)、本府尚需編列配合款1,692萬3,077元(比例22%)，合計7,692萬3,077元整，以上補助款7,692萬3,077元整，擬請同意辦理先行墊付，敬請審議。</text:p>
          </table:table-cell>
          <table:table-cell table:style-name="TableCell358">
            <text:p text:style-name="P359">照案通過，送請臺中市議會審議。</text:p>
          </table:table-cell>
        </table:table-row>
        <table:table-row table:style-name="TableRow360">
          <table:table-cell table:style-name="TableCell361">
            <text:p text:style-name="P362">墊18</text:p>
          </table:table-cell>
          <table:table-cell table:style-name="TableCell363">
            <text:p text:style-name="P364">客家事務</text:p>
            <text:p text:style-name="P365">委員會</text:p>
          </table:table-cell>
          <table:table-cell table:style-name="TableCell366">
            <text:p text:style-name="P367">客家委員會107年度9月補助辦理「臺中客家故事館－數位展示建置計畫」624萬元(78%)，本市尚需編列配合款176萬元(22%)，計畫總經費計800萬元整，請惠予同意辦理先行墊付，敬請審議。</text:p>
          </table:table-cell>
          <table:table-cell table:style-name="TableCell368">
            <text:p text:style-name="P369">照案通過，送請臺中市議會審議。</text:p>
          </table:table-cell>
        </table:table-row>
        <table:table-row table:style-name="TableRow370">
          <table:table-cell table:style-name="TableCell371">
            <text:p text:style-name="P372">墊19</text:p>
          </table:table-cell>
          <table:table-cell table:style-name="TableCell373">
            <text:p text:style-name="P374">運動局</text:p>
          </table:table-cell>
          <table:table-cell table:style-name="TableCell375">
            <text:p text:style-name="P376">教育部及教育部體育署核定補助「運動i臺灣計畫」經費新臺幣3,448萬8,000元及本府市<text:soft-page-break/>庫配合款515萬4,000元，共計3,964萬2,000元整，請准予先行墊付3,964萬2,000元整並納入108年度第一次追加減預算案，敬請審議。</text:p>
          </table:table-cell>
          <table:table-cell table:style-name="TableCell377">
            <text:p text:style-name="P378">照案通過，送請臺中市議會審議。</text:p>
          </table:table-cell>
        </table:table-row>
        <text:soft-page-break/>
        <table:table-row table:style-name="TableRow379">
          <table:table-cell table:style-name="TableCell380">
            <text:p text:style-name="P381">臨01</text:p>
          </table:table-cell>
          <table:table-cell table:style-name="TableCell382">
            <text:p text:style-name="P383">社會局</text:p>
          </table:table-cell>
          <table:table-cell table:style-name="TableCell384">
            <text:p text:style-name="P385">文化部文化資產局核定補助辦理「霧峰光復新村文化景觀修繕工程委託設計」經費計新臺幣369萬5,340元整(比例55%)、本府配合款計新臺幣302萬3460元(比例45%)，共計新臺幣671萬8,800元，以上補助款計新臺幣369萬5,340元整，擬請同意辦理先行墊付納入108年度追加預算案，敬請審議。</text:p>
          </table:table-cell>
          <table:table-cell table:style-name="TableCell386">
            <text:p text:style-name="P387">照案通過，送請臺中市議會審議。</text:p>
          </table:table-cell>
        </table:table-row>
        <table:table-row table:style-name="TableRow388">
          <table:table-cell table:style-name="TableCell389">
            <text:p text:style-name="P390">臨02</text:p>
          </table:table-cell>
          <table:table-cell table:style-name="TableCell391">
            <text:p text:style-name="P392">教育局</text:p>
          </table:table-cell>
          <table:table-cell table:style-name="TableCell393">
            <text:p text:style-name="P394">107年教育部國民及學前教育署補助本市「107學年度自造教育及科技中心」案之經費新臺幣400萬元整，擬請同意辦理先行墊付，敬請審議。</text:p>
          </table:table-cell>
          <table:table-cell table:style-name="TableCell395">
            <text:p text:style-name="P396">照案通過，送請臺中市議會審議。</text:p>
          </table:table-cell>
        </table:table-row>
      </table:table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LVL3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color="#000000" fo:language="en" fo:country="US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style:font-name="標楷體" style:font-name-asian="標楷體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 fo:language="en" fo:country="US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3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1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5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45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5LVL3" style:family="text">
      <style:text-properties fo:color="#000000"/>
    </style:style>
    <style:style style:name="WW_CharLFO4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2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5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5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10-12T03:28:00Z</meta:creation-date>
    <dc:date>2018-10-12T03:28:00Z</dc:date>
    <meta:print-date>2018-10-03T08:06:00Z</meta:print-date>
    <meta:template xlink:href="Normal" xlink:type="simple"/>
    <meta:editing-cycles>3</meta:editing-cycles>
    <meta:editing-duration>PT0S</meta:editing-duration>
    <meta:document-statistic meta:page-count="7" meta:paragraph-count="9" meta:word-count="690" meta:character-count="4620" meta:row-count="32" meta:non-whitespace-character-count="3939"/>
  </office:meta>
</office:document-meta>
</file>