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0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0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9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99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text-position="sub 50%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45" style:parent-style-name="內文" style:family="paragraph">
      <style:paragraph-properties fo:text-align="justify" fo:line-height="0.3611in" fo:margin-left="0.6888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05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43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8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12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0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00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justify" fo:line-height="0.3611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19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25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43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54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61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69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85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6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99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05" style:parent-style-name="內文" style:family="paragraph">
      <style:paragraph-properties fo:text-align="justify" fo:line-height="0.3611in" fo:margin-left="0.6888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6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13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21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37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6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5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68" style:family="table-column">
      <style:table-column-properties style:column-width="0.5118in"/>
    </style:style>
    <style:style style:name="TableColumn569" style:family="table-column">
      <style:table-column-properties style:column-width="1.0451in"/>
    </style:style>
    <style:style style:name="TableColumn570" style:family="table-column">
      <style:table-column-properties style:column-width="3.8395in"/>
    </style:style>
    <style:style style:name="TableColumn571" style:family="table-column">
      <style:table-column-properties style:column-width="1.6229in"/>
    </style:style>
    <style:style style:name="Table567" style:family="table">
      <style:table-properties style:width="7.0194in" fo:margin-left="0in" table:align="center"/>
    </style:style>
    <style:style style:name="TableRow572" style:family="table-row">
      <style:table-row-properties style:min-row-height="0.3944in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81" style:family="table-row">
      <style:table-row-properties style:min-row-height="0.3944in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90" style:family="table-row">
      <style:table-row-properties style:min-row-height="0.3944in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99" style:family="table-row">
      <style:table-row-properties style:min-row-height="0.3944in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08" style:family="table-row">
      <style:table-row-properties style:min-row-height="0.3944in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18" style:family="table-row">
      <style:table-row-properties style:min-row-height="0.3944in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2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中市政府第359次市政會議紀錄</text:p>
      <text:list text:style-name="LFO2" text:continue-numbering="true">
        <text:list-item>
          <text:p text:style-name="P3">時間：107年10月15（星期一）上午10時</text:p>
        </text:list-item>
        <text:list-item>
          <text:p text:style-name="P4">地點：臺灣大道市政大樓9樓市政廳</text:p>
        </text:list-item>
        <text:list-item>
          <text:p text:style-name="P5">主持人：林市長 佳龍<text:s/><text:s text:c="2"/><text:s/><text:s text:c="3"/><text:s text:c="4"/><text:s/></text:p>
        </text:list-item>
        <text:list-item>
          <text:p text:style-name="P6">討論提案：3件提案、2件墊付案照案通過，其中1件提案報請中央主管機關會商有關機關核定、其餘送請臺中市議會審議（詳如附件）<text:s/><text:s text:c="2"/><text:s/><text:s text:c="3"/><text:s text:c="23"/><text:s/><text:s text:c="2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今日頒發</text:span><text:span text:style-name="T10">第</text:span><text:span text:style-name="T11">3</text:span><text:span text:style-name="T12">屆「</text:span><text:span text:style-name="T13">廉</text:span><text:span text:style-name="T14">能透明獎」，</text:span><text:span text:style-name="T15">今年首度增設「公所廉能類」及「公共工程廉能透明機制類」</text:span><text:span text:style-name="T16">，不僅由下而上提升各區公所行政透明度，同時健全</text:span><text:span text:style-name="T17">本市公共</text:span><text:span text:style-name="T18">工程品質，</text:span><text:span text:style-name="T19">特別是近幾年來公共工程特別多，</text:span><text:span text:style-name="T20">也</text:span><text:span text:style-name="T21">獲得中央金質獎等獎項</text:span><text:span text:style-name="T22">肯定</text:span><text:span text:style-name="T23">，</text:span><text:span text:style-name="T24">除了</text:span><text:span text:style-name="T25">代表臺中的工程品質愈發提升，</text:span><text:span text:style-name="T26">市府也從過去</text:span><text:span text:style-name="T27">重防弊多於興利，</text:span><text:span text:style-name="T28">轉變為不只</text:span><text:span text:style-name="T29">防弊、更</text:span><text:span text:style-name="T30">要興利</text:span><text:span text:style-name="T31">的思維</text:span><text:span text:style-name="T32">，在此</text:span><text:span text:style-name="T33">特別</text:span><text:span text:style-name="T34">感謝政風處的努力。此外，</text:span><text:span text:style-name="T35">擔任</text:span><text:span text:style-name="T36">廉能透明獎</text:span><text:span text:style-name="T37">外部</text:span><text:span text:style-name="T38">評審委員</text:span><text:span text:style-name="T39">的中興大學法政學院副院長</text:span><text:span text:style-name="T40">李長晏</text:span><text:span text:style-name="T41">今日也表示，臺中近幾年在</text:span><text:span text:style-name="T42">廉能、效率、品質、開放</text:span><text:span text:style-name="T43">的前提下</text:span><text:span text:style-name="T44">，</text:span><text:span text:style-name="T45">各機關、甚至各公所的為民服務品質與公共工程品質日益提升，過去常遭市民抱怨的施政效率與黑箱作業，在市</text:span><text:span text:style-name="T46">府秉</text:span><text:span text:style-name="T47">持透明的施政願景下有顯著改善，也讓市民有更多監督市政的管道，感謝李副院長的肯定。</text:span><text:span text:style-name="T48">藉由廉能透明獎，我們</text:span><text:span text:style-name="T49">見證了臺中由四年前的希望臺中轉變為進步臺中，</text:span><text:span text:style-name="T50">希望</text:span><text:span text:style-name="T51">將</text:span><text:span text:style-name="T52">這種精神</text:span><text:span text:style-name="T53">傳承</text:span><text:span text:style-name="T54">下去，讓臺中市民更感榮</text:span><text:span text:style-name="T55">耀</text:span><text:span text:style-name="T56">。</text:span><text:span text:style-name="T57">(辦理機關</text:span><text:span text:style-name="T58">：本府各機關)</text:span></text:p>
        </text:list-item>
        <text:list-item>
          <text:p text:style-name="P59"><text:span text:style-name="T60">表彰本市獲選「2018全球節慶活動城市獎」</text:span><text:span text:style-name="T61">：</text:span><text:span text:style-name="T62">今日</text:span><text:span text:style-name="T63">文化局獻獎，</text:span><text:span text:style-name="T64">臺</text:span><text:span text:style-name="T65">中獲得國際節慶活動組織IFEA的肯定，得到「全球節慶活動城市獎」，我們已成功打造「盛會城市」（Event City）！</text:span><text:span text:style-name="T66">盛會城市</text:span><text:span text:style-name="T67">是連結</text:span><text:span text:style-name="T68">臺</text:span><text:span text:style-name="T69">中與世界</text:span><text:span text:style-name="T70">的一扇窗</text:span><text:span text:style-name="T71">，</text:span><text:span text:style-name="T72">臺</text:span><text:span text:style-name="T73">中一年</text:span><text:span text:style-name="T74">四季都有精彩的活動</text:span><text:span text:style-name="T75">-</text:span><text:span text:style-name="T76">「3月</text:span><text:span text:style-name="T77">痟</text:span><text:span text:style-name="T78">媽祖」、</text:span><text:span text:style-name="T79">5月</text:span><text:span text:style-name="T80">端午節「</text:span><text:span text:style-name="T81">穿木屐躦鯪鯉、吃肉粽配麻</text:span><text:span text:style-name="T82">薏」</text:span><text:span text:style-name="T83">、1</text:span><text:span text:style-name="T84">0</text:span><text:span text:style-name="T85">月的</text:span><text:span text:style-name="T86">爵士</text:span><text:soft-page-break/><text:span text:style-name="T87">音樂節則</text:span><text:span text:style-name="T88">在上個週末登場，現場是人山人海！接下來除了花都藝術季的</text:span><text:span text:style-name="T89">精彩</text:span><text:span text:style-name="T90">活動之外，</text:span><text:span text:style-name="T91">國際踩舞祭</text:span><text:span text:style-name="T92">也將邀</text:span><text:span text:style-name="T93">日本、韓國等</text:span><text:span text:style-name="T94">國外團體來臺表演，臺中多元豐富的文化已成功吸引國際目光</text:span><text:span text:style-name="T95">。</text:span><text:span text:style-name="T96"><text:s/></text:span><text:span text:style-name="T97">(辦理機關</text:span><text:span text:style-name="T98">：本府各機關)</text:span></text:p>
        </text:list-item>
        <text:list-item>
          <text:p text:style-name="P99"><text:span text:style-name="T100">除了活動的舉辦，我們更重視宜居環境的打造。</text:span><text:span text:style-name="T101">日前行政院賴清德院長</text:span><text:span text:style-name="T102">於立法院</text:span><text:span text:style-name="T103">質詢時</text:span><text:span text:style-name="T104">，提出</text:span><text:span text:style-name="T105">臺電中火</text:span><text:span text:style-name="T106">燃煤轉燃氣機組的承諾，</text:span><text:span text:style-name="T107">呼應</text:span><text:span text:style-name="T108">我們</text:span><text:span text:style-name="T109">一直以來的主張，</text:span><text:span text:style-name="T110">到了</text:span><text:span text:style-name="T111">2023</text:span><text:span text:style-name="T112">年</text:span><text:span text:style-name="T113">，</text:span><text:span text:style-name="T114">將有</text:span><text:span text:style-name="T115">2</text:span><text:span text:style-name="T116">座燃氣機組取代</text:span><text:span text:style-name="T117">4</text:span><text:span text:style-name="T118">座燃煤機組，代表中火的</text:span><text:span text:style-name="T119">5</text:span><text:span text:style-name="T120">支煙囪屆時將會有</text:span><text:span text:style-name="T121">2</text:span><text:span text:style-name="T122">支停工、</text:span><text:span text:style-name="T123">不冒煙。此外，我們的生煤管制條例中生煤許可量減少</text:span><text:span text:style-name="T124">2</text:span><text:span text:style-name="T125">成</text:span><text:span text:style-name="T126">4</text:span><text:span text:style-name="T127">，已帶來很大的效果，以</text:span><text:span text:style-name="T128">臺中的</text:span><text:span text:style-name="T129">PM</text:span><text:span text:style-name="T130">2.5</text:span><text:span text:style-name="T131">為例，去年是</text:span><text:span text:style-name="T132">20</text:span><text:span text:style-name="T133">.</text:span><text:span text:style-name="T134">2</text:span><text:span text:style-name="T135">微克，今年前九個月是</text:span><text:span text:style-name="T136">19</text:span><text:span text:style-name="T137">.</text:span><text:span text:style-name="T138">2</text:span><text:span text:style-name="T139">微克，</text:span><text:span text:style-name="T140">顯見空污防制措施</text:span><text:span text:style-name="T141">已</text:span><text:span text:style-name="T142">逐漸奏效。</text:span><text:span text:style-name="T143">(辦理機關</text:span><text:span text:style-name="T144">：本府各機關)</text:span></text:p>
        </text:list-item>
        <text:list-item>
          <text:p text:style-name="P145">市政建設分享如下：</text:p>
        </text:list-item>
      </text:list>
      <text:list text:style-name="LFO9" text:continue-numbering="true">
        <text:list-item>
          <text:p text:style-name="P146"><text:span text:style-name="T147">第</text:span><text:span text:style-name="T148">4</text:span><text:span text:style-name="T149">屆「</text:span><text:span text:style-name="T150">臺</text:span><text:span text:style-name="T151">中國際動畫影展」熱鬧登場</text:span><text:span text:style-name="T152">：</text:span><text:span text:style-name="T153">影視音產業的發展</text:span><text:span text:style-name="T154">可促進城市品牌行銷，因此，</text:span><text:span text:style-name="T155">我們</text:span><text:span text:style-name="T156">積極推動「中</text:span><text:span text:style-name="T157">臺</text:span><text:span text:style-name="T158">灣影視基地」及「中</text:span><text:span text:style-name="T159">臺</text:span><text:span text:style-name="T160">灣電影中心」</text:span><text:span text:style-name="T161">二</text:span><text:span text:style-name="T162">大建設，並與中央合作在中</text:span><text:span text:style-name="T163">臺</text:span><text:span text:style-name="T164">灣電影中</text:span><text:span text:style-name="T165">心打造「國家漫畫博物館」，</text:span><text:span text:style-name="T166">而</text:span><text:span text:style-name="T167">今年邁入第</text:span><text:span text:style-name="T168">4</text:span><text:span text:style-name="T169">屆的「</text:span><text:span text:style-name="T170">臺</text:span><text:span text:style-name="T171">中國際動畫影展」</text:span><text:span text:style-name="T172">也在上週四（10月11</text:span><text:span text:style-name="T173">日）登場</text:span><text:span text:style-name="T174">。</text:span><text:span text:style-name="T175">臺</text:span><text:span text:style-name="T176">中擁有全</text:span><text:span text:style-name="T177">臺</text:span><text:span text:style-name="T178">灣最優良的氣候與交通環境，兼備</text:span><text:span text:style-name="T179">傳統、現代的各式建築、多元豐富的山海場景，是相當適合拍片的環境</text:span><text:span text:style-name="T180">。</text:span><text:span text:style-name="T181">日前成為電視金鐘獎最大贏家的</text:span><text:span text:style-name="T182">「</text:span><text:span text:style-name="T183">花甲男孩轉大人</text:span><text:span text:style-name="T184">」</text:span><text:span text:style-name="T185">，以及</text:span><text:span text:style-name="T186">「</text:span><text:span text:style-name="T187">大佛普拉斯</text:span><text:span text:style-name="T188">」</text:span><text:span text:style-name="T189">、</text:span><text:span text:style-name="T190">「</text:span><text:span text:style-name="T191">幸福路上</text:span><text:span text:style-name="T192">」</text:span><text:span text:style-name="T193">等在</text:span><text:span text:style-name="T194">臺</text:span><text:span text:style-name="T195">中拍攝的電影也都在影壇中屢奪佳績，</text:span><text:span text:style-name="T196">我們</text:span><text:span text:style-name="T197">感到與有榮焉之餘，也歡迎更多劇組來</text:span><text:span text:style-name="T198">臺</text:span><text:span text:style-name="T199">中拍攝，一同行銷</text:span><text:span text:style-name="T200">臺</text:span><text:span text:style-name="T201">中</text:span><text:span text:style-name="T202">。</text:span><text:span text:style-name="T203">(辦理機關</text:span><text:span text:style-name="T204">：本府各機關)</text:span></text:p>
        </text:list-item>
        <text:list-item>
          <text:p text:style-name="P205"><text:span text:style-name="T206">舊城新生博覽會</text:span><text:span text:style-name="T207">：</text:span><text:span text:style-name="T208">這個月還有很特別的系列活動，</text:span><text:span text:style-name="T209">就是</text:span><text:span text:style-name="T210">以</text:span><text:span text:style-name="T211">臺</text:span><text:span text:style-name="T212">中車站為原點，在舊城舉辦博覽會。</text:span><text:span text:style-name="T213">這個月底</text:span><text:span text:style-name="T214">臺</text:span><text:span text:style-name="T215">中新車站就要全線通車</text:span><text:span text:style-name="T216">，</text:span><text:span text:style-name="T217">我們讓這座城市存舊立新，保留舊車站，並迎接新車</text:span><text:soft-page-break/><text:span text:style-name="T218">站，期間</text:span><text:span text:style-name="T219">我們也</text:span><text:span text:style-name="T220">發現埋在地底下的第一代車站的遺構，三代同堂，我們更加珍惜。</text:span><text:span text:style-name="T221">臺</text:span><text:span text:style-name="T222">中這座城市因鐵道而誕生，也因為鐵道而偉大</text:span><text:span text:style-name="T223">，</text:span><text:span text:style-name="T224">在這個重要時刻，我們規劃</text:span><text:span text:style-name="T225">了一系列活動，</text:span><text:span text:style-name="T226">10月6</text:span><text:span text:style-name="T227">日</text:span><text:span text:style-name="T228">是史上第一次在</text:span><text:span text:style-name="T229">臺</text:span><text:span text:style-name="T230">中車站前廣場舉辦音樂會，</text:span><text:span text:style-name="T231">接下來</text:span><text:span text:style-name="T232">還有</text:span><text:span text:style-name="T233">光影藝術節、綠空鐵道開放及綠</text:span><text:span text:style-name="T234">、</text:span><text:span text:style-name="T235">柳川點燈等活動，</text:span><text:span text:style-name="T236">歡迎大家一起以</text:span><text:span text:style-name="T237">辦喜事的心情</text:span><text:span text:style-name="T238">迎接鐵路高架捷運化，以及</text:span><text:span text:style-name="T239">臺</text:span><text:span text:style-name="T240">中大車站時代的來臨。</text:span><text:span text:style-name="T241">(辦理機關</text:span><text:span text:style-name="T242">：本府各機關)</text:span></text:p>
        </text:list-item>
      </text:list>
      <text:list text:style-name="LFO1" text:continue-numbering="true">
        <text:list-item>
          <text:p text:style-name="P243"><text:span text:style-name="T244">花博</text:span><text:span text:style-name="T245">相關</text:span><text:span text:style-name="T246">：</text:span></text:p>
        </text:list-item>
      </text:list>
      <text:list text:style-name="LFO19" text:continue-numbering="true">
        <text:list-item>
          <text:p text:style-name="P247"><text:span text:style-name="T248">有關</text:span><text:span text:style-name="T249">花博</text:span><text:span text:style-name="T250">免費入園爭議，</text:span><text:span text:style-name="T251">最近網路上流傳訊息</text:span><text:span text:style-name="T252">說11月24日市長換人做之後，</text:span><text:span text:style-name="T253">臺</text:span><text:span text:style-name="T254">中人可以拿身分</text:span><text:span text:style-name="T255">證免費看花博</text:span><text:span text:style-name="T256">，</text:span><text:span text:style-name="T257">這則訊息實在令人遺憾！當初前市長胡志強與AIPH</text:span><text:span text:style-name="T258">簽約時</text:span><text:span text:style-name="T259">已明訂花博為售票性質博覽會，</text:span><text:span text:style-name="T260">臺</text:span><text:span text:style-name="T261">北花博也是</text:span><text:span text:style-name="T262">採</text:span><text:span text:style-name="T263">售票</text:span><text:span text:style-name="T264">制</text:span><text:span text:style-name="T265">，</text:span><text:span text:style-name="T266">市府好不容易向AIPH爭取到讓市民使用花博卡一次入園</text:span><text:span text:style-name="T267">優惠，</text:span><text:span text:style-name="T268">如果為了選舉不</text:span><text:span text:style-name="T269">斷加碼、釋出利多，卻沒有想到可能的後果，那是不負責任的作法。倘若</text:span><text:span text:style-name="T270">臺</text:span><text:span text:style-name="T271">中市因此喪失主辦花博的資格、</text:span><text:span text:style-name="T272">引發國際訴訟、</text:span><text:span text:style-name="T273">傷害我們的國際形象，豈不是因小失大？</text:span><text:span text:style-name="T274">此外，</text:span><text:span text:style-name="T275">AIPH已經在10月10</text:span><text:span text:style-name="T276">日來信，明確反對讓</text:span><text:span text:style-name="T277">臺</text:span><text:span text:style-name="T278">中市民免費入園的</text:span><text:span text:style-name="T279">主張</text:span><text:span text:style-name="T280">，最主要的理由是因為這麼做可能降低花博的品質</text:span><text:span text:style-name="T281">，花博盛會</text:span><text:span text:style-name="T282">我們要呈現給</text:span><text:span text:style-name="T283">臺</text:span><text:span text:style-name="T284">中市民及全世界的是世界級盛宴，</text:span><text:span text:style-name="T285">我將盡全力溝通，以避免引起爭議</text:span><text:span text:style-name="T286">。</text:span><text:span text:style-name="T287">(辦理機關：本府各機關)</text:span></text:p>
        </text:list-item>
        <text:list-item>
          <text:p text:style-name="P288"><text:span text:style-name="T289">城市的發展，除了硬體建設外，軟實力的培養也相當重要，而花博期間臺中的軟實力就</text:span><text:span text:style-name="T290">以</text:span><text:span text:style-name="T291">二</text:span><text:span text:style-name="T292">萬多名志工</text:span><text:span text:style-name="T293">來呈現</text:span><text:span text:style-name="T294">，為臺中留下永久資產。</text:span><text:span text:style-name="T295">花博不是放煙火式的活動，而是臺中發展的契機</text:span><text:span text:style-name="T296">，花博期間</text:span><text:span text:style-name="T297">的展館、志工等資源，在花博結束後將持續運用，我們期待花博可以成為臺中城市改造運動，</text:span><text:span text:style-name="T298">連結生態與人文、連結</text:span><text:span text:style-name="T299">臺</text:span><text:span text:style-name="T300">灣所有人，也把</text:span><text:span text:style-name="T301">臺</text:span><text:span text:style-name="T302">中與世界連結在一起</text:span><text:span text:style-name="T303">，同時也透過</text:span><text:span text:style-name="T304">各項</text:span><text:soft-page-break/><text:span text:style-name="T305">國際活動與競賽</text:span><text:span text:style-name="T306">帶來人潮與經濟發展，</text:span><text:span text:style-name="T307">豐富</text:span><text:span text:style-name="T308">臺中的無</text:span><text:span text:style-name="T309">煙囪</text:span><text:span text:style-name="T310">產業。</text:span><text:span text:style-name="T311">(辦理機關：本府各機關)</text:span></text:p>
        </text:list-item>
        <text:list-item>
          <text:p text:style-name="P312"><text:span text:style-name="T313">發現</text:span><text:span text:style-name="T314">GNP</text:span><text:span text:style-name="T315">，「</text:span><text:span text:style-name="T316">臺</text:span><text:span text:style-name="T317">中宣言」理念感動人心</text:span><text:span text:style-name="T318">：</text:span><text:span text:style-name="T319">為將花博倡議的綠色生產、自然生態及人文生活理念推廣出去，我們積極簽署</text:span><text:span text:style-name="T320">臺</text:span><text:span text:style-name="T321">中宣言</text:span><text:span text:style-name="T322">，</text:span><text:span text:style-name="T323">宣揚這份理念。截至</text:span><text:span text:style-name="T324">10</text:span><text:span text:style-name="T325">月</text:span><text:span text:style-name="T326">11</text:span><text:span text:style-name="T327">日止，</text:span><text:span text:style-name="T328">臺</text:span><text:span text:style-name="T329">中宣言簽署數已達</text:span><text:span text:style-name="T330">154</text:span><text:span text:style-name="T331">個，未來這份宣言會在</text:span><text:span text:style-name="T332">AIPH</text:span><text:span text:style-name="T333">成為正式文件，成為</text:span><text:span text:style-name="T334">提</text:span><text:span text:style-name="T335">供未來花博參考的「</text:span><text:span text:style-name="T336">臺</text:span><text:span text:style-name="T337">中經驗」。</text:span><text:span text:style-name="T338">(辦理機關</text:span><text:span text:style-name="T339">：本府各機關)</text:span></text:p>
        </text:list-item>
      </text:list>
      <text:list text:style-name="LFO1" text:continue-numbering="true">
        <text:list-item>
          <text:p text:style-name="P340"><text:span text:style-name="T341">因為花博，美好的事正在發生、美好的市政在發生。臺中花博是臺灣國力的呈現，</text:span><text:span text:style-name="T342">何謂博覽會?</text:span><text:span text:style-name="T343">就是有許多的創新，</text:span><text:span text:style-name="T344">並將最美好的事呈現出來，我就是用此心情來舉辦花博。臺中難得有此機會讓世界看見臺中的美好，因此</text:span><text:span text:style-name="T345">花現</text:span><text:span text:style-name="T346">GNP</text:span><text:span text:style-name="T347">、聆聽花開的聲音、看見臺中的美好，如何去呈現</text:span><text:span text:style-name="T348">就相當重要</text:span><text:span text:style-name="T349">。</text:span><text:span text:style-name="T350">我認為</text:span><text:span text:style-name="T351">讓具有</text:span><text:span text:style-name="T352">專業</text:span><text:span text:style-name="T353">人才的力量來參與</text:span><text:span text:style-name="T354">花博盛會，是活動成功之重要因素</text:span><text:span text:style-name="T355">，</text:span><text:span text:style-name="T356">這一路走來，</text:span><text:span text:style-name="T357">我們把許多的危機化為轉機，臺灣所有好的人才都連結在花博裡面，包括策展、設計師、各級產業佼佼者等，現在大家甚至搶著申辦花博卡，美好的事已在發生。</text:span><text:span text:style-name="T358">為了打造燈光環境，我們有國際照明大師周鍊指導燈光設計</text:span><text:span text:style-name="T359">、</text:span><text:span text:style-name="T360">金馬獎主視覺設計師</text:span><text:span text:style-name="T361">方序中設計花博卡、</text:span><text:span text:style-name="T362">知名平面設計師馮宇為我們設計花博紀念套票、</text:span><text:span text:style-name="T363">第一位登上紐約時裝</text:span><text:span text:style-name="T364">週</text:span><text:span text:style-name="T365">的設計師周裕穎操刀</text:span><text:span text:style-name="T366">設計</text:span><text:span text:style-name="T367">花博LOGO的時尚運動風的上衣</text:span><text:span text:style-name="T368">、曾為APPLE臺北101旗艦店設計剪紙藝術牆面的楊士毅擔任策展人</text:span><text:span text:style-name="T369">、吳青峰創作主題曲</text:span><text:span text:style-name="T370">-</text:span><text:span text:style-name="T371">請聽，甚至連荷蘭駐臺代表處也將</text:span><text:span text:style-name="T372">在花博場地</text:span><text:span text:style-name="T373">興建</text:span><text:span text:style-name="T374">一</text:span><text:span text:style-name="T375">座</text:span><text:span text:style-name="T376">循</text:span><text:span text:style-name="T377">環建築場館</text:span><text:span text:style-name="T378">，</text:span><text:span text:style-name="T379">這些都代表我們種下的種子已</text:span><text:span text:style-name="T380">開花結果，英雄有用武之地，花博</text:span><text:span text:style-name="T381">就</text:span><text:span text:style-name="T382">是一個最好的舞台</text:span><text:span text:style-name="T383">。好東西要與好朋友分享，</text:span><text:span text:style-name="T384">因此</text:span><text:span text:style-name="T385">我們由內部帶動，</text:span><text:span text:style-name="T386">希望將花博精神擴大，甚至</text:span><text:span text:style-name="T387">學校戶外教學、里長、企業、宗教界團體等</text:span><text:span text:style-name="T388">都感染花博氛圍</text:span><text:span text:style-name="T389">，</text:span><text:span text:style-name="T390">我相信</text:span><text:span text:style-name="T391">花博已帶來一個正</text:span><text:span text:style-name="T392">向循</text:span><text:span text:style-name="T393">環，</text:span><text:span text:style-name="T394">已對臺灣帶來</text:span><text:span text:style-name="T395">正向</text:span><text:span text:style-name="T396">的</text:span><text:span text:style-name="T397">能量。</text:span><text:span text:style-name="T398">(辦理機關</text:span><text:span text:style-name="T399">：本府各機關)</text:span></text:p>
        </text:list-item>
        <text:list-item>
          <text:p text:style-name="P400"><text:span text:style-name="T401">今日</text:span><text:span text:style-name="T402">「</text:span><text:span text:style-name="T403">2018臺中世界花博</text:span><text:span text:style-name="T404">」專案報告</text:span><text:span text:style-name="T405">裁示如下：</text:span></text:p>
        </text:list-item>
      </text:list>
      <text:list text:style-name="LFO15" text:continue-numbering="true">
        <text:list-item>
          <text:p text:style-name="P406"><text:span text:style-name="T407">加強花博宣傳行銷方面</text:span><text:span text:style-name="T408">：</text:span></text:p>
        </text:list-item>
      </text:list>
      <text:list text:style-name="LFO4" text:continue-numbering="true">
        <text:list-item>
          <text:p text:style-name="P409"><text:span text:style-name="T410">優化花博二代官網：網路無國界，花博官網是活動行銷的重要媒介，近日二代官網即將上線，除了以「user friendly」（對使用者友善）為核心，確保園區簡介、購票或交通等基本資訊正確，以及持續更新特約商店好康優惠等各項訊息及影音之外，也請</text:span><text:span text:style-name="T411">加強例如石虎家族由來等故事性的連結及營造，透過</text:span><text:span text:style-name="T412">寓</text:span><text:span text:style-name="T413">教於樂</text:span><text:span text:style-name="T414">拉近花博與民眾的距離。</text:span><text:span text:style-name="T415">(辦理機關</text:span><text:span text:style-name="T416">：</text:span><text:span text:style-name="T417">研究發展考核委員會</text:span><text:span text:style-name="T418">)</text:span></text:p>
        </text:list-item>
        <text:list-item>
          <text:p text:style-name="P419"><text:span text:style-name="T420">安排參展人共同行銷：花博各展館及</text:span><text:span text:style-name="T421">7</text:span><text:span text:style-name="T422">個企業館的參展人都有非常豐富的策展經驗，如能透過參展人現身說法，不僅有助團隊向心力的凝聚，透過各展館策展精神的行銷更有助市民認識花博，此請新聞局擇適當時機規劃安排。</text:span><text:span text:style-name="T423">(辦理機關</text:span><text:span text:style-name="T424">：新聞局)</text:span></text:p>
        </text:list-item>
        <text:list-item>
          <text:p text:style-name="P425"><text:span text:style-name="T426">請加速</text:span><text:span text:style-name="T427">臺</text:span><text:span text:style-name="T428">中宣言簽署及國際宣傳行銷：</text:span><text:span text:style-name="T429">臺</text:span><text:span text:style-name="T430">中宣言簽署數</text:span><text:span text:style-name="T431">量</text:span><text:span text:style-name="T432">已</text:span><text:span text:style-name="T433">達</text:span><text:span text:style-name="T434">154個，請秘書處協調</text:span><text:span text:style-name="T435">相關</text:span><text:span text:style-name="T436">局處</text:span><text:span text:style-name="T437">持續邀請國內外城市簽署，藉以同步行銷花博；此外，同意出席花博開幕式之國際貴賓目前也已達68團384</text:span><text:span text:style-name="T438">人，亦請文化局儘速定案開幕活動安排，透過精彩活動安排</text:span><text:span text:style-name="T439">吸引國內外遊客共襄盛舉。</text:span><text:span text:style-name="T440">(辦理機關</text:span><text:span text:style-name="T441">：秘書處</text:span><text:span text:style-name="T442">、文化局)</text:span></text:p>
        </text:list-item>
      </text:list>
      <text:list text:style-name="LFO15" text:continue-numbering="true">
        <text:list-item>
          <text:p text:style-name="P443">場館、服務及展覽方面：</text:p>
        </text:list-item>
      </text:list>
      <text:list text:style-name="LFO5" text:continue-numbering="true">
        <text:list-item>
          <text:p text:style-name="P444"><text:span text:style-name="T445">加速場館、展覽收邊及問題改正：花博開展在即，請各主政機關加速各項收邊作業及解</text:span><text:span text:style-name="T446">決壓力測試期問題點。尤其</text:span><text:span text:style-name="T447">針對今日議員進行花博市政考察之指正，</text:span><text:span text:style-name="T448">請各</text:span><text:span text:style-name="T449">園區</text:span><text:span text:style-name="T450">務必全力改善。</text:span><text:span text:style-name="T451">(辦理機關</text:span><text:span text:style-name="T452">：</text:span><text:span text:style-name="T453">都市發展局、觀光旅遊局、地政局、勞工局、農業局)</text:span></text:p>
        </text:list-item>
        <text:list-item>
          <text:p text:style-name="P454"><text:span text:style-name="T455">強化故宮翠玉白菜維安工作：國立故宮博物院為響應花博，將於后里馬場「花馬樂園區」故宮花蝶館展出國寶翠玉白菜，除請警察局協助維安工作</text:span><text:span text:style-name="T456">外</text:span><text:span text:style-name="T457">，故宮花蝶館安全標案並已於10月9日上網，請園長持續追蹤標案決標情形以及後續展出期程、安放等相關事宜，並請妥研故宮花蝶館排隊動線，讓遊客一睹國寶風采。</text:span><text:span text:style-name="T458">(辦理機關</text:span><text:span text:style-name="T459">：</text:span><text:span text:style-name="T460">觀光旅遊局、警察局)</text:span></text:p>
        </text:list-item>
      </text:list>
      <text:list text:style-name="LFO15" text:continue-numbering="true">
        <text:list-item>
          <text:p text:style-name="P461"><text:span text:style-name="T462">完善交通接駁服務：交通問題是影響市民參觀花博的重要因素，</text:span><text:span text:style-name="T463">請交通局持續宣導「</text:span><text:span text:style-name="T464">臺</text:span><text:span text:style-name="T465">鐵為主、完全接駁」計畫，鼓勵搭乘火車參觀后里園區及豐園葫蘆墩園區，並完善三個園區的接駁規劃</text:span><text:span text:style-name="T466">，</text:span><text:span text:style-name="T467">以利活動舉辦。</text:span><text:span text:style-name="T468">(辦理機關：交通局)</text:span></text:p>
        </text:list-item>
        <text:list-item>
          <text:p text:style-name="P469"><text:span text:style-name="T470">花博期間</text:span><text:span text:style-name="T471">部分</text:span><text:span text:style-name="T472">公務員要輪</text:span><text:span text:style-name="T473">值</text:span><text:span text:style-name="T474">，</text:span><text:span text:style-name="T475">除了勞務要均等，有關加班或休假</text:span><text:span text:style-name="T476">也</text:span><text:span text:style-name="T477">要有配套措施，以提振士氣。</text:span><text:span text:style-name="T478">另外，由於目前花博園區有</text:span><text:span text:style-name="T479">3</text:span><text:span text:style-name="T480">個是副局長擔任園長，我認為外埔園區仍需由專職的副局長進駐，畢竟外埔園區</text:span><text:span text:style-name="T481">開園後</text:span><text:span text:style-name="T482">流量也不小，因此由勞工局施肇芳副局長進駐外埔園區，以提供市民最好之服務。</text:span><text:span text:style-name="T483">(辦理機關：</text:span><text:span text:style-name="T484">本府各機關、勞工局)</text:span></text:p>
        </text:list-item>
        <text:list-item>
          <text:p text:style-name="P485">針對今日專案報告，黃秘書長提示如下：</text:p>
        </text:list-item>
      </text:list>
      <text:list text:style-name="LFO13" text:continue-numbering="true">
        <text:list-item>
          <text:p text:style-name="P486"><text:span text:style-name="T487">志工的形象及對花博的專業認知度</text:span><text:span text:style-name="T488">，扮演臺中花博</text:span><text:span text:style-name="T489">成敗</text:span><text:span text:style-name="T490">的</text:span><text:span text:style-name="T491">關鍵角色，因此請</text:span><text:span text:style-name="T492">社會局</text:span><text:span text:style-name="T493">再</text:span><text:span text:style-name="T494">予</text:span><text:span text:style-name="T495">加強。</text:span><text:span text:style-name="T496">(辦理機關</text:span><text:span text:style-name="T497">：</text:span><text:span text:style-name="T498">社會局)</text:span></text:p>
        </text:list-item>
        <text:list-item>
          <text:p text:style-name="P499"><text:span text:style-name="T500">花博盛會預期將有大量遊客湧進，惟近日有外縣市市民詢問有關花博</text:span><text:span text:style-name="T501">期間</text:span><text:span text:style-name="T502">交通問題，並提及尚未查詢到相關網頁，因此請交通局對此加強宣導，讓外地遊客對花博交通資訊可以更為清楚完整。</text:span><text:span text:style-name="T503">(辦理機關</text:span><text:span text:style-name="T504">：交通局)</text:span></text:p>
        </text:list-item>
      </text:list>
      <text:list text:style-name="LFO1" text:continue-numbering="true">
        <text:list-item>
          <text:p text:style-name="P505">今日會議張光瑤副市長表示，花博是相當值得參觀的展覽，因為它不是只有花的展示，還包括了許多臺灣高科技的技術展示，進到花<text:soft-page-break/>博園區，可以看見臺灣從平地到高山多變的物種，讓遊客驚豔；外埔的智農館則是保存了多達4萬種植物物種，比英國皇家植物園的三萬多種還多；除了植物，后里馬場園區將配合后里馬場昔日飼養血清馬歷史，闢園設置解蛇毒草藥區，讓民眾賞花之餘，同時見證后里馬場飼養「血清馬」的歷史；外埔樂農館與智農館則展現臺灣的農業人文，特別是展示了我們聞名世界的各類水果、稻米、高山茶、菇類等；「聆聽花開的聲音」更是花博的一大亮點，一隻雨傘代表一朵花開合的意境，由七百朵組合長達15直徑公尺的巨大花朵，澈底將臺灣卓越的科技能力展現出來；10月28日民政局更將舉辦花博聯合結婚典禮，我相信一定很有意義；此外，豐原第五區有二塊咖啡色，貌似生繡的鐵板，以電燈照射上方交錯之孔洞，可投射出石虎、櫻花鉤吻鮭等圖樣，相當獨特。花博可讓遊客見到臺灣許多最美好的事物，相當值得做深度參觀與旅遊。針對今日專案報告，張副市長提示：</text:p>
        </text:list-item>
      </text:list>
      <text:list text:style-name="LFO20" text:continue-numbering="true">
        <text:list-item>
          <text:p text:style-name="P506"><text:span text:style-name="T507">花博即將來臨，非常感謝各局處同仁們的辛勤與努力，一點一滴累積而成</text:span><text:span text:style-name="T508">今日的成果</text:span><text:span text:style-name="T509">，然而花博開幕後可能會</text:span><text:span text:style-name="T510">面臨許多接踵而來的建議與改善事項，也請各區長能多加幫忙。</text:span><text:span text:style-name="T511">(辦理機關</text:span><text:span text:style-name="T512">：本市各區公所)</text:span></text:p>
        </text:list-item>
        <text:list-item>
          <text:p text:style-name="P513"><text:span text:style-name="T514">花博期間的交通接駁問題非常重要，因此請交通局將各區前往花博之交通</text:span><text:span text:style-name="T515">接駁</text:span><text:span text:style-name="T516">方式提供予各區長參考，倘有建議</text:span><text:span text:style-name="T517">事</text:span><text:span text:style-name="T518">項可儘早提出。</text:span><text:span text:style-name="T519">(辦理機關</text:span><text:span text:style-name="T520">：交通局、本市各區公所)</text:span></text:p>
        </text:list-item>
        <text:list-item>
          <text:p text:style-name="P521"><text:span text:style-name="T522">我們鼓勵</text:span><text:span text:style-name="T523">市民</text:span><text:span text:style-name="T524">搭乘臺鐵前往參觀</text:span><text:span text:style-name="T525">花博</text:span><text:span text:style-name="T526">，惟以花舞館為例，在火車上可能無法直接看見這棟美麗獨特的建物，因此為讓遊客能更清楚了解園區，並對車站至園區之</text:span><text:span text:style-name="T527">交通</text:span><text:span text:style-name="T528">動線一目了然，請外埔區、后里區思考看板</text:span><text:span text:style-name="T529">設置、指標之擺放位置等，</text:span><text:span text:style-name="T530">提供</text:span><text:span text:style-name="T531">園長</text:span><text:span text:style-name="T532">參考，</text:span><text:span text:style-name="T533">讓參觀資訊可以更加透明。</text:span><text:span text:style-name="T534">(辦理機關</text:span><text:span text:style-name="T535">：后里區公所、外</text:span><text:soft-page-break/><text:span text:style-name="T536">埔區公所)</text:span></text:p>
        </text:list-item>
      </text:list>
      <text:list text:style-name="LFO1" text:continue-numbering="true">
        <text:list-item>
          <text:p text:style-name="P537"><text:span text:style-name="T538">有關</text:span><text:span text:style-name="T539">今日提案第3案</text:span><text:span text:style-name="T540">，由於中火是</text:span><text:span text:style-name="T541">本市最大的固定</text:span><text:span text:style-name="T542">污染源，我們希望中火持續投入改善空污，所以啟動第</text:span><text:span text:style-name="T543">3</text:span><text:span text:style-name="T544">次電力業加嚴，市府</text:span><text:span text:style-name="T545">以污染減半為原則，重新修訂「</text:span><text:span text:style-name="T546">臺</text:span><text:span text:style-name="T547">中市電力設施空氣污染物排放標準」</text:span><text:span text:style-name="T548">，</text:span><text:span text:style-name="T549">這是全</text:span><text:span text:style-name="T550">臺</text:span><text:span text:style-name="T551">灣首次管制重金屬與酸性氣體的排放。當然，我們也會給中火緩衝時間進行改善，加嚴標準施行後，預估</text:span><text:span text:style-name="T552">臺</text:span><text:span text:style-name="T553">中火力發電廠整體減排幅度可達</text:span><text:span text:style-name="T554">56%</text:span><text:span text:style-name="T555">，將有助</text:span><text:span text:style-name="T556">臺</text:span><text:span text:style-name="T557">中空</text:span><text:span text:style-name="T558">氣</text:span><text:span text:style-name="T559">品</text:span><text:span text:style-name="T560">質</text:span><text:span text:style-name="T561">進一步提升。</text:span><text:span text:style-name="T562">(辦理機關</text:span><text:span text:style-name="T563">：本府各機關)</text:span></text:p>
        </text:list-item>
      </text:list>
      <text:list text:style-name="LFO2" text:continue-numbering="true">
        <text:list-item>
          <text:p text:style-name="P564">散會(中午12時16分)</text:p>
        </text:list-item>
      </text:list>
      <text:soft-page-break/>
      <text:p text:style-name="P565">附件：</text:p>
      <text:p text:style-name="P566">臺中市政府第359次市政會議提案摘要表（107年10月15日）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header-rows>
          <table:table-row table:style-name="TableRow572">
            <table:table-cell table:style-name="TableCell573">
              <text:p text:style-name="P574">案號</text:p>
            </table:table-cell>
            <table:table-cell table:style-name="TableCell575">
              <text:p text:style-name="P576">機<text:s/>關</text:p>
            </table:table-cell>
            <table:table-cell table:style-name="TableCell577">
              <text:p text:style-name="P578">摘<text:s/>要</text:p>
            </table:table-cell>
            <table:table-cell table:style-name="TableCell579">
              <text:p text:style-name="P580">決<text:s/>議</text:p>
            </table:table-cell>
          </table:table-row>
        </table:table-header-rows>
        <table:table-row table:style-name="TableRow581">
          <table:table-cell table:style-name="TableCell582">
            <text:p text:style-name="P583">01</text:p>
          </table:table-cell>
          <table:table-cell table:style-name="TableCell584">
            <text:p text:style-name="P585">財政局</text:p>
          </table:table-cell>
          <table:table-cell table:style-name="TableCell586">
            <text:p text:style-name="P587">本府擬處分本市中區中華段五小段7-12<text:s/>地號等8<text:s/>筆面積合計1,569<text:s/>㎡(474.62<text:s/>坪)市有非公用土地，敬請審議。</text:p>
          </table:table-cell>
          <table:table-cell table:style-name="TableCell588">
            <text:p text:style-name="P589">照案通過，送請臺中市議會審議。</text:p>
          </table:table-cell>
        </table:table-row>
        <table:table-row table:style-name="TableRow590">
          <table:table-cell table:style-name="TableCell591">
            <text:p text:style-name="P592">02</text:p>
          </table:table-cell>
          <table:table-cell table:style-name="TableCell593">
            <text:p text:style-name="P594">社會局</text:p>
          </table:table-cell>
          <table:table-cell table:style-name="TableCell595">
            <text:p text:style-name="P596">檢陳修正「臺中市婦女福利機構設置自治條例」第四條、第十九條修正草案1<text:s/>份，敬請審議。</text:p>
          </table:table-cell>
          <table:table-cell table:style-name="TableCell597">
            <text:p text:style-name="P598">照案通過，送請臺中市議會審議。</text:p>
          </table:table-cell>
        </table:table-row>
        <table:table-row table:style-name="TableRow599">
          <table:table-cell table:style-name="TableCell600">
            <text:p text:style-name="P601">03</text:p>
          </table:table-cell>
          <table:table-cell table:style-name="TableCell602">
            <text:p text:style-name="P603">環境保護局</text:p>
          </table:table-cell>
          <table:table-cell table:style-name="TableCell604">
            <text:p text:style-name="P605">檢陳修正「臺中市電力設施空氣污染物排放標準」草案1<text:s/>份，敬請審議。</text:p>
          </table:table-cell>
          <table:table-cell table:style-name="TableCell606">
            <text:p text:style-name="P607">報請中央主管機關會商有關機關核定。</text:p>
          </table:table-cell>
        </table:table-row>
        <table:table-row table:style-name="TableRow608">
          <table:table-cell table:style-name="TableCell609">
            <text:p text:style-name="P610">墊01</text:p>
          </table:table-cell>
          <table:table-cell table:style-name="TableCell611">
            <text:p text:style-name="P612">原住民族</text:p>
            <text:p text:style-name="P613">事務委員會</text:p>
          </table:table-cell>
          <table:table-cell table:style-name="TableCell614">
            <text:p text:style-name="P615">原住民族委員會補助本會「107<text:s/>年度推動原住民族事務志願服務計畫」經費共計新臺幣2<text:s/>萬5,000<text:s/>元整，擬請同意辦理先行墊付，敬請審議。<text:s/></text:p>
          </table:table-cell>
          <table:table-cell table:style-name="TableCell616">
            <text:p text:style-name="P617">照案通過，送請臺中市議會審議。</text:p>
          </table:table-cell>
        </table:table-row>
        <table:table-row table:style-name="TableRow618">
          <table:table-cell table:style-name="TableCell619">
            <text:p text:style-name="P620">墊02</text:p>
          </table:table-cell>
          <table:table-cell table:style-name="TableCell621">
            <text:p text:style-name="P622">農業局</text:p>
          </table:table-cell>
          <table:table-cell table:style-name="TableCell623">
            <text:p text:style-name="P624">行政院農業委員會農糧署107<text:s/>年度補助本府（農業局）辦理「107<text:s/>年紅龍果種植面積專案調查計畫」經費3<text:s/>萬7,000<text:s/>元整，中央補助款3<text:s/>萬1,000<text:s/>元(比例84%)、本府尚需編列配合款6,000<text:s/>元(比例16%)，合計3<text:s/>萬7,000<text:s/>元整，以上補助款3<text:s/>萬1,000<text:s/>元整，擬請同意辦理先行墊付，敬請審議。</text:p>
          </table:table-cell>
          <table:table-cell table:style-name="TableCell625">
            <text:p text:style-name="P626">照案通過，送請臺中市議會審議。</text:p>
          </table:table-cell>
        </table:table-row>
      </table:table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0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0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0LVL3" style:family="text">
      <style:text-properties fo:color="#000000"/>
    </style:style>
    <style:style style:name="WW_CharLFO1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6LVL1" style:family="text">
      <style:text-properties fo:language="en" fo:country="US"/>
    </style:style>
    <style:style style:name="WW_CharLFO1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0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0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0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8-10-29T06:31:00Z</meta:creation-date>
    <dc:date>2018-10-29T06:31:00Z</dc:date>
    <meta:print-date>2018-07-11T06:35:00Z</meta:print-date>
    <meta:template xlink:href="Normal" xlink:type="simple"/>
    <meta:editing-cycles>3</meta:editing-cycles>
    <meta:editing-duration>PT0S</meta:editing-duration>
    <meta:document-statistic meta:page-count="9" meta:paragraph-count="10" meta:word-count="816" meta:character-count="5460" meta:row-count="38" meta:non-whitespace-character-count="4654"/>
  </office:meta>
</office:document-meta>
</file>