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805in" fo:text-indent="3.697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position="super 5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5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7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2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3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52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5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6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4" style:parent-style-name="內文" style:family="paragraph">
      <style:paragraph-properties fo:text-align="justify" fo:line-height="0.3611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4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54" style:family="table-column">
      <style:table-column-properties style:column-width="0.5118in"/>
    </style:style>
    <style:style style:name="TableColumn555" style:family="table-column">
      <style:table-column-properties style:column-width="1.0451in"/>
    </style:style>
    <style:style style:name="TableColumn556" style:family="table-column">
      <style:table-column-properties style:column-width="3.8395in"/>
    </style:style>
    <style:style style:name="TableColumn557" style:family="table-column">
      <style:table-column-properties style:column-width="1.6229in"/>
    </style:style>
    <style:style style:name="Table553" style:family="table">
      <style:table-properties style:width="7.0194in" fo:margin-left="0in" table:align="center"/>
    </style:style>
    <style:style style:name="TableRow558" style:family="table-row">
      <style:table-row-properties style:min-row-height="0.3944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67" style:family="table-row">
      <style:table-row-properties style:min-row-height="0.3944in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6" style:family="table-row">
      <style:table-row-properties style:min-row-height="0.3944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85" style:family="table-row">
      <style:table-row-properties style:min-row-height="0.3944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4" style:family="table-row">
      <style:table-row-properties style:min-row-height="0.3944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03" style:family="table-row">
      <style:table-row-properties style:min-row-height="0.3944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12" style:family="table-row">
      <style:table-row-properties style:min-row-height="0.3944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21" style:family="table-row">
      <style:table-row-properties style:min-row-height="0.3944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0" style:family="table-row">
      <style:table-row-properties style:min-row-height="0.3944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39" style:family="table-row">
      <style:table-row-properties style:min-row-height="0.3944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48" style:family="table-row">
      <style:table-row-properties style:min-row-height="0.3944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57" style:family="table-row">
      <style:table-row-properties style:min-row-height="0.3944in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66" style:family="table-row">
      <style:table-row-properties style:min-row-height="0.3944in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75" style:family="table-row">
      <style:table-row-properties style:min-row-height="0.3944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8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60次市政會議紀錄</text:p>
      <text:list text:style-name="LFO2" text:continue-numbering="true">
        <text:list-item>
          <text:p text:style-name="P3">時間：107年10月22（星期一）上午10時</text:p>
        </text:list-item>
        <text:list-item>
          <text:p text:style-name="P4">地點：太平區屯區藝文中心(3樓大會議室)</text:p>
        </text:list-item>
        <text:list-item>
          <text:p text:style-name="P5">主持人：林市長 佳龍<text:s/><text:s text:c="2"/><text:s/><text:s text:c="3"/><text:s text:c="4"/><text:s/></text:p>
        </text:list-item>
        <text:list-item>
          <text:p text:style-name="P6">討論提案：1件提案、12件墊付案照案通過，提案送請法制局發布施行、墊付案送請臺中市議會審議（詳如附件）<text:s text:c="17"/></text:p>
        </text:list-item>
      </text:list>
      <text:p text:style-name="P7">記錄：陳姿伶</text:p>
      <text:list text:style-name="LFO2" text:continue-numbering="true">
        <text:list-item>
          <text:p text:style-name="P8">指（裁）示事項：</text:p>
        </text:list-item>
      </text:list>
      <text:list text:style-name="LFO1" text:continue-numbering="true">
        <text:list-item>
          <text:p text:style-name="P9"><text:span text:style-name="T10">各位同仁及在場的各位議員</text:span><text:span text:style-name="T11">、</text:span><text:span text:style-name="T12">里長</text:span><text:span text:style-name="T13">先進們</text:span><text:span text:style-name="T14">大家早安！</text:span><text:span text:style-name="T15">昨天傍晚</text:span><text:span text:style-name="T16">發生普悠瑪號在宜蘭出軌翻覆</text:span><text:span text:style-name="T17">造成嚴重傷亡，是</text:span><text:span text:style-name="T18">臺</text:span><text:span text:style-name="T19">鐵37</text:span><text:span text:style-name="T20">年來最嚴重的事故，</text:span><text:span text:style-name="T21">在這裡</text:span><text:span text:style-name="T22">佳龍</text:span><text:span text:style-name="T23">要先請大家</text:span><text:span text:style-name="T24">共同為罹難者默哀30</text:span><text:span text:style-name="T25">秒，</text:span><text:span text:style-name="T26">願亡者安息，傷者平安，期盼搜救順利。</text:span><text:span text:style-name="T27">(辦理機關</text:span><text:span text:style-name="T28">：本府各機關)</text:span></text:p>
        </text:list-item>
        <text:list-item>
          <text:p text:style-name="P29"><text:span text:style-name="T30">今天，我們特別來到太平的屯區</text:span><text:span text:style-name="T31">藝</text:span><text:span text:style-name="T32">文</text:span><text:span text:style-name="T33">中心召開市政會議，也很歡迎太平、霧峰、大里這三區里長及議員們的參與，共同</text:span><text:span text:style-name="T34">關心</text:span><text:span text:style-name="T35">臺</text:span><text:span text:style-name="T36">中的重大市政。</text:span><text:span text:style-name="T37">大臺中</text:span><text:span text:style-name="T38">合併升格後的屯區發展已有良好規劃，今日的專案報告同仁很用心準備示意圖，並結合重大建設供大家參考，今日報告電子檔也可提供給議員、里長</text:span><text:span text:style-name="T39">們</text:span><text:span text:style-name="T40">運用、發送給市民。</text:span><text:span text:style-name="T41">有人會問</text:span><text:span text:style-name="T42">屯區的發展為何</text:span><text:span text:style-name="T43">？</text:span><text:span text:style-name="T44">事實上自我</text:span><text:span text:style-name="T45">我上任之後</text:span><text:span text:style-name="T46">就</text:span><text:span text:style-name="T47">力推「屯區市區化」，透過縫合都市計畫</text:span><text:span text:style-name="T48">將太平、大里、霧峰納入市中心核心區，也讓許多基礎建設跟上腳步，</text:span><text:span text:style-name="T49">讓</text:span><text:span text:style-name="T50">屯區與原市區</text:span><text:span text:style-name="T51">的發展</text:span><text:span text:style-name="T52">融為一體。「屯區市區化」</text:span><text:span text:style-name="T53">有二大重點</text:span><text:span text:style-name="T54">：</text:span><text:span text:style-name="T55">第一</text:span><text:span text:style-name="T56">，</text:span><text:span text:style-name="T57">讓屯區公共建設與生活服務</text:span><text:span text:style-name="T58">包括道路系統、水利工程、資通</text:span><text:span text:style-name="T59">訊</text:span><text:span text:style-name="T60">建設等，具備與市中心相</text:span><text:span text:style-name="T61">同的水準；第二</text:span><text:span text:style-name="T62">，</text:span><text:span text:style-name="T63">完善交通運輸網絡，讓人流、物流的輸送</text:span><text:span text:style-name="T64">暢行無阻。除了目前的74號快速道路外，我們也</text:span><text:span text:style-name="T65">規劃</text:span><text:span text:style-name="T66">將</text:span><text:span text:style-name="T67">捷運延伸到</text:span><text:span text:style-name="T68">屯區</text:span><text:span text:style-name="T69">，並健全屯區的公路系統</text:span><text:span text:style-name="T70">，包括</text:span><text:span text:style-name="T71">在</text:span><text:span text:style-name="T72">臺</text:span><text:span text:style-name="T73">74線新設3個匝道</text:span><text:span text:style-name="T74">─</text:span><text:span text:style-name="T75">六順橋</text:span><text:span text:style-name="T76">南入匝道、十九甲地區北出匝道、大里溪南地區新增大里霧峰交流道</text:span><text:span text:style-name="T77">，以</text:span><text:span text:style-name="T78">及太平</text:span><text:span text:style-name="T79">的</text:span><text:span text:style-name="T80">市民大</text:span><text:soft-page-break/><text:span text:style-name="T81">道等</text:span><text:span text:style-name="T82">；</text:span><text:span text:style-name="T83">當</text:span><text:span text:style-name="T84">交通系統整合</text:span><text:span text:style-name="T85">起來</text:span><text:span text:style-name="T86">後</text:span><text:span text:style-name="T87">，</text:span><text:span text:style-name="T88">大平霧地區與市中心的連結及在地生活圈發展</text:span><text:span text:style-name="T89">就能強化</text:span><text:span text:style-name="T90">。</text:span><text:span text:style-name="T91">此外，</text:span><text:span text:style-name="T92">「屯區市區化」</text:span><text:span text:style-name="T93">並非口號，我們已將其</text:span><text:span text:style-name="T94">落實於都市計畫中，並搭配交通、水利、產業、文化發展</text:span><text:span text:style-name="T95">加以整合，</text:span><text:span text:style-name="T96">包括公共設施、道路、公園、學校等</text:span><text:span text:style-name="T97">都在進行檢討，</text:span><text:span text:style-name="T98">目前</text:span><text:span text:style-name="T99">大里、太平、霧峰的都市計畫也</text:span><text:span text:style-name="T100">已上網公告。</text:span><text:span text:style-name="T101">(辦理機關</text:span><text:span text:style-name="T102">：本府各機關</text:span><text:span text:style-name="T103">、都市發展局</text:span><text:span text:style-name="T104">)</text:span></text:p>
        </text:list-item>
        <text:list-item>
          <text:p text:style-name="P105">搭配屯區市區化，我們也強化軟硬體建設，以下介紹屯區的重要市政建設：</text:p>
        </text:list-item>
      </text:list>
      <text:list text:style-name="LFO9" text:continue-numbering="true">
        <text:list-item>
          <text:p text:style-name="P106"><text:span text:style-name="T107">大里纖維工藝博物館開幕</text:span><text:span text:style-name="T108">、擴大都市計</text:span><text:span text:style-name="T109">畫</text:span><text:span text:style-name="T110">與15期重劃：</text:span><text:span text:style-name="T111">我們在大里投入的資源及建設有很多，包括</text:span><text:span text:style-name="T112">15期重劃</text:span><text:span text:style-name="T113">、</text:span><text:span text:style-name="T114">臺</text:span><text:span text:style-name="T115">74線於大里新增匝道、大里國民運動中心、大康橋計畫、光正段社會住宅、甲興社福綜合大樓及夏田產業園區的發展等</text:span><text:span text:style-name="T116">，</text:span><text:span text:style-name="T117">相信</text:span><text:span text:style-name="T118">很多市民朋友們都逐漸感受到大里的轉變。上</text:span><text:span text:style-name="T119">星期</text:span><text:span text:style-name="T120">三（</text:span><text:span text:style-name="T121">10月17日</text:span><text:span text:style-name="T122">）</text:span><text:span text:style-name="T123">大里纖維工藝博物館正式</text:span><text:span text:style-name="T124">開幕，也是全國第一座以纖維為主題的公立博物館</text:span><text:span text:style-name="T125">。</text:span><text:span text:style-name="T126">纖維工藝博物館是個很特別的博物館，推廣「纖維、時尚、綠工藝」精神</text:span><text:span text:style-name="T127">，</text:span><text:span text:style-name="T128">揭幕後除有豐富的展覽外，未來還會再開放多功能演藝廳、工坊教室等區域，</text:span><text:span text:style-name="T129">成為集</text:span><text:span text:style-name="T130">展示、教育、觀光、休閒於一身的親子</text:span><text:span text:style-name="T131">藝術、美學</text:span><text:span text:style-name="T132">基地。</text:span><text:span text:style-name="T133">這裡原來是兒童藝術館，</text:span><text:span text:style-name="T134">我上任後整修館舍並</text:span><text:span text:style-name="T135">將之</text:span><text:span text:style-name="T136">轉型，把蚊子館變成博物館。</text:span><text:span text:style-name="T137">此外，從</text:span><text:span text:style-name="T138">城</text:span><text:span text:style-name="T139">區到大里、霧峰等地</text:span><text:span text:style-name="T140">可串</text:span><text:span text:style-name="T141">聯</text:span><text:span text:style-name="T142">成一條文化走廊，包括纖維工藝博物館、中</text:span><text:span text:style-name="T143">臺</text:span><text:span text:style-name="T144">灣影視基地、國際NGO 中心，</text:span><text:span text:style-name="T145">甚至可以連結到</text:span><text:span text:style-name="T146">南投草屯的國立</text:span><text:span text:style-name="T147">臺</text:span><text:span text:style-name="T148">灣工藝研究發展中心</text:span><text:span text:style-name="T149">，</text:span><text:span text:style-name="T150">這條新興的文化走廊</text:span><text:span text:style-name="T151">將成為中</text:span><text:span text:style-name="T152">臺</text:span><text:span text:style-name="T153">灣文化與觀光的新廊帶。未來</text:span><text:span text:style-name="T154">，</text:span><text:span text:style-name="T155">纖維工藝博物館將連結</text:span><text:span text:style-name="T156">15期重劃</text:span><text:span text:style-name="T157">的周邊整體發展，包括新的聯合行政中心、國民運動中心、運動公園等，</text:span><text:span text:style-name="T158">將</text:span><text:span text:style-name="T159">成為北大里的生活圈發展核心。</text:span><text:span text:style-name="T160">談到15期重劃，這也是市府努力讓</text:span><text:span text:style-name="T161">改變成真的成果</text:span><text:soft-page-break/><text:span text:style-name="T162">之一，</text:span><text:span text:style-name="T163">15</text:span><text:span text:style-name="T164">期重劃是全</text:span><text:span text:style-name="T165">臺</text:span><text:span text:style-name="T166">灣首次用公共設施跨區市地重劃</text:span><text:span text:style-name="T167">，</text:span><text:span text:style-name="T168">我們把公一變更為機關用</text:span><text:span text:style-name="T169">地、商業區、廣場及公園，結合大里區公所與公兒十四與公兒十五用地</text:span><text:span text:style-name="T170">整體開發，一舉解決延宕多年的問題。在大里，最近還有一項非常重要的發展，那就是</text:span><text:span text:style-name="T171">「擴大大里都市計畫」起死回生！</text:span><text:span text:style-name="T172">這個開發案在我上任的時後已經被中央撤銷，我北上</text:span><text:span text:style-name="T173">與</text:span><text:span text:style-name="T174">經濟部、內政部協調</text:span><text:span text:style-name="T175">後</text:span><text:span text:style-name="T176">，</text:span><text:span text:style-name="T177">行政院</text:span><text:span text:style-name="T178">才</text:span><text:span text:style-name="T179">在今年將「擴大大里都市計畫」列入國家重大建設，</text:span><text:span text:style-name="T180">市府預計在今年底舉辦地方座談會，傾聽居民意見，明年2月</text:span><text:span text:style-name="T181">則</text:span><text:span text:style-name="T182">辦理都市計畫草案公告公開展覽及舉辦說明會。</text:span><text:span text:style-name="T183">(辦理機關</text:span><text:span text:style-name="T184">：本府各機關)</text:span></text:p>
        </text:list-item>
        <text:list-item>
          <text:p text:style-name="P185"><text:span text:style-name="T186">霧峰</text:span><text:span text:style-name="T187">I</text:span><text:span text:style-name="T188">NGO</text:span><text:span text:style-name="T189">、</text:span><text:span text:style-name="T190">中</text:span><text:span text:style-name="T191">臺</text:span><text:span text:style-name="T192">灣影視基地完工</text:span><text:span text:style-name="T193">與聯合行政中心：</text:span><text:span text:style-name="T194">霧峰的建設與資源投入也很多，例如我們將光復新村打造成為青年文創基地，成為年輕人追夢、築夢、圓夢的理想環境</text:span><text:span text:style-name="T195">。</text:span><text:span text:style-name="T196">其中</text:span><text:span text:style-name="T197">，</text:span><text:span text:style-name="T198">光復新村的一位摘星青年林郁青</text:span><text:span text:style-name="T199">更獲亞洲手創展Pop Up Asia</text:span><text:span text:style-name="T200">推薦</text:span><text:span text:style-name="T201">，</text:span><text:span text:style-name="T202">成為首位前進東京開工作坊的摘星青年，將創業版圖擴大到</text:span><text:span text:style-name="T203">日本</text:span><text:span text:style-name="T204">，是我們</text:span><text:span text:style-name="T205">臺</text:span><text:span text:style-name="T206">中的驕傲！國際NGO中心也設在霧峰的光復新村，光復新村過去是</text:span><text:span text:style-name="T207">臺</text:span><text:span text:style-name="T208">灣民主運動的發源地，</text:span><text:span text:style-name="T209">包括</text:span><text:span text:style-name="T210">日治時期「</text:span><text:span text:style-name="T211">臺</text:span><text:span text:style-name="T212">灣議會之父」林獻堂所發動的議會設置請願運動</text:span><text:span text:style-name="T213">，</text:span><text:span text:style-name="T214">到戰後本土精英在這裡論政</text:span><text:span text:style-name="T215">，以及省諮議會的設立</text:span><text:span text:style-name="T216">等，有其特殊的歷史背景</text:span><text:span text:style-name="T217">，現在</text:span><text:span text:style-name="T218">我們將國際NGO中心設在光復新村，除表示我們對非政府組織與國際連結的重視</text:span><text:span text:style-name="T219">外</text:span><text:span text:style-name="T220">，更象徵</text:span><text:span text:style-name="T221">臺</text:span><text:span text:style-name="T222">灣公民社會豐富的力量</text:span><text:span text:style-name="T223">，未來光復新村將不只是青創空間，更是舉辦國際會議與活動的好所在。此外，</text:span><text:span text:style-name="T224">「國際非政府組織（NGO</text:span><text:span text:style-name="T225">）」中心</text:span><text:span text:style-name="T226">則在921地震滿19</text:span><text:span text:style-name="T227">週</text:span><text:span text:style-name="T228">年時正式揭牌，今年</text:span><text:span text:style-name="T229">市府</text:span><text:span text:style-name="T230">也已</text:span><text:span text:style-name="T231">編</text:span><text:span text:style-name="T232">列</text:span><text:span text:style-name="T233">預算整修13間房舍，並且有7</text:span><text:span text:style-name="T234">單位組織進駐，</text:span><text:span text:style-name="T235">明年起，市府將與文化部共同推動66間房舍修繕，</text:span><text:span text:style-name="T236">經費達1億元，</text:span><text:span text:style-name="T237">讓更多國際組織來駐點、交流。</text:span><text:span text:style-name="T238">今年中</text:span><text:span text:style-name="T239">臺</text:span><text:span text:style-name="T240">灣影視基地也已</text:span><text:span text:style-name="T241">順利完工，預計年底點交</text:span><text:span text:style-name="T242">給</text:span><text:span text:style-name="T243">營運</text:span><text:soft-page-break/><text:span text:style-name="T244">團隊中影八德股份有限公司，為全</text:span><text:span text:style-name="T245">臺</text:span><text:span text:style-name="T246">灣的影視產業和專業拍攝場域</text:span><text:span text:style-name="T247">，</text:span><text:span text:style-name="T248">奠定重要的里程碑。中</text:span><text:span text:style-name="T249">臺</text:span><text:span text:style-name="T250">灣影視基地完整保留李安導演拍攝「少年PI的奇幻漂流」的人工造浪池、深水池，並設有2座全國最大室內收音攝影棚、1座中型攝影棚以及工作坊和支援服務辦公室等空間，</text:span><text:span text:style-name="T251">可說是亞洲最佳水景拍攝基地；還可以</text:span><text:span text:style-name="T252">結合鄰近的霧峰林家、省</text:span><text:span text:style-name="T253">諮議會</text:span><text:span text:style-name="T254">、光復新村等景點，整座城市都是電影人的攝影棚</text:span><text:span text:style-name="T255">。</text:span><text:span text:style-name="T256">此外，我們已初步規劃</text:span><text:span text:style-name="T257">將原本霧峰區公所主</text:span><text:span text:style-name="T258">建築區</text:span><text:span text:style-name="T259">重建為一個結合區公所、戶政事務所及派出所的聯合辦公行政園區，並串</text:span><text:span text:style-name="T260">聯</text:span><text:span text:style-name="T261">周邊人行動線及觀光景點，未來</text:span><text:span text:style-name="T262">將可</text:span><text:span text:style-name="T263">提供更加便民的服務、更多的停車空間，以及更良好的人車道路。</text:span><text:span text:style-name="T264">(辦理機關</text:span><text:span text:style-name="T265">：本府各機關)</text:span></text:p>
        </text:list-item>
        <text:list-item>
          <text:p text:style-name="P266"><text:span text:style-name="T267">太平</text:span><text:span text:style-name="T268">聯合行政中心、</text:span><text:span text:style-name="T269">坪林親子館暨托嬰中心開幕</text:span><text:span text:style-name="T270">：</text:span><text:span text:style-name="T271">太平是個快速發展的行政區，根據內政部2017年統計，太平淨移入人口數就有2,210人，是</text:span><text:span text:style-name="T272">臺</text:span><text:span text:style-name="T273">中巿的第</text:span><text:span text:style-name="T274">2</text:span><text:span text:style-name="T275">名。為了滿足太平日益漸增的服務能量需求，我們規劃將區公所遷到文中三用地，鄰近</text:span><text:span text:style-name="T276">臺</text:span><text:span text:style-name="T277">74</text:span><text:span text:style-name="T278">號快速道路，串</text:span><text:span text:style-name="T279">聯</text:span><text:span text:style-name="T280">附近戶政、地政事務所</text:span><text:span text:style-name="T281">成立「太平區聯合行政中心」。今年10月太平坪林親子館暨公設民營托嬰中心正式開幕，是</text:span><text:span text:style-name="T282">臺</text:span><text:span text:style-name="T283">中首座結合親子共玩與托育服務的場館，也是</text:span><text:span text:style-name="T284">臺</text:span><text:span text:style-name="T285">中第</text:span><text:span text:style-name="T286">2</text:span><text:span text:style-name="T287">座成立的親子館。</text:span><text:span text:style-name="T288">太</text:span><text:span text:style-name="T289">平的建設</text:span><text:span text:style-name="T290">亮眼成果還有很多，包括太</text:span><text:span text:style-name="T291">平買菸場的開幕、太平產業園區發展的推動、新光水資中心的啟用等，</text:span><text:span text:style-name="T292">太平</text:span><text:span text:style-name="T293">已</text:span><text:span text:style-name="T294">真正往「屯區市區化」發展。</text:span><text:span text:style-name="T295">(辦理機關</text:span><text:span text:style-name="T296">：本府各機關)</text:span></text:p>
        </text:list-item>
        <text:list-item>
          <text:p text:style-name="P297"><text:span text:style-name="T298">花東</text:span><text:span text:style-name="T299">、</text:span><text:span text:style-name="T300">自強</text:span><text:span text:style-name="T301">二</text:span><text:span text:style-name="T302">新村聯合動土</text:span><text:span text:style-name="T303">：</text:span><text:span text:style-name="T304">我們也克服了霧峰區花東及太平區自強</text:span><text:span text:style-name="T305">二</text:span><text:span text:style-name="T306">原住民新村</text:span><text:span text:style-name="T307">在</text:span><text:span text:style-name="T308">921地震後始終無法原地重建的困難，在上</text:span><text:span text:style-name="T309">星期</text:span><text:span text:style-name="T310">五</text:span><text:span text:style-name="T311">（</text:span><text:span text:style-name="T312">10月19日</text:span><text:span text:style-name="T313">）</text:span><text:span text:style-name="T314">正式</text:span><text:span text:style-name="T315">啟動</text:span><text:span text:style-name="T316">二</text:span><text:span text:style-name="T317">個村子的重建工程</text:span><text:span text:style-name="T318">。</text:span><text:span text:style-name="T319">這二</text:span><text:span text:style-name="T320">個村子的</text:span><text:span text:style-name="T321">重建案一路走來困難重重，特別是土地的取得與變</text:span><text:soft-page-break/><text:span text:style-name="T322">更非常</text:span><text:span text:style-name="T323">棘手</text:span><text:span text:style-name="T324">，</text:span><text:span text:style-name="T325">非常感謝林陵三副市長、林依瑩副市長的全力協助，</text:span><text:span text:style-name="T326">經過</text:span><text:span text:style-name="T327">市府</text:span><text:span text:style-name="T328">多次與國有財產署研究協調，最終才取得</text:span><text:span text:style-name="T329">土地</text:span><text:span text:style-name="T330">承租權。</text:span><text:span text:style-name="T331">此外，由</text:span><text:span text:style-name="T332">於</text:span><text:span text:style-name="T333">興建住宅的經費龐大，我也特別拜託慈濟基金會興建95戶地上</text:span><text:span text:style-name="T334">房</text:span><text:span text:style-name="T335">屋，並爭取到中央前瞻計畫補助，讓重建案更完善，</text:span><text:span text:style-name="T336">終於滿足族人的期待</text:span><text:span text:style-name="T337">。我也想到</text:span><text:span text:style-name="T338">剛上任</text:span><text:span text:style-name="T339">市長後，到</text:span><text:span text:style-name="T340">二</text:span><text:span text:style-name="T341">新村會勘時有原住民長輩</text:span><text:span text:style-name="T342">跟我轉述他與</text:span><text:span text:style-name="T343">孫子的對話，孫子對他說</text:span><text:span text:style-name="T344">：「您曾經跟我說，我們會有不用擔心颳風</text:span><text:span text:style-name="T345">、</text:span><text:span text:style-name="T346">下雨的家園，但我都長大快要離開家鄉了，</text:span><text:span text:style-name="T347">（家園）</text:span><text:span text:style-name="T348">還是沒有蓋好。」當時</text:span><text:span text:style-name="T349">我</text:span><text:span text:style-name="T350">聽了很心酸，如今終於實現承諾，除了高興</text:span><text:span text:style-name="T351">，</text:span><text:span text:style-name="T352">更</text:span><text:span text:style-name="T353">是多了一份感動</text:span><text:span text:style-name="T354">。</text:span><text:span text:style-name="T355">(辦理機關</text:span><text:span text:style-name="T356">：本府各機關)</text:span></text:p>
        </text:list-item>
      </text:list>
      <text:list text:style-name="LFO1" text:continue-numbering="true">
        <text:list-item>
          <text:p text:style-name="P357"><text:span text:style-name="T358">臺</text:span><text:span text:style-name="T359">中</text:span><text:span text:style-name="T360">是一座盛會城市（E</text:span><text:span text:style-name="T361">VENT</text:span><text:span text:style-name="T362"><text:s/></text:span><text:span text:style-name="T363">CITY</text:span><text:span text:style-name="T364">），今年更抱回2018全球節慶活動城市獎。不說別的，上週舉辦的爵士音樂節已經是第</text:span><text:span text:style-name="T365">16</text:span><text:span text:style-name="T366">屆，</text:span><text:span text:style-name="T367">爵士音樂節已經建立了品牌，此外，</text:span><text:span text:style-name="T368">上週五（10月19日）「2018</text:span><text:span text:style-name="T369">臺</text:span><text:span text:style-name="T370">中光影藝術節」及「啟動•綠空1908」一起開幕</text:span><text:span text:style-name="T371">，</text:span><text:span text:style-name="T372">我們利用</text:span><text:span text:style-name="T373">臺</text:span><text:span text:style-name="T374">中舊車站與綠空鐵道舉辦活動與展覽，</text:span><text:span text:style-name="T375">也</text:span><text:span text:style-name="T376">讓</text:span><text:span text:style-name="T377">車站的百年風華一覽無遺。而且，距離世界花卉博覽會開幕已剩不到二</text:span><text:span text:style-name="T378">週</text:span><text:span text:style-name="T379">，</text:span><text:span text:style-name="T380">我們</text:span><text:span text:style-name="T381">呈現給世界的不只是「花現G</text:span><text:span text:style-name="T382">NP</text:span><text:span text:style-name="T383">」，人與自然和諧相處、永續共存的價值觀，更是</text:span><text:span text:style-name="T384">臺</text:span><text:span text:style-name="T385">灣的驕傲，</text:span><text:span text:style-name="T386">這也是全</text:span><text:span text:style-name="T387">臺</text:span><text:span text:style-name="T388">中人都參與的盛事，也歡迎所有人來參觀花博，分享我們共同努力的成果！</text:span><text:span text:style-name="T389">(辦理機關</text:span><text:span text:style-name="T390">：本府各機關)</text:span></text:p>
        </text:list-item>
        <text:list-item>
          <text:p text:style-name="P391"><text:span text:style-name="T392">市</text:span><text:span text:style-name="T393">府配合「大臺中123</text:span><text:span text:style-name="T394">」奠基工程</text:span><text:span text:style-name="T395">型</text:span><text:span text:style-name="T396">塑「1條山手線、2大海空港、3個副都心」的整體格局，</text:span><text:span text:style-name="T397">將政見轉化為政策，</text:span><text:span text:style-name="T398">以「屯區市區化」為發展願景，打破行政界線，延伸</text:span><text:span text:style-name="T399">擴大大臺中都市核心，將大里、太平、霧峰納入市區發展進行整體規劃</text:span><text:span text:style-name="T400">。另外，屯區公車系統則因</text:span><text:span text:style-name="T401">常有民代建議公車延駛，以致公車路線越拉越長，行車時間也增加，</text:span><text:span text:style-name="T402">對此</text:span><text:span text:style-name="T403">交通局已推動行經學校的公車路線只停大站，未來也會在屯區增加新的路線，並針對行駛里程較長的路線規劃區間車，滿足不同</text:span><text:soft-page-break/><text:span text:style-name="T404">乘客的需求。</text:span><text:span text:style-name="T405">除此之外，</text:span><text:span text:style-name="T406">交通局也正進行大平霧捷運系統之規劃，屆時將聆聽當地居民意見規劃適宜之路線，</text:span><text:span text:style-name="T407">希冀透過交通網絡系統</text:span><text:span text:style-name="T408">型</text:span><text:span text:style-name="T409">塑外環線連結各區，促進大平霧地區繁榮發展。</text:span><text:span text:style-name="T410">(辦理機關</text:span><text:span text:style-name="T411">：本府各機關)</text:span></text:p>
        </text:list-item>
        <text:list-item>
          <text:p text:style-name="P412">今日會議感謝李天生議員、何明杰議員、張玉嬿議員及大里、太平與霧峰區里長們的參與，其意見請相關局處納入研議：</text:p>
        </text:list-item>
      </text:list>
      <text:list text:style-name="LFO22" text:continue-numbering="true">
        <text:list-item>
          <text:p text:style-name="P413"><text:span text:style-name="T414">何明</text:span><text:span text:style-name="T415">杰議員對市府於屯區所作之建設給予肯定，也相信屯區未來會更進步，惟</text:span><text:span text:style-name="T416">太平區市民大道南段之前有過</text:span><text:span text:style-name="T417">都市計畫，但內政部要求辦理</text:span><text:span text:style-name="T418">細部規劃，臺中並未補件，然而不做南段</text:span><text:span text:style-name="T419">對運輸將有很大影響，因</text:span><text:span text:style-name="T420">此建</text:span><text:span text:style-name="T421">請</text:span><text:span text:style-name="T422">市府將市民大道南段研議納入。另外，也建議市府將</text:span><text:span text:style-name="T423">環太東路到大里甲堤路</text:span><text:span text:style-name="T424">之</text:span><text:span text:style-name="T425">路寬統一，如此一來相信地方將會更繁榮，連</text:span><text:span text:style-name="T426">帶</text:span><text:span text:style-name="T427">霧峰也會跟著發展</text:span><text:span text:style-name="T428">。</text:span><text:span text:style-name="T429">(辦理機關</text:span><text:span text:style-name="T430">：都市發展局)</text:span></text:p>
        </text:list-item>
        <text:list-item>
          <text:p text:style-name="P431"><text:span text:style-name="T432">張玉嬿議員表示，</text:span><text:span text:style-name="T433">太平區的道路</text:span><text:span text:style-name="T434">有的設計不良，例如中山路之後就變成新平路，因此建議市府研議</text:span><text:span text:style-name="T435">統一規劃，相信可帶動太平區未來的發展。</text:span><text:span text:style-name="T436">(辦理機關</text:span><text:span text:style-name="T437">：都市發展局)</text:span></text:p>
        </text:list-item>
        <text:list-item>
          <text:p text:style-name="P438"><text:span text:style-name="T439">李天生議員</text:span><text:span text:style-name="T440">提到，</text:span><text:span text:style-name="T441">大里區、太平區及霧峰區</text:span><text:span text:style-name="T442">都市縫合計畫，市府投入許多資源與心力規劃，</text:span><text:span text:style-name="T443">應廣為宣傳</text:span><text:span text:style-name="T444">，</text:span><text:span text:style-name="T445">因此請</text:span><text:span text:style-name="T446">都發局與區公所共同舉辦說明會，將該計</text:span><text:span text:style-name="T447">畫擴大宣傳，</text:span><text:span text:style-name="T448">讓更多市民得以了解</text:span><text:span text:style-name="T449">。</text:span><text:span text:style-name="T450">(辦理機關</text:span><text:span text:style-name="T451">：都市發展局)</text:span></text:p>
        </text:list-item>
        <text:list-item>
          <text:p text:style-name="P452"><text:span text:style-name="T453">太平區新興里里長建議太平地區公車系統重新</text:span><text:span text:style-name="T454">規劃，因為</text:span><text:span text:style-name="T455">現行路線為了行經人口稠密區，公車繞來繞去，從第一站搭到最後一站</text:span><text:span text:style-name="T456">甚至</text:span><text:span text:style-name="T457">要花1個小時；</text:span><text:span text:style-name="T458">有的則是</text:span><text:span text:style-name="T459">離峰時間等待</text:span><text:span text:style-name="T460">車次</text:span><text:span text:style-name="T461">時間過長，因此建議交通局重新規劃</text:span><text:span text:style-name="T462">公車路線，讓市民得以感受臺中便捷的公車運輸服務。</text:span><text:span text:style-name="T463">(辦理機關</text:span><text:span text:style-name="T464">：交通局)</text:span></text:p>
        </text:list-item>
        <text:list-item>
          <text:p text:style-name="P465"><text:span text:style-name="T466">東興里里長則表示希望地區的建</text:span><text:span text:style-name="T467">設能得以持續興建，以繁榮地</text:span><text:soft-page-break/><text:span text:style-name="T468">方發展，以公車為例，建請交通局研議</text:span><text:span text:style-name="T469">尖峰時間</text:span><text:span text:style-name="T470">以</text:span><text:span text:style-name="T471">大型公車行駛</text:span><text:span text:style-name="T472">、</text:span><text:span text:style-name="T473">離峰時間改為以小型公車載客，並增加班次。</text:span><text:span text:style-name="T474">(辦理機關</text:span><text:span text:style-name="T475">：交通局)</text:span></text:p>
        </text:list-item>
      </text:list>
      <text:list text:style-name="LFO1" text:continue-numbering="true">
        <text:list-item>
          <text:p text:style-name="P476"><text:span text:style-name="T477">今日都發局</text:span><text:span text:style-name="T478">專案報告</text:span><text:span text:style-name="T479">「大平霧整體規劃」</text:span><text:span text:style-name="T480">裁示如下：</text:span></text:p>
        </text:list-item>
      </text:list>
      <text:list text:style-name="LFO15" text:continue-numbering="true">
        <text:list-item>
          <text:p text:style-name="P481">交通便捷化方面：</text:p>
        </text:list-item>
      </text:list>
      <text:list text:style-name="LFO4" text:continue-numbering="true">
        <text:list-item>
          <text:p text:style-name="P482"><text:span text:style-name="T483">構築捷運交通路網：緊臨屯區的鐵路高架捷運化即將於10</text:span><text:span text:style-name="T484">月底進行第</text:span><text:span text:style-name="T485">2</text:span><text:span text:style-name="T486">階段通車，為能構築屯區捷運路網</text:span><text:span text:style-name="T487">以因應人口快速成長的交通需求，除請交通局加速目前進行的大平霧可行性評估之外，本市捷運藍線</text:span><text:span text:style-name="T488">業已獲行政院核定，尤其本市大里</text:span><text:span text:style-name="T489">、</text:span><text:span text:style-name="T490">霧峰到南投縣的捷運延伸的初步構想</text:span><text:span text:style-name="T491">也得到中央正面肯定，此請交通局結合大平霧捷運路線妥為研擬，完善屯區捷運路網規劃。</text:span><text:span text:style-name="T492">(辦理機關</text:span><text:span text:style-name="T493">：交通局)</text:span></text:p>
        </text:list-item>
        <text:list-item>
          <text:p text:style-name="P494"><text:span text:style-name="T495">新增</text:span><text:span text:style-name="T496">臺</text:span><text:span text:style-name="T497">74匝道，完善路網：</text:span><text:span text:style-name="T498">臺</text:span><text:span text:style-name="T499">74線是屯區重要交通道路，交通局目前規劃新增三處匝道（六順橋南入匝道、十九甲地區北出匝道、大里溪南地區新增大里霧峰交流道），請以110</text:span><text:span text:style-name="T500">年通車為目標</text:span><text:span text:style-name="T501">促請中央加速審查，讓屯區生活圈道路系統更加完善。</text:span><text:span text:style-name="T502">(辦理機關</text:span><text:span text:style-name="T503">：交通局)</text:span></text:p>
        </text:list-item>
      </text:list>
      <text:list text:style-name="LFO15" text:continue-numbering="true">
        <text:list-item>
          <text:p text:style-name="P504"><text:span text:style-name="T505">產業創新化</text:span><text:span text:style-name="T506">方面</text:span><text:span text:style-name="T507">：</text:span><text:span text:style-name="T508">為</text:span><text:span text:style-name="T509">加速地方產業園區開發</text:span><text:span text:style-name="T510">，</text:span><text:span text:style-name="T511">請經濟發展局依循本市總體工業發展政策，以</text:span><text:span text:style-name="T512">本市精密機械產業為產業創新轉化之骨幹</text:span><text:span text:style-name="T513">加速地方產業園區開發</text:span><text:span text:style-name="T514">（</text:span><text:span text:style-name="T515">包括擴大大里夏田都市計畫168.84公頃、新訂大里塗城都市計畫35.81公頃、太平產業園區14.37公頃等</text:span><text:span text:style-name="T516">）</text:span><text:span text:style-name="T517">。</text:span><text:span text:style-name="T518">此外，也請積極輔導境內未登記工廠遷廠，達成農地保護、產業群聚與落實智慧機械之都之目標。</text:span><text:span text:style-name="T519">(辦理機關</text:span><text:span text:style-name="T520">：經濟發展局)</text:span></text:p>
        </text:list-item>
        <text:list-item>
          <text:p text:style-name="P521"><text:span text:style-name="T522">生活優質化</text:span><text:span text:style-name="T523">方面</text:span><text:span text:style-name="T524">：</text:span></text:p>
        </text:list-item>
      </text:list>
      <text:list text:style-name="LFO5" text:continue-numbering="true">
        <text:list-item>
          <text:p text:style-name="P525"><text:span text:style-name="T526">加速行政園區及周邊公設開闢：請民政局以行政機關合併</text:span><text:soft-page-break/><text:span text:style-name="T527">集中化為原則，加速推動大里、太平及霧峰聯合行政園區，適時提供行政效能集中化、多元化之服務；此外，也請建設局配合行政園區的設置，加速周邊公共設施開闢及大里、太平國民運動中心的興建。</text:span><text:span text:style-name="T528">(辦理機關</text:span><text:span text:style-name="T529">：民政局、建設局)</text:span></text:p>
        </text:list-item>
        <text:list-item>
          <text:p text:style-name="P530"><text:span text:style-name="T531">完善居住機能：除了已完工入住的本市首座豐原安康段社會住宅，第二、三處動工的大里公正段及太平育賢段皆座落於屯區，顯見本市對大平霧地區居住正義之重視，除請都發局加速社會住宅興建之外，也請原民會加速推動太平自強新村、霧峰花東新村的安置計畫，完善本區居住機能。</text:span><text:span text:style-name="T532">(辦理機關</text:span><text:span text:style-name="T533">：都市發展局、原住民族事務委員會)</text:span></text:p>
        </text:list-item>
      </text:list>
      <text:list text:style-name="LFO15" text:continue-numbering="true">
        <text:list-item>
          <text:p text:style-name="P534"><text:span text:style-name="T535">觀光產業化方面</text:span><text:span text:style-name="T536">：</text:span><text:span text:style-name="T537">打造屯區文化與影視產業廊帶</text:span><text:span text:style-name="T538">，</text:span><text:span text:style-name="T539">上週揭幕的</text:span><text:span text:style-name="T540">臺</text:span><text:span text:style-name="T541">中市纖維工藝博物館是本市爭取2022世界設計之都的重要指標，除請文化局以打造成為全國纖維工藝發展中心為目標努力，並積極爭取世界設計之都主辦權之外，亦請加速推動大里菸葉廠、太平買菸廠的文化資產轉型與活化，結合中</text:span><text:span text:style-name="T542">臺</text:span><text:span text:style-name="T543">灣影視基地及光復新村INGO</text:span><text:span text:style-name="T544">園區，串聯形成屯區文化與影視產業廊帶，</text:span><text:span text:style-name="T545">厚</text:span><text:span text:style-name="T546">植</text:span><text:span text:style-name="T547">本市文化產業軟實力。</text:span><text:span text:style-name="T548">(辦理機關</text:span><text:span text:style-name="T549">：文化局)</text:span></text:p>
        </text:list-item>
      </text:list>
      <text:list text:style-name="LFO2" text:continue-numbering="true">
        <text:list-item>
          <text:p text:style-name="P550">散會(上午11時30分)</text:p>
        </text:list-item>
      </text:list>
      <text:soft-page-break/>
      <text:p text:style-name="P551">附件：</text:p>
      <text:p text:style-name="P552">臺中市政府第360次市政會議提案摘要表（107年10月22日）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案號</text:p>
            </table:table-cell>
            <table:table-cell table:style-name="TableCell561">
              <text:p text:style-name="P562">機<text:s/>關</text:p>
            </table:table-cell>
            <table:table-cell table:style-name="TableCell563">
              <text:p text:style-name="P564">摘<text:s/>要</text:p>
            </table:table-cell>
            <table:table-cell table:style-name="TableCell565">
              <text:p text:style-name="P566">決<text:s/>議</text:p>
            </table:table-cell>
          </table:table-row>
        </table:table-header-rows>
        <table:table-row table:style-name="TableRow567">
          <table:table-cell table:style-name="TableCell568">
            <text:p text:style-name="P569">01</text:p>
          </table:table-cell>
          <table:table-cell table:style-name="TableCell570">
            <text:p text:style-name="P571">交通局</text:p>
          </table:table-cell>
          <table:table-cell table:style-name="TableCell572">
            <text:p text:style-name="P573">檢陳修正「臺中市二○一八臺中世界花卉博覽會門票收費標準第四條附表」草案1份，敬請審議。</text:p>
          </table:table-cell>
          <table:table-cell table:style-name="TableCell574">
            <text:p text:style-name="P575">本案通過後，送請法制局發布施行。</text:p>
          </table:table-cell>
        </table:table-row>
        <table:table-row table:style-name="TableRow576">
          <table:table-cell table:style-name="TableCell577">
            <text:p text:style-name="P578">墊01</text:p>
          </table:table-cell>
          <table:table-cell table:style-name="TableCell579">
            <text:p text:style-name="P580">經濟發展局</text:p>
          </table:table-cell>
          <table:table-cell table:style-name="TableCell581">
            <text:p text:style-name="P582">科技部中部科學工業園區管理局同意全額補助本市大安區公所「107年臺中市大安區聯合里民活動中心改善工程補助計畫案」新臺幣36萬2,000元整，擬請同意辦理先行墊付，敬請審議。</text:p>
          </table:table-cell>
          <table:table-cell table:style-name="TableCell583">
            <text:p text:style-name="P584">照案通過，送請臺中市議會審議。</text:p>
          </table:table-cell>
        </table:table-row>
        <table:table-row table:style-name="TableRow585">
          <table:table-cell table:style-name="TableCell586">
            <text:p text:style-name="P587">墊02</text:p>
          </table:table-cell>
          <table:table-cell table:style-name="TableCell588">
            <text:p text:style-name="P589">經濟發展局</text:p>
          </table:table-cell>
          <table:table-cell table:style-name="TableCell590">
            <text:p text:style-name="P591">科技部中部科學工業園區管理局同意全額補助本市大安區公所「107年臺中市大安區頂安社區關懷據點廚房修繕工程計畫」新臺幣23萬8,000元整，擬請同意辦理先行墊付，敬請審議。</text:p>
          </table:table-cell>
          <table:table-cell table:style-name="TableCell592">
            <text:p text:style-name="P593">照案通過，送請臺中市議會審議。</text:p>
          </table:table-cell>
        </table:table-row>
        <table:table-row table:style-name="TableRow594">
          <table:table-cell table:style-name="TableCell595">
            <text:p text:style-name="P596">墊03</text:p>
          </table:table-cell>
          <table:table-cell table:style-name="TableCell597">
            <text:p text:style-name="P598">經濟發展局</text:p>
          </table:table-cell>
          <table:table-cell table:style-name="TableCell599">
            <text:p text:style-name="P600">經濟部108年度全額補助本局辦理「辦理經濟部補助工業鍋爐改善作業計畫」經費計5,075萬元整，擬請同意辦理先行墊付，敬請審議。<text:s/></text:p>
          </table:table-cell>
          <table:table-cell table:style-name="TableCell601">
            <text:p text:style-name="P602">照案通過，送請臺中市議會審議。</text:p>
          </table:table-cell>
        </table:table-row>
        <table:table-row table:style-name="TableRow603">
          <table:table-cell table:style-name="TableCell604">
            <text:p text:style-name="P605">墊04</text:p>
          </table:table-cell>
          <table:table-cell table:style-name="TableCell606">
            <text:p text:style-name="P607">地政局</text:p>
          </table:table-cell>
          <table:table-cell table:style-name="TableCell608">
            <text:p text:style-name="P609">內政部107年度全額補助本府辦理「國土功能分區圖劃設」」經費450萬元整(補助期間至108年底)，擬請同意辦理先行墊付。<text:s/></text:p>
          </table:table-cell>
          <table:table-cell table:style-name="TableCell610">
            <text:p text:style-name="P611">照案通過，送請臺中市議會審議。</text:p>
          </table:table-cell>
        </table:table-row>
        <table:table-row table:style-name="TableRow612">
          <table:table-cell table:style-name="TableCell613">
            <text:p text:style-name="P614">墊05</text:p>
          </table:table-cell>
          <table:table-cell table:style-name="TableCell615">
            <text:p text:style-name="P616">環境保護局</text:p>
          </table:table-cell>
          <table:table-cell table:style-name="TableCell617">
            <text:p text:style-name="P618">經濟部水利署第三河川局補助本局辦理「108年河川生態調查及宣導輔導計畫」經費77萬2,800元整，擬請同意辦理先行墊付，敬請審議。<text:s/></text:p>
          </table:table-cell>
          <table:table-cell table:style-name="TableCell619">
            <text:p text:style-name="P620">照案通過，送請臺中市議會審議。</text:p>
          </table:table-cell>
        </table:table-row>
        <table:table-row table:style-name="TableRow621">
          <table:table-cell table:style-name="TableCell622">
            <text:p text:style-name="P623">墊06</text:p>
          </table:table-cell>
          <table:table-cell table:style-name="TableCell624">
            <text:p text:style-name="P625">環境保護局</text:p>
          </table:table-cell>
          <table:table-cell table:style-name="TableCell626">
            <text:p text:style-name="P627">海洋委員會海洋保育署補助本局辦理「108年度海洋保育業務-水體環境水質改善及經營管理計畫」經費255萬5,000元整，海保署補助140萬5,000元（55％）(其中130萬5,000為<text:soft-page-break/>環境保護業務-水質及土壤保護業務-業務費-委辦費；10萬元為-一般建築及設備-一般建築-設備及投資-雜項設備費)，本府尚需編列配合款115萬元（45％以上）以上配合款已列入108年度預算，惟海洋委員會海洋保育署補助款共計140萬5,000元整，未及納入預算，擬請同意辦理先行墊付，敬請審議。<text:s/></text:p>
          </table:table-cell>
          <table:table-cell table:style-name="TableCell628">
            <text:p text:style-name="P629">照案通過，送請臺中市議會審議。</text:p>
          </table:table-cell>
        </table:table-row>
        <text:soft-page-break/>
        <table:table-row table:style-name="TableRow630">
          <table:table-cell table:style-name="TableCell631">
            <text:p text:style-name="P632">墊07</text:p>
          </table:table-cell>
          <table:table-cell table:style-name="TableCell633">
            <text:p text:style-name="P634">環境保護局</text:p>
          </table:table-cell>
          <table:table-cell table:style-name="TableCell635">
            <text:p text:style-name="P636">海洋委員會海洋保育署補助補助108年度「協助維護海洋環境品質」經費46萬2,000元整，海保署補助30萬元（65％），本府尚需編列配合款16萬2,000元（35％以上）。以上配合款已列入108年度預算，惟海洋委員會海洋保育署補助款共計30萬元整，未及納入預算，擬請同意辦理先行墊付，敬請審議。</text:p>
          </table:table-cell>
          <table:table-cell table:style-name="TableCell637">
            <text:p text:style-name="P638">照案通過，送請臺中市議會審議。</text:p>
          </table:table-cell>
        </table:table-row>
        <table:table-row table:style-name="TableRow639">
          <table:table-cell table:style-name="TableCell640">
            <text:p text:style-name="P641">墊08</text:p>
          </table:table-cell>
          <table:table-cell table:style-name="TableCell642">
            <text:p text:style-name="P643">環境保護局</text:p>
          </table:table-cell>
          <table:table-cell table:style-name="TableCell644">
            <text:p text:style-name="P645">行政院環境保護署108年度補助本局辦理「108年度土壤及地下水污染調查及查證工作計畫-臺中市」經費為新臺幣(下同)1,370萬元整，擬請同意辦理先行墊付，敬請審議。</text:p>
          </table:table-cell>
          <table:table-cell table:style-name="TableCell646">
            <text:p text:style-name="P647">照案通過，送請臺中市議會審議。</text:p>
          </table:table-cell>
        </table:table-row>
        <table:table-row table:style-name="TableRow648">
          <table:table-cell table:style-name="TableCell649">
            <text:p text:style-name="P650">墊09</text:p>
          </table:table-cell>
          <table:table-cell table:style-name="TableCell651">
            <text:p text:style-name="P652">環境保護局</text:p>
          </table:table-cell>
          <table:table-cell table:style-name="TableCell653">
            <text:p text:style-name="P654">行政院環境保護署補助本局辦理108年度「臺中市水污費徵收查核與水污染源稽查計畫」經費384萬元整，環保署補助新臺幣211萬2,000元整(比例55%)，本府尚需編列配合172萬8,000元整(比例45%)。以上補助款211萬2,000元整，擬請同意辦理先行墊付，敬請審議。<text:s/></text:p>
          </table:table-cell>
          <table:table-cell table:style-name="TableCell655">
            <text:p text:style-name="P656">照案通過，送請臺中市議會審議。</text:p>
          </table:table-cell>
        </table:table-row>
        <table:table-row table:style-name="TableRow657">
          <table:table-cell table:style-name="TableCell658">
            <text:p text:style-name="P659">墊10</text:p>
          </table:table-cell>
          <table:table-cell table:style-name="TableCell660">
            <text:p text:style-name="P661">環境保護局</text:p>
          </table:table-cell>
          <table:table-cell table:style-name="TableCell662">
            <text:p text:style-name="P663">行政院環境保護署補助本局辦理108年度「臺中市畜牧糞尿沼渣沼液農地肥分使用輔導調查暨推動計畫」經費432萬9,000元整，環保署補助新臺幣238萬元整(比例55%)，本府尚需編列配合194萬9,000元整(比例45%)，以上<text:soft-page-break/>補助款238萬元整，擬請同意辦理先行墊付，敬請審議。<text:s/></text:p>
          </table:table-cell>
          <table:table-cell table:style-name="TableCell664">
            <text:p text:style-name="P665">照案通過，送請臺中市議會審議。</text:p>
          </table:table-cell>
        </table:table-row>
        <text:soft-page-break/>
        <table:table-row table:style-name="TableRow666">
          <table:table-cell table:style-name="TableCell667">
            <text:p text:style-name="P668">墊11</text:p>
          </table:table-cell>
          <table:table-cell table:style-name="TableCell669">
            <text:p text:style-name="P670">環境保護局</text:p>
          </table:table-cell>
          <table:table-cell table:style-name="TableCell671">
            <text:p text:style-name="P672">行政院環境保護署補助本局辦理108年度「臺中市流域污染總量管制計畫」經費389萬8,000元整，環保署補助新臺幣214萬3,000元整(比例55%)，本府尚需編列配合175萬5,000元整(比例45%)，以上補助款214萬3,000元整，擬請同意辦理先行墊付，敬請審議。</text:p>
          </table:table-cell>
          <table:table-cell table:style-name="TableCell673">
            <text:p text:style-name="P674">照案通過，送請臺中市議會審議。</text:p>
          </table:table-cell>
        </table:table-row>
        <table:table-row table:style-name="TableRow675">
          <table:table-cell table:style-name="TableCell676">
            <text:p text:style-name="P677">墊12</text:p>
          </table:table-cell>
          <table:table-cell table:style-name="TableCell678">
            <text:p text:style-name="P679">環境保護局</text:p>
          </table:table-cell>
          <table:table-cell table:style-name="TableCell680">
            <text:p text:style-name="P681">行政院環境保護署補助本局辦理108年度「中區水污染事件緊急應變民間機構協力處理計畫」經費275萬元，環保署補助147萬5,000元（54％），本府尚需編列配合127萬5,000元（46％以上）。以上配合款已列入108年度預算，惟行政院環境保護署補助款共計147萬5,000元整未及納入預算，擬請同意辦理先行墊付，敬請審議。<text:s/></text:p>
          </table:table-cell>
          <table:table-cell table:style-name="TableCell682">
            <text:p text:style-name="P683">照案通過，送請臺中市議會審議。</text:p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0LVL3" style:family="text">
      <style:text-properties fo:color="#000000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11-09T05:50:00Z</meta:creation-date>
    <dc:date>2018-11-09T05:50:00Z</dc:date>
    <meta:print-date>2018-07-11T06:35:00Z</meta:print-date>
    <meta:template xlink:href="Normal" xlink:type="simple"/>
    <meta:editing-cycles>3</meta:editing-cycles>
    <meta:editing-duration>PT0S</meta:editing-duration>
    <meta:document-statistic meta:page-count="11" meta:paragraph-count="14" meta:word-count="1054" meta:character-count="7051" meta:row-count="50" meta:non-whitespace-character-count="6011"/>
  </office:meta>
</office:document-meta>
</file>