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5">
      <text:list-level-style-number text:level="1" text:style-name="WW_CharLFO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suffix="、" style:num-format="一, 十, 一百(繁), ...">
        <style:list-level-properties text:space-before="0.0986in" text:min-label-width="0.5in"/>
      </text:list-level-style-number>
      <text:list-level-style-number text:level="2" text:style-name="WW_CharLFO10LVL2" style:num-prefix="(" style:num-suffix=")" style:num-format="一, 十, 一百(繁), ...">
        <style:list-level-properties text:space-before="2.2041in" text:min-label-width="0.5in"/>
      </text:list-level-style-number>
      <text:list-level-style-number text:level="3" text:style-name="WW_CharLFO10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1">
      <text:list-level-style-number text:level="1" text:style-name="WW_CharLFO1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2">
      <text:list-level-style-number text:level="1" text:style-name="WW_CharLFO1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3">
      <text:list-level-style-number text:level="1" text:style-name="WW_CharLFO1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9">
      <text:list-level-style-number text:level="1" text:style-name="WW_CharLFO19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2">
      <text:list-level-style-number text:level="1" text:style-name="WW_CharLFO22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text:style-name="WW_CharLFO2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895in" fo:text-indent="-0.3944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 style:parent-style-name="預設段落字型" style:family="text">
      <style:text-properties style:font-name="標楷體" style:font-name-asian="標楷體" fo:font-weight="bold" style:font-weight-asian="bold" fo:color="#0070C0" fo:font-size="14pt" style:font-size-asian="14pt" style:font-size-complex="14pt"/>
    </style:style>
    <style:style style:name="P43"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line-height="0.3611in" fo:margin-left="1.0791in" fo:text-indent="-0.3895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7" style:parent-style-name="預設段落字型" style:family="text">
      <style:text-properties style:font-name="標楷體" style:font-name-asian="標楷體" fo:font-weight="bold" style:font-weight-asian="bold" fo:color="#0070C0" fo:font-size="14pt" style:font-size-asian="14pt" style:font-size-complex="14pt"/>
    </style:style>
    <style:style style:name="P108" style:parent-style-name="內文" style:family="paragraph">
      <style:paragraph-properties fo:text-align="justify" fo:line-height="0.3611in" fo:margin-left="1.0791in" fo:text-indent="-0.3895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style:text-position="sub 50%"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6" style:parent-style-name="預設段落字型" style:family="text">
      <style:text-properties style:font-name="標楷體" style:font-name-asian="標楷體" fo:font-weight="bold" style:font-weight-asian="bold" fo:color="#0070C0" fo:font-size="14pt" style:font-size-asian="14pt" style:font-size-complex="14pt"/>
    </style:style>
    <style:style style:name="P127" style:parent-style-name="內文" style:family="paragraph">
      <style:paragraph-properties fo:text-align="justify" fo:line-height="0.3611in" fo:margin-left="1.0791in" fo:text-indent="-0.3895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9" style:parent-style-name="預設段落字型" style:family="text">
      <style:text-properties style:font-name="標楷體" style:font-name-asian="標楷體" fo:font-weight="bold" style:font-weight-asian="bold" fo:color="#0070C0" fo:font-size="14pt" style:font-size-asian="14pt" style:font-size-complex="14pt"/>
    </style:style>
    <style:style style:name="P150" style:parent-style-name="內文" style:family="paragraph">
      <style:paragraph-properties fo:text-align="justify" fo:line-height="0.3611in" fo:margin-left="1.0791in" fo:text-indent="-0.3895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1" style:parent-style-name="預設段落字型" style:family="text">
      <style:text-properties style:font-name="標楷體" style:font-name-asian="標楷體" fo:font-weight="bold" style:font-weight-asian="bold" fo:color="#0070C0" fo:font-size="14pt" style:font-size-asian="14pt" style:font-size-complex="14pt"/>
    </style:style>
    <style:style style:name="P192"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text-align="justify" fo:line-height="0.3611in" fo:margin-left="1.0791in" fo:text-indent="-0.3902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9" style:parent-style-name="預設段落字型" style:family="text">
      <style:text-properties style:font-name="標楷體" style:font-name-asian="標楷體" fo:font-weight="bold" style:font-weight-asian="bold" fo:color="#0070C0" fo:font-size="14pt" style:font-size-asian="14pt" style:font-size-complex="14pt"/>
    </style:style>
    <style:style style:name="P220" style:parent-style-name="內文" style:family="paragraph">
      <style:paragraph-properties fo:text-align="justify" fo:line-height="0.3611in" fo:margin-left="1.0791in" fo:text-indent="-0.3902in">
        <style:tab-stops/>
      </style:paragraph-properties>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0" style:parent-style-name="預設段落字型" style:family="text">
      <style:text-properties style:font-name="標楷體" style:font-name-asian="標楷體" fo:font-weight="bold" style:font-weight-asian="bold" fo:color="#0070C0" fo:font-size="14pt" style:font-size-asian="14pt" style:font-size-complex="14pt"/>
    </style:style>
    <style:style style:name="P231" style:parent-style-name="內文" style:family="paragraph">
      <style:paragraph-properties fo:text-align="justify" fo:line-height="0.3611in" fo:margin-left="1.0791in" fo:text-indent="-0.3902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2"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3" style:parent-style-name="內文" style:family="paragraph">
      <style:paragraph-properties fo:text-align="justify" fo:line-height="0.3611in" fo:margin-left="1.0791in" fo:text-indent="-0.3902in">
        <style:tab-stops/>
      </style:paragraph-properties>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3" style:parent-style-name="預設段落字型" style:family="text">
      <style:text-properties style:font-name="標楷體" style:font-name-asian="標楷體" fo:font-weight="bold" style:font-weight-asian="bold" fo:color="#0070C0" fo:font-size="14pt" style:font-size-asian="14pt" style:font-size-complex="14pt"/>
    </style:style>
    <style:style style:name="P274" style:parent-style-name="內文" style:family="paragraph">
      <style:paragraph-properties fo:text-align="justify" fo:line-height="0.3611in" fo:margin-left="0.6888in" fo:text-indent="-0.3937in">
        <style:tab-stops/>
      </style:paragraph-propertie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3" style:parent-style-name="內文" style:family="paragraph">
      <style:paragraph-properties fo:text-align="justify" fo:line-height="0.3611in"/>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7" style:parent-style-name="預設段落字型" style:family="text">
      <style:text-properties style:font-name="標楷體" style:font-name-asian="標楷體" fo:font-weight="bold" style:font-weight-asian="bold" fo:color="#0070C0" fo:font-size="14pt" style:font-size-asian="14pt" style:font-size-complex="14pt"/>
    </style:style>
    <style:style style:name="P308" style:parent-style-name="內文" style:family="paragraph">
      <style:paragraph-properties fo:text-align="justify" fo:line-height="0.3611in" fo:margin-left="1.0791in" fo:text-indent="-0.3895in">
        <style:tab-stops/>
      </style:paragraph-properties>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7" style:parent-style-name="預設段落字型" style:family="text">
      <style:text-properties style:font-name="標楷體" style:font-name-asian="標楷體" fo:font-weight="bold" style:font-weight-asian="bold" fo:color="#0070C0" fo:font-size="14pt" style:font-size-asian="14pt" style:font-size-complex="14pt"/>
    </style:style>
    <style:style style:name="P318" style:parent-style-name="內文" style:family="paragraph">
      <style:paragraph-properties fo:text-align="justify" fo:line-height="0.3611in" fo:margin-left="1.0791in" fo:text-indent="-0.3895in">
        <style:tab-stops/>
      </style:paragraph-properties>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3" style:parent-style-name="預設段落字型" style:family="text">
      <style:text-properties style:font-name="標楷體" style:font-name-asian="標楷體" fo:font-weight="bold" style:font-weight-asian="bold" fo:color="#0070C0" fo:font-size="14pt" style:font-size-asian="14pt" style:font-size-complex="14pt"/>
    </style:style>
    <style:style style:name="P334" style:parent-style-name="內文" style:family="paragraph">
      <style:paragraph-properties fo:text-align="justify" fo:line-height="0.3611in" fo:margin-left="0.6888in" fo:text-indent="-0.3937in">
        <style:tab-stops/>
      </style:paragraph-properties>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3" style:parent-style-name="預設段落字型" style:family="text">
      <style:text-properties style:font-name="標楷體" style:font-name-asian="標楷體" fo:font-weight="bold" style:font-weight-asian="bold" fo:color="#0070C0" fo:font-size="14pt" style:font-size-asian="14pt" style:font-size-complex="14pt"/>
    </style:style>
    <style:style style:name="P37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75" style:parent-style-name="內文" style:family="paragraph">
      <style:paragraph-properties fo:break-before="page" fo:line-height="0.375in"/>
      <style:text-properties style:font-name="標楷體" style:font-name-asian="標楷體" fo:font-weight="bold" style:font-weight-asian="bold" fo:color="#000000" fo:font-size="14pt" style:font-size-asian="14pt" style:font-size-complex="14pt"/>
    </style:style>
    <style:style style:name="P376" style:parent-style-name="內文" style:family="paragraph">
      <style:paragraph-properties fo:text-align="center" fo:line-height="0.375in"/>
      <style:text-properties style:font-name="標楷體" style:font-name-asian="標楷體" fo:font-weight="bold" style:font-weight-asian="bold" fo:color="#000000" fo:font-size="14pt" style:font-size-asian="14pt" style:font-size-complex="14pt"/>
    </style:style>
    <style:style style:name="TableColumn378" style:family="table-column">
      <style:table-column-properties style:column-width="0.5118in"/>
    </style:style>
    <style:style style:name="TableColumn379" style:family="table-column">
      <style:table-column-properties style:column-width="1.0451in"/>
    </style:style>
    <style:style style:name="TableColumn380" style:family="table-column">
      <style:table-column-properties style:column-width="3.8395in"/>
    </style:style>
    <style:style style:name="TableColumn381" style:family="table-column">
      <style:table-column-properties style:column-width="1.6229in"/>
    </style:style>
    <style:style style:name="Table377" style:family="table">
      <style:table-properties style:width="7.0194in" fo:margin-left="0in" table:align="center"/>
    </style:style>
    <style:style style:name="TableRow382" style:family="table-row">
      <style:table-row-properties style:min-row-height="0.3944in"/>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391" style:family="table-row">
      <style:table-row-properties style:min-row-height="0.3944in"/>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00" style:family="table-row">
      <style:table-row-properties style:min-row-height="0.3944in"/>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P409"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臺中市政府第361次市政會議紀錄</text:p>
      <text:list text:style-name="LFO2" text:continue-numbering="true">
        <text:list-item>
          <text:p text:style-name="P3">時間：107年10月29（星期一）上午10時</text:p>
        </text:list-item>
        <text:list-item>
          <text:p text:style-name="P4">地點：臺灣大道市政大樓9樓市政廳</text:p>
        </text:list-item>
        <text:list-item>
          <text:p text:style-name="P5">主持人：林副市長依瑩代理(林市長 佳龍公差)<text:s/><text:s text:c="5"/>記錄：陳姿伶</text:p>
        </text:list-item>
        <text:list-item>
          <text:p text:style-name="P6">討論提案：1件提案、1件墊付案照案通過，提案送請法制局發布施行、墊付案送請臺中市議會審議（詳如附件）<text:s text:c="3"/></text:p>
        </text:list-item>
        <text:list-item>
          <text:p text:style-name="P7">指（裁）示事項：</text:p>
        </text:list-item>
      </text:list>
      <text:list text:style-name="LFO1" text:continue-numbering="true">
        <text:list-item>
          <text:p text:style-name="P8"><text:span text:style-name="T9">各位同仁大家早安！</text:span><text:span text:style-name="T10">今天由我代理市長主持</text:span><text:span text:style-name="T11">會議，首先跟大家分享及勉勵的</text:span><text:span text:style-name="T12">是我們的花博盛會。</text:span><text:span text:style-name="T13">這個</text:span><text:span text:style-name="T14">星期</text:span><text:span text:style-name="T15">六（11月3</text:span><text:span text:style-name="T16">日</text:span><text:span text:style-name="T17">）就是</text:span><text:span text:style-name="T18">花博盛會正式開幕的日子，大家努力了好久</text:span><text:span text:style-name="T19">的國際盛事</text:span><text:span text:style-name="T20">終於要正式對外曝光，</text:span><text:span text:style-name="T21">這陣子</text:span><text:span text:style-name="T22">我們陸續</text:span><text:span text:style-name="T23">安排了許多大型壓力測試及各種項目抽查</text:span><text:span text:style-name="T24">，</text:span><text:span text:style-name="T25">地毯式檢查缺失</text:span><text:span text:style-name="T26">後改善，為花博開幕作足準備。上</text:span><text:span text:style-name="T27">週</text:span><text:span text:style-name="T28">末我們也特別規劃了鄉親日，</text:span><text:span text:style-name="T29">10月</text:span><text:span text:style-name="T30">27日是后里日、</text:span><text:span text:style-name="T31">10月</text:span><text:span text:style-name="T32">28日是外埔日。這兩天鄉親的參與都非常熱烈，我們也得到許多寶貴的回饋意見</text:span><text:span text:style-name="T33">，</text:span><text:span text:style-name="T34">希望</text:span><text:span text:style-name="T35">各位同仁把這些意見當作花博準備與改善工作的優先重點</text:span><text:span text:style-name="T36">，因為</text:span><text:span text:style-name="T37">花博的成功與否，就在於遊客體驗的好壞</text:span><text:span text:style-name="T38">，我相信在同仁們的努力下，</text:span><text:span text:style-name="T39">花博</text:span><text:span text:style-name="T40">一定符合全國、甚至全世界遊客之期待。</text:span><text:span text:style-name="T41">(辦理機關</text:span><text:span text:style-name="T42">：本府各機關)</text:span></text:p>
        </text:list-item>
        <text:list-item>
          <text:p text:style-name="P43">本週市政建設分享如下：</text:p>
        </text:list-item>
      </text:list>
      <text:list text:style-name="LFO9" text:continue-numbering="true">
        <text:list-item>
          <text:p text:style-name="P44"><text:span text:style-name="T45">2018中桃新興城市座談會於花博后里森林園區登場</text:span><text:span text:style-name="T46">：</text:span><text:span text:style-name="T47">上</text:span><text:span text:style-name="T48">星期</text:span><text:span text:style-name="T49">二（10月23日）「2018中桃新興城市座談會」在花博后里森林園區登場，</text:span><text:span text:style-name="T50">臺</text:span><text:span text:style-name="T51">中、桃園這</text:span><text:span text:style-name="T52">二</text:span><text:span text:style-name="T53">個</text:span><text:span text:style-name="T54">臺</text:span><text:span text:style-name="T55">灣最充滿希望的新興城市互相交流</text:span><text:span text:style-name="T56">、</text:span><text:span text:style-name="T57">分享心得，</text:span><text:span text:style-name="T58">並透過多方面的合作</text:span><text:span text:style-name="T59">帶動</text:span><text:span text:style-name="T60">二</text:span><text:span text:style-name="T61">個城市在產業、農業、觀光旅遊等各方面的發展，追求中</text:span><text:span text:style-name="T62">、</text:span><text:span text:style-name="T63">桃共好。</text:span><text:span text:style-name="T64">今年</text:span><text:span text:style-name="T65">由</text:span><text:span text:style-name="T66">臺</text:span><text:span text:style-name="T67">中市結合</text:span><text:span text:style-name="T68">「2018臺中世界花卉博覽會」</text:span><text:span text:style-name="T69">及桃園的「2018桃園農業博覽會」，以「大型活動」的互惠</text:span><text:span text:style-name="T70">、</text:span><text:span text:style-name="T71">共利作為主軸，</text:span><text:span text:style-name="T72">讓</text:span><text:span text:style-name="T73">二</text:span><text:soft-page-break/><text:span text:style-name="T74">市的觀光發展更具國際競爭力。</text:span><text:span text:style-name="T75">活動當日</text:span><text:span text:style-name="T76">我</text:span><text:span text:style-name="T77">也</text:span><text:span text:style-name="T78">特地詢問桃</text:span><text:span text:style-name="T79">園農博的交通接駁方式，他們設立五大停車場，採全接駁的方式運作，</text:span><text:span text:style-name="T80">參與的遊客</text:span><text:span text:style-name="T81">都</text:span><text:span text:style-name="T82">相當滿意交通</text:span><text:span text:style-name="T83">規劃，我希望臺中也可以此為參考，讓花博的交通接駁可以</text:span><text:span text:style-name="T84">盡善盡美。</text:span><text:span text:style-name="T85">此外，市長</text:span><text:span text:style-name="T86">於</text:span><text:span text:style-name="T87">當</text:span><text:span text:style-name="T88">日</text:span><text:span text:style-name="T89">也宣布今年的12月10至14日為</text:span><text:span text:style-name="T90">桃園「縣市週」，桃園市民可享花博門票半價優惠</text:span><text:span text:style-name="T91">；</text:span><text:span text:style-name="T92">另外，</text:span><text:span text:style-name="T93">也</text:span><text:span text:style-name="T94">宣布花博期間</text:span><text:span text:style-name="T95">二</text:span><text:span text:style-name="T96">市市民憑卡至貼有「桃園市市民卡x</text:span><text:span text:style-name="T97">臺</text:span><text:span text:style-name="T98">中市花博卡」貼紙商家</text:span><text:span text:style-name="T99">即共享跨市優惠，對</text:span><text:span text:style-name="T100">二</text:span><text:span text:style-name="T101">市居民而言</text:span><text:span text:style-name="T102">可說是</text:span><text:span text:style-name="T103">生活上的小確幸。</text:span><text:span text:style-name="T104">(辦理機關</text:span><text:span text:style-name="T105">：本府各機關</text:span><text:span text:style-name="T106">、交通局、經濟發展局</text:span><text:span text:style-name="T107">)</text:span></text:p>
        </text:list-item>
        <text:list-item>
          <text:p text:style-name="P108"><text:span text:style-name="T109">推廣綠色宗教，本市紙錢集中燒全國第一</text:span><text:span text:style-name="T110">：</text:span><text:span text:style-name="T111">綠色宗教也是另一項我們堅持打造永續城市的施政重點。</text:span><text:span text:style-name="T112">今年中元普渡期間，紙錢集中量達1,343公噸，</text:span><text:span text:style-name="T113">創歷年新高，也顯示越來越多的宗教團體與市民</text:span><text:span text:style-name="T114">認同民俗兼顧環保的作法，對於</text:span><text:span text:style-name="T115">臺</text:span><text:span text:style-name="T116">中空品助益良多。</text:span><text:span text:style-name="T117">舉例來說，我們推動的「紙錢集中燒」政策，根據今年1月至9月的統計數據，</text:span><text:span text:style-name="T118">臺</text:span><text:span text:style-name="T119">中紙錢集中量約3,100</text:span><text:span text:style-name="T120">公噸</text:span><text:span text:style-name="T121">、</text:span><text:span text:style-name="T122">PM</text:span><text:span text:style-name="T123">2.5</text:span><text:span text:style-name="T124">減少約7.55公噸，已連續3年超過3,000公噸，成效更是全國第一！</text:span><text:span text:style-name="T125">(辦理機關</text:span><text:span text:style-name="T126">：本府各機關)</text:span></text:p>
        </text:list-item>
        <text:list-item>
          <text:p text:style-name="P127"><text:span text:style-name="T128">2</text:span><text:span text:style-name="T129">018智慧建築論壇</text:span><text:span text:style-name="T130">：</text:span><text:span text:style-name="T131">上</text:span><text:span text:style-name="T132">星期</text:span><text:span text:style-name="T133">四(10月25日) 「2018智慧建築論壇」在市府的</text:span><text:span text:style-name="T134">臺灣大道</text:span><text:span text:style-name="T135">市政大樓舉行，這場論壇邀請產、官、學界以智慧建築、智慧城市等層面對談交流，展望智慧建築及全球智慧城市概念的發展願景。</text:span><text:span text:style-name="T136">臺</text:span><text:span text:style-name="T137">中這幾年做了很多事，軟體方面，籌組智慧城市推</text:span><text:span text:style-name="T138">動委員會，目前智慧交通、智慧警政、智慧災防及智慧教育應用等層面均展現成果</text:span><text:span text:style-name="T139">；</text:span><text:span text:style-name="T140">硬體方面，水湳智慧城是我們邁向智慧城市的重要里程碑</text:span><text:span text:style-name="T141">，</text:span><text:span text:style-name="T142">全區建物皆以取得智慧建築標章為目標，其內部也規劃數位文化中心、產業4.0中心以及智慧應變暨交控中心等機構</text:span><text:span text:style-name="T143">，</text:span><text:span text:style-name="T144">進一步帶動</text:span><text:span text:style-name="T145">臺</text:span><text:span text:style-name="T146">中市整體</text:span><text:soft-page-break/><text:span text:style-name="T147">發展。</text:span><text:span text:style-name="T148">(辦理機關</text:span><text:span text:style-name="T149">：本府各機關)</text:span></text:p>
        </text:list-item>
        <text:list-item>
          <text:p text:style-name="P150"><text:span text:style-name="T151">美光記憶體</text:span><text:span text:style-name="T152">臺</text:span><text:span text:style-name="T153">中后里後段廠開幕</text:span><text:span text:style-name="T154">：</text:span><text:span text:style-name="T155">良好的體質就會築巢引鳳，吸引外部資源流入</text:span><text:span text:style-name="T156">臺</text:span><text:span text:style-name="T157">中。上</text:span><text:span text:style-name="T158">星期</text:span><text:span text:style-name="T159">五（10月26日）美光記憶體（Micron）</text:span><text:span text:style-name="T160">臺</text:span><text:span text:style-name="T161">中后里後段廠正式開幕，此次擴廠使晶圓製造與後段封測集中於同一據點，促成半導體、晶圓、記憶體垂直整合，</text:span><text:span text:style-name="T162">由</text:span><text:span text:style-name="T163">製造到封裝測試一條龍，也使</text:span><text:span text:style-name="T164">臺</text:span><text:span text:style-name="T165">灣進一步成為全球記憶體專業技術中心</text:span><text:span text:style-name="T166">。</text:span><text:span text:style-name="T167">這次促成美光在后里設廠的過程相當不容易</text:span><text:span text:style-name="T168">，</text:span><text:span text:style-name="T169">我們積極解決行政障礙，更成立專案小組，協助打造跨越</text:span><text:span text:style-name="T170">臺</text:span><text:span text:style-name="T171">13線人行天橋及廠房連結廊道</text:span><text:span text:style-name="T172">，</text:span><text:span text:style-name="T173">並進行都市計畫變更，把中科附近舉辦花博的森林園區一部分打造為未來的后里聯合行政中心，再加上住商用地讓美光興建勞工住宅，未來將兼具商業機能，並結合導入各種社會福</text:span><text:span text:style-name="T174">利與服務，如托育</text:span><text:span text:style-name="T175">、</text:span><text:span text:style-name="T176">托老一條龍、青年希望工程，讓後花博時期結合中科</text:span><text:span text:style-name="T177">持續築巢引鳳</text:span><text:span text:style-name="T178">，</text:span><text:span text:style-name="T179">打造良好投資環境，吸引更多人才齊聚。</text:span><text:span text:style-name="T180">臺</text:span><text:span text:style-name="T181">中近年來投資熱絡，從</text:span><text:span text:style-name="T182">台</text:span><text:span text:style-name="T183">積電擴廠、三井OUTLET PARK、李方艾美酒店、第2家Costco落腳北屯等，</text:span><text:span text:style-name="T184">投資案一樁接一樁</text:span><text:span text:style-name="T185">，累積投資金額超過9,000億</text:span><text:span text:style-name="T186">元</text:span><text:span text:style-name="T187">，這也表示投資人看好</text:span><text:span text:style-name="T188">臺</text:span><text:span text:style-name="T189">中的潛力與優勢。</text:span><text:span text:style-name="T190">(辦理機關</text:span><text:span text:style-name="T191">：本府各機關)</text:span></text:p>
        </text:list-item>
      </text:list>
      <text:list text:style-name="LFO1" text:continue-numbering="true">
        <text:list-item>
          <text:p text:style-name="P192">臺中市致力於發展「盛會城市」，未來將舉辦更多豐富的活動讓市民參與，我也與大家分享最近參與的盛會活動：</text:p>
        </text:list-item>
      </text:list>
      <text:list text:style-name="LFO23" text:continue-numbering="true">
        <text:list-item>
          <text:p text:style-name="P193"><text:span text:style-name="T194">舊城新生博覽會：</text:span><text:span text:style-name="T195">鐵路高架化後，原本的</text:span><text:span text:style-name="T196">臺</text:span><text:span text:style-name="T197">中車站褪去重責大任，站前廣場也重新整治成為一處休憩空間，</text:span><text:span text:style-name="T198">因此市府利用</text:span><text:span text:style-name="T199">寬敞的腹地舉辦「臺中光影藝術節」</text:span><text:span text:style-name="T200">，此</text:span><text:span text:style-name="T201">次光雕主題結合了花博</text:span><text:span text:style-name="T202">，</text:span><text:span text:style-name="T203">讓人見識到</text:span><text:span text:style-name="T204">臺</text:span><text:span text:style-name="T205">中這座花都城市</text:span><text:span text:style-name="T206">的</text:span><text:span text:style-name="T207">繁花似錦、綠草如茵，猶如萬花筒般絢麗魔幻。</text:span><text:span text:style-name="T208">舊城新生博覽會系列活動中，</text:span><text:span text:style-name="T209">「啟動‧綠空1908」</text:span><text:span text:style-name="T210">則</text:span><text:span text:style-name="T211">透過藝術裝置引導民眾進入綠空鐵道，以城市願景展、</text:span><text:soft-page-break/><text:span text:style-name="T212">演唱會喚醒記憶中的鐵道廊帶；</text:span><text:span text:style-name="T213">此外，更有市集、音樂會等精采活動，同時我們也</text:span><text:span text:style-name="T214">特別邀請茄子蛋</text:span><text:span text:style-name="T215">等歌手，</text:span><text:span text:style-name="T216">用音樂連結跨越百年的時空</text:span><text:span text:style-name="T217">，除了吸引觀光人潮，更使盛會城市的美名實至名歸。</text:span><text:span text:style-name="T218">(辦理機關</text:span><text:span text:style-name="T219">：本府各機關)</text:span></text:p>
        </text:list-item>
        <text:list-item>
          <text:p text:style-name="P220"><text:span text:style-name="T221">三代車站：</text:span><text:span text:style-name="T222">為慶祝鐵路高架化全線通車</text:span><text:span text:style-name="T223">，</text:span><text:span text:style-name="T224">並讓民眾更了解這段珍貴的記憶與資產，文化局於</text:span><text:span text:style-name="T225">10月</text:span><text:span text:style-name="T226">27日在臺中火車站新站入口舉行「臺中火車站三代同堂告示牌」揭牌儀式，見證3代車站的歷史軌跡</text:span><text:span text:style-name="T227">，同時也</text:span><text:span text:style-name="T228">邀請臺中火車站80年代、90年代及現任的臺中火車站長及臺中文史專家、學者共同揭牌，到場見證3代火車站的共構共存。</text:span><text:span text:style-name="T229">(辦理機關</text:span><text:span text:style-name="T230">：本府各機關)</text:span></text:p>
        </text:list-item>
        <text:list-item>
          <text:p text:style-name="P231"><text:span text:style-name="T232">點燈音樂會</text:span><text:span text:style-name="T233">：</text:span><text:span text:style-name="T234">去年</text:span><text:span text:style-name="T235">以</text:span><text:span text:style-name="T236">浪漫的蒲公英、漸層花海燈飾讓柳、綠川成了最熱門的IG打卡點</text:span><text:span text:style-name="T237">，</text:span><text:span text:style-name="T238">今年</text:span><text:span text:style-name="T239">則因</text:span><text:span text:style-name="T240">適逢</text:span><text:span text:style-name="T241">臺</text:span><text:span text:style-name="T242">中花博期間，</text:span><text:span text:style-name="T243">因此市府</text:span><text:span text:style-name="T244">在柳川打造出花拱門光廊</text:span><text:span text:style-name="T245">，10月</text:span><text:span text:style-name="T246">27</text:span><text:span text:style-name="T247">日登場的「點亮綠柳川」創意藝術光景展吸引眾多遊客目光</text:span><text:span text:style-name="T248">，同時</text:span><text:span text:style-name="T249">我們</text:span><text:span text:style-name="T250">也</text:span><text:span text:style-name="T251">舉辦</text:span><text:span text:style-name="T252">點燈音樂會，邀請重量級音樂頑</text:span><text:span text:style-name="T253">童「陳昇」及「新寶島康樂隊」壓軸演出，</text:span><text:span text:style-name="T254">讓</text:span><text:span text:style-name="T255">臺</text:span><text:span text:style-name="T256">中</text:span><text:span text:style-name="T257">的</text:span><text:span text:style-name="T258">夜晚</text:span><text:span text:style-name="T259">充滿浪漫氛圍</text:span><text:span text:style-name="T260">。</text:span><text:span text:style-name="T261">(辦理機關</text:span><text:span text:style-name="T262">：本府各機關)</text:span></text:p>
        </text:list-item>
        <text:list-item>
          <text:p text:style-name="P263"><text:span text:style-name="T264">親子音樂季：</text:span><text:span text:style-name="T265">10月</text:span><text:span text:style-name="T266">27日午後於夏綠地公園歡樂開場，以「屬於我的童年時代」為主題規劃</text:span><text:span text:style-name="T267">多元豐富的親子音樂表演、文創市集、草地野餐、親子設施及闖關活動</text:span><text:span text:style-name="T268">，讓現場參與的家長與孩子意猶未盡</text:span><text:span text:style-name="T269">，紛紛期盼</text:span><text:span text:style-name="T270">明年能持續舉行</text:span><text:span text:style-name="T271">活動。</text:span><text:span text:style-name="T272">(辦理機關</text:span><text:span text:style-name="T273">：本府各機關)</text:span></text:p>
        </text:list-item>
      </text:list>
      <text:list text:style-name="LFO1" text:continue-numbering="true">
        <text:list-item>
          <text:p text:style-name="P274"><text:span text:style-name="T275">今日</text:span><text:span text:style-name="T276">經濟發展</text:span><text:span text:style-name="T277">局</text:span><text:span text:style-name="T278">專案報告</text:span><text:span text:style-name="T279">「</text:span><text:span text:style-name="T280">全球智慧機械發展中心</text:span><text:span text:style-name="T281">」</text:span><text:span text:style-name="T282">裁示如下：</text:span></text:p>
        </text:list-item>
      </text:list>
      <text:list text:style-name="LFO15" text:continue-numbering="true">
        <text:list-item>
          <text:p text:style-name="P283"><text:span text:style-name="T284">向下</text:span><text:span text:style-name="T285">扎</text:span><text:span text:style-name="T286">根，引導銜接智慧機械產業：為強調做中學精神，請規劃暑假期間於智慧製造試營運場域開設夏季學院</text:span><text:span text:style-name="T287">（</text:span><text:span text:style-name="T288">summer school</text:span><text:span text:style-name="T289">）</text:span><text:span text:style-name="T290">，讓學生可利用完整暑假時間上課學習</text:span><text:span text:style-name="T291">，</text:span><text:span text:style-name="T292">培育機械人</text:span><text:soft-page-break/><text:span text:style-name="T293">才。此外，包括清水國中的自造教育示範中心、國中小的MAKER</text:span><text:span text:style-name="T294">夢想行動教室</text:span><text:span text:style-name="T295">、</text:span><text:span text:style-name="T296">臺</text:span><text:span text:style-name="T297">中高工的自造實驗室</text:span><text:span text:style-name="T298">等</text:span><text:span text:style-name="T299">，</text:span><text:span text:style-name="T300">亦</text:span><text:span text:style-name="T301">請教育局</text:span><text:span text:style-name="T302">主政</text:span><text:span text:style-name="T303">、經發局</text:span><text:span text:style-name="T304">協助，</text:span><text:span text:style-name="T305">設法融入智慧機械及航太等相關課程，系統性引領學生銜接產業、接軌國際。</text:span><text:span text:style-name="T306">(辦理機關</text:span><text:span text:style-name="T307">：教育局、經濟發展局)</text:span></text:p>
        </text:list-item>
        <text:list-item>
          <text:p text:style-name="P308"><text:span text:style-name="T309">鏈結摘星計畫，協助青年築夢：為實現年輕人創業夢想，市府推動「青創夢想家」及「</text:span><text:span text:style-name="T310">臺</text:span><text:span text:style-name="T311">中市青年創業培育輔導計畫」，協助創業者朝永續經營的目標邁進。請經發局</text:span><text:span text:style-name="T312">的</text:span><text:span text:style-name="T313">「青創夢想家專案辦公室」落實提供單一窗口諮詢服務，協助具發展潛力的微中小企業</text:span><text:span text:style-name="T314">進入資本市場之外，並請加強鏈結勞工局摘星計畫，透過青創資源分享</text:span><text:span text:style-name="T315">協助創業者朝永續經營的目標邁進。</text:span><text:span text:style-name="T316">(辦理機關</text:span><text:span text:style-name="T317">：經濟發展局)</text:span></text:p>
        </text:list-item>
        <text:list-item>
          <text:p text:style-name="P318"><text:span text:style-name="T319">邀請企業參與「第三屆</text:span><text:span text:style-name="T320">臺</text:span><text:span text:style-name="T321">德智慧機械論壇」：由經濟部工業局主辦、本府協辦的「第三屆</text:span><text:span text:style-name="T322">臺</text:span><text:span text:style-name="T323">德智慧機械論壇」11月9日</text:span><text:span text:style-name="T324">（</text:span><text:span text:style-name="T325">星期五</text:span><text:span text:style-name="T326">）</text:span><text:span text:style-name="T327">將於</text:span><text:span text:style-name="T328">臺</text:span><text:span text:style-name="T329">中市政府勞工聯合服務中心精密園區登場，請經發局鼓勵本市各大企業</text:span><text:span text:style-name="T330">、工策會等</text:span><text:span text:style-name="T331">踴躍參與本論壇，俾帶動本市產業升級並提升競爭力。</text:span><text:span text:style-name="T332">(辦理機關</text:span><text:span text:style-name="T333">：經濟發展局)</text:span></text:p>
        </text:list-item>
      </text:list>
      <text:list text:style-name="LFO1" text:continue-numbering="true">
        <text:list-item>
          <text:p text:style-name="P334"><text:span text:style-name="T335">2018</text:span><text:span text:style-name="T336">臺</text:span><text:span text:style-name="T337">中世界花卉博覽會</text:span><text:span text:style-name="T338">將於11月3</text:span><text:span text:style-name="T339">日在豐原、后里、外埔三大園區登場，客委會特別結合在地的竹編及花卉</text:span><text:span text:style-name="T340">在東勢客家文化園區設置竹編花廊裝置藝術，除了讓鄉親提前感受花博的魅力，也為12月1日舉辦的新社花海節先行暖身</text:span><text:span text:style-name="T341">；</text:span><text:span text:style-name="T342">竹編花廊展示</text:span><text:span text:style-name="T343">將持續至</text:span><text:span text:style-name="T344">11月25</text:span><text:span text:style-name="T345">日，之後</text:span><text:span text:style-name="T346">會</text:span><text:span text:style-name="T347">移置到新社花海繼續展出，藉此讓民眾感受客家鄉親的竹編藝術以及在地的花卉產業</text:span><text:span text:style-name="T348">，歡迎大家踴躍前往觀賞</text:span><text:span text:style-name="T349">。</text:span><text:span text:style-name="T350">此外，</text:span><text:span text:style-name="T351">第三屆</text:span><text:span text:style-name="T352">臺中國際踩舞祭</text:span><text:span text:style-name="T353">已</text:span><text:span text:style-name="T354">於10月27日舉辦暖身活動，</text:span><text:span text:style-name="T355">並將於11月9日在市府廣場與夏綠地公園盛大登場，</text:span><text:span text:style-name="T356">除了國內表團</text:span><text:span text:style-name="T357">數量及陣容擴大</text:span><text:span text:style-name="T358">外</text:span><text:span text:style-name="T359">，</text:span><text:span text:style-name="T360">也有</text:span><text:span text:style-name="T361">更多民間團體及企業參與</text:span><text:span text:style-name="T362">，同時還有</text:span><text:span text:style-name="T363">來自日本</text:span><text:span text:style-name="T364">、</text:span><text:soft-page-break/><text:span text:style-name="T365">韓國、越南的團隊帶來多元精彩的演出，</text:span><text:span text:style-name="T366">國際踩舞祭</text:span><text:span text:style-name="T367">已經</text:span><text:span text:style-name="T368">成為臺中的觀光盛會品牌活動</text:span><text:span text:style-name="T369">，期盼大家能共襄盛舉，一起欣賞高水準的</text:span><text:span text:style-name="T370">音樂舞蹈藝術表演</text:span><text:span text:style-name="T371">。</text:span><text:span text:style-name="T372">(辦理機關</text:span><text:span text:style-name="T373">：本府各機關)</text:span></text:p>
        </text:list-item>
      </text:list>
      <text:list text:style-name="LFO2" text:continue-numbering="true">
        <text:list-item>
          <text:p text:style-name="P374">散會(上午11時10分)</text:p>
        </text:list-item>
      </text:list>
      <text:soft-page-break/>
      <text:p text:style-name="P375">附件：</text:p>
      <text:p text:style-name="P376">臺中市政府第361次市政會議提案摘要表（107年10月29日）</text:p>
      <table:table table:style-name="Table377">
        <table:table-columns>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案號</text:p>
            </table:table-cell>
            <table:table-cell table:style-name="TableCell385">
              <text:p text:style-name="P386">機<text:s/>關</text:p>
            </table:table-cell>
            <table:table-cell table:style-name="TableCell387">
              <text:p text:style-name="P388">摘<text:s/>要</text:p>
            </table:table-cell>
            <table:table-cell table:style-name="TableCell389">
              <text:p text:style-name="P390">決<text:s/>議</text:p>
            </table:table-cell>
          </table:table-row>
        </table:table-header-rows>
        <table:table-row table:style-name="TableRow391">
          <table:table-cell table:style-name="TableCell392">
            <text:p text:style-name="P393">01</text:p>
          </table:table-cell>
          <table:table-cell table:style-name="TableCell394">
            <text:p text:style-name="P395">農業局</text:p>
          </table:table-cell>
          <table:table-cell table:style-name="TableCell396">
            <text:p text:style-name="P397">檢陳訂定「臺中市寵物生命紀念業管理辦法」草案1份，敬請審議。</text:p>
          </table:table-cell>
          <table:table-cell table:style-name="TableCell398">
            <text:p text:style-name="P399">本案通過後，送請法制局發布施行。</text:p>
          </table:table-cell>
        </table:table-row>
        <table:table-row table:style-name="TableRow400">
          <table:table-cell table:style-name="TableCell401">
            <text:p text:style-name="P402">墊01</text:p>
          </table:table-cell>
          <table:table-cell table:style-name="TableCell403">
            <text:p text:style-name="P404">新聞局</text:p>
          </table:table-cell>
          <table:table-cell table:style-name="TableCell405">
            <text:p text:style-name="P406">國家通訊傳播委員會107年度全額補助本局「有線廣播電視事業發展基金」經費計1,730萬7,565元整，擬請同意辦理先行墊付，敬請審議。</text:p>
          </table:table-cell>
          <table:table-cell table:style-name="TableCell407">
            <text:p text:style-name="P408">照案通過，送請臺中市議會審議。</text:p>
          </table: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style:use-window-font-color="true"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fo:font-weight="bold" style:font-weight-asian="bold" fo:font-size="14pt" style:font-size-asian="14pt" style:font-size-complex="14pt"/>
    </style:style>
    <style:style style:name="WW_CharLFO6LVL1" style:family="text">
      <style:text-properties style:font-name="標楷體" style:font-name-asian="標楷體" fo:font-weight="bold" style:font-weight-asian="bold" fo:color="#000000" fo:font-size="14pt" style:font-size-asian="14pt" style:font-size-complex="14pt"/>
    </style:style>
    <style:style style:name="WW_CharLFO7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style:font-name="標楷體" style:font-name-asian="標楷體" fo:font-weight="bold" style:font-weight-asian="bold" fo:font-size="14pt" style:font-size-asian="14pt" style:font-size-complex="14pt"/>
    </style:style>
    <style:style style:name="WW_CharLFO9LVL1" style:family="text">
      <style:text-properties style:font-name="標楷體" style:font-name-asian="標楷體" fo:font-weight="bold" style:font-weight-asian="bold" fo:color="#000000" fo:font-size="14pt" style:font-size-asian="14pt" style:font-size-complex="14pt"/>
    </style:style>
    <style:style style:name="WW_CharLFO10LVL1" style:family="text">
      <style:text-properties style:font-name="標楷體" style:font-name-asian="標楷體" fo:font-weight="bold" style:font-weight-asian="bold" fo:color="#000000" fo:font-size="14pt" style:font-size-asian="14pt" style:font-size-complex="14pt" fo:language="en" fo:country="US"/>
    </style:style>
    <style:style style:name="WW_CharLFO10LVL2" style:family="text">
      <style:text-properties style:font-name="標楷體" style:font-name-asian="標楷體" fo:font-weight="bold" style:font-weight-asian="bold" fo:color="#000000" fo:font-size="14pt" style:font-size-asian="14pt" style:font-size-complex="14pt"/>
    </style:style>
    <style:style style:name="WW_CharLFO10LVL3" style:family="text">
      <style:text-properties fo:color="#000000"/>
    </style:style>
    <style:style style:name="WW_CharLFO11LVL1" style:family="text">
      <style:text-properties style:font-name="標楷體" style:font-name-asian="標楷體" fo:font-weight="bold" style:font-weight-asian="bold" style:use-window-font-color="true" fo:font-size="14pt" style:font-size-asian="14pt" style:font-size-complex="14pt"/>
    </style:style>
    <style:style style:name="WW_CharLFO12LVL1" style:family="text">
      <style:text-properties style:font-name="標楷體" style:font-name-asian="標楷體" fo:font-weight="bold" style:font-weight-asian="bold" fo:font-size="14pt" style:font-size-asian="14pt" style:font-size-complex="14pt"/>
    </style:style>
    <style:style style:name="WW_CharLFO13LVL1" style:family="text">
      <style:text-properties style:font-name="標楷體" style:font-name-asian="標楷體" fo:font-weight="bold" style:font-weight-asian="bold" fo:font-size="14pt" style:font-size-asian="14pt" style:font-size-complex="14pt"/>
    </style:style>
    <style:style style:name="WW_CharLFO14LVL1" style:family="text">
      <style:text-properties style:font-name="Calibri" style:font-name-asian="標楷體" style:font-name-complex="Calibri"/>
    </style:style>
    <style:style style:name="WW_CharLFO15LVL1" style:family="text">
      <style:text-properties style:font-name="標楷體" style:font-name-asian="標楷體" fo:font-weight="bold" style:font-weight-asian="bold" style:use-window-font-color="true" fo:font-size="14pt" style:font-size-asian="14pt" style:font-size-complex="14pt"/>
    </style:style>
    <style:style style:name="WW_CharLFO16LVL1" style:family="text">
      <style:text-properties fo:language="en" fo:country="US"/>
    </style:style>
    <style:style style:name="WW_CharLFO18LVL1" style:family="text">
      <style:text-properties style:font-name="標楷體" style:font-name-asian="標楷體" fo:font-weight="bold" style:font-weight-asian="bold" fo:font-size="14pt" style:font-size-asian="14pt" style:font-size-complex="14pt"/>
    </style:style>
    <style:style style:name="WW_CharLFO19LVL1" style:family="text">
      <style:text-properties style:font-name="標楷體" style:font-name-asian="標楷體" fo:font-weight="bold" style:font-weight-asian="bold" fo:color="#000000" fo:font-size="14pt" style:font-size-asian="14pt" style:font-size-complex="14pt"/>
    </style:style>
    <style:style style:name="WW_CharLFO20LVL1" style:family="text">
      <style:text-properties style:font-name="標楷體" style:font-name-asian="標楷體" fo:font-weight="bold" style:font-weight-asian="bold" style:use-window-font-color="true" fo:font-size="14pt" style:font-size-asian="14pt" style:font-size-complex="14pt"/>
    </style:style>
    <style:style style:name="WW_CharLFO21LVL1" style:family="text">
      <style:text-properties style:font-name="標楷體" style:font-name-asian="標楷體" fo:font-weight="bold" style:font-weight-asian="bold" fo:color="#000000" fo:font-size="14pt" style:font-size-asian="14pt" style:font-size-complex="14pt"/>
    </style:style>
    <style:style style:name="WW_CharLFO22LVL1" style:family="text">
      <style:text-properties style:font-name="標楷體" style:font-name-asian="標楷體" fo:font-weight="bold" style:font-weight-asian="bold" fo:color="#000000" fo:font-size="14pt" style:font-size-asian="14pt" style:font-size-complex="14pt"/>
    </style:style>
    <style:style style:name="WW_CharLFO23LVL1" style:family="text">
      <style:text-properties style:font-name="標楷體" style:font-name-asian="標楷體" fo:font-weight="bold" style:font-weight-asian="bold" fo:color="#000000"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5">
      <text:list-level-style-number text:level="1" text:style-name="WW_CharLFO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suffix="、" style:num-format="一, 十, 一百(繁), ...">
        <style:list-level-properties text:space-before="0.0986in" text:min-label-width="0.5in"/>
      </text:list-level-style-number>
      <text:list-level-style-number text:level="2" text:style-name="WW_CharLFO10LVL2" style:num-prefix="(" style:num-suffix=")" style:num-format="一, 十, 一百(繁), ...">
        <style:list-level-properties text:space-before="2.2041in" text:min-label-width="0.5in"/>
      </text:list-level-style-number>
      <text:list-level-style-number text:level="3" text:style-name="WW_CharLFO10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1">
      <text:list-level-style-number text:level="1" text:style-name="WW_CharLFO1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2">
      <text:list-level-style-number text:level="1" text:style-name="WW_CharLFO1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3">
      <text:list-level-style-number text:level="1" text:style-name="WW_CharLFO1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9">
      <text:list-level-style-number text:level="1" text:style-name="WW_CharLFO19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2">
      <text:list-level-style-number text:level="1" text:style-name="WW_CharLFO22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text:style-name="WW_CharLFO2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8-11-09T06:02:00Z</meta:creation-date>
    <dc:date>2018-11-09T06:03:00Z</dc:date>
    <meta:print-date>2018-10-30T01:33:00Z</meta:print-date>
    <meta:template xlink:href="Normal" xlink:type="simple"/>
    <meta:editing-cycles>3</meta:editing-cycles>
    <meta:editing-duration>PT60S</meta:editing-duration>
    <meta:document-statistic meta:page-count="7" meta:paragraph-count="7" meta:word-count="549" meta:character-count="3672" meta:row-count="26" meta:non-whitespace-character-count="3130"/>
  </office:meta>
</office:document-meta>
</file>