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4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2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54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9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9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3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1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5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7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1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19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36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54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3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8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90" style:family="table-column">
      <style:table-column-properties style:column-width="0.5118in"/>
    </style:style>
    <style:style style:name="TableColumn491" style:family="table-column">
      <style:table-column-properties style:column-width="1.0451in"/>
    </style:style>
    <style:style style:name="TableColumn492" style:family="table-column">
      <style:table-column-properties style:column-width="3.8833in"/>
    </style:style>
    <style:style style:name="TableColumn493" style:family="table-column">
      <style:table-column-properties style:column-width="1.5791in"/>
    </style:style>
    <style:style style:name="Table489" style:family="table">
      <style:table-properties style:width="7.0194in" fo:margin-left="0in" table:align="center"/>
    </style:style>
    <style:style style:name="TableRow494" style:family="table-row">
      <style:table-row-properties style:min-row-height="0.3291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03" style:family="table-row">
      <style:table-row-properties style:min-row-height="0.3944in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12" style:family="table-row">
      <style:table-row-properties style:min-row-height="0.3944in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21" style:family="table-row">
      <style:table-row-properties style:min-row-height="0.3944in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30" style:family="table-row">
      <style:table-row-properties style:min-row-height="0.3944in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39" style:family="table-row">
      <style:table-row-properties style:min-row-height="0.3944in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48" style:family="table-row">
      <style:table-row-properties style:min-row-height="0.3944in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5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362次市政會議紀錄</text:p>
      <text:list text:style-name="LFO2" text:continue-numbering="true">
        <text:list-item>
          <text:p text:style-name="P3">時間：107年11月5（星期一）上午10時30分</text:p>
        </text:list-item>
        <text:list-item>
          <text:p text:style-name="P4">地點：東協廣場4樓伴畔旅店餐廳</text:p>
        </text:list-item>
        <text:list-item>
          <text:p text:style-name="P5">主持人：林市長 佳龍<text:s/><text:s text:c="2"/><text:s/><text:s text:c="3"/><text:s text:c="4"/><text:s text:c="16"/><text:s/>記錄：陳姿伶</text:p>
        </text:list-item>
        <text:list-item>
          <text:p text:style-name="P6">討論提案：3件提案、3件墊付案照案通過，其中2件提案送請法制局發布施行、1件提案由法制局函報內政部核定發布施行，墊付案送請臺中市議會審議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大家早安，</text:span><text:span text:style-name="T10">今日別邀請中</text:span><text:span text:style-name="T11">、</text:span><text:span text:style-name="T12">西</text:span><text:span text:style-name="T13">、東、</text:span><text:span text:style-name="T14">南</text:span><text:span text:style-name="T15">、</text:span><text:span text:style-name="T16">北區</text:span><text:span text:style-name="T17">里長們</text:span><text:span text:style-name="T18">一起與會</text:span><text:span text:style-name="T19">聽取報告</text:span><text:span text:style-name="T20">。在</text:span><text:span text:style-name="T21">過去四年來</text:span><text:span text:style-name="T22">，</text:span><text:span text:style-name="T23">市政會議除了</text:span><text:span text:style-name="T24">在市府</text:span><text:span text:style-name="T25">召開</text:span><text:span text:style-name="T26">之</text:span><text:span text:style-name="T27">外，</text:span><text:span text:style-name="T28">也走遍</text:span><text:span text:style-name="T29">臺中市的山</text:span><text:span text:style-name="T30">、</text:span><text:span text:style-name="T31">海</text:span><text:span text:style-name="T32">、</text:span><text:span text:style-name="T33">屯</text:span><text:span text:style-name="T34">、</text:span><text:span text:style-name="T35">城各區，今日回到老市區，特別是過去被稱為第一市場</text:span><text:span text:style-name="T36">、</text:span><text:span text:style-name="T37">第一廣場的東協廣場</text:span><text:span text:style-name="T38">召開，有回到初衷</text:span><text:span text:style-name="T39">的寓意。今日召開會議的</text:span><text:span text:style-name="T40">地點</text:span><text:span text:style-name="T41">－</text:span><text:span text:style-name="T42">伴畔旅店，</text:span><text:span text:style-name="T43">是</text:span><text:span text:style-name="T44">由民間投資重新打造的文創旅店，大家</text:span><text:span text:style-name="T45">今日也</text:span><text:span text:style-name="T46">一起見證</text:span><text:span text:style-name="T47">了</text:span><text:span text:style-name="T48">老市區的新發展</text:span><text:span text:style-name="T49">。也許</text:span><text:span text:style-name="T50">很多人記不得上次來</text:span><text:span text:style-name="T51">舊市區</text:span><text:span text:style-name="T52">是何時，方才我一踏進來就有</text:span><text:span text:style-name="T53">令人驚豔</text:span><text:span text:style-name="T54">的感覺</text:span><text:span text:style-name="T55">，</text:span><text:span text:style-name="T56">我也相信</text:span><text:span text:style-name="T57">生意人</text:span><text:span text:style-name="T58">的眼光一定是</text:span><text:span text:style-name="T59">深</text:span><text:span text:style-name="T60">具</text:span><text:span text:style-name="T61">獨到與</text:span><text:span text:style-name="T62">投資</text:span><text:span text:style-name="T63">性的</text:span><text:span text:style-name="T64">，</text:span><text:span text:style-name="T65">也因此</text:span><text:span text:style-name="T66">政府</text:span><text:span text:style-name="T67">的責任就</text:span><text:span text:style-name="T68">是把投資環</text:span><text:span text:style-name="T69">境做好</text:span><text:span text:style-name="T70">，最近</text:span><text:span text:style-name="T71">也有許多大投資在中區開啟序幕，</text:span><text:span text:style-name="T72">包括李方艾美酒店</text:span><text:span text:style-name="T73">五星級飯店</text:span><text:span text:style-name="T74">也</text:span><text:span text:style-name="T75">整修近</text:span><text:span text:style-name="T76">3</text:span><text:span text:style-name="T77">00</text:span><text:span text:style-name="T78">個房間</text:span><text:span text:style-name="T79">，</text:span><text:span text:style-name="T80">近期即將開幕，</text:span><text:span text:style-name="T81">代表我們已成功翻轉老市區。</text:span><text:span text:style-name="T82">(辦理機關</text:span><text:span text:style-name="T83">：本府各機關)</text:span></text:p>
        </text:list-item>
        <text:list-item>
          <text:p text:style-name="P84"><text:span text:style-name="T85">城市的發源是人的靈魂，沒有靈魂的人就如同稻草人一般，而隨著我們「舊城新生</text:span><text:span text:style-name="T86">3</text:span><text:span text:style-name="T87">支箭」的發動，從「綠川、柳川成功整治」的第</text:span><text:span text:style-name="T88">1</text:span><text:span text:style-name="T89">支箭</text:span><text:span text:style-name="T90">，到「大車站計畫」的第</text:span><text:span text:style-name="T91">2</text:span><text:span text:style-name="T92">支箭，加上把歷史建築及古蹟串成珍珠項鍊-</text:span><text:span text:style-name="T93">「文藝復興」的第</text:span><text:span text:style-name="T94">3</text:span><text:span text:style-name="T95">支箭，箭箭正中靶心，看見熙攘人潮帶來商機，居民也從過去疑慮、保留，轉變成為認同，肯定舊城新生有成。</text:span><text:span text:style-name="T96">而在</text:span><text:span text:style-name="T97">10</text:span><text:span text:style-name="T98">月份，我們也舉辦舊城新生博覽會，</text:span><text:span text:style-name="T99">以音樂會、綠</text:span><text:span text:style-name="T100">、</text:span><text:span text:style-name="T101">柳川點燈、光影藝術、民歌演唱、戶外電影、市集等多元</text:span><text:soft-page-break/><text:span text:style-name="T102">形</text:span><text:span text:style-name="T103">式呈現舊城區嶄新風貌，並邀請知名歌手陳昇在柳川開唱，與市民一起</text:span><text:span text:style-name="T104">感受</text:span><text:span text:style-name="T105">臺</text:span><text:span text:style-name="T106">中百年城市的光榮！</text:span><text:span text:style-name="T107">此外，近期一直</text:span><text:span text:style-name="T108">到明年元宵</text:span><text:span text:style-name="T109">節前</text:span><text:span text:style-name="T110">市府</text:span><text:span text:style-name="T111">有</text:span><text:span text:style-name="T112">規劃</text:span><text:span text:style-name="T113">一</text:span><text:span text:style-name="T114">連串</text:span><text:span text:style-name="T115">系列活動，歡迎市民、外地遊客重返老市區，也請新聞局</text:span><text:span text:style-name="T116">對此</text:span><text:span text:style-name="T117">加強宣傳亮點，</text:span><text:span text:style-name="T118">相信一定會讓大家驚豔不已，</text:span><text:span text:style-name="T119">讓重現風華的中區吸引更多人潮。</text:span><text:span text:style-name="T120">(辦理機關</text:span><text:span text:style-name="T121">：本府各機關、新聞局)</text:span></text:p>
        </text:list-item>
        <text:list-item>
          <text:p text:style-name="P122"><text:span text:style-name="T123">「不能救中區，不配當市長」</text:span><text:span text:style-name="T124">言猶在耳，</text:span><text:span text:style-name="T125">如今，</text:span><text:span text:style-name="T126">我們</text:span><text:span text:style-name="T127">不但綠</text:span><text:span text:style-name="T128">、</text:span><text:span text:style-name="T129">柳川整治成功，迎來人潮，也將第一廣場化身東協廣場，</text:span><text:span text:style-name="T130">臺</text:span><text:span text:style-name="T131">中鐵路</text:span><text:span text:style-name="T132">高架化全線通車、啟動大車站計畫以及推動中的干城與</text:span><text:span text:style-name="T133">臺</text:span><text:span text:style-name="T134">糖都市重劃，</text:span><text:span text:style-name="T135">吸引百億資金投資、創造商機回流，透過綠空鐵道，保留鐵軌記憶與城市歷史，成功打造綠色廊帶。臺中未來的發展當然不止如此，大臺中1</text:span><text:span text:style-name="T136">23</text:span><text:span text:style-name="T137">已經成為政策在推動-一條山手線、二大海空港、三大副都心；</text:span><text:span text:style-name="T138">山手線打造的鐵路高架化、捷運化、環線化與網狀化，未來整個軌道運輸都</text:span><text:span text:style-name="T139">將以中區作為核心，四通八達；二大海空港也都已</text:span><text:span text:style-name="T140">成為中央支持的政策，其中清泉崗</text:span><text:span text:style-name="T141">機場</text:span><text:span text:style-name="T142">升格為國際機</text:span><text:span text:style-name="T143">場</text:span><text:span text:style-name="T144">、市港合作等，海線邁入發展的下一階段；三大副都心包括</text:span><text:span text:style-name="T145">海線雙港副都心、豐原山城副都心、高鐵烏日彰化副都心，各區</text:span><text:span text:style-name="T146">發展</text:span><text:span text:style-name="T147">均衡</text:span><text:span text:style-name="T148">。臺中市的都市發展格局已然完整，原市區除了舊城新生以文化城中城外，重劃區我們也打造水湳智慧城，</text:span><text:span text:style-name="T149">臺</text:span><text:span text:style-name="T150">中隊將繼續前進，成為「國際、文化、智慧」的城市</text:span><text:span text:style-name="T151">。</text:span><text:span text:style-name="T152">(辦理機關</text:span><text:span text:style-name="T153">：本府各機關)</text:span></text:p>
        </text:list-item>
        <text:list-item>
          <text:p text:style-name="P154"><text:span text:style-name="T155">身為</text:span><text:span text:style-name="T156">臺</text:span><text:span text:style-name="T157">中市長，我</text:span><text:span text:style-name="T158">非常高興花博能夠如期、如質在上週六（</text:span><text:span text:style-name="T159">11</text:span><text:span text:style-name="T160">月</text:span><text:span text:style-name="T161">3</text:span><text:span text:style-name="T162">日</text:span><text:span text:style-name="T163">）開幕，而且</text:span><text:span text:style-name="T164">二日</text:span><text:span text:style-name="T165">分別</text:span><text:span text:style-name="T166">湧</text:span><text:span text:style-name="T167">入</text:span><text:span text:style-name="T168">5</text:span><text:span text:style-name="T169">萬及</text:span><text:span text:style-name="T170">7萬人次參觀</text:span><text:span text:style-name="T171">；晚上的</text:span><text:span text:style-name="T172">開幕</text:span><text:span text:style-name="T173">晚會也有超過</text:span><text:span text:style-name="T174">3</text:span><text:span text:style-name="T175">萬人</text:span><text:span text:style-name="T176">次</text:span><text:span text:style-name="T177">參加</text:span><text:span text:style-name="T178">，我</text:span><text:span text:style-name="T179">希望</text:span><text:span text:style-name="T180">舊城區的</text:span><text:span text:style-name="T181">里長們</text:span><text:span text:style-name="T182">也</text:span><text:span text:style-name="T183">可以與</text:span><text:span text:style-name="T184">里民</text:span><text:span text:style-name="T185">們一起坐火車</text:span><text:span text:style-name="T186">觀賞花博盛會</text:span><text:span text:style-name="T187">。</text:span><text:span text:style-name="T188">籌辦花博真的不容易</text:span><text:span text:style-name="T189">，</text:span><text:span text:style-name="T190">4</text:span><text:span text:style-name="T191">年來我們遭遇許多挑戰，我真的很感謝大家</text:span><text:span text:style-name="T192">、特別是</text:span><text:span text:style-name="T193">沒日沒夜工作的市府同仁，</text:span><text:span text:style-name="T194">也</text:span><text:span text:style-name="T195">感謝全</text:span><text:span text:style-name="T196">臺</text:span><text:span text:style-name="T197">灣所有投入這場盛事的</text:span><text:span text:style-name="T198">人們</text:span><text:span text:style-name="T199">，我們一起成就了</text:span><text:span text:style-name="T200">臺</text:span><text:span text:style-name="T201">中花博</text:span><text:span text:style-name="T202">，</text:span><text:span text:style-name="T203">花博不只點亮了臺中，也點亮了臺灣，展現出臺灣最好的一</text:span><text:span text:style-name="T204">面</text:span><text:span text:style-name="T205">。</text:span><text:span text:style-name="T206">(辦</text:span><text:soft-page-break/><text:span text:style-name="T207">理機關</text:span><text:span text:style-name="T208">：本府各機關)</text:span></text:p>
        </text:list-item>
        <text:list-item>
          <text:p text:style-name="P209"><text:span text:style-name="T210">今天是我作為</text:span><text:span text:style-name="T211">臺</text:span><text:span text:style-name="T212">中市長候選人最後一次主持市政會議</text:span><text:span text:style-name="T213">，自</text:span><text:span text:style-name="T214">11</text:span><text:span text:style-name="T215">月</text:span><text:span text:style-name="T216">8</text:span><text:span text:style-name="T217">日</text:span><text:span text:style-name="T218">起我就會配合法律規定開始請假</text:span><text:span text:style-name="T219">，</text:span><text:span text:style-name="T220">惟若有重要場合</text:span><text:span text:style-name="T221">需市長親自出席者</text:span><text:span text:style-name="T222">，</text:span><text:span text:style-name="T223">我仍會銷假上班；請假期間</text:span><text:span text:style-name="T224">由林陵三副市長代理市長職務，</text:span><text:span text:style-name="T225">也希望大家秉持行政中立的立場執行市政。</text:span><text:span text:style-name="T226">我也對市府團隊同仁深具信心，相信大家一定能持續穩定市政運作</text:span><text:span text:style-name="T227">。</text:span><text:span text:style-name="T228">(辦理機關：本府各機關)</text:span></text:p>
        </text:list-item>
        <text:list-item>
          <text:p text:style-name="P229"><text:span text:style-name="T230">今日會議江肇國議員表示，東協廣場在市府近幾年的努力改造、活化下，已用嶄新面貌呈現於市民眼前，市府成功將中區再生的奇蹟，是以行政效率、執行魄力來實現的。此外，江議員</text:span><text:span text:style-name="T231">認為</text:span><text:span text:style-name="T232">，透過市府於中區的築巢引鳳，不僅帶來投資錢潮與觀光人潮，</text:span><text:span text:style-name="T233">也成功</text:span><text:span text:style-name="T234">帶動民間的參與，</text:span><text:span text:style-name="T235">以</text:span><text:span text:style-name="T236">中區</text:span><text:span text:style-name="T237">為例</text:span><text:span text:style-name="T238">，包括青年文創、糕餅</text:span><text:span text:style-name="T239">零</text:span><text:span text:style-name="T240">售</text:span><text:span text:style-name="T241">業</text:span><text:span text:style-name="T242">等均呈現不同於以往的</text:span><text:span text:style-name="T243">蓬</text:span><text:span text:style-name="T244">勃面貌，可見大家都相當看好中區未來的發展。未來不只中區，希望下一階段市府</text:span><text:span text:style-name="T245">可以擴大</text:span><text:span text:style-name="T246">建設</text:span><text:span text:style-name="T247">，包括</text:span><text:span text:style-name="T248">綠空鐵道、干城</text:span><text:span text:style-name="T249">地區</text:span><text:span text:style-name="T250">等</text:span><text:span text:style-name="T251">。江議員也說，</text:span><text:span text:style-name="T252">相信在地人</text:span><text:span text:style-name="T253">、</text:span><text:span text:style-name="T254">特別是里長們一定很感謝市府</text:span><text:span text:style-name="T255">的付出，萬事起頭難，然而一旦啟動了，相信之後的成果是可預期的，</text:span><text:span text:style-name="T256">市府近幾年翻轉中區的努力</text:span><text:span text:style-name="T257">大家都有看到</text:span><text:span text:style-name="T258">，</text:span><text:span text:style-name="T259">也</text:span><text:span text:style-name="T260">讓外界重新認識臺中的美好。</text:span><text:span text:style-name="T261">(辦理機關</text:span><text:span text:style-name="T262">：本府各機關)</text:span></text:p>
        </text:list-item>
        <text:list-item>
          <text:p text:style-name="P263"><text:span text:style-name="T264">臺中是因鐵路而生的城市，南</text:span><text:span text:style-name="T265">、</text:span><text:span text:style-name="T266">北二路交通均在臺中</text:span><text:span text:style-name="T267">匯集</text:span><text:span text:style-name="T268">，</text:span><text:span text:style-name="T269">如今臺中發展呈現</text:span><text:span text:style-name="T270">三度空間</text:span><text:span text:style-name="T271">發展</text:span><text:span text:style-name="T272">，鐵路高架化、捷運地下化、</text:span><text:span text:style-name="T273">公路環狀化</text:span><text:span text:style-name="T274">，在過去，大甲人</text:span><text:span text:style-name="T275">會認為他是大甲人而非臺中人</text:span><text:span text:style-name="T276">，</text:span><text:span text:style-name="T277">然而自我們</text:span><text:span text:style-name="T278">規劃</text:span><text:span text:style-name="T279">健全交通網</text:span><text:span text:style-name="T280">後，</text:span><text:span text:style-name="T281">臺中市民</text:span><text:span text:style-name="T282">因緊密連結的生活圈、工作圈，可以</text:span><text:span text:style-name="T283">大聲驕傲的說出-我是臺中人，這都是因為臺中</text:span><text:span text:style-name="T284">軌道跟公路網</text:span><text:span text:style-name="T285">密切連結、交通高度發展的緣故，特別是</text:span><text:span text:style-name="T286">Mr.B&amp;B</text:span><text:span text:style-name="T287">讓臺中的發展已不可同日而語。針對</text:span><text:span text:style-name="T288">今</text:span><text:span text:style-name="T289">日</text:span><text:span text:style-name="T290">都發</text:span><text:span text:style-name="T291">局</text:span><text:span text:style-name="T292">專案報告</text:span><text:span text:style-name="T293">「</text:span><text:span text:style-name="T294">舊城新生成果報告</text:span><text:span text:style-name="T295">」</text:span><text:span text:style-name="T296">裁示如下：</text:span></text:p>
        </text:list-item>
      </text:list>
      <text:list text:style-name="LFO15" text:continue-numbering="true">
        <text:list-item>
          <text:p text:style-name="P297"><text:span text:style-name="T298">便捷城區交通規劃：</text:span><text:span text:style-name="T299">10</text:span><text:span text:style-name="T300">月</text:span><text:span text:style-name="T301">28</text:span><text:span text:style-name="T302">日</text:span><text:span text:style-name="T303">臺</text:span><text:span text:style-name="T304">中鐵路高架化已全線通車，</text:span><text:soft-page-break/><text:span text:style-name="T305">全線</text:span><text:span text:style-name="T306">10</text:span><text:span text:style-name="T307">個車站同時具備</text:span><text:span text:style-name="T308">捷運化功能，未來捷運綠線通車後也將在松竹、大慶及新烏日三個站串聯</text:span><text:span text:style-name="T309">共乘，形成環狀軌道系統。除請交通局掌握捷運綠線進度</text:span><text:span text:style-name="T310">、</text:span><text:span text:style-name="T311">建構大眾運輸立體廊道之外，亦</text:span><text:span text:style-name="T312"><text:tab/></text:span><text:span text:style-name="T313">請交通局積極推動大平</text:span><text:span text:style-name="T314">台</text:span><text:span text:style-name="T315">及轉運中心並繼續爭取中央預算，以解決車站交通轉乘及汽</text:span><text:span text:style-name="T316">、</text:span><text:span text:style-name="T317">機車停車問題。</text:span><text:span text:style-name="T318">大車站計畫的招商也很重要，</text:span><text:span text:style-name="T319">除了</text:span><text:span text:style-name="T320">請</text:span><text:span text:style-name="T321">經發</text:span><text:span text:style-name="T322">局</text:span><text:span text:style-name="T323">積極推動之外，</text:span><text:span text:style-name="T324">日前大智路打通一案</text:span><text:span text:style-name="T325">市府勝</text:span><text:span text:style-name="T326">訴，也</text:span><text:span text:style-name="T327">請</text:span><text:span text:style-name="T328">建設</text:span><text:span text:style-name="T329">局</text:span><text:span text:style-name="T330">以最優條件補償</text:span><text:span text:style-name="T331">被</text:span><text:span text:style-name="T332">徵收的地主</text:span><text:span text:style-name="T333">，加速地方的發展</text:span><text:span text:style-name="T334">。</text:span><text:span text:style-name="T335">(辦理機關</text:span><text:span text:style-name="T336">：</text:span><text:span text:style-name="T337">經濟發展局、</text:span><text:span text:style-name="T338">建設局、</text:span><text:span text:style-name="T339">交通</text:span><text:span text:style-name="T340">局)</text:span></text:p>
        </text:list-item>
        <text:list-item>
          <text:p text:style-name="P341"><text:span text:style-name="T342">鼓勵青創帶動民間投資：市府於大車站計畫之車專區建置創新創業育成平</text:span><text:span text:style-name="T343">臺</text:span><text:span text:style-name="T344">，以都更開發方式建置</text:span><text:span text:style-name="T345">臺</text:span><text:span text:style-name="T346">中新創國際基地，請都發局延續「大車站計畫」辦理</text:span><text:span text:style-name="T347">臺</text:span><text:span text:style-name="T348">中大車站暨干城再生整體規劃，重新定位干城為生活產業設計中心</text:span><text:span text:style-name="T349">；</text:span><text:span text:style-name="T350">此外，為促進舊城區經濟文化復甦，亦請經發局加強媒合青年創業進駐閒置建物，帶動民間自主翻修</text:span><text:span text:style-name="T351">、</text:span><text:span text:style-name="T352">更新人潮，</text:span><text:span text:style-name="T353">特別是舊城區</text:span><text:span text:style-name="T354">附近有許多</text:span><text:span text:style-name="T355">學校</text:span><text:span text:style-name="T356">，</text:span><text:span text:style-name="T357">如臺體大、中科大、中國醫等，</text:span><text:span text:style-name="T358">也因此</text:span><text:span text:style-name="T359">商圈很多，</text:span><text:span text:style-name="T360">因此也可思考</text:span><text:span text:style-name="T361">青年流行文化與時尚產業的概念導入此區域之發展，</text:span><text:span text:style-name="T362">進一步築巢引鳳、帶動民間投資。</text:span><text:span text:style-name="T363">(辦理機關</text:span><text:span text:style-name="T364">：經濟發展局、都市發展局)</text:span></text:p>
        </text:list-item>
        <text:list-item>
          <text:p text:style-name="P365"><text:span text:style-name="T366">綠、柳川全流域治理：綠、柳川「全流域治理」是市府重要的施政目標，柳川二期已於今年</text:span><text:span text:style-name="T367">10</text:span><text:span text:style-name="T368">月開工，綠川並已爭取到中央前瞻計畫第2</text:span><text:span text:style-name="T369">期</text:span><text:span text:style-name="T370">13.9</text:span><text:span text:style-name="T371">億元經費支持。</text:span><text:span text:style-name="T372"><text:tab/></text:span><text:span text:style-name="T373">請水利局持續擴大柳川上、下游整治，並請儘速啟動民權路至復興路段的綠川整治，透過加強建設局</text:span><text:span text:style-name="T374">的</text:span><text:span text:style-name="T375">「</text:span><text:span text:style-name="T376">臺</text:span><text:span text:style-name="T377">中之心」，串聯起自行車道、鐵道、綠園道、河道及人本步道，打造</text:span><text:span text:style-name="T378">臺</text:span><text:span text:style-name="T379">中都心格局。</text:span><text:span text:style-name="T380">同時，</text:span><text:span text:style-name="T381">也請文化局於文學步道中</text:span><text:span text:style-name="T382">具歷史性的建物設立解說牌，俾利遊客深入了解臺中。</text:span><text:span text:style-name="T383">(辦理機關</text:span><text:span text:style-name="T384">：</text:span><text:span text:style-name="T385">建設局、</text:span><text:span text:style-name="T386">水利局、文化局)</text:span></text:p>
        </text:list-item>
        <text:list-item>
          <text:p text:style-name="P387"><text:span text:style-name="T388">打造</text:span><text:span text:style-name="T389">臺</text:span><text:span text:style-name="T390">糖湖濱生態園區：為保存</text:span><text:span text:style-name="T391">臺</text:span><text:span text:style-name="T392">中產業文化記憶，請經發局做好規劃，以明年上半年開館為目標，將「帝國製糖廠</text:span><text:span text:style-name="T393">臺</text:span><text:span text:style-name="T394">中營業所」轉型成為「</text:span><text:span text:style-name="T395">臺</text:span><text:span text:style-name="T396">中產業故事館」，屆時搭配建國市場及</text:span><text:span text:style-name="T397">臺</text:span><text:span text:style-name="T398">糖招商中之大型購物商場，勢必成為東區新亮點。</text:span><text:span text:style-name="T399">(辦理機關</text:span><text:span text:style-name="T400">：經濟發展局)</text:span></text:p>
        </text:list-item>
        <text:list-item>
          <text:p text:style-name="P401"><text:span text:style-name="T402">完善東協廣場消費環境：東協廣場是國內東南亞文化及美食新興景點，作為中區的地標建築，活化</text:span><text:span text:style-name="T403">、</text:span><text:span text:style-name="T404">改造也一直是市府團隊的施政重點。為營造良好購物環境，請經發局儘速於年底前完成電扶梯設備拆除</text:span><text:span text:style-name="T405">、</text:span><text:span text:style-name="T406">更新工程，同時為提升公廁文化美學，市府也向行政院環保署爭取</text:span><text:span text:style-name="T407">107</text:span><text:span text:style-name="T408">年</text:span><text:span text:style-name="T409">營造友善城鄉環境拔尖級計畫經費</text:span><text:span text:style-name="T410">902</text:span><text:span text:style-name="T411">萬元，請經發局全面整修東協廣場</text:span><text:span text:style-name="T412">1</text:span><text:span text:style-name="T413">至</text:span><text:span text:style-name="T414">3</text:span><text:span text:style-name="T415">樓公廁，導引設施並導入東協各國語言，提供東協各國遊客更友善的消費環境。</text:span><text:span text:style-name="T416">(辦理機關</text:span><text:span text:style-name="T417">：</text:span><text:span text:style-name="T418">經濟發展局)</text:span></text:p>
        </text:list-item>
        <text:list-item>
          <text:p text:style-name="P419"><text:span text:style-name="T420">推動綠空鐵道軸線計畫：為串聯周邊文化景點，加速</text:span><text:span text:style-name="T421">臺</text:span><text:span text:style-name="T422">中文藝復興，本府保留</text:span><text:span text:style-name="T423">臺</text:span><text:span text:style-name="T424">糖糖廠北側到刑務所間的</text:span><text:span text:style-name="T425">1.6</text:span><text:span text:style-name="T426">公里舊鐵道，打造成為綠色步行</text:span><text:span text:style-name="T427">及自行車騎乘空間「綠空鐵道」。其中南段工程（互助街至林森路間）請都發局掌握期程於今年底前完工；另外</text:span><text:span text:style-name="T428">，市府規劃透過步道系統與北側空橋串聯</text:span><text:span text:style-name="T429">糖廠與綠廊的北段工程，目前也已爭取到中央前瞻計畫核定規劃設計經費</text:span><text:span text:style-name="T430">3,000</text:span><text:span text:style-name="T431">萬元，</text:span><text:span text:style-name="T432">請都發局儘早完成規劃設計，於明年啟動進場施作。</text:span><text:span text:style-name="T433">(辦理機關</text:span><text:span text:style-name="T434">：</text:span><text:span text:style-name="T435">都市發展局)</text:span></text:p>
        </text:list-item>
        <text:list-item>
          <text:p text:style-name="P436"><text:span text:style-name="T437">打造城市文化博物館群落：有關</text:span><text:span text:style-name="T438">臺</text:span><text:span text:style-name="T439">鐵局</text:span><text:span text:style-name="T440">8</text:span><text:span text:style-name="T441">、</text:span><text:span text:style-name="T442">10</text:span><text:span text:style-name="T443">號倉庫市定古蹟及新民街歷史建築倉庫群，未來將</text:span><text:span text:style-name="T444">由市府接管，請文化局做好準備並加速推動文化資產保存與再利用工作；</text:span><text:span text:style-name="T445">此外，並請協助</text:span><text:span text:style-name="T446">臺</text:span><text:span text:style-name="T447">鐵局辦理</text:span><text:span text:style-name="T448">臺</text:span><text:span text:style-name="T449">中車站鐵道文化園區之歷史建築整建相關事宜，整體規劃串聯</text:span><text:span text:style-name="T450">城中城文化資產，共同打造城市文化博物館群落。</text:span><text:soft-page-break/><text:span text:style-name="T451">(辦理機關</text:span><text:span text:style-name="T452">：</text:span><text:span text:style-name="T453">文化局)</text:span></text:p>
        </text:list-item>
        <text:list-item>
          <text:p text:style-name="P454"><text:span text:style-name="T455">德昌營造為臺中車站鐵道文化園區興建營運移轉案最優申請人，未來將斥資31億元多元行銷臺中車站鐵道文化園區，以活絡鄰近地區商業氛圍發展，進一步加速地區整體發展，</text:span><text:span text:style-name="T456">請</text:span><text:span text:style-name="T457">交通局</text:span><text:span text:style-name="T458">積極協助，</text:span><text:span text:style-name="T459">共創政府、民間企業與地方三贏情勢。</text:span><text:span text:style-name="T460">(辦理機關：</text:span><text:span text:style-name="T461">交通局</text:span><text:span text:style-name="T462">)</text:span></text:p>
        </text:list-item>
        <text:list-item>
          <text:p text:style-name="P463"><text:span text:style-name="T464">文化部指定國立臺灣美術館設置「國美館臺中州廳園區」，以再現臺灣藝術史為核心目標，規劃</text:span><text:span text:style-name="T465">以</text:span><text:span text:style-name="T466">臺中州廳為臺灣近</text:span><text:span text:style-name="T467">(</text:span><text:span text:style-name="T468">現</text:span><text:span text:style-name="T469">)代美術專屬展場；</text:span><text:span text:style-name="T470">舊市議會</text:span><text:span text:style-name="T471">則</text:span><text:span text:style-name="T472">設置國家級攝影機構，</text:span><text:span text:style-name="T473">此請文化局妥為規劃</text:span><text:span text:style-name="T474">。</text:span><text:span text:style-name="T475">另外，</text:span><text:span text:style-name="T476">日前文化部接受美國爾灣順天美術館捐贈的600</text:span><text:span text:style-name="T477">件館藏，</text:span><text:span text:style-name="T478">未來也</text:span><text:span text:style-name="T479">將</text:span><text:span text:style-name="T480">於臺中州廳展</text:span><text:span text:style-name="T481">出，因此我認為可思考增加</text:span><text:span text:style-name="T482">州廳</text:span><text:span text:style-name="T483">夜間開放時間，讓臺中的夜晚越夜越美麗。</text:span><text:span text:style-name="T484">(辦理機關</text:span><text:span text:style-name="T485">：文化局)</text:span></text:p>
        </text:list-item>
      </text:list>
      <text:list text:style-name="LFO2" text:continue-numbering="true">
        <text:list-item>
          <text:p text:style-name="P486">散會(中午12時15分)</text:p>
        </text:list-item>
      </text:list>
      <text:soft-page-break/>
      <text:p text:style-name="P487">附件：</text:p>
      <text:p text:style-name="P488">臺中市政府第362次市政會議提案摘要表（107年11月5日）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header-rows>
          <table:table-row table:style-name="TableRow494">
            <table:table-cell table:style-name="TableCell495">
              <text:p text:style-name="P496">案號</text:p>
            </table:table-cell>
            <table:table-cell table:style-name="TableCell497">
              <text:p text:style-name="P498">機<text:s/>關</text:p>
            </table:table-cell>
            <table:table-cell table:style-name="TableCell499">
              <text:p text:style-name="P500">摘<text:s/>要</text:p>
            </table:table-cell>
            <table:table-cell table:style-name="TableCell501">
              <text:p text:style-name="P502">決<text:s/>議</text:p>
            </table:table-cell>
          </table:table-row>
        </table:table-header-rows>
        <table:table-row table:style-name="TableRow503">
          <table:table-cell table:style-name="TableCell504">
            <text:p text:style-name="P505">01</text:p>
          </table:table-cell>
          <table:table-cell table:style-name="TableCell506">
            <text:p text:style-name="P507">人事處</text:p>
          </table:table-cell>
          <table:table-cell table:style-name="TableCell508">
            <text:p text:style-name="P509">檢陳訂定「臺中市政府數位治理局組織規程」草案1份，敬請審議。</text:p>
          </table:table-cell>
          <table:table-cell table:style-name="TableCell510">
            <text:p text:style-name="P511">本案通過後，送請法制局發布施行。</text:p>
          </table:table-cell>
        </table:table-row>
        <table:table-row table:style-name="TableRow512">
          <table:table-cell table:style-name="TableCell513">
            <text:p text:style-name="P514">02</text:p>
          </table:table-cell>
          <table:table-cell table:style-name="TableCell515">
            <text:p text:style-name="P516">都市發展局</text:p>
          </table:table-cell>
          <table:table-cell table:style-name="TableCell517">
            <text:p text:style-name="P518">檢陳修正「臺中市特殊結構建築物委託審查辦法」草案1份，敬請審議。</text:p>
          </table:table-cell>
          <table:table-cell table:style-name="TableCell519">
            <text:p text:style-name="P520">本案通過後，送請法制局發布施行。</text:p>
          </table:table-cell>
        </table:table-row>
        <table:table-row table:style-name="TableRow521">
          <table:table-cell table:style-name="TableCell522">
            <text:p text:style-name="P523">03</text:p>
          </table:table-cell>
          <table:table-cell table:style-name="TableCell524">
            <text:p text:style-name="P525">都市發展局</text:p>
          </table:table-cell>
          <table:table-cell table:style-name="TableCell526">
            <text:p text:style-name="P527">檢陳訂定「臺中市實施都市計畫以外偏遠地區簡化建築管理辦法」草案1份，敬請審議。<text:s/></text:p>
          </table:table-cell>
          <table:table-cell table:style-name="TableCell528">
            <text:p text:style-name="P529">本案通過後，送請法制局函報內政部核定發布施行。</text:p>
          </table:table-cell>
        </table:table-row>
        <table:table-row table:style-name="TableRow530">
          <table:table-cell table:style-name="TableCell531">
            <text:p text:style-name="P532">墊01</text:p>
          </table:table-cell>
          <table:table-cell table:style-name="TableCell533">
            <text:p text:style-name="P534">觀光旅遊局</text:p>
          </table:table-cell>
          <table:table-cell table:style-name="TableCell535">
            <text:p text:style-name="P536">交通部觀光局107年度補助辦理「107年度『借問站』創新旅遊服務推廣計畫」55萬4,850元整，中央補助55萬4,850元整(比例90%)、本府尚需編列配合款6萬1,650元整(比例10%)，合計61萬6,500元整，以上補助款55萬4,850元整，擬請同意辦理先行墊付，敬請審議。</text:p>
          </table:table-cell>
          <table:table-cell table:style-name="TableCell537">
            <text:p text:style-name="P538">照案通過，送請臺中市議會審議。</text:p>
          </table:table-cell>
        </table:table-row>
        <table:table-row table:style-name="TableRow539">
          <table:table-cell table:style-name="TableCell540">
            <text:p text:style-name="P541">墊02</text:p>
          </table:table-cell>
          <table:table-cell table:style-name="TableCell542">
            <text:p text:style-name="P543">農業局</text:p>
          </table:table-cell>
          <table:table-cell table:style-name="TableCell544">
            <text:p text:style-name="P545">行政院農業委員會農糧署107年度補助本府農業局辦理「107年雜糧特作產業結構調整暨建構產業新價值鏈計畫」(計畫編號：107-救助調整-糧-04(Z))經費4萬5,000元整，中央補助款4萬5,000元(比例16.5%)、本府107年度已編列配合款22萬7,866元整(比例83.5%)，合計27萬2,866元整，以上補助款4萬5,000元整，擬請同意辦理先行墊付，敬請審議。</text:p>
          </table:table-cell>
          <table:table-cell table:style-name="TableCell546">
            <text:p text:style-name="P547">照案通過，送請臺中市議會審議。</text:p>
          </table:table-cell>
        </table:table-row>
        <table:table-row table:style-name="TableRow548">
          <table:table-cell table:style-name="TableCell549">
            <text:p text:style-name="P550">墊03</text:p>
          </table:table-cell>
          <table:table-cell table:style-name="TableCell551">
            <text:p text:style-name="P552">交通局</text:p>
          </table:table-cell>
          <table:table-cell table:style-name="TableCell553">
            <text:p text:style-name="P554">為交通部公路總局核定補助本府辦理「107年度公路公共運輸多元推升計畫」第1波申請計畫(第6次)補助經費計790萬8,000元整，辦理先行墊付案，敬請審議。</text:p>
          </table:table-cell>
          <table:table-cell table:style-name="TableCell555">
            <text:p text:style-name="P556">照案通過，送請臺中市議會審議。</text:p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0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0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0LVL3" style:family="text">
      <style:text-properties fo:color="#000000"/>
    </style:style>
    <style:style style:name="WW_CharLFO1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6LVL1" style:family="text">
      <style:text-properties fo:language="en" fo:country="US"/>
    </style:style>
    <style:style style:name="WW_CharLFO1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2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4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11-13T03:10:00Z</meta:creation-date>
    <dc:date>2018-11-13T03:11:00Z</dc:date>
    <meta:print-date>2018-07-11T06:35:00Z</meta:print-date>
    <meta:template xlink:href="Normal" xlink:type="simple"/>
    <meta:editing-cycles>3</meta:editing-cycles>
    <meta:editing-duration>PT60S</meta:editing-duration>
    <meta:document-statistic meta:page-count="7" meta:paragraph-count="9" meta:word-count="677" meta:character-count="4530" meta:row-count="32" meta:non-whitespace-character-count="3862"/>
  </office:meta>
</office:document-meta>
</file>