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0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0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text:style-name="WW_CharLFO24LVL2" style:num-prefix="(" style:num-suffix=")" style:num-format="一, 十, 一百(繁)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4444in" text:min-label-width="0.3333in"/>
      </text:list-level-style-number>
      <text:list-level-style-number text:level="2" style:num-suffix="、" style:num-format="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0" style:parent-style-name="內文" style:family="paragraph">
      <style:paragraph-properties fo:text-align="justify" fo:line-height="0.3611in" fo:margin-left="0.6895in" fo:text-indent="-0.3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3611in" fo:margin-left="0.9819in" fo:text-indent="-0.292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86" style:parent-style-name="內文" style:family="paragraph">
      <style:paragraph-properties fo:text-align="justify" fo:line-height="0.3611in" fo:margin-left="0.9819in" fo:text-indent="-0.292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98" style:parent-style-name="內文" style:family="paragraph">
      <style:paragraph-properties fo:text-align="justify" fo:line-height="0.3611in" fo:margin-left="0.9819in" fo:text-indent="-0.292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21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09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30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1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50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80" style:parent-style-name="內文" style:family="paragraph">
      <style:paragraph-properties fo:text-align="justify" fo:line-height="0.3611in" fo:margin-left="1.0791in" fo:text-indent="-0.3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15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35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4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8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51" style:family="table-column">
      <style:table-column-properties style:column-width="0.5118in"/>
    </style:style>
    <style:style style:name="TableColumn452" style:family="table-column">
      <style:table-column-properties style:column-width="1.0451in"/>
    </style:style>
    <style:style style:name="TableColumn453" style:family="table-column">
      <style:table-column-properties style:column-width="3.8395in"/>
    </style:style>
    <style:style style:name="TableColumn454" style:family="table-column">
      <style:table-column-properties style:column-width="1.6229in"/>
    </style:style>
    <style:style style:name="Table450" style:family="table">
      <style:table-properties style:width="7.0194in" fo:margin-left="0in" table:align="center"/>
    </style:style>
    <style:style style:name="TableRow455" style:family="table-row">
      <style:table-row-properties style:min-row-height="0.3944in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464" style:family="table-row">
      <style:table-row-properties style:min-row-height="0.3944in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73" style:family="table-row">
      <style:table-row-properties style:min-row-height="0.3944in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82" style:family="table-row">
      <style:table-row-properties style:min-row-height="0.3944in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91" style:family="table-row">
      <style:table-row-properties style:min-row-height="0.3944in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0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中市政府第363次市政會議紀錄</text:p>
      <text:list text:style-name="LFO2" text:continue-numbering="true">
        <text:list-item>
          <text:p text:style-name="P3">時間：107年11月12（星期一）上午10時</text:p>
        </text:list-item>
        <text:list-item>
          <text:p text:style-name="P4">地點：臺灣大道市政大樓9樓市政廳</text:p>
        </text:list-item>
        <text:list-item>
          <text:p text:style-name="P5">主持人：林副市長陵三代(林市長 佳龍請假)<text:s text:c="9"/>記錄：陳姿伶</text:p>
        </text:list-item>
        <text:list-item>
          <text:p text:style-name="P6">討論提案：3件提案、1件墊付案照案通過，其中1件提案送請法制局發布施行、1件提案與墊付案送請臺中市議會審議，另1件提案「主決議」依照臺中市議會決議辦理、「附帶決議」移請研究發展考核委員會列管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大家早！</text:span><text:span text:style-name="T10">11</text:span><text:span text:style-name="T11">月</text:span><text:span text:style-name="T12">8</text:span><text:span text:style-name="T13">日起，市長配合法律規定，開始請假，因此這二週的市政會議，由我代理主持。</text:span></text:p>
        </text:list-item>
        <text:list-item>
          <text:p text:style-name="P14"><text:span text:style-name="T15">花博</text:span><text:span text:style-name="T16">自</text:span><text:span text:style-name="T17">11月3日盛大</text:span><text:span text:style-name="T18">開幕</text:span><text:span text:style-name="T19">以來</text:span><text:span text:style-name="T20">廣受好評，</text:span><text:span text:style-name="T21">更</text:span><text:span text:style-name="T22">吸引許多國內外遊客到訪，</text:span><text:span text:style-name="T23">也感謝局處首長、市府同仁在公務</text:span><text:span text:style-name="T24">繁忙</text:span><text:span text:style-name="T25">之餘，仍親至現場協助民眾處理問題，</text:span><text:span text:style-name="T26">例如交通接駁的同仁</text:span><text:span text:style-name="T27">以及各園區的工作</text:span><text:span text:style-name="T28">同仁、志工</text:span><text:span text:style-name="T29">們</text:span><text:span text:style-name="T30">等，假日也一刻不得閒，盡全力讓花博各項活動與設施可以更加完美</text:span><text:span text:style-name="T31">，未來，我們</text:span><text:span text:style-name="T32">仍會持續滾動式檢討，</text:span><text:span text:style-name="T33">特別是由於花博展期長達半年，屆時有許多假期，如聖誕節、元旦、春節等，希望同仁不要掉以輕心，</text:span><text:span text:style-name="T34">讓</text:span><text:span text:style-name="T35">花博</text:span><text:span text:style-name="T36">可以順利完成</text:span><text:span text:style-name="T37">。</text:span><text:span text:style-name="T38">至於花博期間工作同仁之</text:span><text:span text:style-name="T39">獎勵部分</text:span><text:span text:style-name="T40">，</text:span><text:span text:style-name="T41">記</text:span><text:span text:style-name="T42">功</text:span><text:span text:style-name="T43">2次以</text:span><text:span text:style-name="T44">下之獎勵為局處首長權責範圍，</text:span><text:span text:style-name="T45">除了重大特殊者之外</text:span><text:span text:style-name="T46">，</text:span><text:span text:style-name="T47">希望能儘快給予同仁們敘獎，</text:span><text:span text:style-name="T48">以激勵同仁</text:span><text:span text:style-name="T49">。此外，花博的成功</text:span><text:span text:style-name="T50">也吸引</text:span><text:span text:style-name="T51">許多中央官員、縣市首長、國內外友人參訪交流，我們</text:span><text:span text:style-name="T52">樂於分享臺中花博的成功經驗，也期許透過交流學習，從中央到地方一同攜手打造更</text:span><text:span text:style-name="T53">美</text:span><text:span text:style-name="T54">好的</text:span><text:span text:style-name="T55">臺</text:span><text:span text:style-name="T56">灣。</text:span><text:span text:style-name="T57">(辦理機關：本府各機關</text:span><text:span text:style-name="T58">、人事處</text:span><text:span text:style-name="T59">)</text:span></text:p>
        </text:list-item>
        <text:list-item>
          <text:p text:style-name="P60">上週重要市政推動如下：</text:p>
        </text:list-item>
      </text:list>
      <text:list text:style-name="LFO33" text:continue-numbering="true">
        <text:list-item>
          <text:p text:style-name="P61"><text:span text:style-name="T62">2018</text:span><text:span text:style-name="T63">臺</text:span><text:span text:style-name="T64">中國際踩舞祭</text:span><text:span text:style-name="T65">11</text:span><text:span text:style-name="T66">月</text:span><text:span text:style-name="T67">9</text:span><text:span text:style-name="T68">日盛大登場：「2018臺中國際踩舞祭」邁入第</text:span><text:span text:style-name="T69">3</text:span><text:span text:style-name="T70">屆，今年踩舞祭比往年更加擴大表演陣容及規模，</text:span><text:soft-page-break/><text:span text:style-name="T71">16</text:span><text:span text:style-name="T72">隊</text:span><text:span text:style-name="T73">來自全</text:span><text:span text:style-name="T74">臺</text:span><text:span text:style-name="T75">各地學校舞蹈表演科系組隊參與，</text:span><text:span text:style-name="T76">加上</text:span><text:span text:style-name="T77">來自日本、韓國、越南</text:span><text:span text:style-name="T78">等7隊國際</text:span><text:span text:style-name="T79">隊伍，</text:span><text:span text:style-name="T80">共計23隊，</text:span><text:span text:style-name="T81">充分打響臺中「盛會城市」國際觀光品牌！</text:span><text:span text:style-name="T82">也請觀旅局即早對相關有功同仁予以敘獎，激勵士氣!</text:span><text:span text:style-name="T83">(辦理機關：本府各機關</text:span><text:span text:style-name="T84">、觀光旅遊局</text:span><text:span text:style-name="T85">)</text:span></text:p>
        </text:list-item>
        <text:list-item>
          <text:p text:style-name="P86"><text:span text:style-name="T87">對抗空污，市府持續努力：另外，雖然近期有一連串精彩活動，然而上週(11月5日至8日)</text:span><text:span text:style-name="T88">臺</text:span><text:span text:style-name="T89">灣西半部持續受到風速偏弱影響，境內污</text:span><text:span text:style-name="T90">染物不易散去，臺北以南至高屏各縣市空氣品質大受影響。為此，本府迅速採取</text:span><text:span text:style-name="T91">一連串措施，並要求</text:span><text:span text:style-name="T92">臺中火力發電廠配合降載，這波空氣品質主要是受到大氣條件影響，</text:span><text:span text:style-name="T93">而非僅為臺中市的問題，</text:span><text:span text:style-name="T94">面對空污問題，我們選擇積極面對</text:span><text:span text:style-name="T95">、</text:span><text:span text:style-name="T96">全力對抗空污，我們會持續努力！</text:span><text:span text:style-name="T97">(辦理機關：本府各機關)</text:span></text:p>
        </text:list-item>
        <text:list-item>
          <text:p text:style-name="P98"><text:span text:style-name="T99">水湳智慧城論壇「走進水湳 發現未來」：11月6日(上週二)舉辦「水湳智慧城論壇」，市府在水湳將做好</text:span><text:span text:style-name="T100">各項</text:span><text:span text:style-name="T101">智慧</text:span><text:span text:style-name="T102">基礎建設，包括水資源中心、中央公園、停車場等，相信</text:span><text:span text:style-name="T103">將有助於本市智慧城市未來發展。</text:span><text:span text:style-name="T104">此外，交通局</text:span><text:span text:style-name="T105">引進</text:span><text:span text:style-name="T106">的</text:span><text:span text:style-name="T107">「無人巴士」，初期規劃在水湳</text:span><text:span text:style-name="T108">園</text:span><text:span text:style-name="T109">區上路測試，目前團隊</text:span><text:span text:style-name="T110">正</text:span><text:span text:style-name="T111">研發、設計、修正</text:span><text:span text:style-name="T112">中</text:span><text:span text:style-name="T113">，</text:span><text:span text:style-name="T114">也請加速辦理，</text:span><text:span text:style-name="T115">期盼後</text:span><text:span text:style-name="T116">儘早</text:span><text:span text:style-name="T117">順利上路載客。</text:span><text:span text:style-name="T118">(辦理機關</text:span><text:span text:style-name="T119">：本府各機關</text:span><text:span text:style-name="T120">)</text:span></text:p>
        </text:list-item>
      </text:list>
      <text:list text:style-name="LFO1" text:continue-numbering="true">
        <text:list-item>
          <text:p text:style-name="P121"><text:span text:style-name="T122">河流除了是城市的美景，更是城市的靈魂，例如</text:span><text:span text:style-name="T123">大家琅琅上口的</text:span><text:span text:style-name="T124">多瑙河、賽納河等，而臺中的水域更多，</text:span><text:span text:style-name="T125">從北到南有大安溪、大甲溪、大肚溪，大甲溪流城支流更</text:span><text:span text:style-name="T126">流入市區，成為市民生活環境中重要的一部</text:span><text:span text:style-name="T127">分</text:span><text:span text:style-name="T128">。僅管臺中的河川有些隸屬中央管轄，但市府對於防</text:span><text:span text:style-name="T129">洪</text:span><text:span text:style-name="T130">、治水、排水均不遺餘力，積極處理，整治筏子溪、綠</text:span><text:span text:style-name="T131">川</text:span><text:span text:style-name="T132">、柳川等，使</text:span><text:span text:style-name="T133">河川</text:span><text:span text:style-name="T134">兼</text:span><text:span text:style-name="T135">具排水與防洪功能，</text:span><text:span text:style-name="T136">特別是水利局於綠、</text:span><text:span text:style-name="T137">柳川</text:span><text:span text:style-name="T138">底下做了箱涵，上層</text:span><text:span text:style-name="T139">的河川景觀則加以美化、改善，</text:span><text:span text:style-name="T140">增加</text:span><text:span text:style-name="T141">市民的遊憩點，</text:span><text:span text:style-name="T142">近期的</text:span><text:span text:style-name="T143">綠、柳川</text:span><text:span text:style-name="T144">點燈活動</text:span><text:span text:style-name="T145">更是吸引許多遊客夜間到訪。此</text:span><text:span text:style-name="T146">外，本市的防洪工程，水利局也加以改善，過去我還未至臺中服務時，</text:span><text:span text:style-name="T147">於颱風季節就會在</text:span><text:soft-page-break/><text:span text:style-name="T148">新聞中看到靜宜大學、弘光大學前的臺灣大道水淹成災，經過我們的努力後，最近四年都沒有再出現類似</text:span><text:span text:style-name="T149">情形，因為我們在山坡底下設</text:span><text:span text:style-name="T150">滯洪池、截流溝，把水導至野溪，讓道路</text:span><text:span text:style-name="T151">是道路、水道是水道，</text:span><text:span text:style-name="T152">解決擾民已</text:span><text:span text:style-name="T153">久的水患問題。另外，</text:span><text:span text:style-name="T154">以大甲民生地下道為例，建設局於</text:span><text:span text:style-name="T155">104</text:span><text:span text:style-name="T156">年接手後，僅花</text:span><text:span text:style-name="T157">4</text:span><text:span text:style-name="T158">、</text:span><text:span text:style-name="T159">5</text:span><text:span text:style-name="T160">個月就將大甲地下道的上</text:span><text:span text:style-name="T161">、</text:span><text:span text:style-name="T162">下游</text:span><text:span text:style-name="T163">設置</text:span><text:span text:style-name="T164">2</text:span><text:span text:style-name="T165">個截水溝，</text:span><text:span text:style-name="T166">水利局並在甲后路旁施作大型截水溝，將水排至梧棲大排</text:span><text:span text:style-name="T167">，</text:span><text:span text:style-name="T168">兼採</text:span><text:span text:style-name="T169">治本、治標方式，大甲市區近來終於不再受水患的威脅</text:span><text:span text:style-name="T170">。除</text:span><text:span text:style-name="T171">此</text:span><text:span text:style-name="T172">之外，</text:span><text:span text:style-name="T173">市府團隊</text:span><text:span text:style-name="T174">上任後就</text:span><text:span text:style-name="T175">將臺中易淹水區域加以標記</text:span><text:span text:style-name="T176">，同時</text:span><text:span text:style-name="T177">市長</text:span><text:span text:style-name="T178">也動</text:span><text:span text:style-name="T179">用預備金</text:span><text:span text:style-name="T180">購</text:span><text:span text:style-name="T181">置</text:span><text:span text:style-name="T182">移動式抽水機，</text:span><text:span text:style-name="T183">於</text:span><text:span text:style-name="T184">颱風</text:span><text:span text:style-name="T185">警報</text:span><text:span text:style-name="T186">前</text:span><text:span text:style-name="T187">就將移動式抽水機移至易淹水區域，畢竟下水道工程無法即建即完工，以</text:span><text:span text:style-name="T188">南屯</text:span><text:span text:style-name="T189">低窪地區</text:span><text:span text:style-name="T190">為例，</text:span><text:span text:style-name="T191">警報來襲前就</text:span><text:span text:style-name="T192">將</text:span><text:span text:style-name="T193">移動式抽水機放置</text:span><text:span text:style-name="T194">好，將水引</text:span><text:span text:style-name="T195">至</text:span><text:span text:style-name="T196">筏子溪，</text:span><text:span text:style-name="T197">順利杜絕淹水可能；</text:span><text:span text:style-name="T198">大里抽水站</text:span><text:span text:style-name="T199">當初設置時也曾發生</text:span><text:span text:style-name="T200">破堤</text:span><text:span text:style-name="T201">現象</text:span><text:span text:style-name="T202">，</text:span><text:span text:style-name="T203">然而在市府團隊努力下，終於趕在警報發布前將提防封起來</text:span><text:span text:style-name="T204">，成功阻擋水患危機</text:span><text:span text:style-name="T205">，各項作為均顯示市府對整治水域的決心與努力</text:span><text:span text:style-name="T206">。</text:span><text:span text:style-name="T207">(辦理機關</text:span><text:span text:style-name="T208">：本府各機關)</text:span></text:p>
        </text:list-item>
        <text:list-item>
          <text:p text:style-name="P209"><text:span text:style-name="T210">事實上，</text:span><text:span text:style-name="T211">下水道分成雨水</text:span><text:span text:style-name="T212">下水道及</text:span><text:span text:style-name="T213">污水下水道，污水下水道</text:span><text:span text:style-name="T214">具</text:span><text:span text:style-name="T215">污水處理</text:span><text:span text:style-name="T216">功能</text:span><text:span text:style-name="T217">，雨水下水道</text:span><text:span text:style-name="T218">才</text:span><text:span text:style-name="T219">具</text:span><text:span text:style-name="T220">減低淹水之</text:span><text:span text:style-name="T221">功</text:span><text:span text:style-name="T222">效</text:span><text:span text:style-name="T223">，</text:span><text:span text:style-name="T224">而其中</text:span><text:span text:style-name="T225">污水下水道又分合</text:span><text:span text:style-name="T226">流式與分流式，</text:span><text:span text:style-name="T227">以</text:span><text:span text:style-name="T228">歐美為</text:span><text:span text:style-name="T229">例，為</text:span><text:span text:style-name="T230">何</text:span><text:span text:style-name="T231">歐美地區的房子不使用紗窗也無蚊蠅孳生?這是因為他們是採</text:span><text:span text:style-name="T232">分流式</text:span><text:span text:style-name="T233">污水</text:span><text:span text:style-name="T234">下水道</text:span><text:span text:style-name="T235">，</text:span><text:span text:style-name="T236">未</text:span><text:span text:style-name="T237">下雨時，家庭污水如</text:span><text:span text:style-name="T238">一些盥洗用水都</text:span><text:span text:style-name="T239">流至污水下水道裡，路邊側</text:span><text:span text:style-name="T240">溝</text:span><text:span text:style-name="T241">則</text:span><text:span text:style-name="T242">是下雨時才有水，一般街道二</text:span><text:span text:style-name="T243">旁的側溝</text:span><text:span text:style-name="T244">平常</text:span><text:span text:style-name="T245">即</text:span><text:span text:style-name="T246">是乾</text:span><text:span text:style-name="T247">涸</text:span><text:span text:style-name="T248">的，</text:span><text:span text:style-name="T249">也因此就</text:span><text:span text:style-name="T250">沒有蚊</text:span><text:span text:style-name="T251">蠅</text:span><text:span text:style-name="T252">；</text:span><text:span text:style-name="T253">而臺灣的房子</text:span><text:span text:style-name="T254">為何有紗</text:span><text:span text:style-name="T255">窗，就是</text:span><text:span text:style-name="T256">因為我們污水下水道系統沒有</text:span><text:span text:style-name="T257">全部建置</text:span><text:span text:style-name="T258">完成，</text:span><text:span text:style-name="T259">因此</text:span><text:span text:style-name="T260">在我們的努力下，</text:span><text:span text:style-name="T261">臺中</text:span><text:span text:style-name="T262">從</text:span><text:span text:style-name="T263">不到10</text:span><text:span text:style-name="T264">萬戶用戶接管到現在</text:span><text:span text:style-name="T265">已</text:span><text:span text:style-name="T266">超過</text:span><text:span text:style-name="T267">17</text:span><text:span text:style-name="T268">萬戶</text:span><text:span text:style-name="T269">接管，水利局的努力有目共睹</text:span><text:span text:style-name="T270">。</text:span><text:span text:style-name="T271">最後則是</text:span><text:span text:style-name="T272">中水道系統</text:span><text:span text:style-name="T273">，</text:span><text:span text:style-name="T274">它是</text:span><text:span text:style-name="T275">將經過</text:span><text:span text:style-name="T276">污水下水道處理後</text:span><text:span text:style-name="T277">的</text:span><text:span text:style-name="T278">水</text:span><text:span text:style-name="T279">收</text:span><text:span text:style-name="T280">集起來變成可用的水，</text:span><text:span text:style-name="T281">可說將水的利用發揮到極致</text:span><text:span text:style-name="T282">。正因為市府對水環境的重視與</text:span><text:soft-page-break/><text:span text:style-name="T283">努力，在</text:span><text:span text:style-name="T284">前瞻</text:span><text:span text:style-name="T285">計畫中臺中</text:span><text:span text:style-name="T286">才</text:span><text:span text:style-name="T287">能得到</text:span><text:span text:style-name="T288">超過</text:span><text:span text:style-name="T289">55</text:span><text:span text:style-name="T290">億</text:span><text:span text:style-name="T291">元</text:span><text:span text:style-name="T292">的經費補助</text:span><text:span text:style-name="T293">，</text:span><text:span text:style-name="T294">也印證了</text:span><text:span text:style-name="T295">市長說的</text:span><text:span text:style-name="T296">「</text:span><text:span text:style-name="T297">機會是給準備好的人</text:span><text:span text:style-name="T298">」</text:span><text:span text:style-name="T299">。</text:span><text:span text:style-name="T300">未來臺中的水環境我們仍會持續改善，水資源部分也會多元利用，讓</text:span><text:span text:style-name="T301">老天</text:span><text:span text:style-name="T302">爺</text:span><text:span text:style-name="T303">給的淡水</text:span><text:span text:style-name="T304">資源</text:span><text:span text:style-name="T305">不輕易</text:span><text:span text:style-name="T306">就</text:span><text:span text:style-name="T307">放流到河川與海洋。</text:span><text:span text:style-name="T308">值得一提的是</text:span><text:span text:style-name="T309">臺中四年來</text:span><text:span text:style-name="T310">共</text:span><text:span text:style-name="T311">編了</text:span><text:span text:style-name="T312">50</text:span><text:span text:style-name="T313">億</text:span><text:span text:style-name="T314">元</text:span><text:span text:style-name="T315">的</text:span><text:span text:style-name="T316">災害</text:span><text:span text:style-name="T317">準</text:span><text:span text:style-name="T318">備金，</text:span><text:span text:style-name="T319">但</text:span><text:span text:style-name="T320">這四年來</text:span><text:span text:style-name="T321">我們只使</text:span><text:span text:style-name="T322">用</text:span><text:span text:style-name="T323">18</text:span><text:span text:style-name="T324">億</text:span><text:span text:style-name="T325">元</text:span><text:span text:style-name="T326">，可見</text:span><text:span text:style-name="T327">本市已成功建構起不怕淹水的「韌性城市」。</text:span><text:span text:style-name="T328">(辦理機關</text:span><text:span text:style-name="T329">：本府各機關)</text:span></text:p>
        </text:list-item>
        <text:list-item>
          <text:p text:style-name="P330"><text:span text:style-name="T331">針對</text:span><text:span text:style-name="T332">今</text:span><text:span text:style-name="T333">日</text:span><text:span text:style-name="T334">水利</text:span><text:span text:style-name="T335">局</text:span><text:span text:style-name="T336">專案報告</text:span><text:span text:style-name="T337">「</text:span><text:span text:style-name="T338">打造海綿韌性城市 治水有成 市民有感</text:span><text:span text:style-name="T339">」</text:span><text:span text:style-name="T340">裁示如下：</text:span></text:p>
        </text:list-item>
      </text:list>
      <text:list text:style-name="LFO15" text:continue-numbering="true">
        <text:list-item>
          <text:p text:style-name="P341"><text:span text:style-name="T342">水利局整治的幾條水域及各水資中心均適於提供學生做</text:span><text:span text:style-name="T343">為戶外教學之場域，例如黎明溝、食水嵙溪可與附近中、小學生態教育</text:span><text:span text:style-name="T344">適當結合，教導</text:span><text:span text:style-name="T345">下一代水資源循環再利用等知識，因此請教育局鼓勵各級學校將其列入校</text:span><text:span text:style-name="T346">外教學場地</text:span><text:span text:style-name="T347">。</text:span><text:span text:style-name="T348">(辦理機關</text:span><text:span text:style-name="T349">：教育局)</text:span></text:p>
        </text:list-item>
        <text:list-item>
          <text:p text:style-name="P350"><text:span text:style-name="T351">臺中擁有許多滯洪池，惟這不代表</text:span><text:span text:style-name="T352">不會淹水，以</text:span><text:span text:style-name="T353">豐原</text:span><text:span text:style-name="T354">軟埤仔</text:span><text:span text:style-name="T355">溪</text:span><text:span text:style-name="T356">為例，</text:span><text:span text:style-name="T357">牽涉三組閘門，包括大甲溪、葫蘆墩圳、軟埤仔</text:span><text:span text:style-name="T358">溪</text:span><text:span text:style-name="T359">，倘若開關稍有不慎，神岡等地就</text:span><text:span text:style-name="T360">會淹水，也因此須</text:span><text:span text:style-name="T361">列明詳細之SOP</text:span><text:span text:style-name="T362">並加以遵循</text:span><text:span text:style-name="T363">。</text:span><text:span text:style-name="T364">值得一提的是</text:span><text:span text:style-name="T365">今年新社九渠溝滯洪池施工時，包商的</text:span><text:span text:style-name="T366">2</text:span><text:span text:style-name="T367">部挖土機來不及吊上來，</text:span><text:span text:style-name="T368">同時</text:span><text:span text:style-name="T369">也為市民人身財產安全著想，</text:span><text:span text:style-name="T370">因此被大水淹沒，免除了新社地區淹水</text:span><text:span text:style-name="T371">危機</text:span><text:span text:style-name="T372">，我特地當面感謝他們的付出，</text:span><text:span text:style-name="T373">也</text:span><text:span text:style-name="T374">請水利局制</text:span><text:span text:style-name="T375">定滯洪池完整SOP守則，以利管理單位確實執</text:span><text:span text:style-name="T376">行</text:span><text:span text:style-name="T377">。</text:span><text:span text:style-name="T378">(辦理機關</text:span><text:span text:style-name="T379">：水利局)</text:span></text:p>
        </text:list-item>
        <text:list-item>
          <text:p text:style-name="P380">針對今日專案報告，黃景茂秘書長提示如下：</text:p>
        </text:list-item>
      </text:list>
      <text:list text:style-name="LFO35" text:continue-numbering="true">
        <text:list-item>
          <text:p text:style-name="P381"><text:span text:style-name="T382">水利</text:span><text:span text:style-name="T383">局</text:span><text:span text:style-name="T384">於</text:span><text:span text:style-name="T385">人行步道</text:span><text:span text:style-name="T386">採取JW生態工法施作，使</text:span><text:span text:style-name="T387">鋪面具有高抗壓強度，可以抗重</text:span><text:span text:style-name="T388">並耐</text:span><text:span text:style-name="T389">車</text:span><text:span text:style-name="T390">子</text:span><text:span text:style-name="T391">長期擠壓</text:span><text:span text:style-name="T392">；此外，</text:span><text:span text:style-name="T393">建設局文心路人行道則設計</text:span><text:span text:style-name="T394">排水礫石樁，大幅減輕排水系統負擔，有效增加人行道的承載能力，</text:span><text:span text:style-name="T395">以因應未來可能發生的</text:span><text:span text:style-name="T396">極端氣</text:span><text:soft-page-break/><text:span text:style-name="T397">候。</text:span><text:span text:style-name="T398">未來市府公共工程也會廣泛運用此工法，</text:span><text:span text:style-name="T399">並捨棄傳統的混凝土人行道，</text:span><text:span text:style-name="T400">期許</text:span><text:span text:style-name="T401">臺中的</text:span><text:span text:style-name="T402">人行道都</text:span><text:span text:style-name="T403">能</text:span><text:span text:style-name="T404">耐壓</text:span><text:span text:style-name="T405">、</text:span><text:span text:style-name="T406">透水</text:span><text:span text:style-name="T407">，</text:span><text:span text:style-name="T408">讓臺中真正</text:span><text:span text:style-name="T409">成為</text:span><text:span text:style-name="T410">一座</text:span><text:span text:style-name="T411">海綿城市</text:span><text:span text:style-name="T412">。</text:span><text:span text:style-name="T413">(辦理機關</text:span><text:span text:style-name="T414">：本府各機關)</text:span></text:p>
        </text:list-item>
        <text:list-item>
          <text:p text:style-name="P415"><text:span text:style-name="T416">水利局成功將水資中心由「鄰避設施」轉為「迎臂</text:span><text:span text:style-name="T417">設施</text:span><text:span text:style-name="T418">」</text:span><text:span text:style-name="T419">，以水湳水資中心、文山水資中心與新光水資中心為例，提供了附近居民休閒去處，例如球場、智慧建築等，相當值得肯定</text:span><text:span text:style-name="T420">；</text:span><text:span text:style-name="T421">未來希望</text:span><text:span text:style-name="T422">可以</text:span><text:span text:style-name="T423">朝以</text:span><text:span text:style-name="T424">污水處理</text:span><text:span text:style-name="T425">後</text:span><text:span text:style-name="T426">的材料做成再生材料</text:span><text:span text:style-name="T427">為發展方向</text:span><text:span text:style-name="T428">，</text:span><text:span text:style-name="T429">將水資中心的功能澈底發揮，</text:span><text:span text:style-name="T430">也期許各局處未來</text:span><text:span text:style-name="T431">能積極參與</text:span><text:span text:style-name="T432">公共工程品質評比的獎項，共同提升公共工程之品質。</text:span><text:span text:style-name="T433">(辦理機關</text:span><text:span text:style-name="T434">：本府各機關)</text:span></text:p>
        </text:list-item>
      </text:list>
      <text:list text:style-name="LFO1" text:continue-numbering="true">
        <text:list-item>
          <text:p text:style-name="P435"><text:span text:style-name="T436">休會期間</text:span><text:span text:style-name="T437">墊付案須</text:span><text:span text:style-name="T438">由議長同意，因此請各相關機關</text:span><text:span text:style-name="T439">及早</text:span><text:span text:style-name="T440">拜訪議長並</text:span><text:span text:style-name="T441">對墊付案</text:span><text:span text:style-name="T442">加以</text:span><text:span text:style-name="T443">說明</text:span><text:span text:style-name="T444">，以利市政運作順利。</text:span><text:span text:style-name="T445">(辦理機關</text:span><text:span text:style-name="T446">：本府各機關)</text:span></text:p>
        </text:list-item>
      </text:list>
      <text:list text:style-name="LFO2" text:continue-numbering="true">
        <text:list-item>
          <text:p text:style-name="P447">散會(上午11時13分)</text:p>
        </text:list-item>
      </text:list>
      <text:soft-page-break/>
      <text:p text:style-name="P448">附件：</text:p>
      <text:p text:style-name="P449">臺中市政府第363次市政會議提案摘要表（107年11月12日）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header-rows>
          <table:table-row table:style-name="TableRow455">
            <table:table-cell table:style-name="TableCell456">
              <text:p text:style-name="P457">案號</text:p>
            </table:table-cell>
            <table:table-cell table:style-name="TableCell458">
              <text:p text:style-name="P459">機<text:s/>關</text:p>
            </table:table-cell>
            <table:table-cell table:style-name="TableCell460">
              <text:p text:style-name="P461">摘<text:s/>要</text:p>
            </table:table-cell>
            <table:table-cell table:style-name="TableCell462">
              <text:p text:style-name="P463">決<text:s/>議</text:p>
            </table:table-cell>
          </table:table-row>
        </table:table-header-rows>
        <table:table-row table:style-name="TableRow464">
          <table:table-cell table:style-name="TableCell465">
            <text:p text:style-name="P466">01</text:p>
          </table:table-cell>
          <table:table-cell table:style-name="TableCell467">
            <text:p text:style-name="P468">民政局</text:p>
          </table:table-cell>
          <table:table-cell table:style-name="TableCell469">
            <text:p text:style-name="P470">檢陳修正「臺中市宗教場所低碳認證辦法」草案1<text:s/>份，敬請審議。</text:p>
          </table:table-cell>
          <table:table-cell table:style-name="TableCell471">
            <text:p text:style-name="P472">本案通過後，送請法制局發布施行。</text:p>
          </table:table-cell>
        </table:table-row>
        <table:table-row table:style-name="TableRow473">
          <table:table-cell table:style-name="TableCell474">
            <text:p text:style-name="P475">02</text:p>
          </table:table-cell>
          <table:table-cell table:style-name="TableCell476">
            <text:p text:style-name="P477">農業局</text:p>
          </table:table-cell>
          <table:table-cell table:style-name="TableCell478">
            <text:p text:style-name="P479">檢陳修正「臺中市動物保護自治條例」草案1<text:s/>份，敬請審議。</text:p>
          </table:table-cell>
          <table:table-cell table:style-name="TableCell480">
            <text:p text:style-name="P481">照案通過，送請臺中市議會審議。</text:p>
          </table:table-cell>
        </table:table-row>
        <table:table-row table:style-name="TableRow482">
          <table:table-cell table:style-name="TableCell483">
            <text:p text:style-name="P484">03</text:p>
          </table:table-cell>
          <table:table-cell table:style-name="TableCell485">
            <text:p text:style-name="P486">主計處</text:p>
          </table:table-cell>
          <table:table-cell table:style-name="TableCell487">
            <text:p text:style-name="P488">本市108<text:s/>年度總預算案暨附屬單位預算及綜計表，業經本市議會第2<text:s/>屆第8<text:s/>次定期會審議修正通過，審議意見經各機關依規區分類型為「主決議」及「附帶決議」二部分，敬請審議。<text:s/></text:p>
          </table:table-cell>
          <table:table-cell table:style-name="TableCell489">
            <text:p text:style-name="P490">「主決議」依照臺中市議會決議辦理，「附帶決議」移請研究發展考核委員會列管。</text:p>
          </table:table-cell>
        </table:table-row>
        <table:table-row table:style-name="TableRow491">
          <table:table-cell table:style-name="TableCell492">
            <text:p text:style-name="P493">墊01</text:p>
          </table:table-cell>
          <table:table-cell table:style-name="TableCell494">
            <text:p text:style-name="P495">都市發展局</text:p>
          </table:table-cell>
          <table:table-cell table:style-name="TableCell496">
            <text:p text:style-name="P497">內政部107<text:s/>年度補助本局辦理<text:s/>107<text:s/>年度「中央都市更新基金補助委外成立自主更新輔導團」補助案經費190<text:s/>萬元整，中央補助款190<text:s/>萬元(比例80%)、本府107年度已編列配合款47<text:s/>萬5,000<text:s/>元整(比例20%)，合計237<text:s/>萬5,000<text:s/>元整，以上補助款190<text:s/>萬元整，擬請同意辦理先行墊付，敬請審議。<text:s/><text:s/></text:p>
          </table:table-cell>
          <table:table-cell table:style-name="TableCell498">
            <text:p text:style-name="P499">照案通過，送請臺中市議會審議。</text:p>
          </table:table-cell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0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0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0LVL3" style:family="text">
      <style:text-properties fo:color="#000000"/>
    </style:style>
    <style:style style:name="WW_CharLFO1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6LVL1" style:family="text">
      <style:text-properties fo:language="en" fo:country="US"/>
    </style:style>
    <style:style style:name="WW_CharLFO1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0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21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2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4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0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0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text:style-name="WW_CharLFO24LVL2" style:num-prefix="(" style:num-suffix=")" style:num-format="一, 十, 一百(繁)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4444in" text:min-label-width="0.3333in"/>
      </text:list-level-style-number>
      <text:list-level-style-number text:level="2" style:num-suffix="、" style:num-format="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8-11-20T06:29:00Z</meta:creation-date>
    <dc:date>2018-11-20T06:29:00Z</dc:date>
    <meta:print-date>2018-11-14T01:19:00Z</meta:print-date>
    <meta:template xlink:href="Normal" xlink:type="simple"/>
    <meta:editing-cycles>3</meta:editing-cycles>
    <meta:editing-duration>PT0S</meta:editing-duration>
    <meta:document-statistic meta:page-count="6" meta:paragraph-count="7" meta:word-count="537" meta:character-count="3594" meta:row-count="25" meta:non-whitespace-character-count="3064"/>
  </office:meta>
</office:document-meta>
</file>