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4444in" text:min-label-width="0.3333in"/>
      </text:list-level-style-number>
      <text:list-level-style-number text:level="2" style:num-suffix="、" style:num-format="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6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6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365次市政會議紀錄</text:p>
      <text:list text:style-name="LFO2" text:continue-numbering="true">
        <text:list-item>
          <text:p text:style-name="P3">時間：107年11月26（星期一）上午10時</text:p>
        </text:list-item>
        <text:list-item>
          <text:p text:style-name="P4">地點：臺灣大道市政大樓9樓市政廳<text:s/></text:p>
        </text:list-item>
        <text:list-item>
          <text:p text:style-name="P5">主持人：林市長 佳龍<text:s text:c="18"/><text:s text:c="9"/>記錄：陳姿伶</text:p>
        </text:list-item>
        <text:list-item>
          <text:p text:style-name="P6">指（裁）示事項：</text:p>
        </text:list-item>
      </text:list>
      <text:list text:style-name="LFO1" text:continue-numbering="true">
        <text:list-item>
          <text:p text:style-name="P7"><text:span text:style-name="T8">大家早安！這是我最後一次主持市政會議。上週六的投票結果</text:span><text:span text:style-name="T9">是</text:span><text:span text:style-name="T10">臺</text:span><text:span text:style-name="T11">中市民</text:span><text:span text:style-name="T12">集體的選擇</text:span><text:span text:style-name="T13">，</text:span><text:span text:style-name="T14">感謝所</text:span><text:span text:style-name="T15">有同仁</text:span><text:span text:style-name="T16">4</text:span><text:span text:style-name="T17">年來的付出。</text:span><text:span text:style-name="T18">我和大家一樣，來到</text:span><text:span text:style-name="T19">臺</text:span><text:span text:style-name="T20">中後就深深愛上了</text:span><text:span text:style-name="T21">臺</text:span><text:span text:style-name="T22">中，也以身為</text:span><text:span text:style-name="T23">臺</text:span><text:span text:style-name="T24">中人為榮。</text:span><text:span text:style-name="T25">4</text:span><text:span text:style-name="T26">年來，我們一起完成了階段性的任務，</text:span><text:span text:style-name="T27">回想起來，這</text:span><text:span text:style-name="T28">4</text:span><text:span text:style-name="T29">年很令人懷念，大家一起打拼、認真做事。</text:span><text:span text:style-name="T30">一個月後，我與</text:span><text:span text:style-name="T31">各位首長的合約就到期了，</text:span><text:span text:style-name="T32">都</text:span><text:span text:style-name="T33">將</text:span><text:span text:style-name="T34">成為自由球員，</text:span><text:span text:style-name="T35">請各位首長在</text:span><text:span text:style-name="T36">未來這一個月全力</text:span><text:span text:style-name="T37">配合交接工作，</text:span><text:span text:style-name="T38">我也期勉所有留在</text:span><text:span text:style-name="T39">崗位的事務官同仁，</text:span><text:span text:style-name="T40">可以繼續堅守崗位，</text:span><text:span text:style-name="T41">繼續為我們深愛的</text:span><text:span text:style-name="T42">臺</text:span><text:span text:style-name="T43">中打拼。</text:span><text:span text:style-name="T44">4</text:span><text:span text:style-name="T45">年來，大家</text:span><text:span text:style-name="T46">都奮力的向前衝，這時可以停下腳步</text:span><text:span text:style-name="T47">、</text:span><text:span text:style-name="T48">稍微沉澱一下。臺中這</text:span><text:span text:style-name="T49">座</text:span><text:span text:style-name="T50">城市不會</text:span><text:span text:style-name="T51">停</text:span><text:span text:style-name="T52">下腳步，臺中的進步不會因為首長轉換而停滯，我依然確信臺中將成為</text:span><text:span text:style-name="T53">臺灣</text:span><text:span text:style-name="T54">的中都，佔有一席之地。</text:span><text:span text:style-name="T55">(辦理機關：</text:span><text:span text:style-name="T56">本府各機關</text:span><text:span text:style-name="T57">)</text:span></text:p>
        </text:list-item>
        <text:list-item>
          <text:p text:style-name="P58"><text:span text:style-name="T59">這一個月，</text:span><text:span text:style-name="T60">臺</text:span><text:span text:style-name="T61">中市政府不應</text:span><text:span text:style-name="T62">、</text:span><text:span text:style-name="T63">也不會空轉，虎頭蛇尾不是臺中</text:span><text:span text:style-name="T64">隊的風格，請各位首長</text:span><text:span text:style-name="T65">堅持到底、</text:span><text:span text:style-name="T66">繼續做好份內的事；至於</text:span><text:span text:style-name="T67">進行中的</text:span><text:span text:style-name="T68">臺中花博，也要</text:span><text:span text:style-name="T69">維持</text:span><text:span text:style-name="T70">最</text:span><text:span text:style-name="T71">高</text:span><text:span text:style-name="T72">的</text:span><text:span text:style-name="T73">品質。</text:span><text:span text:style-name="T74">臺</text:span><text:span text:style-name="T75">中花博開幕至今，已經有超過</text:span><text:span text:style-name="T76">125</text:span><text:span text:style-name="T77">萬人來參訪，而且得到國內外許多好評，毫無疑問</text:span><text:span text:style-name="T78">花博已</text:span><text:span text:style-name="T79">是</text:span><text:span text:style-name="T80">臺</text:span><text:span text:style-name="T81">中的驕傲</text:span><text:span text:style-name="T82">。</text:span><text:span text:style-name="T83">(辦理機關：</text:span><text:span text:style-name="T84">本府各機關</text:span><text:span text:style-name="T85">)</text:span></text:p>
        </text:list-item>
        <text:list-item>
          <text:p text:style-name="P86"><text:span text:style-name="T87">在座各位首長</text:span><text:span text:style-name="T88">很多人被我操得頭髮都白了，</text:span><text:span text:style-name="T89">被稱為</text:span><text:span text:style-name="T90">「</text:span><text:span text:style-name="T91">白髮團隊</text:span><text:span text:style-name="T92">」</text:span><text:span text:style-name="T93">。至於我本人，</text:span><text:span text:style-name="T94">則是</text:span><text:span text:style-name="T95">須</text:span><text:span text:style-name="T96">讓嗓子好好休養一下。我也</text:span><text:span text:style-name="T97">期勉大家</text:span><text:span text:style-name="T98">不論未來在何角色或崗位，要</text:span><text:span text:style-name="T99">繼續關注公共事務、為人民謀求福祉。</text:span><text:span text:style-name="T100">民主制度的維持，</text:span><text:span text:style-name="T101">就在公共參與，沒有什麼職位非我們不可，但有</text:span><text:span text:style-name="T102">需</text:span><text:span text:style-name="T103">要</text:span><text:span text:style-name="T104">我們的時候</text:span><text:span text:style-name="T105">，就</text:span><text:span text:style-name="T106">一定要</text:span><text:span text:style-name="T107">從自己做起，讓社會更好</text:span><text:span text:style-name="T108">。選舉的勝敗只是一</text:span><text:soft-page-break/><text:span text:style-name="T109">時，我也會繼續</text:span><text:span text:style-name="T110">做有意義的事，</text:span><text:span text:style-name="T111">為我深愛的</text:span><text:span text:style-name="T112">臺</text:span><text:span text:style-name="T113">中與</text:span><text:span text:style-name="T114">臺</text:span><text:span text:style-name="T115">灣打拼。</text:span><text:span text:style-name="T116">我相信只要我們堅持</text:span><text:span text:style-name="T117">理念，我們的存在會讓周</text:span><text:span text:style-name="T118">遭</text:span><text:span text:style-name="T119">環境更好，這4年來，大家的目標與動機都是要讓臺中更美好，角色的替換</text:span><text:span text:style-name="T120">也</text:span><text:span text:style-name="T121">不改</text:span><text:span text:style-name="T122">我們</text:span><text:span text:style-name="T123">初</text:span><text:span text:style-name="T124">衷</text:span><text:span text:style-name="T125">，我也相信經過這4年來的努力，已讓臺中人擁有光榮感，</text:span><text:span text:style-name="T126">我</text:span><text:span text:style-name="T127">不做市長依然是市民，可做的事反而更多，在此與大家勉勵。</text:span><text:span text:style-name="T128">接下來的一個月</text:span><text:span text:style-name="T129">我</text:span><text:span text:style-name="T130">將不</text:span><text:span text:style-name="T131">主持市政會議，必要時請副市長主持。</text:span><text:span text:style-name="T132">另外，我也</text:span><text:span text:style-name="T133">指示黃秘書長擔</text:span><text:span text:style-name="T134">任交接</text:span><text:span text:style-name="T135">小組召集人</text:span><text:span text:style-name="T136">、請</text:span><text:span text:style-name="T137">人事處長配合，就交接業務</text:span><text:span text:style-name="T138">做好</text:span><text:span text:style-name="T139">準備，</text:span><text:span text:style-name="T140">也請</text:span><text:span text:style-name="T141">各局處首長</text:span><text:span text:style-name="T142">做好交接作業</text:span><text:span text:style-name="T143">，</text:span><text:span text:style-name="T144">其實</text:span><text:span text:style-name="T145">政府運作</text:span><text:span text:style-name="T146">基本上都已</text:span><text:span text:style-name="T147">上軌道，</text:span><text:span text:style-name="T148">可</text:span><text:span text:style-name="T149">參考上次經驗辦好</text:span><text:span text:style-name="T150">接下來的</text:span><text:span text:style-name="T151">交接工作</text:span><text:span text:style-name="T152">。</text:span><text:span text:style-name="T153">(辦理機關：</text:span><text:span text:style-name="T154">本府各機關</text:span><text:span text:style-name="T155">)</text:span></text:p>
        </text:list-item>
        <text:list-item>
          <text:p text:style-name="P156"><text:span text:style-name="T157">最後，我要邀請所有局處首長、</text:span><text:span text:style-name="T158">4</text:span><text:span text:style-name="T159">年來共同奮鬥的夥伴們</text:span><text:span text:style-name="T160">上</text:span><text:span text:style-name="T161">臺</text:span><text:span text:style-name="T162">合影</text:span><text:span text:style-name="T163">，留下美好的回憶。我們都是</text:span><text:span text:style-name="T164">臺</text:span><text:span text:style-name="T165">中隊，我以大家</text:span><text:span text:style-name="T166">為榮！</text:span><text:span text:style-name="T167">(辦理機關：本府各機關)</text:span></text:p>
        </text:list-item>
      </text:list>
      <text:list text:style-name="LFO2" text:continue-numbering="true">
        <text:list-item>
          <text:p text:style-name="P168">散會(上午10時36分)</text:p>
        </text:list-item>
      </text:list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0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3" style:family="text">
      <style:text-properties fo:color="#000000"/>
    </style:style>
    <style:style style:name="WW_CharLFO1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6LVL1" style:family="text">
      <style:text-properties fo:language="en" fo:country="US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4444in" text:min-label-width="0.3333in"/>
      </text:list-level-style-number>
      <text:list-level-style-number text:level="2" style:num-suffix="、" style:num-format="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12-05T07:10:00Z</meta:creation-date>
    <dc:date>2018-12-05T07:10:00Z</dc:date>
    <meta:print-date>2018-07-11T06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